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6 STRAIPSNIO PAKEITIMO<text:s/></text:p>
      <text:p text:style-name="P17"><text:span text:style-name="T18">ĮSTATYMAS</text:span></text:p>
      <text:p text:style-name="P19"/>
      <text:p text:style-name="P20">2015 m. birželio 25 d. Nr. XII-18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6 straipsnio pakeitimas</text:span></text:p>
      <text:p text:style-name="P28"><text:span text:style-name="T29">Pakeisti 16 straipsnį ir jį išdėstyti taip:</text:span></text:p>
      <text:p text:style-name="P30"><text:span text:style-name="T31">„</text:span><text:span text:style-name="T32">16</text:span><text:span text:style-name="T33"><text:s/>straipsnis.<text:s/></text:span><text:span text:style-name="T34">Vadovybės apsaugos departamento vadovybė</text:span></text:p>
      <text:p text:style-name="P35"><text:span text:style-name="T36">1</text:span><text:span text:style-name="T37">. Vadovybės apsaugos departamentui vadovauja direktorius. Vadovybės apsaugos departamento direktorių vidaus reikalų ministro teikimu 5 metų kadencijai skiria į pareigas ir</text:span><text:span text:style-name="T38"><text:s/>iš jų</text:span><text:span text:style-name="T39"><text:s/>atleidžia Vyriausybė. Tas pats asmuo Vadovybės apsaugos departamento direktoriumi gali būti skiriamas ne daugiau kaip dvi kadencijas iš eilės.<text:s/></text:span></text:p>
      <text:p text:style-name="P40"><text:span text:style-name="T41">2</text:span><text:span text:style-name="T42">. Vadovybės apsaugos departamento direktorius yra tiesiogiai pavaldus vidaus reikalų ministrui ir atskaitingas Vyriausybei.</text:span></text:p>
      <text:p text:style-name="P43"><text:span text:style-name="T44">3</text:span><text:span text:style-name="T45">. Vadovybės apsaugos departamento direktoriaus pavaduotojus į pareigas skiria ir iš jų atleidžia vidaus reikalų ministras Vidaus tarnybos statuto nustatyta tvarka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16 m. sausio 1 d.</text:span></text:p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1-01T00:01:00Z</meta:creation-date>
    <dc:date>2016-01-01T00:01:00Z</dc:date>
    <meta:print-date>2015-06-23T09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117" meta:row-count="29" meta:non-whitespace-character-count="983"/>
  </office:meta>
</office:document-meta>
</file>