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TELŠIŲ RAJONO SAVIVALDYBĖS MERO 2024 M. LIEPOS 9 D. POTVARKIO NR. M1-428 "DĖL DARBO GRUPĖS<text:s/>SUDARYMO“ PAKEIT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24 <text:s/>m. gruodžio 5 d. Nr. M1-773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Pakeičiu Telšių rajono savivaldybės mero 2024 m. liepos 9 d. potvarkį Nr. M1-428 „Dėl darbo grupės sudarymo“ ir 2 punktą išdėstau taip:</text:span></text:p>
        <text:p text:style-name="P43"><text:span text:style-name="T44">„</text:span><text:span text:style-name="T45">2</text:span><text:span text:style-name="T46">. Įpareigoju darbo grupę pateikti išvadą ir pasiūlymus dėl šio potvarkio 1 punkte nurodytų aplinkybių iki 2025 m. sausio 3 d. įskaitytinai.“</text:span></text:p>
        <text:p text:style-name="P47"/>
        <text:p text:style-name="P48"/>
        <text:p text:style-name="Normal"><text:span text:style-name="T49">Savivaldybės meras <text:s text:c="87"/></text:span><text:span text:style-name="T50"><text:s text:c="4"/>Tomas Katkus</text:span></text:p>
        <text:p text:style-name="P51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52">Parengė</text:p>
        <text:p text:style-name="P53"/>
        <text:p text:style-name="P54">(duomenys neskelbiami)</text:p>
        <text:p text:style-name="Normal">2024-12-0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Naglisas</meta:initial-creator>
    <dc:creator>adlibuser</dc:creator>
    <meta:creation-date>2024-12-06T07:03:00Z</meta:creation-date>
    <dc:date>2024-12-06T07:03:00Z</dc:date>
    <meta:print-date>2024-06-21T11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727" meta:row-count="31" meta:non-whitespace-character-count="635"/>
  </office:meta>
</office:document-meta>
</file>