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6666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>
        <style:tab-stops>
          <style:tab-stop style:type="left" style:position="5.6666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08in" style:font-size-complex="12pt" style:language-asian="ar" style:country-asian="SA"/>
    </style:style>
    <style:style style:name="P41" style:parent-style-name="Normal" style:family="paragraph">
      <style:paragraph-properties style:punctuation-wrap="simple" fo:text-align="justify" fo:margin-left="0in" fo:text-indent="0.5909in">
        <style:tab-stops>
          <style:tab-stop style:type="left" style:position="0.7875in"/>
          <style:tab-stop style:type="left" style:position="1.0381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punctuation-wrap="simple" fo:text-align="justify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1.0381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style:punctuation-wrap="simple" fo:text-align="justify" fo:margin-left="0.5909in">
        <style:tab-stops>
          <style:tab-stop style:type="left" style:position="0.4472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909in"/>
      <style:text-properties style:font-weight-complex="bold"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46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style:snap-to-layout-grid="false" fo:margin-right="-1.3576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TableColumn59" style:family="table-column">
      <style:table-column-properties style:column-width="1.6131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9388in" style:use-optimal-column-width="false"/>
    </style:style>
    <style:style style:name="Table58" style:family="table">
      <style:table-properties style:width="7.0208in" fo:margin-left="0in" table:align="left"/>
    </style:style>
    <style:style style:name="TableRow63" style:family="table-row">
      <style:table-row-properties style:min-row-height="1.0881in"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1pt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1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1pt" style:language-asian="ar" style:country-asian="SA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1pt" style:language-asian="ar" style:country-asian="SA" fo:hyphenate="false"/>
    </style:style>
    <style:style style:name="TableRow72" style:family="table-row">
      <style:table-row-properties style:min-row-height="0.9006in"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1pt" style:language-asian="ar" style:country-asian="SA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1pt" style:language-asian="ar" style:country-asian="SA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style:snap-to-layout-grid="false" fo:margin-right="-1.3576in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ĮGALIOJIM</text:span><text:span text:style-name="T10">O</text:span><text:span text:style-name="T11"><text:s/></text:span><text:span text:style-name="T12">VYKDYTI IR KOORDINUOTI</text:span><text:span text:style-name="T13"><text:s/>ATVEJO VADYB</text:span><text:span text:style-name="T14">OS PROCESĄ</text:span><text:span text:style-name="T15"><text:s/></text:span><text:span text:style-name="T16">PAKRUOJO RAJON</text:span><text:span text:style-name="T17">O SAVIVALDYBĖJE</text:span></text:p>
      <text:p text:style-name="P18"/>
      <text:p text:style-name="P19">2018 m. birželio 28<text:s/>d. Nr. T-179</text:p>
      <text:p text:style-name="P20">Pakruojis</text:p>
      <text:p text:style-name="P21"/>
      <text:p text:style-name="P22"><text:span text:style-name="T23">Vadovaudamasi Lietuvos Respublikos vietos savivaldos įstatymo<text:s/></text:span><text:span text:style-name="T24">16<text:s/></text:span><text:span text:style-name="T25">straipsnio<text:s/></text:span><text:span text:style-name="T26">4</text:span><text:span text:style-name="T27"><text:s/>dalimi, <text:s/></text:span><text:span text:style-name="T28">Lietuvos<text:s/></text:span><text:span text:style-name="T29">Respublikos vaiko teisių apsaugos pagrindų įstatymo 37 straipsnio 7 dalimi</text:span><text:span text:style-name="T30">,</text:span><text:span text:style-name="T31"><text:s/>Lietuvos Respublikos<text:s/></text:span><text:span text:style-name="T32">s</text:span><text:span text:style-name="T33">ocialinės apsaugos ir darbo ministro 2018 m. kovo 29 d. įsakymu Nr. A1-141 „Dėl<text:s/></text:span><text:span text:style-name="T34">A</text:span><text:span text:style-name="T35">tvejo vadybos tva</text:span><text:span text:style-name="T36">r</text:span><text:span text:style-name="T37">kos aprašo patvirtinimo“</text:span><text:span text:style-name="T38">,</text:span><text:span text:style-name="T39"><text:s/>Pakruojo rajono savivaldybės taryba<text:s/></text:span><text:span text:style-name="T40">nusprendžia:</text:span></text:p>
      <text:list text:style-name="LFO2">
        <text:list-item text:start-value="1">
          <text:p text:style-name="P41">Įgalioti<text:s/>Globos centrą,<text:s/>Pakruojo rajono nestacionarių socialinių paslaugų centro padalinį,<text:s/>vykdyti<text:s/>ir koordinuoti<text:s/>atvejo vadybos<text:s/>procesą ir teikti socialines paslaugas šeimoms<text:s/>Pakruojo rajono savivaldybėje.</text:p>
        </text:list-item>
      </text:list>
      <text:list text:style-name="LFO2" text:continue-numbering="true">
        <text:list-item>
          <text:p text:style-name="P42">Pavesti Pakruojo rajono savivaldybės administracijos direktoriui šeimoms, kurioms pagalba buvo pradėta teikti iki Atvejo vadybos tvarkos aprašo įsigaliojimo, per 1 mėnesį paskirti atvejo vadybininkus, kurie per 5 mėnesius nuo jų paskyrimo<text:s/>dienos pervertintų šių šeimų<text:s/>pagalbos poreikius ir prireikus inicijuotų atvejo nagrinėjimo posėdžius dėl pagalbos<text:s/>planų sudarymo.</text:p>
        </text:list-item>
      </text:list>
      <text:p text:style-name="P43">3. Nustatyti, kad šis sprendimas įsigalioja nuo 2018 m. liepos 1 d.</text:p>
      <text:p text:style-name="P44">Šis sprendimas gali būti skundžiamas Lietuvos Respublikos administracinių bylų teisenos įstatymo nustatyta tvarka.</text:p>
      <text:p text:style-name="P45"/>
      <text:p text:style-name="P46"/>
      <text:p text:style-name="P47"><text:span text:style-name="T48">Savivaldybės meras 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2"/></text:span><text:span text:style-name="T55">Saulius Gegieckas</text:span><text:span text:style-name="T56"><text:s text:c="102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</table:table>
      <text:p text:style-name="P82"><text:tab/><text:tab/><text:tab/></text:p>
      <text:p text:style-name="P83"/>
      <text:p text:style-name="P84"/>
      <text:p text:style-name="P85"/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 fo:text-indent="0.3937in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color="#000000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8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958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0208in" text:min-label-width="0.125in"/>
      </text:list-level-style-number>
      <text:list-level-style-number text:level="4" text:style-name="WW_CharLFO1LVL4" style:num-suffix="." style:num-format="1">
        <style:list-level-properties text:space-before="2.3958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958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5208in" text:min-label-width="0.125in"/>
      </text:list-level-style-number>
      <text:list-level-style-number text:level="7" text:style-name="WW_CharLFO1LVL7" style:num-suffix="." style:num-format="1">
        <style:list-level-properties text:space-before="3.8958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958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1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7-03T22:26:00Z</meta:creation-date>
    <dc:date>2018-07-03T22:26:00Z</dc:date>
    <meta:print-date>2018-06-21T09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472" meta:row-count="54" meta:non-whitespace-character-count="1311"/>
  </office:meta>
</office:document-meta>
</file>