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fo:letter-spacing="0.0013in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4" style:parent-style-name="DefaultParagraphFont" style:family="text">
      <style:text-properties style:letter-kerning="true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ĮSTATYMO NR. I-1336 6 IR 11 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egužės</text:span><text:span text:style-name="T21"><text:s/></text:span><text:span text:style-name="T22">24</text:span><text:span text:style-name="T23"><text:s/>d. Nr.<text:s/></text:span><text:span text:style-name="T24">XIV-112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1 dalį ir ją išdėstyti <text:s/>taip:</text:span></text:p>
        <text:p text:style-name="P35"><text:span text:style-name="T36">„</text:span><text:span text:style-name="T37">1</text:span><text:span text:style-name="T38">. Nesukakę Lietuvos Respublikos socialinio draudimo pensijų įstatyme nustatyto socialinio draudimo senatvės pensijos<text:s/></text:span><text:span text:style-name="T39">amžiaus (toliau – senatvės pensijos amžius) ir neturintys draudžiamųjų pajamų, valstybės tarnautojų</text:span><text:span text:style-name="T40">, Lietuvos Respublikos specialiųjų atašė, žvalgybos pareigūnų</text:span><text:span text:style-name="T41"><text:s/>ir profesinės karo tarnybos karių bei deleguotų asmenų sutuoktiniai arba partneriai (kai partne</text:span><text:span text:style-name="T42">rystė įregistruota įstatymų nustatyta tvarka) (toliau – partneris) – tuo laikotarpiu, kai jie gyvena užsienyje<text:s/></text:span><text:soft-page-break/><text:span text:style-name="T43">kartu su valstybės tarnautoju, specialiuoju atašė ar deleguotu asmeniu, jeigu pastarasis asmuo deleguotas ar valstybės tarnautojas perkeltas, ar<text:s/></text:span><text:span text:style-name="T44">specialusis atašė perkeltas ar priimtas į pareigas Lietuvos Respublikos diplomatinėje atstovybėje, konsulinėje įstaigoje, Lietuvos Respublikos atstovybėje prie tarptautinės organizacijos, tarptautinėje ar Europos Sąjungos institucijoje arba užsienio valsty</text:span><text:span text:style-name="T45">bės institucijoje, pasiųstas dirbti į specialiąją misiją, ar kai jie gyvena kartu su<text:s/></text:span><text:span text:style-name="T46">žvalgybos pareigūnu,<text:s/></text:span><text:span text:style-name="T47">profesinės karo tarnybos kariu, jeigu žvalgybos pareigūnas laikinai perkeltas tarnauti ar profesinės karo tarnybos karys paskirtas atlikti karo tarnyb</text:span><text:span text:style-name="T48">ą Lietuvos Respublikos diplomatinėje atstovybėje, konsulinėje įstaigoje, Lietuvos Respublikos atstovybėje prie tarptautinės organizacijos, užsienio valstybės ar tarptautinėje karinėje arba gynybos institucijoje, taip pat Respublikos Prezidento sutuoktinis<text:s/></text:span><text:span text:style-name="T49">arba partneris draudžiami valstybės lėšomis pensijų, motinystės, nedarbo socialiniu draudimu. Šioje dalyje nurodyti asmenys draudžiami valstybės lėšomis atitinkamai nuo profesinės tarnybos kario pareiginės algos ar žvalgybos pareigūno tarnybinio atlyginimo</text:span><text:span text:style-name="T50"><text:s/>arba<text:s/></text:span><text:span text:style-name="T51">valstybės tarnautojo, specialiojo atašė ar<text:s/></text:span><text:span text:style-name="T52">pagal delegavimo sutartį deleguoto asmens darbo užmokesčio, arba Respublikos Prezidento darbo užmokesčio, o kai pareiginės algos</text:span><text:span text:style-name="T53">, tarnybinio atlyginimo</text:span><text:span text:style-name="T54"><text:s/>ar darbo užmokesčio suma nesiekia Lietuvos Respublikos<text:s/></text:span><text:span text:style-name="T55">Vyriausybės patvirtintos minimaliosios mėnesinės algos, – nuo Vyriausybės patvirtintos minimaliosios mėnesinės algos. Deleguotų asmenų sutuoktiniai arba partneriai draudžiami tik tuo<text:s/></text:span><text:soft-page-break/><text:span text:style-name="T56">atveju, jeigu deleguotam asmeniui darbo užmokestį ir nuo jo socialinio dr</text:span><text:span text:style-name="T57">audimo įmokas moka asmenį delegavusi Lietuvos Respublikos deleguojančioji institucija. Nesukakęs senatvės pensijos amžiaus ir neturintis draudžiamųjų pajamų Respublikos Prezidento sutuoktinis arba partneris draudžiamas Respublikos Prezidento kadencijos lai</text:span><text:span text:style-name="T58">kotarpiu.“<text:s/></text:span></text:p>
        <text:p text:style-name="P59"/>
        <text:p text:style-name="P60"><text:span text:style-name="T61">2</text:span><text:span text:style-name="T62"><text:s/>straipsnis.<text:s/></text:span><text:span text:style-name="T63">11 straipsnio pakeitimas</text:span></text:p>
        <text:p text:style-name="P64"><text:span text:style-name="T65">1</text:span><text:span text:style-name="T66">. Pakeisti 11 straipsnio 1 dalies 14 punktą ir jį išdėstyti taip:</text:span></text:p>
        <text:p text:style-name="P67"><text:span text:style-name="T68">„</text:span><text:span text:style-name="T69">14</text:span><text:span text:style-name="T70">)</text:span><text:span text:style-name="T71"><text:s/></text:span><text:span text:style-name="T72">kompensacijų, mokamų valstybės tarnautojų, specialiųjų atašė, deleguotų asmenų ar profesinės karo tarnybos karių, žv</text:span><text:span text:style-name="T73">algybos pareigūnų sutuoktiniams arba partneriams ir vaikams (įvaikiams), išvykusiems į užsienį kartu su šiais asmenimis, išlaikyti;“.</text:span></text:p>
        <text:p text:style-name="P74"><text:span text:style-name="T75">2</text:span><text:span text:style-name="T76">. Pakeisti 11 straipsnio 15 punktą ir jį išdėstyti taip:</text:span></text:p>
        <text:p text:style-name="P77"><text:span text:style-name="T78">„</text:span><text:span text:style-name="T79">15</text:span><text:span text:style-name="T80">)</text:span><text:span text:style-name="T81"><text:s/>su darbu užsienyje susijusių išlaidų kompensacijų, mokamų valstybės tarnautojams,<text:s/></text:span><text:span text:style-name="T82">specialiesiems atašė,<text:s/></text:span><text:span text:style-name="T83">deleguotiems asmenims, profesinės karo tarnybos kariams<text:s/></text:span><text:span text:style-name="T84">ir žvalgybos pareigūnams</text:span><text:span text:style-name="T85">, taip pat<text:s/></text:span><text:span text:style-name="T86">Lietuvos Respublikos diplomatinės</text:span><text:span text:style-name="T87"><text:s/>atstovybės,<text:s/></text:span><text:span text:style-name="T88">konsulinės įst</text:span><text:span text:style-name="T89">aigos ir specialiosios misijos</text:span><text:span text:style-name="T90"><text:s/>darbuotojams, kurie yra<text:s/></text:span><text:span text:style-name="T91">Lietuvos Respublikos diplomatinės</text:span><text:span text:style-name="T92"><text:s/>atstovybės</text:span><text:span text:style-name="T93">,</text:span><text:span text:style-name="T94"><text:s/></text:span><text:span text:style-name="T95">konsulinės įstaigos ir specialiosios misijos</text:span><text:span text:style-name="T96"><text:s/>diplomatinio personalo ar administracinio techninio personalo nariai;“.</text:span></text:p>
        <text:p text:style-name="P97"/>
        <text:p text:style-name="P98"><text:span text:style-name="T99">3</text:span><text:span text:style-name="T100"><text:s/>straipsnis.<text:s/></text:span><text:span text:style-name="T101">Įstatymo įsig</text:span><text:span text:style-name="T102">aliojimas</text:span></text:p>
        <text:p text:style-name="P103"><text:span text:style-name="T104">Šis įstatymas įsigalioja 2022 m. rugsėjo 1 d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<text:span text:style-name="T112">Respublikos Prezidentas</text:span><text:span text:style-name="T113"><text:tab/></text:span><text:span text:style-name="T11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31T21:59:00Z</meta:creation-date>
    <dc:date>2022-08-31T21:59:00Z</dc:date>
    <meta:print-date>2022-05-24T08:28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479" meta:character-count="3805" meta:row-count="90" meta:non-whitespace-character-count="3344"/>
  </office:meta>
</office:document-meta>
</file>