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GELVONŲ HERBO TVIRTINIMO</text:span></text:p>
      <text:p text:style-name="P18"/>
      <text:p text:style-name="P19">2016 m. balandžio 14 d. Nr. 1K-62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Gelvon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4-15T05:03:00Z</meta:creation-date>
    <dc:date>2016-04-15T05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62" meta:character-count="430" meta:row-count="29" meta:non-whitespace-character-count="379"/>
  </office:meta>
</office:document-meta>
</file>