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en" style:country-asian="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4923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66FF"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left="0.7423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4048in"/>
    </style:style>
    <style:style style:name="TableColumn103" style:family="table-column">
      <style:table-column-properties style:column-width="2.5131in"/>
    </style:style>
    <style:style style:name="TableColumn104" style:family="table-column">
      <style:table-column-properties style:column-width="1.1291in"/>
    </style:style>
    <style:style style:name="TableColumn105" style:family="table-column">
      <style:table-column-properties style:column-width="2.5402in"/>
    </style:style>
    <style:style style:name="Table101" style:family="table">
      <style:table-properties style:width="6.5875in" style:rel-width="100%" fo:margin-left="0in" table:align="left"/>
    </style:style>
    <style:style style:name="TableRow106" style:family="table-row">
      <style:table-row-properties style:min-row-height="0.4055in" fo:keep-together="always"/>
    </style:style>
    <style:style style:name="TableCell107" style:family="table-cell">
      <style:table-cell-properties fo:border="0.0069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en" style:country-asian="GB"/>
    </style:style>
    <style:style style:name="TableColumn122" style:family="table-column">
      <style:table-column-properties style:column-width="0.493in" style:use-optimal-column-width="false"/>
    </style:style>
    <style:style style:name="TableColumn123" style:family="table-column">
      <style:table-column-properties style:column-width="5.709in" style:use-optimal-column-width="false"/>
    </style:style>
    <style:style style:name="TableColumn124" style:family="table-column">
      <style:table-column-properties style:column-width="0.6888in" style:use-optimal-column-width="false"/>
    </style:style>
    <style:style style:name="Table121" style:family="table">
      <style:table-properties style:width="6.8909in" fo:margin-left="-0.1937in" table:align="left"/>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vertical-align="middle" fo:line-height="115%"/>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style:vertical-align="middle" fo:line-height="115%"/>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vertical-align="middle" fo:line-height="115%"/>
      <style:text-properties style:font-size-complex="12pt" style:language-asian="lt" style:country-asian="LT" fo:hyphenate="false"/>
    </style:style>
    <style:style style:name="P134" style:parent-style-name="Normal" style:family="paragraph">
      <style:paragraph-properties fo:text-align="justify" fo:line-height="115%" fo:text-indent="0.4923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4923in"/>
      <style:text-properties style:language-asian="lt" style:country-asian="LT"/>
    </style:style>
    <style:style style:name="P139" style:parent-style-name="Normal" style:family="paragraph">
      <style:paragraph-properties fo:text-indent="0.4923in"/>
      <style:text-properties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23 M. GEGUŽĖS 8 D. ĮSAKYMO NR. 1K-180 „DĖL<text:s/></text:span><text:span text:style-name="T14">LIETUVOS RESPUBLIKOS VALSTYBĖS IŽDO ĮSTATYMO ĮGYVENDINIMO“ PAKEITIMO</text:span></text:p>
      <text:p text:style-name="P15"/>
      <text:p text:style-name="P16">2023 m. rugsėjo 29 d. Nr. 1K-337</text:p>
      <text:p text:style-name="P17">Vilnius</text:p>
      <text:p text:style-name="P18"/>
      <text:p text:style-name="P19"><text:span text:style-name="T20">1</text:span><text:span text:style-name="T21">. P a k e i č i u<text:s/></text:span><text:span text:style-name="T22">Valstybės biudžetui priskirtų lėšų pervedimo į valstybės iždą taisykles, patvirtintas</text:span><text:span text:style-name="T23"><text:s/>Lietuvos Respublikos finansų ministro 2023 m. gegužės 8 d. įsakymu Nr. 1K-180 „Dėl Lietuvos Respublikos valstybės iždo įstatymo įgyvendinimo“:</text:span></text:p>
      <text:p text:style-name="P24"><text:span text:style-name="T25">1.1</text:span><text:span text:style-name="T26">. Pakeičiu 4 punktą ir</text:span><text:span text:style-name="T27"><text:s/>jį išdėstau taip:</text:span></text:p>
      <text:p text:style-name="P28"><text:span text:style-name="T29">„</text:span><text:span text:style-name="T30">4</text:span><text:span text:style-name="T31">. Per vieną darbo dieną į Valstybinės mokesčių inspekcijos ir Muitinės departamento tvarkomas sąskaitas surinktos įmokos, grąžinus mokėtojams permokas ar kitas grąžintinas sumas, kitą darbo dieną pervedamos į valstybės iždo pagrindin</text:span><text:span text:style-name="T32">ę sąskaitą Nr. LT784040063650000001 (eurais), nurodant įmokų kodus pagal Taisyklių priede pateiktą Valstybės biudžetui priskirtų lėšų pervedimo į valstybės iždą įmokų kodų sąrašą (toliau – įmokų kodų sąrašas).“</text:span></text:p>
      <text:p text:style-name="P33"><text:span text:style-name="T34">1.2</text:span><text:span text:style-name="T35">. Pakeičiu 6 punktą ir jį išdėstau</text:span><text:span text:style-name="T36"><text:s/>taip:</text:span></text:p>
      <text:p text:style-name="P37"><text:span text:style-name="T38">„</text:span><text:span text:style-name="T39">6</text:span><text:span text:style-name="T40">. Pagal Bešeimininkio, konfiskuoto, valstybės paveldėto, valstybei perduoto turto, daiktinių įrodymų, lobių ir radinių perdavimo, apskaitymo, saugojimo, realizavimo, grąžinimo ir pripažinimo atliekomis taisykles, patvirtintas Lietuvos Respubliko</text:span><text:span text:style-name="T41">s Vyriausybės 2004 m. gegužės 26 d. nutarimu Nr. 634 „Dėl Bešeimininkio, konfiskuoto, valstybės paveldėto, valstybei perduoto turto, daiktinių įrodymų, lobių ir radinių perdavimo, apskaitymo, saugojimo, realizavimo, grąžinimo ir pripažinimo atliekomis tais</text:span><text:span text:style-name="T42">yklių patvirtinimo“, perimtas turtas – lėšos užsienio valiuta (toliau – perimtos lėšos) – ne vėliau kaip kitą darbo dieną po to, kai jos perimamos, pervedamos į valstybės iždą tokia tvarka:</text:span></text:p>
      <text:p text:style-name="P43"><text:span text:style-name="T44">6.1</text:span><text:span text:style-name="T45"><text:s/>Jei perimtos lėšos yra JAV doleriais, Šveicarijos frankais,<text:s/></text:span><text:span text:style-name="T46">Japonijos jenomis, Norvegijos kronomis, Didžiosios Britanijos svarais sterlingais, Švedijos kronomis, Danijos kronomis ir kiekvienos nurodytos valiutos suma viršija 1 000 vienetų, šios perimtos lėšos pervedamos į valstybės iždo pagrindinę</text:span><text:span text:style-name="T47"><text:s/></text:span><text:span text:style-name="T48">sąskaitą Nr. LT78</text:span><text:span text:style-name="T49">4040063650000001</text:span><text:span text:style-name="T50"><text:s/></text:span><text:span text:style-name="T51">ta užsienio valiuta, kuria buvo valstybės perimtos.</text:span></text:p>
      <text:p text:style-name="P52"><text:span text:style-name="T53">6.2</text:span><text:span text:style-name="T54">. Jei perimtos lėšos yra kita užsienio valiuta, nei nurodyta šio įsakymo 6.1 papunktyje, arba perimtų lėšų suma neviršija 1 000 vienetų, perimtos lėšos konvertuojamos į eurus pagal</text:span><text:span text:style-name="T55"><text:s/>oficialų valiutos kursą, nustatytą užsienio valiutos perėmimo dieną, ir pervedamos į valstybės iždo pagrindinę</text:span><text:span text:style-name="T56"><text:s/></text:span><text:span text:style-name="T57">sąskaitą Nr. LT784040063650000001</text:span><text:span text:style-name="T58"><text:s/></text:span><text:span text:style-name="T59">eurais.“</text:span></text:p>
      <text:p text:style-name="P60"><text:span text:style-name="T61">1.3</text:span><text:span text:style-name="T62">. Pakeičiu 8 punktą ir jį išdėstau taip:</text:span></text:p>
      <text:p text:style-name="P63"><text:span text:style-name="T64">„</text:span><text:span text:style-name="T65">8</text:span><text:span text:style-name="T66">. Biudžetiniams metams pasibaigus, visos pr</text:span><text:span text:style-name="T67">aėjusiais biudžetiniais metais į Valstybinės mokesčių inspekcijos ir Muitinės departamento tvarkomas sąskaitas surinktos įmokos ne vėliau kaip per 3 darbo dienas pervedamos į valstybės iždo pagrindinę</text:span><text:span text:style-name="T68"><text:s/></text:span><text:span text:style-name="T69">sąskaitą Nr. LT784040063650000001</text:span><text:span text:style-name="T70"><text:s/></text:span><text:span text:style-name="T71">atskiru mokėjimo<text:s/></text:span><text:span text:style-name="T72">pavedimu, nurodant įmokos kodą pagal įmokų kodų sąrašą.“</text:span></text:p>
      <text:p text:style-name="P73"><text:span text:style-name="T74">1.4</text:span><text:span text:style-name="T75">.</text:span><text:span text:style-name="T76"><text:tab/><text:s/>Pakeičiu 12 punktą ir jį išdėstau taip:</text:span></text:p>
      <text:p text:style-name="P77"><text:span text:style-name="T78">„</text:span><text:span text:style-name="T79">12</text:span><text:span text:style-name="T80">. Valstybės biudžeto lėšas, įskaitant bendrojo finansavimo lėšas, mokėtojai perveda</text:span><text:span text:style-name="T81"><text:s/></text:span><text:span text:style-name="T82">į valstybės iždo pagrindinę sąskaitą Nr. LT7840400636500</text:span><text:span text:style-name="T83">00001 eurais arba užsienio valiuta.“</text:span></text:p>
      <text:p text:style-name="P84"><text:span text:style-name="T85">1.5</text:span><text:span text:style-name="T86">.</text:span><text:span text:style-name="T87"><text:tab/><text:s/>Pakeičiu 21 punktą ir jį išdėstau taip:</text:span></text:p>
      <text:p text:style-name="P88"><text:span text:style-name="T89">„</text:span><text:span text:style-name="T90">21</text:span><text:span text:style-name="T91">. Lietuvos Respublikos vidaus reikalų ministerija, norėdama pervesti ES finansinės paramos lėšas, gautas kaip kompensaciją už negautas dėl neišduotų vizų pajama</text:span><text:span text:style-name="T92">s, teikia Valstybės iždo departamentui mokėjimo paraišką dėl lėšų pervedimo iš atitinkamos ES finansinės priemonės sąskaitos į valstybės iždo pagrindinę sąskaitą Nr. </text:span><text:span text:style-name="T93"><text:s/></text:span><text:span text:style-name="T94">LT784040063650000001. Mokėjimo paraiškoje turi būti įrašomas konsuliniam mokesčiui priski</text:span><text:span text:style-name="T95">rtas įmokos kodas. Apskaitoje šios lėšos registruojamos kaip gautas konsulinis mokestis.“</text:span></text:p>
      <text:p text:style-name="P96"><text:span text:style-name="T97">1.6</text:span><text:span text:style-name="T98">. Pakeičiu<text:s/></text:span><text:span text:style-name="T99">26 punkto lentelės 11 punktą ir jį išdėstau taip</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1.</text:p>
          </table:table-cell>
          <table:table-cell table:style-name="TableCell109">
            <text:p text:style-name="P110"><text:span text:style-name="T111">Atsinaujinančių ener</text:span><text:span text:style-name="T112">gijos išteklių realizavimo pajamos</text:span></text:p>
          </table:table-cell>
          <table:table-cell table:style-name="TableCell113">
            <text:p text:style-name="P114">4.1.2.1.1.8</text:p>
          </table:table-cell>
          <table:table-cell table:style-name="TableCell115">
            <text:p text:style-name="P116">11900, 11901“.</text:p>
          </table:table-cell>
        </table:table-row>
      </table:table>
      <text:p text:style-name="Normal"/>
      <text:p text:style-name="P117"><text:span text:style-name="T118">1.7</text:span><text:span text:style-name="T119">. Papildau priedą<text:s/></text:span><text:span text:style-name="T120">1.39 papunkčiu:</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1.39.</text:span></text:p>
          </table:table-cell>
          <table:table-cell table:style-name="TableCell129">
            <text:p text:style-name="P130"><text:span text:style-name="T131">atsinaujinančių išteklių energetikos vystymo jūroje lėšos</text:span></text:p>
          </table:table-cell>
          <table:table-cell table:style-name="TableCell132">
            <text:p text:style-name="P133">11901“.</text:p>
          </table:table-cell>
        </table:table-row>
      </table:table>
      <text:p text:style-name="Normal"/>
      <text:p text:style-name="P134"><text:span text:style-name="T135">2</text:span><text:span text:style-name="T136">.</text:span><text:span text:style-name="T137"><text:s/>N u s t a t a u, kad šio įsakymo 1.1–1.5 papunkčiai įsigalioja 2023 m. lapkričio 1 d.</text:span></text:p>
      <text:p text:style-name="P138"/>
      <text:p text:style-name="P139"/>
      <text:p text:style-name="P140"/>
      <text:p text:style-name="Normal"><text:span text:style-name="T141">Finansų ministrė</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Gintarė Skaist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29T19:16:00Z</meta:creation-date>
    <dc:date>2023-09-29T19:16:00Z</dc:date>
    <meta:print-date>2017-12-22T10:04:00Z</meta:print-date>
    <meta:template xlink:href="Normal.dotm" xlink:type="simple"/>
    <meta:editing-cycles>2</meta:editing-cycles>
    <meta:editing-duration>PT0S</meta:editing-duration>
    <meta:document-statistic meta:page-count="3" meta:paragraph-count="40" meta:word-count="545" meta:character-count="4048" meta:row-count="154" meta:non-whitespace-character-count="3543"/>
  </office:meta>
</office:document-meta>
</file>