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3465in"/>
          <style:tab-stop style:type="right" style:position="6.693in"/>
        </style:tab-stops>
      </style:paragraph-properties>
    </style:style>
    <style:style style:name="T7" style:parent-style-name="DefaultParagraphFont" style:family="text">
      <style:text-properties style:font-name="TimesLT" fo:color="#000000" fo:font-size="10pt" style:font-size-asian="10pt" fo:language="en" fo:country="US"/>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size-complex="12pt"/>
    </style:style>
    <style:style style:name="T10" style:parent-style-name="DefaultParagraphFont" style:family="text">
      <style:text-properties fo:font-weight="bold" style:font-weight-asian="bold" fo:text-transform="uppercase"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keep-together="always" fo:text-align="center" style:vertical-align="middle" fo:line-height="115%" fo:margin-left="0.5902in">
        <style:tab-stops/>
      </style:paragraph-properties>
      <style:text-properties fo:hyphenate="false"/>
    </style:style>
    <style:style style:name="T15" style:parent-style-name="DefaultParagraphFont" style:family="text">
      <style:text-properties fo:font-weight="bold" style:font-weight-asian="bold" style:font-weight-complex="bold" fo:text-transform="uppercase" fo:color="#000000" style:font-size-complex="12pt"/>
    </style:style>
    <style:style style:name="P16" style:parent-style-name="Normal" style:family="paragraph">
      <style:paragraph-properties style:snap-to-layout-grid="false" fo:text-indent="5.1437in">
        <style:tab-stops>
          <style:tab-stop style:type="left" style:position="5.1437in"/>
        </style:tab-stops>
      </style:paragraph-properties>
      <style:text-properties style:font-size-complex="12pt"/>
    </style:style>
    <style:style style:name="P17" style:parent-style-name="Normal" style:family="paragraph">
      <style:paragraph-properties style:snap-to-layout-grid="false" fo:text-align="center"/>
      <style:text-properties style:font-size-complex="12pt"/>
    </style:style>
    <style:style style:name="P18" style:parent-style-name="Normal" style:family="paragraph">
      <style:paragraph-properties style:snap-to-layout-grid="false" fo:text-align="center"/>
      <style:text-properties style:font-size-complex="12pt"/>
    </style:style>
    <style:style style:name="P19" style:parent-style-name="Normal" style:family="paragraph">
      <style:paragraph-properties style:snap-to-layout-grid="false" fo:text-align="justify"/>
      <style:text-properties style:font-size-complex="12pt"/>
    </style:style>
    <style:style style:name="P20" style:parent-style-name="Normal" style:family="paragraph">
      <style:paragraph-properties style:snap-to-layout-grid="false" fo:text-align="justify"/>
      <style:text-properties style:font-size-complex="12pt"/>
    </style:style>
    <style:style style:name="P21" style:parent-style-name="Normal" style:family="paragraph">
      <style:paragraph-properties style:snap-to-layout-grid="false" fo:text-align="justify" fo:text-indent="0.4923in">
        <style:tab-stops>
          <style:tab-stop style:type="left" style:position="0.7875in"/>
        </style:tab-stops>
      </style:paragraph-properties>
    </style:style>
    <style:style style:name="T22" style:parent-style-name="DefaultParagraphFont" style:family="text">
      <style:text-properties style:font-size-complex="12pt"/>
    </style:style>
    <style:style style:name="P23" style:parent-style-name="Normal" style:family="paragraph">
      <style:paragraph-properties style:snap-to-layout-grid="false" fo:text-align="justify" fo:text-indent="0.5in"/>
      <style:text-properties style:font-size-complex="12pt"/>
    </style:style>
    <style:style style:name="P24" style:parent-style-name="Normal" style:family="paragraph">
      <style:paragraph-properties fo:text-align="center"/>
    </style:style>
    <style:style style:name="T25" style:parent-style-name="DefaultParagraphFont" style:family="text">
      <style:text-properties style:font-size-complex="12pt"/>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fo:text-transform="uppercase" style:font-size-complex="12pt"/>
    </style:style>
    <style:style style:name="P28" style:parent-style-name="Normal" style:family="paragraph">
      <style:paragraph-properties fo:text-align="center"/>
      <style:text-properties fo:font-weight="bold" style:font-weight-asian="bold" style:font-size-complex="12pt"/>
    </style:style>
    <style:style style:name="P29" style:parent-style-name="Normal" style:family="paragraph">
      <style:paragraph-properties fo:text-align="center"/>
      <style:text-properties fo:font-weight="bold" style:font-weight-asian="bold" style:font-size-complex="12pt"/>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keep-together="always" fo:text-align="center" style:vertical-align="middle" fo:line-height="115%" fo:margin-left="0.5902in">
        <style:tab-stops/>
      </style:paragraph-properties>
      <style:text-properties fo:hyphenate="false"/>
    </style:style>
    <style:style style:name="T32" style:parent-style-name="DefaultParagraphFont" style:family="text">
      <style:text-properties fo:font-weight="bold" style:font-weight-asian="bold" style:font-weight-complex="bold" fo:text-transform="uppercase" fo:color="#000000" style:font-size-complex="12pt"/>
    </style:style>
    <style:style style:name="T33" style:parent-style-name="DefaultParagraphFont" style:family="text">
      <style:text-properties fo:font-weight="bold" style:font-weight-asian="bold" style:font-weight-complex="bold" fo:text-transform="uppercase" fo:color="#FF0000" style:font-size-complex="12pt"/>
    </style:style>
    <style:style style:name="T34" style:parent-style-name="DefaultParagraphFont" style:family="text">
      <style:text-properties fo:font-weight="bold" style:font-weight-asian="bold" style:font-weight-complex="bold" fo:text-transform="uppercase" style:font-size-complex="12pt"/>
    </style:style>
    <style:style style:name="P35" style:parent-style-name="Normal" style:family="paragraph">
      <style:paragraph-properties style:snap-to-layout-grid="false" fo:text-align="justify" fo:text-indent="0.5in"/>
      <style:text-properties style:font-size-complex="12pt"/>
    </style:style>
    <style:style style:name="P36" style:parent-style-name="Normal" style:family="paragraph">
      <style:paragraph-properties style:snap-to-layout-grid="false" fo:text-align="justify" fo:text-indent="0.5in"/>
    </style:style>
    <style:style style:name="T37" style:parent-style-name="DefaultParagraphFont" style:family="text">
      <style:text-properties style:font-size-complex="12pt"/>
    </style:style>
    <style:style style:name="P38" style:parent-style-name="Normal" style:family="paragraph">
      <style:paragraph-properties style:snap-to-layout-grid="false" fo:text-align="justify" fo:margin-left="0.75in" fo:text-indent="-0.2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style:snap-to-layout-grid="false" fo:text-align="justify" fo:text-indent="0.4923in">
        <style:tab-stops>
          <style:tab-stop style:type="left" style:position="0.8861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snap-to-layout-grid="false" fo:text-align="justify" fo:text-indent="0.4923in">
        <style:tab-stops>
          <style:tab-stop style:type="left" style:position="0.8861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indent="0.4923in">
        <style:tab-stops>
          <style:tab-stop style:type="left" style:position="0.8861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style:snap-to-layout-grid="false" fo:text-align="justify" fo:text-indent="0.4923in">
        <style:tab-stops>
          <style:tab-stop style:type="left" style:position="0.8861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style:snap-to-layout-grid="false" fo:text-align="justify" fo:margin-left="0.8437in" fo:text-indent="-0.3437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snap-to-layout-grid="false"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style:snap-to-layout-grid="false" fo:text-align="justify" fo:text-indent="0.5in"/>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3"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4"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P65" style:parent-style-name="Normal" style:family="paragraph">
      <style:paragraph-properties style:snap-to-layout-grid="false" fo:text-align="justify">
        <style:tab-stops>
          <style:tab-stop style:type="left" style:position="-3.3472in"/>
          <style:tab-stop style:type="right" style:position="6.8111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fo:text-transform="uppercase" style:font-size-complex="12pt"/>
    </style:style>
    <style:style style:name="T68" style:parent-style-name="DefaultParagraphFont" style:family="text">
      <style:text-properties fo:text-transform="uppercase" style:font-size-complex="12pt"/>
    </style:style>
    <style:style style:name="T69" style:parent-style-name="DefaultParagraphFont" style:family="text">
      <style:text-properties style:font-size-complex="12pt"/>
    </style:style>
    <style:style style:name="P70" style:parent-style-name="Normal" style:family="paragraph">
      <style:paragraph-properties fo:break-before="page" style:snap-to-layout-grid="false" fo:margin-left="3.9375in">
        <style:tab-stops>
          <style:tab-stop style:type="left" style:position="-3.0319in"/>
          <style:tab-stop style:type="left" style:position="-2.9256in"/>
          <style:tab-stop style:type="left" style:position="-2.8236in"/>
          <style:tab-stop style:type="left" style:position="-2.7173in"/>
        </style:tab-stops>
      </style:paragraph-properties>
    </style:style>
    <style:style style:name="T71" style:parent-style-name="DefaultParagraphFont" style:family="text">
      <style:text-properties style:font-size-complex="12pt"/>
    </style:style>
    <style:style style:name="P72" style:parent-style-name="Normal" style:family="paragraph">
      <style:paragraph-properties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3" style:parent-style-name="Normal" style:family="paragraph">
      <style:paragraph-properties fo:margin-left="3.9375in" fo:text-indent="-0.0006in">
        <style:tab-stops>
          <style:tab-stop style:type="left" style:position="-3.0319in"/>
          <style:tab-stop style:type="left" style:position="-2.9256in"/>
          <style:tab-stop style:type="left" style:position="-2.8236in"/>
          <style:tab-stop style:type="left" style:position="-2.7173in"/>
        </style:tab-stops>
      </style:paragraph-properties>
      <style:text-properties style:font-size-complex="12pt"/>
    </style:style>
    <style:style style:name="P74" style:parent-style-name="Normal" style:family="paragraph">
      <style:paragraph-properties fo:text-align="justify"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75" style:parent-style-name="Normal" style:family="paragraph">
      <style:paragraph-properties fo:text-align="justify" fo:text-indent="0.2166in"/>
      <style:text-properties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fo:text-transform="uppercase" style:font-size-complex="12pt"/>
    </style:style>
    <style:style style:name="P78" style:parent-style-name="Normal" style:family="paragraph">
      <style:paragraph-properties fo:text-align="center"/>
      <style:text-properties fo:font-weight="bold" style:font-weight-asian="bold" fo:text-transform="uppercase" style:font-size-complex="12pt"/>
    </style:style>
    <style:style style:name="P79" style:parent-style-name="Normal" style:family="paragraph">
      <style:paragraph-properties fo:text-align="center" fo:margin-left="0.75in">
        <style:tab-stops/>
      </style:paragraph-properties>
    </style:style>
    <style:style style:name="T80" style:parent-style-name="DefaultParagraphFont" style:family="text">
      <style:text-properties fo:font-weight="bold" style:font-weight-asian="bold" fo:text-transform="uppercase" style:font-size-complex="12pt"/>
    </style:style>
    <style:style style:name="T81" style:parent-style-name="DefaultParagraphFont" style:family="text">
      <style:text-properties fo:font-weight="bold" style:font-weight-asian="bold" fo:text-transform="uppercase" style:font-size-complex="12pt"/>
    </style:style>
    <style:style style:name="P82" style:parent-style-name="Normal" style:family="paragraph">
      <style:paragraph-properties fo:text-align="center" fo:margin-left="0.75in">
        <style:tab-stops/>
      </style:paragraph-properties>
    </style:style>
    <style:style style:name="T83" style:parent-style-name="DefaultParagraphFont" style:family="text">
      <style:text-properties fo:font-weight="bold" style:font-weight-asian="bold" fo:text-transform="uppercase" style:font-size-complex="12pt"/>
    </style:style>
    <style:style style:name="P84" style:parent-style-name="Normal" style:family="paragraph">
      <style:paragraph-properties fo:text-align="center" fo:text-indent="0.2166in"/>
      <style:text-properties fo:color="#FF0000" style:font-size-complex="12pt"/>
    </style:style>
    <style:style style:name="P85" style:parent-style-name="Normal" style:family="paragraph">
      <style:paragraph-properties fo:text-align="justify" fo:text-indent="0.1972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1972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1972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1972in"/>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1972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1972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1972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1972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1972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1972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1972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center" fo:margin-left="0.4666in">
        <style:tab-stops/>
      </style:paragraph-properties>
    </style:style>
    <style:style style:name="P119" style:parent-style-name="Normal" style:family="paragraph">
      <style:paragraph-properties fo:text-align="center" fo:margin-left="0.75in">
        <style:tab-stops/>
      </style:paragraph-properties>
    </style:style>
    <style:style style:name="T120" style:parent-style-name="DefaultParagraphFont" style:family="text">
      <style:text-properties fo:font-weight="bold" style:font-weight-asian="bold" style:font-size-complex="12pt"/>
    </style:style>
    <style:style style:name="T121" style:parent-style-name="DefaultParagraphFont" style:family="text">
      <style:text-properties fo:font-weight="bold" style:font-weight-asian="bold" style:font-size-complex="12pt"/>
    </style:style>
    <style:style style:name="P122" style:parent-style-name="Normal" style:family="paragraph">
      <style:paragraph-properties fo:text-align="center" fo:margin-left="0.75in">
        <style:tab-stops/>
      </style:paragraph-properties>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fo:margin-left="0.75in">
        <style:tab-stops/>
      </style:paragraph-properties>
      <style:text-properties style:font-size-complex="12pt"/>
    </style:style>
    <style:style style:name="P125" style:parent-style-name="Normal" style:family="paragraph">
      <style:paragraph-properties fo:text-align="justify" fo:text-indent="0.2166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2166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text-indent="0.2166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text-indent="0.2166in"/>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2166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text-indent="0.2166in"/>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2166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2166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2166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2166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2166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2166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2166in"/>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2166in"/>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T167" style:parent-style-name="DefaultParagraphFont" style:family="text">
      <style:text-properties fo:font-style="italic" style:font-style-asian="italic"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2166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2166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2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2166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text-indent="0.1972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text-indent="0.2166in"/>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name="TimesLT" fo:font-size="10pt" style:font-size-asian="10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style:text-properties style:font-size-complex="12pt"/>
    </style:style>
    <style:style style:name="P191" style:parent-style-name="Normal" style:family="paragraph">
      <style:paragraph-properties fo:text-align="justify" fo:text-indent="0.2166in"/>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font-size-complex="12pt"/>
    </style:style>
    <style:style style:name="T194" style:parent-style-name="DefaultParagraphFont" style:family="text">
      <style:text-properties style:font-size-complex="12pt"/>
    </style:style>
    <style:style style:name="T195" style:parent-style-name="DefaultParagraphFont" style:family="text">
      <style:text-properties fo:font-weight="bold" style:font-weight-asian="bold" style:font-size-complex="12pt"/>
    </style:style>
    <style:style style:name="P196" style:parent-style-name="Normal" style:family="paragraph">
      <style:paragraph-properties fo:text-align="center"/>
    </style:style>
    <style:style style:name="T197" style:parent-style-name="DefaultParagraphFont" style:family="text">
      <style:text-properties fo:font-weight="bold" style:font-weight-asian="bold" style:font-size-complex="12pt"/>
    </style:style>
    <style:style style:name="P198" style:parent-style-name="Normal" style:family="paragraph">
      <style:paragraph-properties fo:text-align="center" fo:text-indent="0.2166in"/>
      <style:text-properties style:font-size-complex="12pt"/>
    </style:style>
    <style:style style:name="P199" style:parent-style-name="Normal" style:family="paragraph">
      <style:paragraph-properties fo:text-align="justify" fo:text-indent="0.2166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style="italic" style:font-style-asian="italic"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style="italic" style:font-style-asian="italic" style:font-size-complex="12pt"/>
    </style:style>
    <style:style style:name="T205" style:parent-style-name="DefaultParagraphFont" style:family="text">
      <style:text-properties style:font-size-complex="12pt"/>
    </style:style>
    <style:style style:name="P206" style:parent-style-name="Normal" style:family="paragraph">
      <style:paragraph-properties fo:text-align="justify" fo:text-indent="0.2166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2166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name="TimesLT" fo:font-size="10pt" style:font-size-asian="10pt" fo:language="en" fo:country="US"/>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2166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style:style>
    <style:style style:name="P218" style:parent-style-name="Normal" style:family="paragraph">
      <style:paragraph-properties fo:text-align="center"/>
    </style:style>
    <style:style style:name="T219" style:parent-style-name="DefaultParagraphFont" style:family="text">
      <style:text-properties style:font-size-complex="12pt"/>
    </style:style>
    <style:style style:name="P220" style:parent-style-name="Normal" style:family="paragraph">
      <style:paragraph-properties fo:break-before="page" fo:margin-left="3.5in">
        <style:tab-stops>
          <style:tab-stop style:type="left" style:position="-2.5944in"/>
          <style:tab-stop style:type="left" style:position="-2.4881in"/>
          <style:tab-stop style:type="left" style:position="-2.3861in"/>
          <style:tab-stop style:type="left" style:position="-2.2798in"/>
        </style:tab-stops>
      </style:paragraph-properties>
    </style:style>
    <style:style style:name="P221"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2"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3"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4" style:parent-style-name="Normal" style:family="paragraph">
      <style:paragraph-properties fo:margin-left="3.5in">
        <style:tab-stops>
          <style:tab-stop style:type="left" style:position="-2.5944in"/>
          <style:tab-stop style:type="left" style:position="-2.4881in"/>
          <style:tab-stop style:type="left" style:position="-2.3861in"/>
          <style:tab-stop style:type="left" style:position="-2.2798in"/>
        </style:tab-stops>
      </style:paragraph-properties>
      <style:text-properties style:font-size-complex="12pt"/>
    </style:style>
    <style:style style:name="P225" style:parent-style-name="Normal" style:family="paragraph">
      <style:text-properties fo:font-weight="bold" style:font-weight-asian="bold" fo:text-transform="uppercase" style:font-size-complex="12pt"/>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text-transform="uppercase" style:font-size-complex="12p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fo:text-transform="uppercase" style:font-size-complex="12pt"/>
    </style:style>
    <style:style style:name="P230" style:parent-style-name="Normal" style:family="paragraph">
      <style:paragraph-properties fo:text-align="justify"/>
      <style:text-properties style:font-size-complex="12pt"/>
    </style:style>
    <style:style style:name="P231" style:parent-style-name="Normal" style:family="paragraph">
      <style:paragraph-properties fo:text-align="center"/>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fo:font-size="10pt" style:font-size-asian="10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fo:text-indent="0.0986in"/>
      <style:text-properties style:font-size-complex="12pt"/>
    </style:style>
    <style:style style:name="P237" style:parent-style-name="Normal" style:family="paragraph">
      <style:paragraph-properties fo:text-align="justify" fo:text-indent="0.9in"/>
    </style:style>
    <style:style style:name="T238" style:parent-style-name="DefaultParagraphFont" style:family="text">
      <style:text-properties fo:font-size="10pt" style:font-size-asian="10pt"/>
    </style:style>
    <style:style style:name="T239" style:parent-style-name="DefaultParagraphFont" style:family="text">
      <style:text-properties fo:font-style="italic" style:font-style-asian="italic" fo:font-size="10pt" style:font-size-asian="10pt"/>
    </style:style>
    <style:style style:name="P240" style:parent-style-name="Normal" style:family="paragraph">
      <style:text-properties style:font-size-complex="12pt"/>
    </style:style>
    <style:style style:name="P241" style:parent-style-name="Normal" style:family="paragraph">
      <style:text-properties style:font-size-complex="12pt"/>
    </style:style>
    <style:style style:name="T242" style:parent-style-name="DefaultParagraphFont" style:family="text">
      <style:text-properties style:font-size-complex="12pt"/>
    </style:style>
    <style:style style:name="T243" style:parent-style-name="DefaultParagraphFont" style:family="text">
      <style:text-properties style:font-name="Wingdings" style:font-name-asian="Wingdings" style:font-name-complex="Wingdings" style:font-size-complex="12pt"/>
    </style:style>
    <style:style style:name="T244" style:parent-style-name="DefaultParagraphFont" style:family="text">
      <style:text-properties style:font-size-complex="12pt"/>
    </style:style>
    <style:style style:name="P245" style:parent-style-name="Normal" style:family="paragraph">
      <style:text-properties style:font-size-complex="12pt"/>
    </style:style>
    <style:style style:name="P246" style:parent-style-name="Normal" style:family="paragraph">
      <style:text-properties style:font-size-complex="12pt"/>
    </style:style>
    <style:style style:name="P247" style:parent-style-name="Normal" style:family="paragraph">
      <style:text-properties style:font-size-complex="12pt"/>
    </style:style>
    <style:style style:name="P248" style:parent-style-name="Normal" style:family="paragraph">
      <style:paragraph-properties fo:text-align="center"/>
    </style:style>
    <style:style style:name="T249" style:parent-style-name="DefaultParagraphFont" style:family="text">
      <style:text-properties fo:font-style="italic" style:font-style-asian="italic" style:text-position="30% 100%" fo:font-size="10pt" style:font-size-asian="10pt"/>
    </style:style>
    <style:style style:name="P250" style:parent-style-name="Normal" style:family="paragraph">
      <style:text-properties style:font-size-complex="12pt"/>
    </style:style>
    <style:style style:name="P251" style:parent-style-name="Normal" style:family="paragraph">
      <style:paragraph-properties fo:text-align="justify"/>
    </style:style>
    <style:style style:name="T252" style:parent-style-name="DefaultParagraphFont" style:family="text">
      <style:text-properties style:font-size-complex="12pt"/>
    </style:style>
    <style:style style:name="T253" style:parent-style-name="DefaultParagraphFont" style:family="text">
      <style:text-properties style:font-name="TimesLT" fo:font-size="10pt" style:font-size-asian="10pt" fo:language="en" fo:country="US"/>
    </style:style>
    <style:style style:name="T254" style:parent-style-name="DefaultParagraphFont" style:family="text">
      <style:text-properties style:font-size-complex="12pt"/>
    </style:style>
    <style:style style:name="P255" style:parent-style-name="Normal" style:family="paragraph">
      <style:paragraph-properties fo:text-align="justify"/>
    </style:style>
    <style:style style:name="T256" style:parent-style-name="DefaultParagraphFont" style:family="text">
      <style:text-properties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style:text-properties style:font-size-complex="12pt"/>
    </style:style>
    <style:style style:name="P259" style:parent-style-name="Normal" style:family="paragraph">
      <style:text-properties style:font-size-complex="12pt"/>
    </style:style>
    <style:style style:name="P260" style:parent-style-name="Normal" style:family="paragraph">
      <style:paragraph-properties fo:text-align="center" fo:margin-left="1.8in" fo:text-indent="2.409in">
        <style:tab-stops/>
      </style:paragraph-properties>
    </style:style>
    <style:style style:name="T261" style:parent-style-name="DefaultParagraphFont" style:family="text">
      <style:text-properties fo:font-style="italic" style:font-style-asian="italic" style:text-position="30% 100%" fo:font-size="10pt" style:font-size-asian="10pt"/>
    </style:style>
    <style:style style:name="P262" style:parent-style-name="Normal" style:family="paragraph">
      <style:text-properties style:font-size-complex="12pt"/>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P265" style:parent-style-name="Normal" style:family="paragraph">
      <style:text-properties style:font-size-complex="12pt"/>
    </style:style>
    <style:style style:name="P266" style:parent-style-name="Normal" style:family="paragraph">
      <style:text-properties style:font-size-complex="12pt"/>
    </style:style>
    <style:style style:name="P267" style:parent-style-name="Normal" style:family="paragraph">
      <style:paragraph-properties fo:text-align="center"/>
      <style:text-properties fo:font-style="italic" style:font-style-asian="italic" style:text-position="30% 100%" fo:font-size="10pt" style:font-size-asian="10pt"/>
    </style:style>
    <style:style style:name="P268" style:parent-style-name="Normal" style:family="paragraph">
      <style:paragraph-properties fo:text-align="justify"/>
      <style:text-properties style:text-position="30% 100%" fo:font-size="10pt" style:font-size-asian="10pt"/>
    </style:style>
    <style:style style:name="P269" style:parent-style-name="Normal" style:family="paragraph">
      <style:paragraph-properties fo:text-align="center"/>
      <style:text-properties style:text-position="30% 100%" fo:font-size="10pt" style:font-size-asian="10pt"/>
    </style:style>
    <style:style style:name="P270" style:parent-style-name="Normal" style:family="paragraph">
      <style:paragraph-properties fo:text-align="center"/>
      <style:text-properties style:text-position="30% 100%" fo:font-size="10pt" style:font-size-asian="10pt"/>
    </style:style>
    <style:style style:name="P271" style:parent-style-name="Normal" style:family="paragraph">
      <style:paragraph-properties fo:text-align="center"/>
      <style:text-properties fo:font-style="italic" style:font-style-asian="italic" fo:font-size="10pt" style:font-size-asian="10pt"/>
    </style:style>
    <style:style style:name="P272" style:parent-style-name="Normal" style:family="paragraph">
      <style:text-properties style:font-size-complex="12pt"/>
    </style:style>
    <style:style style:name="P273" style:parent-style-name="Normal" style:family="paragraph">
      <style:text-properties style:font-size-complex="12pt"/>
    </style:style>
    <style:style style:name="P274" style:parent-style-name="Normal" style:family="paragraph">
      <style:paragraph-properties fo:text-align="center"/>
    </style:style>
    <style:style style:name="T275" style:parent-style-name="DefaultParagraphFont" style:family="text">
      <style:text-properties fo:font-style="italic" style:font-style-asian="italic" style:text-position="30% 100%" fo:font-size="10pt" style:font-size-asian="10pt"/>
    </style:style>
    <style:style style:name="P276" style:parent-style-name="Normal" style:family="paragraph">
      <style:text-properties fo:text-transform="uppercase" style:font-size-complex="12pt"/>
    </style:style>
    <style:style style:name="T277" style:parent-style-name="DefaultParagraphFont" style:family="text">
      <style:text-properties fo:text-transform="uppercase" style:font-size-complex="12pt"/>
    </style:style>
    <style:style style:name="P278" style:parent-style-name="Normal" style:family="paragraph">
      <style:paragraph-properties fo:text-indent="0.2166in"/>
      <style:text-properties style:font-size-complex="12pt"/>
    </style:style>
    <style:style style:name="P279" style:parent-style-name="Normal" style:family="paragraph">
      <style:paragraph-properties fo:text-indent="0.2166in"/>
      <style:text-properties style:font-size-complex="12pt"/>
    </style:style>
    <style:style style:name="P280" style:parent-style-name="Normal" style:family="paragraph">
      <style:paragraph-properties fo:line-height="115%"/>
      <style:text-properties style:font-name-asian="Calibri" fo:font-size="11pt" style:font-size-asian="11pt" style:font-size-complex="11pt"/>
    </style:style>
    <style:style style:name="P281" style:parent-style-name="Normal" style:family="paragraph">
      <style:text-properties fo:font-size="8.5pt" style:font-size-asian="8.5pt" style:font-size-complex="8.5pt"/>
    </style:style>
    <style:style style:name="P282" style:parent-style-name="Normal" style:family="paragraph">
      <style:paragraph-properties fo:text-indent="0.2166in"/>
    </style:style>
    <style:style style:name="T283" style:parent-style-name="DefaultParagraphFont" style:family="text">
      <style:text-properties fo:font-size="10pt" style:font-size-asian="10pt" style:font-size-complex="12pt"/>
    </style:style>
    <style:style style:name="T284" style:parent-style-name="DefaultParagraphFont" style:family="text">
      <style:text-properties style:font-size-complex="12pt"/>
    </style:style>
    <style:style style:name="P285"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286"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7"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8"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289" style:parent-style-name="Normal" style:family="paragraph">
      <style:paragraph-properties fo:text-align="justify" fo:text-indent="0.2166in"/>
      <style:text-properties style:font-size-complex="12pt"/>
    </style:style>
    <style:style style:name="P290" style:parent-style-name="Normal" style:family="paragraph">
      <style:paragraph-properties fo:text-align="center"/>
    </style:style>
    <style:style style:name="T291" style:parent-style-name="DefaultParagraphFont" style:family="text">
      <style:text-properties fo:font-weight="bold" style:font-weight-asian="bold" fo:text-transform="uppercase" style:font-size-complex="12pt"/>
    </style:style>
    <style:style style:name="P292" style:parent-style-name="Normal" style:family="paragraph">
      <style:paragraph-properties fo:text-align="center"/>
    </style:style>
    <style:style style:name="T293" style:parent-style-name="DefaultParagraphFont" style:family="text">
      <style:text-properties fo:font-weight="bold" style:font-weight-asian="bold" fo:text-transform="uppercase" style:font-size-complex="12pt"/>
    </style:style>
    <style:style style:name="P294" style:parent-style-name="Normal" style:family="paragraph">
      <style:paragraph-properties fo:text-align="justify"/>
      <style:text-properties style:font-size-complex="12pt"/>
    </style:style>
    <style:style style:name="P295" style:parent-style-name="Normal" style:family="paragraph">
      <style:paragraph-properties fo:text-align="justify"/>
      <style:text-properties style:font-size-complex="12pt"/>
    </style:style>
    <style:style style:name="P296" style:parent-style-name="Normal" style:family="paragraph">
      <style:paragraph-properties fo:text-align="center"/>
      <style:text-properties fo:font-style="italic" style:font-style-asian="italic" fo:font-size="10pt" style:font-size-asian="10pt"/>
    </style:style>
    <style:style style:name="P297" style:parent-style-name="Normal" style:family="paragraph">
      <style:paragraph-properties fo:text-align="center"/>
      <style:text-properties fo:font-style="italic" style:font-style-asian="italic" fo:font-size="10pt" style:font-size-asian="10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indent="0.3312in"/>
      <style:text-properties fo:font-style="italic" style:font-style-asian="italic" fo:font-size="10pt" style:font-size-asian="10pt"/>
    </style:style>
    <style:style style:name="P300" style:parent-style-name="Normal" style:family="paragraph">
      <style:paragraph-properties fo:text-align="justify"/>
      <style:text-properties style:font-size-complex="12pt"/>
    </style:style>
    <style:style style:name="P301" style:parent-style-name="Normal" style:family="paragraph">
      <style:paragraph-properties fo:text-align="justify"/>
      <style:text-properties style:font-size-complex="12pt"/>
    </style:style>
    <style:style style:name="P302" style:parent-style-name="Normal" style:family="paragraph">
      <style:text-properties style:font-size-complex="12pt"/>
    </style:style>
    <style:style style:name="P303" style:parent-style-name="Normal" style:family="paragraph">
      <style:text-properties style:font-size-complex="12pt"/>
    </style:style>
    <style:style style:name="P304" style:parent-style-name="Normal" style:family="paragraph">
      <style:paragraph-properties fo:text-align="justify"/>
      <style:text-properties style:font-size-complex="12pt"/>
    </style:style>
    <style:style style:name="P305" style:parent-style-name="Normal" style:family="paragraph">
      <style:paragraph-properties fo:text-align="justify"/>
    </style:style>
    <style:style style:name="T306" style:parent-style-name="DefaultParagraphFont" style:family="text">
      <style:text-properties style:font-size-complex="12pt"/>
    </style:style>
    <style:style style:name="T307" style:parent-style-name="DefaultParagraphFont" style:family="text">
      <style:text-properties fo:color="#000000" style:font-size-complex="12pt"/>
    </style:style>
    <style:style style:name="P308" style:parent-style-name="Normal" style:family="paragraph">
      <style:paragraph-properties fo:text-align="justify"/>
      <style:text-properties style:font-size-complex="12pt"/>
    </style:style>
    <style:style style:name="P309" style:parent-style-name="Normal" style:family="paragraph">
      <style:text-properties style:font-size-complex="12pt"/>
    </style:style>
    <style:style style:name="P310" style:parent-style-name="Normal" style:family="paragraph">
      <style:paragraph-properties fo:text-align="center" fo:margin-left="1.8in" fo:text-indent="2.409in">
        <style:tab-stops/>
      </style:paragraph-properties>
    </style:style>
    <style:style style:name="T311" style:parent-style-name="DefaultParagraphFont" style:family="text">
      <style:text-properties fo:font-style="italic" style:font-style-asian="italic" style:text-position="30% 100%" fo:font-size="10pt" style:font-size-asian="10pt"/>
    </style:style>
    <style:style style:name="P312" style:parent-style-name="Normal" style:family="paragraph">
      <style:paragraph-properties fo:text-indent="0.5in"/>
      <style:text-properties style:font-name-asian="Calibri" style:font-size-complex="12pt"/>
    </style:style>
    <style:style style:name="P313" style:parent-style-name="Normal" style:family="paragraph">
      <style:text-properties fo:font-size="8.5pt" style:font-size-asian="8.5pt" style:font-size-complex="8.5pt"/>
    </style:style>
    <style:style style:name="P314" style:parent-style-name="Normal" style:family="paragraph">
      <style:text-properties style:font-size-complex="12pt"/>
    </style:style>
    <style:style style:name="P315" style:parent-style-name="Normal" style:family="paragraph">
      <style:text-properties style:font-size-complex="12pt"/>
    </style:style>
    <style:style style:name="P316" style:parent-style-name="Normal" style:family="paragraph">
      <style:text-properties style:font-size-complex="12pt"/>
    </style:style>
    <style:style style:name="P317" style:parent-style-name="Normal" style:family="paragraph">
      <style:text-properties style:font-size-complex="12pt"/>
    </style:style>
    <style:style style:name="P318" style:parent-style-name="Normal" style:family="paragraph">
      <style:paragraph-properties fo:text-align="center"/>
      <style:text-properties fo:font-style="italic" style:font-style-asian="italic" style:text-position="30% 100%" fo:font-size="10pt" style:font-size-asian="10pt"/>
    </style:style>
    <style:style style:name="P319" style:parent-style-name="Normal" style:family="paragraph">
      <style:paragraph-properties fo:text-align="center"/>
      <style:text-properties style:text-position="30% 100%" fo:font-size="10pt" style:font-size-asian="10pt"/>
    </style:style>
    <style:style style:name="P320" style:parent-style-name="Normal" style:family="paragraph">
      <style:paragraph-properties fo:text-align="center"/>
      <style:text-properties style:text-position="30% 100%" fo:font-size="10pt" style:font-size-asian="10pt"/>
    </style:style>
    <style:style style:name="P321" style:parent-style-name="Normal" style:family="paragraph">
      <style:paragraph-properties fo:text-align="center"/>
      <style:text-properties fo:font-style="italic" style:font-style-asian="italic" fo:font-size="10pt" style:font-size-asian="10pt"/>
    </style:style>
    <style:style style:name="P322" style:parent-style-name="Normal" style:family="paragraph">
      <style:paragraph-properties fo:text-align="justify"/>
      <style:text-properties style:font-size-complex="12pt"/>
    </style:style>
    <style:style style:name="P323" style:parent-style-name="Normal" style:family="paragraph">
      <style:paragraph-properties fo:text-align="justify"/>
      <style:text-properties style:font-size-complex="12pt"/>
    </style:style>
    <style:style style:name="P324" style:parent-style-name="Normal" style:family="paragraph">
      <style:paragraph-properties fo:text-align="center"/>
    </style:style>
    <style:style style:name="T325" style:parent-style-name="DefaultParagraphFont" style:family="text">
      <style:text-properties fo:font-style="italic" style:font-style-asian="italic" style:text-position="30% 100%" fo:font-size="10pt" style:font-size-asian="10pt"/>
    </style:style>
    <style:style style:name="P326" style:parent-style-name="Normal" style:family="paragraph">
      <style:text-properties fo:text-transform="uppercase" style:font-size-complex="12pt"/>
    </style:style>
    <style:style style:name="P327" style:parent-style-name="Normal" style:family="paragraph">
      <style:text-properties fo:text-transform="uppercase" style:font-size-complex="12pt"/>
    </style:style>
    <style:style style:name="P328" style:parent-style-name="Normal" style:family="paragraph">
      <style:text-properties style:font-size-complex="12pt"/>
    </style:style>
    <style:style style:name="P329" style:parent-style-name="Normal" style:family="paragraph">
      <style:text-properties style:font-size-complex="12pt"/>
    </style:style>
    <style:style style:name="P33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5"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36"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337" style:parent-style-name="DefaultParagraphFont" style:family="text">
      <style:text-properties fo:font-size="10pt" style:font-size-asian="10pt" style:font-size-complex="12pt"/>
    </style:style>
    <style:style style:name="P338"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339"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0"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1"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342" style:parent-style-name="Normal" style:family="paragraph">
      <style:text-properties fo:font-size="10pt" style:font-size-asian="10pt"/>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size-complex="12pt"/>
    </style:style>
    <style:style style:name="P345" style:parent-style-name="Normal" style:family="paragraph">
      <style:paragraph-properties fo:text-align="center"/>
      <style:text-properties fo:font-weight="bold" style:font-weight-asian="bold"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center"/>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color="#FF0000" style:font-size-complex="12pt"/>
    </style:style>
    <style:style style:name="T350" style:parent-style-name="DefaultParagraphFont" style:family="text">
      <style:text-properties fo:font-style="italic" style:font-style-asian="italic" fo:font-size="10pt" style:font-size-asian="10pt"/>
    </style:style>
    <style:style style:name="P351" style:parent-style-name="Normal" style:family="paragraph">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name="Wingdings" style:font-name-asian="Wingdings" style:font-name-complex="Wingdings" style:font-size-complex="12pt"/>
    </style:style>
    <style:style style:name="T354" style:parent-style-name="DefaultParagraphFont" style:family="text">
      <style:text-properties style:font-size-complex="12pt"/>
    </style:style>
    <style:style style:name="P355" style:parent-style-name="Normal" style:family="paragraph">
      <style:text-properties fo:font-weight="bold" style:font-weight-asian="bold" style:font-size-complex="12pt"/>
    </style:style>
    <style:style style:name="T356" style:parent-style-name="DefaultParagraphFont" style:family="text">
      <style:text-properties fo:font-weight="bold" style:font-weight-asian="bold" style:font-size-complex="12pt"/>
    </style:style>
    <style:style style:name="T357" style:parent-style-name="DefaultParagraphFont" style:family="text">
      <style:text-properties fo:font-weight="bold" style:font-weight-asian="bold" fo:color="#000000" style:font-size-complex="12pt" fo:background-color="#FFFFFF"/>
    </style:style>
    <style:style style:name="T358" style:parent-style-name="DefaultParagraphFont" style:family="text">
      <style:text-properties fo:font-weight="bold" style:font-weight-asian="bold" fo:color="#000000" style:font-size-complex="12pt" fo:background-color="#FFFFFF" fo:language="ru" fo:country="RU"/>
    </style:style>
    <style:style style:name="T359" style:parent-style-name="DefaultParagraphFont" style:family="text">
      <style:text-properties fo:font-weight="bold" style:font-weight-asian="bold" fo:color="#000000" fo:font-size="10pt" style:font-size-asian="10pt" fo:background-color="#FFFFFF"/>
    </style:style>
    <style:style style:name="T360" style:parent-style-name="DefaultParagraphFont" style:family="text">
      <style:text-properties fo:font-weight="bold" style:font-weight-asian="bold" style:font-size-complex="12pt"/>
    </style:style>
    <style:style style:name="T361" style:parent-style-name="DefaultParagraphFont" style:family="text">
      <style:text-properties style:font-size-complex="12pt"/>
    </style:style>
    <style:style style:name="P362" style:parent-style-name="Normal" style:family="paragraph">
      <style:text-properties style:font-size-complex="12pt"/>
    </style:style>
    <style:style style:name="P363" style:parent-style-name="Normal" style:family="paragraph">
      <style:text-properties style:font-size-complex="12pt"/>
    </style:style>
    <style:style style:name="P364" style:parent-style-name="Normal" style:family="paragraph">
      <style:paragraph-properties fo:text-align="center"/>
      <style:text-properties fo:font-style="italic" style:font-style-asian="italic" fo:font-size="10pt" style:font-size-asian="10pt"/>
    </style:style>
    <style:style style:name="P365" style:parent-style-name="Normal" style:family="paragraph">
      <style:paragraph-properties fo:text-indent="0.0493in"/>
      <style:text-properties fo:font-weight="bold" style:font-weight-asian="bold" style:font-size-complex="12pt"/>
    </style:style>
    <style:style style:name="P366" style:parent-style-name="Normal" style:family="paragraph">
      <style:text-properties fo:font-weight="bold" style:font-weight-asian="bold" style:font-size-complex="12pt"/>
    </style:style>
    <style:style style:name="P367" style:parent-style-name="Normal" style:family="paragraph">
      <style:text-properties style:font-size-complex="12pt"/>
    </style:style>
    <style:style style:name="P368" style:parent-style-name="Normal" style:family="paragraph">
      <style:text-properties style:font-size-complex="12pt"/>
    </style:style>
    <style:style style:name="P369" style:parent-style-name="Normal" style:family="paragraph">
      <style:paragraph-properties fo:text-align="center"/>
      <style:text-properties fo:font-style="italic" style:font-style-asian="italic" fo:font-size="10pt" style:font-size-asian="10pt"/>
    </style:style>
    <style:style style:name="P370" style:parent-style-name="Normal" style:family="paragraph">
      <style:text-properties style:font-size-complex="12pt"/>
    </style:style>
    <style:style style:name="P371" style:parent-style-name="Normal" style:family="paragraph">
      <style:text-properties style:font-size-complex="12pt"/>
    </style:style>
    <style:style style:name="P372" style:parent-style-name="Normal" style:family="paragraph">
      <style:paragraph-properties fo:text-align="justify" fo:text-indent="0.8097in"/>
    </style:style>
    <style:style style:name="T373" style:parent-style-name="DefaultParagraphFont" style:family="text">
      <style:text-properties fo:font-style="italic" style:font-style-asian="italic" fo:font-size="10pt" style:font-size-asian="10pt"/>
    </style:style>
    <style:style style:name="P374" style:parent-style-name="Normal" style:family="paragraph">
      <style:text-properties style:font-size-complex="12pt"/>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P380" style:parent-style-name="Normal" style:family="paragraph">
      <style:paragraph-properties fo:text-align="center"/>
      <style:text-properties fo:font-style="italic" style:font-style-asian="italic" fo:font-size="10pt" style:font-size-asian="10pt"/>
    </style:style>
    <style:style style:name="P381" style:parent-style-name="Normal" style:family="paragraph">
      <style:text-properties style:font-size-complex="12pt"/>
    </style:style>
    <style:style style:name="P382" style:parent-style-name="Normal" style:family="paragraph">
      <style:text-properties style:font-size-complex="12pt"/>
    </style:style>
    <style:style style:name="P383" style:parent-style-name="Normal" style:family="paragraph">
      <style:paragraph-properties fo:text-align="center"/>
      <style:text-properties fo:font-style="italic" style:font-style-asian="italic" fo:font-size="10pt" style:font-size-asian="10pt"/>
    </style:style>
    <style:style style:name="P384" style:parent-style-name="Normal" style:family="paragraph">
      <style:text-properties style:font-size-complex="12pt"/>
    </style:style>
    <style:style style:name="P385" style:parent-style-name="Normal" style:family="paragraph">
      <style:text-properties style:font-size-complex="12pt"/>
    </style:style>
    <style:style style:name="P386" style:parent-style-name="Normal" style:family="paragraph">
      <style:text-properties style:font-size-complex="12pt"/>
    </style:style>
    <style:style style:name="P387" style:parent-style-name="Normal" style:family="paragraph">
      <style:text-properties style:font-size-complex="12pt"/>
    </style:style>
    <style:style style:name="P388" style:parent-style-name="Normal" style:family="paragraph">
      <style:paragraph-properties fo:margin-left="2.7in">
        <style:tab-stops/>
      </style:paragraph-properties>
      <style:text-properties fo:font-style="italic" style:font-style-asian="italic" fo:font-size="10pt" style:font-size-asian="10pt"/>
    </style:style>
    <style:style style:name="P389" style:parent-style-name="Normal" style:family="paragraph">
      <style:paragraph-properties fo:margin-left="2.7in">
        <style:tab-stops/>
      </style:paragraph-properties>
      <style:text-properties fo:font-size="10pt" style:font-size-asian="10pt"/>
    </style:style>
    <style:style style:name="P390" style:parent-style-name="Normal" style:family="paragraph">
      <style:text-properties style:font-size-complex="12pt"/>
    </style:style>
    <style:style style:name="P391" style:parent-style-name="Normal" style:family="paragraph">
      <style:text-properties style:font-size-complex="12pt"/>
    </style:style>
    <style:style style:name="P392" style:parent-style-name="Normal" style:family="paragraph">
      <style:text-properties style:font-size-complex="12pt"/>
    </style:style>
    <style:style style:name="P393" style:parent-style-name="Normal" style:family="paragraph">
      <style:text-properties style:font-size-complex="12pt"/>
    </style:style>
    <style:style style:name="P394" style:parent-style-name="Normal" style:family="paragraph">
      <style:text-properties style:font-size-complex="12pt"/>
    </style:style>
    <style:style style:name="P395" style:parent-style-name="Normal" style:family="paragraph">
      <style:text-properties style:font-size-complex="12pt"/>
    </style:style>
    <style:style style:name="P396" style:parent-style-name="Normal" style:family="paragraph">
      <style:paragraph-properties fo:text-align="center"/>
    </style:style>
    <style:style style:name="T397" style:parent-style-name="DefaultParagraphFont" style:family="text">
      <style:text-properties fo:font-style="italic" style:font-style-asian="italic" fo:font-size="10pt" style:font-size-asian="10pt"/>
    </style:style>
    <style:style style:name="P398"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text-properties fo:font-size="9pt" style:font-size-asian="9pt" style:font-size-complex="12pt"/>
    </style:style>
    <style:style style:name="P399" style:parent-style-name="Normal" style:family="paragraph">
      <style:paragraph-properties fo:text-indent="0.295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00" style:parent-style-name="DefaultParagraphFont" style:family="text">
      <style:text-properties fo:font-size="9pt" style:font-size-asian="9pt" style:font-size-complex="12pt"/>
    </style:style>
    <style:style style:name="P401" style:parent-style-name="Normal" style:family="paragraph">
      <style:paragraph-properties fo:break-before="page" fo:margin-left="4.134in">
        <style:tab-stops>
          <style:tab-stop style:type="left" style:position="-3.2284in"/>
          <style:tab-stop style:type="left" style:position="-3.1222in"/>
          <style:tab-stop style:type="left" style:position="-3.0201in"/>
          <style:tab-stop style:type="left" style:position="-2.9138in"/>
        </style:tab-stops>
      </style:paragraph-properties>
    </style:style>
    <style:style style:name="P402"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3"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4" style:parent-style-name="Normal" style:family="paragraph">
      <style:paragraph-properties fo:margin-left="4.134in">
        <style:tab-stops>
          <style:tab-stop style:type="left" style:position="-3.2284in"/>
          <style:tab-stop style:type="left" style:position="-3.1222in"/>
          <style:tab-stop style:type="left" style:position="-3.0201in"/>
          <style:tab-stop style:type="left" style:position="-2.9138in"/>
        </style:tab-stops>
      </style:paragraph-properties>
      <style:text-properties style:font-size-complex="12pt"/>
    </style:style>
    <style:style style:name="P405" style:parent-style-name="Normal" style:family="paragraph">
      <style:text-properties style:font-size-complex="12pt"/>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P409" style:parent-style-name="Normal" style:family="paragraph">
      <style:text-properties style:font-size-complex="12pt"/>
    </style:style>
    <style:style style:name="P410" style:parent-style-name="Normal" style:family="paragraph">
      <style:text-properties style:font-size-complex="12pt"/>
    </style:style>
    <style:style style:name="P411" style:parent-style-name="Normal" style:family="paragraph">
      <style:text-properties style:font-size-complex="12pt"/>
    </style:style>
    <style:style style:name="P412" style:parent-style-name="Normal" style:family="paragraph">
      <style:text-properties style:font-size-complex="12pt"/>
    </style:style>
    <style:style style:name="P413" style:parent-style-name="Normal" style:family="paragraph">
      <style:paragraph-properties fo:text-indent="0.5in"/>
      <style:text-properties style:font-size-complex="12pt"/>
    </style:style>
    <style:style style:name="P414" style:parent-style-name="Normal" style:family="paragraph">
      <style:paragraph-properties fo:text-indent="0.5in"/>
      <style:text-properties style:font-size-complex="12pt"/>
    </style:style>
    <style:style style:name="P415" style:parent-style-name="Normal" style:family="paragraph">
      <style:paragraph-properties fo:text-indent="0.5in"/>
      <style:text-properties style:font-size-complex="12pt"/>
    </style:style>
    <style:style style:name="P416" style:parent-style-name="Normal" style:family="paragraph">
      <style:text-properties style:font-size-complex="12pt"/>
    </style:style>
    <style:style style:name="T417"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46111in" svg:height="0.53264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text:span text:style-name="T9">LIETUVOS RESPUBLIKOS SVEIKATOS APSAUGOS<text:s/></text:span><text:span text:style-name="T10">ministras</text:span></text:p>
      <text:p text:style-name="P11"/>
      <text:p text:style-name="P12">ĮSAKYMAS</text:p>
      <text:p text:style-name="P13"/>
      <text:p text:style-name="P14"><text:span text:style-name="T15">DĖL LIETUVOS RESPUBLIKOS SVEIKATOS APSAUGOS MINISTRO 2000 M. BIRŽELIO 30 D. ĮSAKYMO NR. 368 „DĖL ASMENS SUTIKIMO AR NESUTIKIMO, KAD JO AUDINIAI IR (AR) ORGANAI PO JO MIRTIES BŪTŲ PANAUDOTI TRANSPLANTACIJAI PAREIŠKIMO IR JO REGISTRAVIMO SVEIKATOS PRIEŽIŪROS ĮSTAIGOJE TVARKOS PATVIRTINIMO“ PAKEITIMO</text:span></text:p>
      <text:p text:style-name="P16"/>
      <text:p text:style-name="P17">2014 m. kovo 20 d. Nr. V-384</text:p>
      <text:p text:style-name="P18">Vilnius</text:p>
      <text:p text:style-name="P19"/>
      <text:p text:style-name="P20"/>
      <text:p text:style-name="P21"><text:span text:style-name="T22">P a k e i č i u <text:s/>Lietuvos Respublikos sveikatos apsaugos ministro 2000 m. birželio 30 d. įsakymą Nr. 368 „Dėl asmens sutikimo ar nesutikimo, kad jo audiniai ir (ar) organai po jo mirties būtų panaudoti transplantacijai pareiškimo ir jo registravimo sveikatos priežiūros įstaigoje tvarkos patvirtinimo“ <text:s/>ir išdėstau jį nauja redakcija:<text:s/></text:span></text:p>
      <text:p text:style-name="P23"/>
      <text:p text:style-name="P24"><text:span text:style-name="T25">„</text:span><text:span text:style-name="T26">LIETUVOS RESPUBLIKOS SVEIKATOS APSAUGOS<text:s/></text:span><text:span text:style-name="T27">ministras</text:span></text:p>
      <text:p text:style-name="P28"/>
      <text:p text:style-name="P29">ĮSAKYMAS</text:p>
      <text:p text:style-name="P30"/>
      <text:p text:style-name="P31"><text:span text:style-name="T32">DĖL ASMENS SUTIKIMO</text:span><text:span text:style-name="T33"><text:s/></text:span><text:span text:style-name="T34">ir nesutikimo, KAD JO AUDINIAI, ląstelės, ORGANAI BŪTŲ PAIMTI IR atiduoti TRANSPLANTuoti, TVARKOS APRAŠO ir su Žmogaus audinių, ląstelių, organų donorystės ir transplantacijos proceso įgyvendinimo tvarka susijusių formų PATVIRTINIMO</text:span></text:p>
      <text:p text:style-name="P35"/>
      <text:p text:style-name="P36"><text:span text:style-name="T37">Vadovaudamasis Lietuvos Respublikos žmogaus audinių, ląstelių, organų donorystės ir transplantacijos įstatymo <text:s/>4 straipsniu:</text:span></text:p>
      <text:p text:style-name="P38"><text:span text:style-name="T39">1</text:span><text:span text:style-name="T40">. T v i r t i n u <text:s/>pridedamus:</text:span></text:p>
      <text:p text:style-name="P41"><text:span text:style-name="T42">1.1</text:span><text:span text:style-name="T43">. Asmens sutikimo ir nesutikimo, kad jo audiniai, ląstelės, organai būtų paimti ir atiduoti transplantuoti, tvarkos aprašą;</text:span></text:p>
      <text:p text:style-name="P44"><text:span text:style-name="T45">1.2</text:span><text:span text:style-name="T46">. Asmens sutikimo, kad jo audiniai, organai po mirties būtų paimti ir atiduoti transplantuoti, formą (forma Nr. 136/a);</text:span></text:p>
      <text:p text:style-name="P47"><text:span text:style-name="T48">1.3</text:span><text:span text:style-name="T49">. Asmens nesutikimo, kad jo audiniai, organai po mirties būtų paimti ir atiduoti transplantuoti, formą (forma Nr. 137/a);</text:span></text:p>
      <text:p text:style-name="P50"><text:span text:style-name="T51">1.4</text:span><text:span text:style-name="T52">. Asmens sutikimo, kad jam esant gyvam audiniai, ląstelės, organai būtų paimti ir atiduoti transplantuoti, formą (forma Nr. 139/a);</text:span></text:p>
      <text:p text:style-name="P53"><text:span text:style-name="T54">1.5</text:span><text:span text:style-name="T55">. Donoro kortelės formą (forma Nr. 034/a).</text:span></text:p>
      <text:p text:style-name="P56"><text:span text:style-name="T57">2</text:span><text:span text:style-name="T58">. P r i p a ž į s t u <text:s/>netekusiu galios Lietuvos Respublikos sveikatos apsaugos ministro 2000 m. rugpjūčio 2 d. įsakymą Nr. 435 „Dėl donoro kortelės ir asmenų sutikimo, kad esant gyvam jo audiniai ir (ar) organai būtų paimti transplantacijai, formų patvirtinimo“.</text:span></text:p>
      <text:p text:style-name="P59"><text:span text:style-name="T60">3</text:span><text:span text:style-name="T61">. P a v e d u <text:s/>įsakymo vykdymą kontroliuoti viceministrui pagal veiklos sritį.“</text:span></text:p>
      <text:p text:style-name="P62"/>
      <text:p text:style-name="P63"/>
      <text:p text:style-name="P64"/>
      <text:p text:style-name="P65"><text:span text:style-name="T66">Sveikatos apsaugos ministras</text:span><text:span text:style-name="T67"><text:s/></text:span><text:span text:style-name="T68"><text:tab/><text:s text:c="6"/></text:span><text:span text:style-name="T69">Vytenis Povilas Andriukaitis</text:span></text:p>
      <text:soft-page-break/>
      <text:p text:style-name="P70"><text:span text:style-name="T71">PATVIRTINTA</text:span></text:p>
      <text:p text:style-name="P72">Lietuvos Respublikos sveikatos apsaugos ministro 2000 m. birželio 30 d. įsakymu Nr. 368<text:s/></text:p>
      <text:p text:style-name="P73">(Lietuvos Respublikos sveikatos apsaugos ministro 2014 m. kovo 20 d. įsakymo Nr. V-384 redakcija)<text:s/></text:p>
      <text:p text:style-name="P74"/>
      <text:p text:style-name="P75"/>
      <text:p text:style-name="P76"><text:span text:style-name="T77">Asmens sutikimo IR nesutikimo, kad jo audiniai, ląstelės, organai būtų PAIMTI IR ATIDUOTI transplantUOTI, tvarkos aprašas</text:span></text:p>
      <text:p text:style-name="P78"/>
      <text:p text:style-name="P79"><text:span text:style-name="T80">I</text:span><text:span text:style-name="T81"><text:s/>SKYRIUS</text:span></text:p>
      <text:p text:style-name="P82"><text:span text:style-name="T83">BeNDROSIOS NUOSTATOS</text:span></text:p>
      <text:p text:style-name="P84"/>
      <text:p text:style-name="P85"><text:span text:style-name="T86">1</text:span><text:span text:style-name="T87">. Asmens sutikimo ir nesutikimo, kad jo audiniai, ląstelės, organai būtų paimti ir atiduoti transplantuoti, tvarkos aprašas (toliau – Tvarkos aprašas) reglamentuoja asmens sutikimo ar nesutikimo, kad jo audiniai, ląstelės, organai būtų paimti ir atiduoti transplantuoti, pareiškimo būdus, sutikimo ar nesutikimo pasirašymą ar jų atsisakymą, sutikimo ar nesutikimo registravimą Nacionaliniame transplantacijos biure prie Sveikatos apsaugos ministerijos.</text:span></text:p>
      <text:p text:style-name="P88"><text:span text:style-name="T89">2</text:span><text:span text:style-name="T90">. Tvarkos aprašas parengtas vadovaujantis Lietuvos Respublikos žmogaus audinių, ląstelių, organų donorystės ir transplantacijos įstatymu, Žmogaus audinių, ląstelių ir organų donorų bei recipientų registro nuostatais, patvirtintais Lietuvos Respublikos Vyriausybės 2000 m. rugpjūčio 23 d. nutarimu Nr. 961 „Dėl žmogaus audinių, ląstelių ir organų donorų bei recipientų registro įsteigimo ir jo nuostatų patvirtinimo“, kitais teisės aktais.<text:s/></text:span></text:p>
      <text:p text:style-name="P91"><text:span text:style-name="T92">3</text:span><text:span text:style-name="T93">. Subjektai, turintys teisę šio Tvarkos aprašo nustatyta tvarka išreikšti valią:</text:span></text:p>
      <text:p text:style-name="P94"><text:span text:style-name="T95">3.1</text:span><text:span text:style-name="T96">. veiksnūs asmenys, ne jaunesni kaip 18 metų, arba asmenys iki 18 metų, kurie teisės aktų nustatyta tvarka jau įgiję visišką veiksnumą;</text:span></text:p>
      <text:p text:style-name="P97"><text:span text:style-name="T98">3.2</text:span><text:span text:style-name="T99">. nepilnamečių asmenų tėvai (įtėviai) arba globėjai, rūpintojai iki asmeniui sukaks 18 metų;</text:span></text:p>
      <text:p text:style-name="P100"><text:span text:style-name="T101">3.3</text:span><text:span text:style-name="T102">. vyresni kaip 14 metų nepilnamečiai asmenys, iki jiems sukaks 18 metų, kai yra tokių asmenų tėvų (įtėvių) arba globėjų, rūpintojų pasirašytas sutikimas.<text:s/></text:span></text:p>
      <text:p text:style-name="P103"><text:span text:style-name="T104">4</text:span><text:span text:style-name="T105">. Valia šio Tvarkos aprašo nustatyta tvarka išreiškiama šiais būdais:</text:span></text:p>
      <text:p text:style-name="P106"><text:span text:style-name="T107">4.1</text:span><text:span text:style-name="T108">. prisijungiant per interneto prieigą www.transplantacija.lt ir, sistemai asmenį identifikavus, pasirenkant vieną iš siūlomų elektroninių asmens autentifikavimo priemonių;</text:span></text:p>
      <text:p text:style-name="P109"><text:span text:style-name="T110">4.2</text:span><text:span text:style-name="T111">. kreipiantis į bet kurią asmens sveikatos priežiūros įstaigą;</text:span></text:p>
      <text:p text:style-name="P112"><text:span text:style-name="T113">4.3</text:span><text:span text:style-name="T114">. Nacionaliniame transplantacijos biure prie Sveikatos apsaugos ministerijos (toliau – Biuras), donorystę viešinančiose akcijose, kuriose dalyvauja arba kurias organizuoja Biuras;</text:span></text:p>
      <text:p text:style-name="P115"><text:span text:style-name="T116">4.4</text:span><text:span text:style-name="T117">. kreipiantis į švietimo, farmacijos ir kitas įstaigas, kuriose patvirtintos pareigybės, reikalaujančios biomedicinos mokslų srities, medicinos, farmacijos, visuomenės sveikatos krypties išsilavinimo (pvz., vaistinės, aukštosios mokyklos ir pan.).</text:span></text:p>
      <text:p text:style-name="P118"/>
      <text:p text:style-name="P119"><text:span text:style-name="T120">II</text:span><text:span text:style-name="T121"><text:s/>SKYRIUS</text:span></text:p>
      <text:p text:style-name="P122"><text:span text:style-name="T123">SUTIKIMO AR NESUTIKIMO PASIRAŠYMAS AR JŲ ATSISAKYMAS</text:span></text:p>
      <text:p text:style-name="P124"/>
      <text:p text:style-name="P125"><text:span text:style-name="T126">5</text:span><text:span text:style-name="T127">. Prisijungę per interneto prieigą www.transplantacija.lt, Tvarkos aprašo 3.1 papunktyje nurodyti asmenys, kuriuos sistema identifikuoja pasirinkta viena iš siūlomų elektroninių asmens autentifikavimo priemonių, gali pateikti:</text:span></text:p>
      <text:p text:style-name="P128"><text:span text:style-name="T129">5.1</text:span><text:span text:style-name="T130">. sutikimą tapti audinių, organų donoru po mirties;<text:s/></text:span></text:p>
      <text:p text:style-name="P131"><text:span text:style-name="T132">5.2</text:span><text:span text:style-name="T133">. nesutikimą tapti audinių, organų donoru po mirties.<text:s/></text:span></text:p>
      <text:p text:style-name="P134"><text:span text:style-name="T135">6</text:span><text:span text:style-name="T136">. Asmens sveikatos priežiūros įstaigoje:</text:span></text:p>
      <text:p text:style-name="P137"><text:span text:style-name="T138">6.1</text:span><text:span text:style-name="T139">. Tvarkos aprašo 3.1 papunktyje nurodyti subjektai gali užpildyti asmens sutikimo ar nesutikimo, kad jo audiniai ir organai po jo mirties būtų paimti ir atiduoti transplantuoti, formą;</text:span></text:p>
      <text:p text:style-name="P140"><text:span text:style-name="T141">6.2</text:span><text:span text:style-name="T142">. Tvarkos aprašo 3.1 papunktyje nurodyti subjektai gali užpildyti asmens sutikimo, kad jo audiniai, ląstelės ir organai jam esant gyvam būtų paimti ir atiduoti transplantuoti, formą;<text:s/></text:span></text:p>
      <text:p text:style-name="P143"><text:span text:style-name="T144">6.3</text:span><text:span text:style-name="T145">. Tvarkos aprašo 3.2 papunktyje nurodyti subjektai gali užpildyti nepilnamečio asmens tėvų (įtėvių) arba globėjų, rūpintojų iki asmeniui sukaks 18 metų sutikimo, kad jų (nepilnamečio) vaiko (įvaikio), globotinio, rūpintinio audiniai, ląstelės jam esant gyvam būtų paimti ir atiduoti transplantuoti, formą;</text:span></text:p>
      <text:p text:style-name="P146"><text:span text:style-name="T147">6.4</text:span><text:span text:style-name="T148">. Tvarkos aprašo 3.3 papunktyje nurodyti subjektai gali užpildyti asmens sutikimo, kad jo regeneruojantys audiniai, ląstelės jam esant gyvam būtų paimti ir atiduoti transplantuoti, formą.</text:span></text:p>
      <text:p text:style-name="P149"><text:span text:style-name="T150">7</text:span><text:span text:style-name="T151">. Biuro donorystę viešinančiose akcijose, kuriose dalyvauja arba kurias organizuoja Biuras, Tvarkos aprašo 3.1 papunktyje nurodyti subjektai gali užpildyti asmens sutikimo ar nesutikimo, kad jo audiniai ir organai po jo mirties būtų paimti ir atiduoti transplantuoti, formą.</text:span></text:p>
      <text:p text:style-name="P152"><text:span text:style-name="T153">8</text:span><text:span text:style-name="T154">. Švietimo, farmacijos ir kitose įstaigose, kuriose patvirtintos pareigybės, reikalaujančios biomedicinos mokslų srities, medicinos, farmacijos, visuomenės sveikatos krypties išsilavinimo (pvz., vaistinės, aukštosios mokyklos ir pan.), Tvarkos aprašo 3.1 papunktyje nurodyti subjektai gali užpildyti asmens sutikimo ar nesutikimo, kad jo audiniai ir organai po jo mirties būtų paimti ir atiduoti transplantuoti, formą.</text:span></text:p>
      <text:p text:style-name="P155"><text:span text:style-name="T156">9</text:span><text:span text:style-name="T157">. Tvarkos aprašo 6–8 punktuose nurodytų įstaigų vadovai privalo užtikrinti:</text:span></text:p>
      <text:p text:style-name="P158"><text:span text:style-name="T159">9.1</text:span><text:span text:style-name="T160">. kad atsakingas įstaigos darbuotojas būtų informuotas, kur saugomos sveikatos apsaugos ministro patvirtintos asmens sutikimo ir nesutikimo formos (toliau – formos), ir kad jos būtų pasiekiamos įstaigos darbo metu;</text:span></text:p>
      <text:p text:style-name="P161"><text:span text:style-name="T162">9.2</text:span><text:span text:style-name="T163">. kad atsakingas įstaigos darbuotojas, į kurį kreipėsi asmuo, pateiktų sutikimo ar nesutikimo formą ir supažindintų su jos pildymo tvarka (paaiškinti, kokius duomenis apie save asmuo turi nurodyti; informuoti, kad asmuo bet kada ir bet kuriuo Tvarkos aprašo 4 punkte nurodytu būdu gali pakeisti savo nuomonę, prieš tai Tvarkos aprašo 16 punkte nustatyta tvarka pateikęs sutikimo ar nesutikimo atsisakymą).</text:span></text:p>
      <text:p text:style-name="P164"><text:span text:style-name="T165">10</text:span><text:span text:style-name="T166">. Asmuo formą užpildo Tvarkos aprašo 6–8 punktuose nurodyto įstaigos atsakingo darbuotojo</text:span><text:span text:style-name="T167"><text:s/></text:span><text:span text:style-name="T168">akivaizdoje ir parašu patvirtina įrašytų duomenų tikrumą.<text:s/></text:span></text:p>
      <text:p text:style-name="P169"><text:span text:style-name="T170">11</text:span><text:span text:style-name="T171">. Tvarkos aprašo 6–8 punktuose nurodytų įstaigų atsakingas darbuotojas (o 6.2–6.4 papunkčiuose nurodytais atvejais – gydytojas) pagal asmens pateiktą tapatybę ir amžių liudijantį dokumentą (asmens tapatybės kortelę, pasą, vairuotojo pažymėjimą ar kitą galiojantį asmens dokumentą, kuriame yra asmens nuotrauka ir asmens kodas) patikrina asmens tapatybę ir amžių bei pasirašo po užrašu „Asmens tapatybė patikrinta. Sutikimas (nesutikimas) pasirašytas mano akivaizdoje“.<text:s/></text:span></text:p>
      <text:p text:style-name="P172"><text:span text:style-name="T173">12</text:span><text:span text:style-name="T174">. Tvarkos aprašo 6–8 punktuose nurodytų įstaigų atsakingas darbuotojas pasirašytą asmens sutikimo ar nesutikimo formą privalo nedelsdamas, bet ne vėliau kaip per 3 darbo dienas pateikti Tvarkos aprašo 6–8 punktuose nurodytų įstaigų vadovams.</text:span></text:p>
      <text:p text:style-name="P175"><text:span text:style-name="T176">13</text:span><text:span text:style-name="T177">. Tvarkos aprašo 6–8 punktuose nurodytų įstaigų vadovai nedelsdami, bet ne vėliau kaip per 3 darbo dienas pasirašo gautoje sutikimo ar nesutikimo formoje ir savo parašą patvirtina įstaigos antspaudu.</text:span></text:p>
      <text:p text:style-name="P178"><text:span text:style-name="T179">14</text:span><text:span text:style-name="T180">. Sutikimo ar nesutikimo formos registruojamos ir jų kopijos saugomos Tvarkos aprašo 6–8 punktuose nurodytose įstaigose raštvedybos taisyklių nustatyta tvarka.</text:span></text:p>
      <text:p text:style-name="P181"><text:span text:style-name="T182">15</text:span><text:span text:style-name="T183">. Tvarkos aprašo 6–8 punktuose nurodytų įstaigų vadovai privalo užtikrinti, kad sutikimo ar nesutikimo formų originalai ne vėliau kaip kitą darbo dieną nuo užregistravimo įstaigoje registruotu paštu arba per kurjerį būtų išsiųsti Biurui.</text:span></text:p>
      <text:p text:style-name="P184"><text:span text:style-name="T185">16</text:span><text:span text:style-name="T186">. Laisvos formos sutikimo ar nesutikimo tapti audinių, organų donoru po mirties raštiškas atsisakymas siunčiamas ar pateikiamas Biurui,</text:span><text:span text:style-name="T187"><text:s/></text:span><text:span text:style-name="T188">nurodant vardą, pavardę, asmens kodą, adresą ir telefoną, arba pateikiamas Tvarkos aprašo 5 punkte nustatytu būdu (Tvarkos aprašo 5 punkto atveju sutikimo ar nesutikimo tapti audinių, organų donoru po mirties atsisakymas galimas, jeigu asmuo sistemoje yra atitinkamai užpildęs sutikimą ar nesutikimą).<text:s/></text:span></text:p>
      <text:p text:style-name="P189"/>
      <text:p text:style-name="P190"/>
      <text:p text:style-name="P191"/>
      <text:p text:style-name="P192"><text:span text:style-name="T193">III</text:span><text:span text:style-name="T194"><text:s/></text:span><text:span text:style-name="T195">SKYRIUS</text:span></text:p>
      <text:p text:style-name="P196"><text:span text:style-name="T197">SUTIKIMO AR NESUTIKIMO REGISTRAVIMAS BIURE</text:span></text:p>
      <text:p text:style-name="P198"/>
      <text:p text:style-name="P199"><text:span text:style-name="T200">17</text:span><text:span text:style-name="T201">. Biuras, gavęs sutikimo ar nesutikimo formų originalus arba per interneto prieigą užpildytą sutikimą ar nesutikimą, juos užregistruoja ir sutikrina juose nurodytus duomenis su kitų valstybės registrų ir valstybės informacinių sistemų duomenimis. Jeigu pateikti duomenys</text:span><text:span text:style-name="T202"><text:s/></text:span><text:span text:style-name="T203">teisingi, Biuras per 3 darbo dienas objektui (asmeniui, pareiškusiam sutikimą ar nesutikimą)</text:span><text:span text:style-name="T204"><text:s/></text:span><text:span text:style-name="T205">suteikia kodą, įrašo registracijos duomenis į Žmogaus audinių ir organų donorų bei recipientų registrą (toliau – Registras) ir asmeniui, pareiškusiam sutikimą ar nesutikimą, išsiunčia sveikatos apsaugos ministro nustatyto pavyzdžio donoro kortelę arba patvirtinimą, kad jo nesutikimas įregistruotas Registre.</text:span></text:p>
      <text:p text:style-name="P206"><text:span text:style-name="T207">18</text:span><text:span text:style-name="T208">. Biuras, gavęs asmens prašymą raštu ar elektroniniu būdu, kad jis atsisako sutikimo ar nesutikimo, jį užregistruoja ir sutikrina jame nurodytus duomenis su kitų valstybės registrų ir valstybės informacinių sistemų duomenimis. Jeigu pateikti duomenys teisingi, Biuras per 3 darbo dienas išregistruoja objektą (asmenį, pareiškusį sutikimą ar nesutikimą) iš Registro.</text:span></text:p>
      <text:p text:style-name="P209"><text:span text:style-name="T210">19</text:span><text:span text:style-name="T211">. Paaiškėjus, kad sutikimo ar nesutikimo formoje ar asmens prašyme dėl sutikimo ar nesutikimo atsisakymo yra pateikti klaidingi duomenys, apie tai informuojami</text:span><text:span text:style-name="T212"><text:s/></text:span><text:span text:style-name="T213">Tvarkos aprašo 6–8 punktuose nurodytos įstaigos ar asmuo ir pareikalaujama, kad jie per 5 darbo dienas pataisytus duomenis grąžintų Biurui per kurjerį arba registruotu paštu, o pildant sutikimą, nesutikimą per interneto prieigą – klaidingus duomenis pataisytų per 5 darbo dienas. Pataisyti duomenys tikrinami ir registruojami 17 ir 18 punktuose nustatyta tvarka.</text:span></text:p>
      <text:p text:style-name="P214"><text:span text:style-name="T215">20</text:span><text:span text:style-name="T216">. Jeigu per nustatytą 5 darbo dienų laikotarpį Biurui negrąžinami pataisyti duomenys, Biuras Tvarkos aprašo 6–8 punktuose nurodytoms įstaigoms ar asmeniui, pateikusiam sutikimą ar nesutikimą Tvarkos aprašo 5 punkte nustatytu būdu, siunčia pakartotinį reikalavimą, nurodydamas terminą, per kurį duomenys turi būti pateikti. Per nurodytą laikotarpį negavęs pataisytų duomenų, Biuras informuoja Tvarkos aprašo 6–8 punktuose nurodytas įstaigas ir asmenį, kad duomenys apie sutikimą ar nesutikimą ar asmens prašymas dėl sutikimo ar nesutikimo atsisakymo į Registrą neįtraukti ar atitinkamai neišregistruoti iš Registro, ir nurodo neįtraukimo ar neišregistravimo priežastis, o pildant sutikimą ar nesutikimą per interneto prieigą, nepataisius prašomų duomenų, sutikimas ar nesutikimas neišsaugomi duomenų bazėje.</text:span></text:p>
      <text:p text:style-name="P217"/>
      <text:p text:style-name="P218"><text:span text:style-name="T219">___________________</text:span></text:p>
      <text:p text:style-name="P220"/>
      <text:soft-page-break/>
      <text:p text:style-name="P221">Forma Nr. 136/a patvirtinta</text:p>
      <text:p text:style-name="P222">Lietuvos Respublikos sveikatos apsaugos ministro 2000 m. birželio 30 d. įsakymu Nr. 368<text:s/></text:p>
      <text:p text:style-name="P223">(Lietuvos Respublikos sveikatos apsaugos ministro 2014 m. kovo 20 d.<text:s/></text:p>
      <text:p text:style-name="P224">įsakymo Nr. V-384 redakcija)</text:p>
      <text:p text:style-name="P225"/>
      <text:p text:style-name="P226"><text:span text:style-name="T227">Asmens sutikimas, kad jo audiniai, organai</text:span></text:p>
      <text:p text:style-name="P228"><text:span text:style-name="T229">po mirties būtų PAIMTI IR ATIDUOTI transplantUOTI</text:span></text:p>
      <text:p text:style-name="P230"/>
      <text:p text:style-name="P231"><text:span text:style-name="T232">Aš,___________________________________________________________________________,</text:span><text:span text:style-name="T233"><text:line-break/></text:span><text:span text:style-name="T234">(vardas, pavardė, asmens kodas)</text:span></text:p>
      <text:p text:style-name="P235"/>
      <text:p text:style-name="P236">______________________________________________________________________________, <text:s text:c="40"/></text:p>
      <text:p text:style-name="P237"><text:span text:style-name="T238">(</text:span><text:span text:style-name="T239">adresas ir telefono numeris (nurodytu adresu bus siunčiama donoro kortelė))</text:span></text:p>
      <text:p text:style-name="P240"/>
      <text:p text:style-name="P241">sutinku:</text:p>
      <text:p text:style-name="Normal"><text:span text:style-name="T242">kad mano audiniai, organai po mano mirties būtų paimti ir atiduoti transplantuoti (tinkamą variantą pažymėti<text:s/></text:span><text:span text:style-name="T243"></text:span><text:span text:style-name="T244">):</text:span></text:p>
      <text:p text:style-name="P245">bet kurie audiniai ir organai;</text:p>
      <text:p text:style-name="P246"> audiniai ir organai, išskyrus_______________________________________________________</text:p>
      <text:p text:style-name="P247"> tik___________________________________________________________________________.</text:p>
      <text:p text:style-name="P248"><text:span text:style-name="T249">(įvardyti)</text:span></text:p>
      <text:p text:style-name="P250">Sutinku, kad šie duomenys būtų saugomi Žmogaus audinių, ląstelių ir organų donorų bei recipientų registre.<text:s/></text:p>
      <text:p text:style-name="P251"><text:span text:style-name="T252">Esu informuotas, kad bet kada galiu atsisakyti šio sutikimo, pateikdamas laisvos formos raštišką atsisakymą, kuris siunčiamas Biurui,</text:span><text:span text:style-name="T253"><text:s/></text:span><text:span text:style-name="T254">nurodant vardą, pavardę, asmens kodą, adresą ir telefoną, arba<text:s/></text:span></text:p>
      <text:p text:style-name="P255"><text:span text:style-name="T256">per interneto prieigą www.transplantacija.lt pranešdamas<text:s/></text:span><text:span text:style-name="T257">Nacionaliniam transplantacijos biurui prie Sveikatos apsaugos ministerijos, adresu Santariškių g. 2, Vilnius.</text:span></text:p>
      <text:p text:style-name="P258"/>
      <text:p text:style-name="P259">Pareiškiu, kad nesu pripažintas neveiksniu ar ribotai veiksniu ______________________________.</text:p>
      <text:p text:style-name="P260"><text:span text:style-name="T261">(parašas, data (metai, mėnuo, diena))</text:span></text:p>
      <text:p text:style-name="P262"/>
      <text:p text:style-name="P263"/>
      <text:p text:style-name="P264">Asmens tapatybė patikrinta. Sutikimas pasirašytas mano akivaizdoje.<text:s/></text:p>
      <text:p text:style-name="P265"/>
      <text:p text:style-name="P266">_______________________________________________________________________________.</text:p>
      <text:p text:style-name="P267">(atsakingo asmens vardas, pavardė, parašas ir spaudas)</text:p>
      <text:p text:style-name="P268"/>
      <text:p text:style-name="P269"/>
      <text:p text:style-name="P270">_______________________________________________________________________________________________.</text:p>
      <text:p text:style-name="P271">(įstaigos pavadinimas, adresas, kodas)</text:p>
      <text:p text:style-name="P272"/>
      <text:p text:style-name="P273">Gauta: _________________________________________________________________________.</text:p>
      <text:p text:style-name="P274"><text:span text:style-name="T275">(vadovo arba jo įgalioto asmens vardas, pavardė, parašas)</text:span></text:p>
      <text:p text:style-name="P276"/>
      <text:p text:style-name="Normal"><text:span text:style-name="T277">a.v.</text:span></text:p>
      <text:p text:style-name="P278"/>
      <text:p text:style-name="P279"/>
      <text:p text:style-name="P280"/>
      <text:p text:style-name="P281"/>
      <text:p text:style-name="P282"><text:span text:style-name="T283">Papildoma informacija teikiama Nacionaliniame transplantacijos biure prie Sveikatos apsaugos ministerijos, Santariškių g. 2, Vilnius, tel./faks. (8 5) 279 60 96</text:span><text:span text:style-name="T284">.</text:span></text:p>
      <text:p text:style-name="P285"/>
      <text:soft-page-break/>
      <text:p text:style-name="P286">Forma Nr. 137/a patvirtinta</text:p>
      <text:p text:style-name="P287">Lietuvos Respublikos sveikatos apsaugos ministro 2000 m. birželio 30 d. įsakymu Nr. 368<text:s/></text:p>
      <text:p text:style-name="P288">(Lietuvos Respublikos sveikatos apsaugos ministro 2014 m. kovo 20 d. įsakymo Nr. V-384 redakcija)</text:p>
      <text:p text:style-name="P289"/>
      <text:p text:style-name="P290"><text:span text:style-name="T291">ASMENS NESUTIKIMAS, KAD JO AUDINIAI, ORGANAI</text:span></text:p>
      <text:p text:style-name="P292"><text:span text:style-name="T293">po mirties būtų PAIMTI IR ATIDUOTI transplantUOTI</text:span></text:p>
      <text:p text:style-name="P294"/>
      <text:p text:style-name="P295">Aš, ____________________________________________________________________________,</text:p>
      <text:p text:style-name="P296">(vardas, pavardė, asmens kodas)</text:p>
      <text:p text:style-name="P297"/>
      <text:p text:style-name="P298">_______________________________________________________________________________,<text:s/></text:p>
      <text:p text:style-name="P299">(adresas ir telefono numeris (nurodytu adresu bus siunčiamas pranešimas apie šio nesutikimo registravimą))</text:p>
      <text:p text:style-name="P300"/>
      <text:p text:style-name="P301">Nesutinku, kad mano audiniai, organai po mano mirties būtų paimti ir atiduoti transplantuoti.</text:p>
      <text:p text:style-name="P302"/>
      <text:p text:style-name="P303">Sutinku, kad šie duomenys būtų saugomi Žmogaus audinių, ląstelių ir organų donorų bei recipientų registre.<text:s/></text:p>
      <text:p text:style-name="P304">Esu informuotas, kad bet kada galiu atsisakyti šio nesutikimo, pateikdamas laisvos formos raštišką atsisakymą, kuris siunčiamas Biurui, nurodant vardą, pavardę, asmens kodą, adresą ir telefoną, arba<text:s/></text:p>
      <text:p text:style-name="P305"><text:span text:style-name="T306">per interneto prieigą www.transplantacija.lt pranešdamas Nacionaliniam transplantacijos biurui prie Sveikatos apsaugos ministerijos, adresu Santariškių g. 2, Vilnius</text:span><text:span text:style-name="T307">.</text:span></text:p>
      <text:p text:style-name="P308"/>
      <text:p text:style-name="P309">Pareiškiu, kad nesu pripažintas neveiksniu ar ribotai veiksniu ______________________________.</text:p>
      <text:p text:style-name="P310"><text:span text:style-name="T311">(parašas, data (metai, mėnuo, diena))</text:span></text:p>
      <text:p text:style-name="P312"/>
      <text:p text:style-name="P313"/>
      <text:p text:style-name="P314"/>
      <text:p text:style-name="P315">Asmens tapatybė patikrinta. Nesutikimas pasirašytas mano akivaizdoje.</text:p>
      <text:p text:style-name="P316"/>
      <text:p text:style-name="P317">_______________________________________________________________________________.</text:p>
      <text:p text:style-name="P318">(atsakingo asmens vardas, pavardė, parašas ir spaudas)</text:p>
      <text:p text:style-name="P319"/>
      <text:p text:style-name="P320">______________________________________________________________________________________________.</text:p>
      <text:p text:style-name="P321">(įstaigos pavadinimas, adresas, kodas)</text:p>
      <text:p text:style-name="P322"/>
      <text:p text:style-name="P323">Gauta: _________________________________________________________________________.</text:p>
      <text:p text:style-name="P324"><text:span text:style-name="T325">(įstaigos vadovo arba jo įgalioto asmens vardas, pavardė, parašas)</text:span></text:p>
      <text:p text:style-name="P326"/>
      <text:p text:style-name="P327">a.v.</text:p>
      <text:p text:style-name="P328"/>
      <text:p text:style-name="P329"/>
      <text:p text:style-name="P330"/>
      <text:p text:style-name="P331"/>
      <text:p text:style-name="P332"/>
      <text:p text:style-name="P333"/>
      <text:p text:style-name="P334"/>
      <text:p text:style-name="P335"/>
      <text:p text:style-name="P336"><text:span text:style-name="T337">Papildoma informacija teikiama Nacionaliniame transplantacijos biure prie Sveikatos apsaugos ministerijos, Santariškių g. 2, Vilnius, tel./faks. (8 5) 279 60 96.</text:span></text:p>
      <text:p text:style-name="P338"/>
      <text:soft-page-break/>
      <text:p text:style-name="P339">Forma Nr. 139/a patvirtinta</text:p>
      <text:p text:style-name="P340">Lietuvos Respublikos sveikatos apsaugos ministro 2000 m. birželio 30 d. įsakymu Nr. 368<text:s/></text:p>
      <text:p text:style-name="P341">(Lietuvos Respublikos sveikatos apsaugos ministro 2014 m. kovo 20 d. įsakymo Nr. V-384 redakcija)<text:s/></text:p>
      <text:p text:style-name="P342"/>
      <text:p text:style-name="P343"><text:span text:style-name="T344">ASMENS SUTIKIMAS, KAD JAM ESANT GYVAM AUDINIAI, LĄSTELĖS, ORGANAI BŪTŲ PAIMTI IR ATIDUOTI TRANSPLANTUOTI</text:span></text:p>
      <text:p text:style-name="P345"/>
      <text:p text:style-name="Normal"><text:span text:style-name="T346">________________________________________________________________________________</text:span></text:p>
      <text:p text:style-name="P347"><text:span text:style-name="T348">(asmens sveikatos priežiūros įstaigos</text:span><text:span text:style-name="T349"><text:s/></text:span><text:span text:style-name="T350">pavadinimas, kodas, adresas)</text:span></text:p>
      <text:p text:style-name="P351"/>
      <text:p text:style-name="Normal"><text:span text:style-name="T352">Aš sutinku (tinkamą variantą pažymėti<text:s/></text:span><text:span text:style-name="T353"></text:span><text:span text:style-name="T354">):</text:span></text:p>
      <text:p text:style-name="P355"> kad mano<text:s/></text:p>
      <text:p text:style-name="Normal"><text:span text:style-name="T356"> kad mano<text:s/></text:span><text:span text:style-name="T357">jaunesnio</text:span><text:span text:style-name="T358"><text:s/>kaip 14 metų</text:span><text:span text:style-name="T359"><text:s/></text:span><text:span text:style-name="T360">(nepilnamečio) vaiko (įvaikio), globotinio, rūpintinio</text:span><text:span text:style-name="T361"><text:s/></text:span></text:p>
      <text:p text:style-name="P362"/>
      <text:p text:style-name="P363">________________________________________________________________________________</text:p>
      <text:p text:style-name="P364">(pavardė, vardas, asmens kodas)</text:p>
      <text:p text:style-name="P365"/>
      <text:p text:style-name="P366"> kad mano vyresnio kaip 14 metų (nepilnamečio) vaiko (įvaikio), globotinio, rūpintinio iki jam sukaks 18 metų</text:p>
      <text:p text:style-name="P367"/>
      <text:p text:style-name="P368">_______________________________________________________________________________</text:p>
      <text:p text:style-name="P369">(pavardė, vardas, asmens kodas, parašas)</text:p>
      <text:p text:style-name="P370"/>
      <text:p text:style-name="P371">_________________________________________ būtų paimtas (-i) ir atiduotas (-i) transplantuoti.</text:p>
      <text:p text:style-name="P372"><text:span text:style-name="T373">(įvardyti organą, audinį, ląsteles)</text:span></text:p>
      <text:p text:style-name="P374"/>
      <text:p text:style-name="P375">Sutinku, kad šie duomenys <text:s/>būtų saugomi Žmogaus audinių ir organų donorų bei recipientų registre.</text:p>
      <text:p text:style-name="P376">Esu informuotas, kad galiu atsisakyti šio sutikimo iki transplantacijos operacijos pradžios.</text:p>
      <text:p text:style-name="P377">Pareiškiu, kad nesu pripažintas neveiksniu ar ribotai veiksniu.</text:p>
      <text:p text:style-name="P378"/>
      <text:p text:style-name="P379">Aš, ____________________________________________________________________________,</text:p>
      <text:p text:style-name="P380">(vardas, pavardė, asmens kodas, parašas)</text:p>
      <text:p text:style-name="P381"/>
      <text:p text:style-name="P382">_______________________________________________________________________________,</text:p>
      <text:p text:style-name="P383">(gyvenamoji vieta, telefono numeris)</text:p>
      <text:p text:style-name="P384"/>
      <text:p text:style-name="P385"/>
      <text:p text:style-name="P386"/>
      <text:p text:style-name="P387">Recipientas _____________________________________________________________________,</text:p>
      <text:p text:style-name="P388">(vardas, pavardė, asmens kodas)</text:p>
      <text:p text:style-name="P389"/>
      <text:p text:style-name="P390">giminystės ar santuokinis ryšis su recipientu: ___________________________________________.</text:p>
      <text:p text:style-name="P391"/>
      <text:p text:style-name="P392"/>
      <text:p text:style-name="P393"/>
      <text:p text:style-name="P394">Asmens tapatybė patikrinta. Sutikimas pasirašytas mano akivaizdoje.<text:s/><text:tab/><text:tab/></text:p>
      <text:p text:style-name="P395">________________________________________________________________________________</text:p>
      <text:p text:style-name="P396"><text:span text:style-name="T397">(gydytojo vardas, pavardė, parašas, spaudas ir data (metai, mėnuo, diena))</text:span></text:p>
      <text:p text:style-name="P398"/>
      <text:p text:style-name="P399"><text:span text:style-name="T400">Papildoma informacija teikiama Nacionaliniame transplantacijos biure prie Sveikatos apsaugos ministerijos, Santariškių g. 2, Vilnius, tel./faks. (8 5) 279 60 96.</text:span><text:s/></text:p>
      <text:p text:style-name="P401"/>
      <text:soft-page-break/>
      <text:p text:style-name="P402">Forma Nr. 034/a patvirtinta</text:p>
      <text:p text:style-name="P403">Lietuvos Respublikos sveikatos apsaugos ministro 2000 m. birželio 30 d. įsakymu Nr. 368<text:s/></text:p>
      <text:p text:style-name="P404">(Lietuvos Respublikos sveikatos apsaugos ministro 2014 m. kovo 20 d. įsakymo Nr. V-384 redakcija)</text:p>
      <text:p text:style-name="P405"/>
      <text:p text:style-name="P406"/>
      <text:p text:style-name="P407"/>
      <text:p text:style-name="P408"/>
      <text:p text:style-name="P409">DONORO KORTELĖ</text:p>
      <text:p text:style-name="P410">Vidinė kortelės pusė</text:p>
      <text:p text:style-name="P411"/>
      <text:p text:style-name="P412">Paaiškinimai:</text:p>
      <text:p text:style-name="P413">Identifikavimo kodas:</text:p>
      <text:p text:style-name="P414">T – objekto priklausomybė tam tikrai duomenų bazei,</text:p>
      <text:p text:style-name="P415">xxxxxxx – objekto eilės numeris.</text:p>
      <text:p text:style-name="P416"/>
      <text:p text:style-name="Normal"><text:span text:style-name="T417">Išorinė kortelės pus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ru" fo:country="RU"/>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5"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0pt" style:font-size-asian="10pt" fo:language="ru" fo:country="RU"/>
    </style:style>
  </office:automatic-styles>
  <office:master-styles>
    <style:master-page style:name="MP0" style:page-layout-name="PL0">
      <style:header>
        <text:p text:style-name="P2">10</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eimas</meta:initial-creator>
    <dc:creator>CLUSadmin</dc:creator>
    <meta:creation-date>2016-02-18T16:47:00Z</meta:creation-date>
    <dc:date>2016-02-18T16:47:00Z</dc:date>
    <meta:print-date>2014-02-18T13:02:00Z</meta:print-date>
    <meta:template xlink:href="Normal.dotm" xlink:type="simple"/>
    <meta:editing-cycles>2</meta:editing-cycles>
    <meta:editing-duration>PT0S</meta:editing-duration>
    <meta:document-statistic meta:page-count="11" meta:paragraph-count="182" meta:word-count="2289" meta:character-count="18640" meta:row-count="501" meta:non-whitespace-character-count="16533"/>
  </office:meta>
</office:document-meta>
</file>