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name-asian="MS Mincho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style:font-size-complex="12pt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UAB „GALVOK“ INTERNETINIAME TINKLALAPYJE WWW.GALVE.LT PASKELBTŲ STRAIPSNIŲ „DERGIA KITĄ, O PATS BAŽNYČIOJE SKLEIDŽIA POLITINĘ AGITACIJĄ?“ IR „BURBULIS RENKASI TARP LENKO IR LIETUVIO“<text:s/></text:p>
      <text:p text:style-name="P17"/>
      <text:p text:style-name="P18">2022 m. balandžio 21 d. Nr. Sp-31</text:p>
      <text:p text:style-name="P19">Vilnius</text:p>
      <text:p text:style-name="P20"/>
      <text:p text:style-name="P21"><text:span text:style-name="T22">Lietuvos Respublikos vyr</text:span><text:span text:style-name="T23">iausioji rinkimų komisija, vadovaudamasi Lietuvos Respublikos vyriausiosios rinkimų komisijos įstatymo 3 straipsnio 1 dalies 1–3 punktais, 2 dalies 8 ir 11 punktais, Lietuvos Respublikos politinių kampanijų finansavimo ir finansavimo kontrolės įstatymo 2 s</text:span><text:span text:style-name="T24">traipsnio 8 dalimi, 15 straipsnio 1 ir 2 dalimis, 16 straipsnio 2 dalies 1 punktu, 22 straipsnio 2 dalimi ir atsižvelgdama į Vyriausiosios rinkimų komisijos narių Maksimo Reznikovo, Ingos Milašiūtės, Andriaus Vaišnio ir sekretoriato darbuotojų 2022 m. kovo</text:span><text:span text:style-name="T25"><text:s/>28 d. išvadą Nr.<text:s/></text:span><text:span text:style-name="T26">3-19(1.2) „Dėl UAB „Galvok“ internetiniame tinklalapyje<text:s/></text:span>www.galve.lt<text:s/><text:span text:style-name="T27">paskelbtų straipsnių „Dergia kitą, o<text:s/></text:span><text:soft-page-break/><text:span text:style-name="T28">pats bažnyčioje skleidžia politinę agitaciją?“ ir „Burbulis renkasi tarp lenko ir lietuvio“<text:s/></text:span><text:span text:style-name="T29">(pridedama),<text:s/></text:span><text:span text:style-name="T30">nusprendži</text:span><text:span text:style-name="T31">a:</text:span></text:p>
      <text:p text:style-name="P32"><text:span text:style-name="T33">1</text:span><text:span text:style-name="T34">. Nepripa</text:span><text:span text:style-name="T35">žinti internetiniame tinklalapyje www.galve.lt paskelbtą straipsnį „Dergia kitą, o pats bažnyčioje skleidžia politinę agitaciją?“ politine reklama.</text:span></text:p>
      <text:p text:style-name="P36"><text:span text:style-name="T37">2</text:span><text:span text:style-name="T38">. Pripažinti internetiniame tinklalapyje www.galve.lt paskelbtą straipsnį „Burbulis renkasi tarp lenko<text:s/></text:span><text:span text:style-name="T39">ir lietuvio“ politine reklama, paskleista kandidato Andriaus Šatevičiaus nenaudai.</text:span></text:p>
      <text:p text:style-name="P40"><text:span text:style-name="T41">3</text:span><text:span text:style-name="T42">. Pripažinti, kad internetiniame tinklalapyje www.galve.lt paskelbtas straipsnis „Burbulis renkasi tarp lenko ir lietuvio“ buvo pažymėtas nesilaikant politinės reklamos</text:span><text:span text:style-name="T43"><text:s/>žymėjimo reikalavimų ir tai yra laikoma paslėpta politine reklama.<text:s/></text:span></text:p>
      <text:p text:style-name="P44"><text:span text:style-name="T45">4</text:span><text:span text:style-name="T46">. Pripažinti, kad UAB „Galvok“, internetiniame tinklalapyje www.galve.lt paskelbusi straipsnį „Burbulis renkasi tarp lenko ir lietuvio“, pažeidė Lietuvos Respublikos politinių kampan</text:span><text:span text:style-name="T47">ijų finansavimo ir finansavimo kontrolės įstatymo:</text:span></text:p>
      <text:p text:style-name="P48"><text:span text:style-name="T49">4.1</text:span><text:span text:style-name="T50">.</text:span><text:span text:style-name="T51"><text:tab/>15 straipsnio 1 ir 2 dalis, skleisdama netinkamai pažymėtą politinę reklamą ir tai yra laikoma paslėpta politine reklama;<text:s/></text:span></text:p>
      <text:p text:style-name="P52"><text:span text:style-name="T53">4.2</text:span><text:span text:style-name="T54">.</text:span><text:span text:style-name="T55"><text:tab/>16 straipsnio 2 dalies 1 punktą, rinkimų agitacijos kampanijos eta</text:span><text:span text:style-name="T56">pu neatlygintinai skleisdama politinę reklamą.</text:span></text:p>
      <text:soft-page-break/>
      <text:p text:style-name="P57">Šis sprendimas gali būti skundžiamas Vilniaus apygardos administraciniam teismui per vieną mėnesį nuo sprendimo priėmimo.</text:p>
      <text:p text:style-name="P58"/>
      <text:p text:style-name="P59"/>
      <text:p text:style-name="P60"><text:span text:style-name="T61">Komisijos pirmininkė</text:span><text:span text:style-name="T62"><text:tab/></text:span><text:span text:style-name="T63"><text:tab/></text:span><text:span text:style-name="T64"><text:tab/></text:span><text:span text:style-name="T65"><text:s text:c="40"/>Jolanta Pet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tera Miežytė</meta:initial-creator>
    <dc:creator>adlibuser</dc:creator>
    <meta:creation-date>2022-04-21T12:33:00Z</meta:creation-date>
    <dc:date>2022-04-21T12:33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7" meta:character-count="2385" meta:row-count="61" meta:non-whitespace-character-count="2105"/>
  </office:meta>
</office:document-meta>
</file>