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text:start-value="7">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3">
      <text:list-level-style-number text:level="1" style:num-suffix="." style:num-format="1" text:start-value="15">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4">
      <text:list-level-style-number text:level="1" style:num-suffix="." style:num-format="1" text:start-value="20">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5">
      <text:list-level-style-number text:level="1" style:num-suffix="." style:num-format="1" text:start-value="24">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6">
      <text:list-level-style-number text:level="1" style:num-suffix="." style:num-format="1" text:start-value="36">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7">
      <text:list-level-style-number text:level="1" style:num-suffix="." style:num-format="1" text:start-value="5">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8">
      <text:list-level-style-number text:level="1" style:num-suffix="." style:num-format="1" text:start-value="8">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9">
      <text:list-level-style-number text:level="1" style:num-suffix="." style:num-format="1" text:start-value="10">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0">
      <text:list-level-style-number text:level="1" style:num-suffix="." style:num-format="1" text:start-value="26">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1">
      <text:list-level-style-number text:level="1" style:num-suffix="." style:num-format="1" text:start-value="30">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2">
      <text:list-level-style-number text:level="1" style:num-suffix="." style:num-format="1" text:start-value="43">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3">
      <text:list-level-style-number text:level="1" style:num-suffix="." style:num-format="1" text:start-value="44">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4">
      <text:list-level-style-number text:level="1" style:num-suffix="." style:num-format="1" text:start-value="45">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5">
      <text:list-level-style-number text:level="1" style:num-suffix="." style:num-format="1" text:start-value="27">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fo:background-color="#FFFFFF"/>
      <style:text-properties fo:font-weight="bold" style:font-weight-asian="bold" style:font-weight-complex="bold"/>
    </style:style>
    <style:style style:name="P7" style:parent-style-name="Pavadinimas1" style:family="paragraph">
      <style:paragraph-properties fo:text-align="center" fo:margin-left="0in">
        <style:tab-stops/>
      </style:paragraph-properties>
    </style:style>
    <style:style style:name="T8" style:parent-style-name="DefaultParagraphFont" style:family="text">
      <style:text-properties style:font-name="Times New Roman" fo:font-size="12pt" style:font-size-asian="12pt" fo:language="lt" fo:country="LT"/>
    </style:style>
    <style:style style:name="T9" style:parent-style-name="DefaultParagraphFont" style:family="text">
      <style:text-properties fo:color="#000000" fo:font-size="12pt" style:font-size-asian="12pt"/>
    </style:style>
    <style:style style:name="T10" style:parent-style-name="DefaultParagraphFont" style:family="text">
      <style:text-properties fo:color="#000000" fo:font-size="12pt" style:font-size-asian="12pt"/>
    </style:style>
    <style:style style:name="T11" style:parent-style-name="DefaultParagraphFont" style:family="text">
      <style:text-properties fo:color="#000000" fo:font-size="12pt" style:font-size-asian="12pt"/>
    </style:style>
    <style:style style:name="T12" style:parent-style-name="DefaultParagraphFont" style:family="text">
      <style:text-properties style:font-name="Times New Roman" fo:font-size="12pt" style:font-size-asian="12pt" fo:language="lt" fo:country="LT"/>
    </style:style>
    <style:style style:name="P13" style:parent-style-name="Normal" style:family="paragraph">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BodyTextIndent" style:family="paragraph">
      <style:paragraph-properties fo:text-align="justify" fo:margin-bottom="0in" fo:text-indent="0.5909in">
        <style:tab-stops>
          <style:tab-stop style:type="left" style:position="0.3944in"/>
        </style:tab-stops>
      </style:paragraph-properties>
    </style:style>
    <style:style style:name="T17" style:parent-style-name="DefaultParagraphFont" style:family="text">
      <style:text-properties style:font-name-asian="Calibri" fo:color="#FF0000"/>
    </style:style>
    <style:style style:name="P18" style:parent-style-name="BodyTextIndent" style:family="paragraph">
      <style:paragraph-properties fo:text-align="justify" fo:margin-bottom="0in" fo:text-indent="0.5909in">
        <style:tab-stops>
          <style:tab-stop style:type="left" style:position="0.3944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style:language-asian="en" style:country-asian="US"/>
    </style:style>
    <style:style style:name="P22" style:parent-style-name="Normal" style:family="paragraph">
      <style:paragraph-properties fo:text-align="justify" fo:text-indent="0.4923in"/>
      <style:text-properties style:language-asian="en" style:country-asian="US"/>
    </style:style>
    <style:style style:name="P23" style:parent-style-name="Normal" style:family="paragraph">
      <style:paragraph-properties fo:text-align="justify" fo:text-indent="0.4923in"/>
      <style:text-properties style:language-asian="en" style:country-asian="US"/>
    </style:style>
    <style:style style:name="P24" style:parent-style-name="Normal" style:family="paragraph">
      <style:paragraph-properties fo:text-align="justify"/>
      <style:text-properties style:language-asian="en" style:country-asian="US"/>
    </style:style>
    <style:style style:name="P25" style:parent-style-name="Normal" style:family="paragraph">
      <style:paragraph-properties fo:text-align="justify"/>
      <style:text-properties style:language-asian="en" style:country-asian="US"/>
    </style:style>
    <style:style style:name="P26" style:parent-style-name="Normal" style:family="paragraph">
      <style:paragraph-properties fo:text-align="justify"/>
      <style:text-properties style:language-asian="en" style:country-asian="US"/>
    </style:style>
    <style:style style:name="P27" style:parent-style-name="Normal" style:family="paragraph">
      <style:paragraph-properties fo:break-before="page"/>
    </style:style>
    <style:style style:name="P28" style:parent-style-name="BodyText" style:family="paragraph">
      <style:paragraph-properties fo:text-align="start"/>
      <style:text-properties fo:font-weight="normal" style:font-weight-asian="normal" fo:color="#000000" fo:font-size="12pt" style:font-size-asian="12pt" style:text-underline-type="none"/>
    </style:style>
    <style:style style:name="P29" style:parent-style-name="BodyText" style:family="paragraph">
      <style:paragraph-properties fo:text-align="start" fo:margin-left="4.5in">
        <style:tab-stops/>
      </style:paragraph-properties>
      <style:text-properties fo:font-weight="normal" style:font-weight-asian="normal" fo:color="#000000" fo:font-size="12pt" style:font-size-asian="12pt" style:text-underline-type="none"/>
    </style:style>
    <style:style style:name="P30" style:parent-style-name="BodyText" style:family="paragraph">
      <style:paragraph-properties fo:text-align="start" fo:margin-left="4.5in">
        <style:tab-stops/>
      </style:paragraph-properties>
      <style:text-properties fo:font-weight="normal" style:font-weight-asian="normal" fo:color="#000000" fo:font-size="12pt" style:font-size-asian="12pt" style:text-underline-type="none"/>
    </style:style>
    <style:style style:name="P31" style:parent-style-name="BodyText" style:family="paragraph">
      <style:paragraph-properties fo:text-align="start" fo:margin-left="4.5in">
        <style:tab-stops/>
      </style:paragraph-properties>
      <style:text-properties fo:font-weight="normal" style:font-weight-asian="normal" fo:color="#000000" fo:font-size="12pt" style:font-size-asian="12pt" style:text-underline-type="none"/>
    </style:style>
    <style:style style:name="P32" style:parent-style-name="BodyText" style:family="paragraph">
      <style:paragraph-properties fo:text-align="start" fo:margin-left="4.5in">
        <style:tab-stops/>
      </style:paragraph-properties>
      <style:text-properties fo:font-weight="normal" style:font-weight-asian="normal" fo:color="#000000" fo:font-size="12pt" style:font-size-asian="12pt" style:text-underline-type="none"/>
    </style:style>
    <style:style style:name="P33" style:parent-style-name="BodyText" style:family="paragraph">
      <style:paragraph-properties fo:text-align="start" fo:margin-left="4.5in">
        <style:tab-stops/>
      </style:paragraph-properties>
      <style:text-properties fo:font-weight="normal" style:font-weight-asian="normal" fo:color="#000000" fo:font-size="12pt" style:font-size-asian="12pt" style:text-underline-type="none"/>
    </style:style>
    <style:style style:name="P34" style:parent-style-name="BodyText" style:family="paragraph">
      <style:text-properties fo:color="#000000" fo:font-size="12pt" style:font-size-asian="12pt" style:text-underline-type="none"/>
    </style:style>
    <style:style style:name="P35" style:parent-style-name="BodyText" style:family="paragraph">
      <style:text-properties fo:color="#000000" fo:font-size="12pt" style:font-size-asian="12pt" style:text-underline-type="none"/>
    </style:style>
    <style:style style:name="P36" style:parent-style-name="BodyText" style:family="paragraph">
      <style:text-properties fo:color="#000000" fo:font-size="12pt" style:font-size-asian="12pt" style:text-underline-type="none"/>
    </style:style>
    <style:style style:name="P37" style:parent-style-name="BodyText" style:family="paragraph">
      <style:text-properties fo:color="#000000" fo:font-size="12pt" style:font-size-asian="12pt" style:text-underline-type="none"/>
    </style:style>
    <style:style style:name="P38" style:parent-style-name="BodyText" style:family="paragraph">
      <style:text-properties fo:color="#000000" fo:font-size="12pt" style:font-size-asian="12pt" style:text-underline-type="none"/>
    </style:style>
    <style:style style:name="P39" style:parent-style-name="BodyText" style:family="paragraph">
      <style:text-properties fo:color="#000000" fo:font-size="12pt" style:font-size-asian="12pt" style:text-underline-type="none"/>
    </style:style>
    <style:style style:name="P40" style:parent-style-name="BodyText" style:family="paragraph">
      <style:paragraph-properties fo:text-align="justify"/>
      <style:text-properties fo:color="#000000" fo:font-size="12pt" style:font-size-asian="12pt" style:text-underline-type="none"/>
    </style:style>
    <style:style style:name="P41" style:parent-style-name="BodyText" style:family="paragraph">
      <style:paragraph-properties fo:text-align="justify" fo:margin-left="0.0986in" fo:text-indent="0.3937in">
        <style:tab-stops/>
      </style:paragraph-properties>
    </style:style>
    <style:style style:name="T42" style:parent-style-name="DefaultParagraphFont" style:family="text">
      <style:text-properties fo:font-weight="normal" style:font-weight-asian="normal" fo:font-size="12pt" style:font-size-asian="12pt" style:text-underline-type="none"/>
    </style:style>
    <style:style style:name="T43" style:parent-style-name="DefaultParagraphFont" style:family="text">
      <style:text-properties fo:font-weight="normal" style:font-weight-asian="normal" fo:font-size="12pt" style:font-size-asian="12pt" style:text-underline-type="none"/>
    </style:style>
    <style:style style:name="T44" style:parent-style-name="DefaultParagraphFont" style:family="text">
      <style:text-properties fo:font-weight="normal" style:font-weight-asian="normal" fo:font-size="12pt" style:font-size-asian="12pt" style:text-underline-type="none"/>
    </style:style>
    <style:style style:name="T45" style:parent-style-name="DefaultParagraphFont" style:family="text">
      <style:text-properties fo:font-weight="normal" style:font-weight-asian="normal" fo:font-size="12pt" style:font-size-asian="12pt" style:text-underline-type="none"/>
    </style:style>
    <style:style style:name="T46" style:parent-style-name="DefaultParagraphFont" style:family="text">
      <style:text-properties fo:font-weight="normal" style:font-weight-asian="normal" fo:font-size="12pt" style:font-size-asian="12pt" style:text-underline-type="none"/>
    </style:style>
    <style:style style:name="T47" style:parent-style-name="DefaultParagraphFont" style:family="text">
      <style:text-properties fo:font-weight="normal" style:font-weight-asian="normal" fo:font-size="12pt" style:font-size-asian="12pt" style:text-underline-type="none"/>
    </style:style>
    <style:style style:name="T48" style:parent-style-name="DefaultParagraphFont" style:family="text">
      <style:text-properties fo:font-weight="normal" style:font-weight-asian="normal" fo:font-size="12pt" style:font-size-asian="12pt" style:text-underline-type="none"/>
    </style:style>
    <style:style style:name="T49" style:parent-style-name="DefaultParagraphFont" style:family="text">
      <style:text-properties fo:font-weight="normal" style:font-weight-asian="normal" fo:font-size="12pt" style:font-size-asian="12pt" style:text-underline-type="none"/>
    </style:style>
    <style:style style:name="T50" style:parent-style-name="DefaultParagraphFont" style:family="text">
      <style:text-properties fo:font-weight="normal" style:font-weight-asian="normal" fo:font-size="12pt" style:font-size-asian="12pt" style:text-underline-type="none"/>
    </style:style>
    <style:style style:name="T51" style:parent-style-name="DefaultParagraphFont" style:family="text">
      <style:text-properties fo:font-weight="normal" style:font-weight-asian="normal" fo:font-size="12pt" style:font-size-asian="12pt" style:text-underline-type="none"/>
    </style:style>
    <style:style style:name="T52" style:parent-style-name="DefaultParagraphFont" style:family="text">
      <style:text-properties fo:font-weight="normal" style:font-weight-asian="normal" fo:font-size="12pt" style:font-size-asian="12pt" style:text-underline-type="none"/>
    </style:style>
    <style:style style:name="T53" style:parent-style-name="DefaultParagraphFont" style:family="text">
      <style:text-properties fo:font-weight="normal" style:font-weight-asian="normal" fo:font-size="12pt" style:font-size-asian="12pt" style:text-underline-type="none"/>
    </style:style>
    <style:style style:name="T54" style:parent-style-name="DefaultParagraphFont" style:family="text">
      <style:text-properties fo:font-weight="normal" style:font-weight-asian="normal" fo:font-size="12pt" style:font-size-asian="12pt" style:text-underline-type="none"/>
    </style:style>
    <style:style style:name="T55" style:parent-style-name="DefaultParagraphFont" style:family="text">
      <style:text-properties fo:font-weight="normal" style:font-weight-asian="normal" fo:font-size="12pt" style:font-size-asian="12pt" style:text-underline-type="none"/>
    </style:style>
    <style:style style:name="T56" style:parent-style-name="DefaultParagraphFont" style:family="text">
      <style:text-properties fo:font-weight="normal" style:font-weight-asian="normal" fo:font-size="12pt" style:font-size-asian="12pt" style:text-underline-type="none"/>
    </style:style>
    <style:style style:name="T57" style:parent-style-name="Hyperlink" style:family="text">
      <style:text-properties fo:font-weight="normal" style:font-weight-asian="normal" style:use-window-font-color="true" fo:font-size="12pt" style:font-size-asian="12pt"/>
    </style:style>
    <style:style style:name="T58" style:parent-style-name="DefaultParagraphFont" style:family="text">
      <style:text-properties fo:font-weight="normal" style:font-weight-asian="normal" fo:font-size="12pt" style:font-size-asian="12pt" style:text-underline-type="none"/>
    </style:style>
    <style:style style:name="T59" style:parent-style-name="DefaultParagraphFont" style:family="text">
      <style:text-properties fo:font-weight="normal" style:font-weight-asian="normal" fo:font-size="12pt" style:font-size-asian="12pt" style:text-underline-type="none"/>
    </style:style>
    <style:style style:name="P60" style:parent-style-name="Normal" style:family="paragraph">
      <style:paragraph-properties fo:text-align="justify" fo:text-indent="0.4923in">
        <style:tab-stops>
          <style:tab-stop style:type="left" style:position="0.625in"/>
        </style:tab-stops>
      </style:paragraph-properties>
    </style:style>
    <style:style style:name="P61" style:parent-style-name="Normal" style:family="paragraph">
      <style:paragraph-properties fo:text-align="justify" fo:text-indent="0.4923in">
        <style:tab-stops>
          <style:tab-stop style:type="left" style:position="0.625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tab-stops>
          <style:tab-stop style:type="left" style:position="0.625in"/>
        </style:tab-stops>
      </style:paragraph-properties>
    </style:style>
    <style:style style:name="P64" style:parent-style-name="Normal" style:family="paragraph">
      <style:paragraph-properties fo:text-align="justify" fo:text-indent="0.4923in">
        <style:tab-stops>
          <style:tab-stop style:type="left" style:position="0.625in"/>
        </style:tab-stops>
      </style:paragraph-properties>
    </style:style>
    <style:style style:name="P65" style:parent-style-name="Normal" style:family="paragraph">
      <style:paragraph-properties fo:text-align="justify" fo:text-indent="0.4923in">
        <style:tab-stops>
          <style:tab-stop style:type="left" style:position="0.625in"/>
        </style:tab-stops>
      </style:paragraph-properties>
    </style:style>
    <style:style style:name="P66" style:parent-style-name="BodyText" style:family="paragraph">
      <style:paragraph-properties fo:text-align="justify" fo:text-indent="0.4923in"/>
      <style:text-properties fo:font-weight="normal" style:font-weight-asian="normal" fo:font-size="12pt" style:font-size-asian="12pt" style:text-underline-type="none"/>
    </style:style>
    <style:style style:name="P67" style:parent-style-name="Normal" style:family="paragraph">
      <style:paragraph-properties fo:text-align="center" fo:text-indent="0.4923in">
        <style:tab-stops>
          <style:tab-stop style:type="left" style:position="0.5in"/>
        </style:tab-stops>
      </style:paragraph-properties>
      <style:text-properties fo:font-weight="bold" style:font-weight-asian="bold"/>
    </style:style>
    <style:style style:name="P68" style:parent-style-name="BodyText" style:family="paragraph">
      <style:paragraph-properties fo:text-align="justify" fo:text-indent="0.4923in"/>
      <style:text-properties fo:font-size="12pt" style:font-size-asian="12pt" style:text-underline-type="none"/>
    </style:style>
    <style:style style:name="P69" style:parent-style-name="BodyText" style:family="paragraph">
      <style:paragraph-properties fo:text-align="justify" fo:text-indent="0.4923in"/>
      <style:text-properties fo:font-weight="normal" style:font-weight-asian="normal" fo:font-size="12pt" style:font-size-asian="12pt" style:text-underline-type="none"/>
    </style:style>
    <style:style style:name="P70" style:parent-style-name="Normal" style:family="paragraph">
      <style:paragraph-properties fo:text-align="justify" fo:text-indent="0.4923in">
        <style:tab-stops>
          <style:tab-stop style:type="left" style:position="0.5in"/>
        </style:tab-stops>
      </style:paragraph-propertie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ab-stops>
          <style:tab-stop style:type="left" style:position="0.5in"/>
        </style:tab-stops>
      </style:paragraph-properties>
    </style:style>
    <style:style style:name="P73" style:parent-style-name="Normal" style:family="paragraph">
      <style:paragraph-properties fo:text-align="justify" fo:text-indent="0.4923in">
        <style:tab-stops>
          <style:tab-stop style:type="left" style:position="0.5in"/>
        </style:tab-stops>
      </style:paragraph-properties>
    </style:style>
    <style:style style:name="P74" style:parent-style-name="Normal" style:family="paragraph">
      <style:paragraph-properties fo:text-align="center" fo:text-indent="0.4923in">
        <style:tab-stops>
          <style:tab-stop style:type="left" style:position="0.625in"/>
        </style:tab-stops>
      </style:paragraph-properties>
      <style:text-properties fo:font-weight="bold" style:font-weight-asian="bold"/>
    </style:style>
    <style:style style:name="P75" style:parent-style-name="Normal" style:family="paragraph">
      <style:paragraph-properties fo:text-align="center" fo:text-indent="0.4923in">
        <style:tab-stops>
          <style:tab-stop style:type="left" style:position="0.625in"/>
        </style:tab-stops>
      </style:paragraph-properties>
      <style:text-properties fo:font-weight="bold" style:font-weight-asian="bold"/>
    </style:style>
    <style:style style:name="P76" style:parent-style-name="Normal" style:family="paragraph">
      <style:paragraph-properties fo:text-align="center" fo:text-indent="0.4923in">
        <style:tab-stops>
          <style:tab-stop style:type="left" style:position="0.625in"/>
        </style:tab-stops>
      </style:paragraph-properties>
      <style:text-properties fo:font-weight="bold" style:font-weight-asian="bold"/>
    </style:style>
    <style:style style:name="P77" style:parent-style-name="Normal" style:family="paragraph">
      <style:paragraph-properties fo:text-align="center" fo:text-indent="0.4923in">
        <style:tab-stops>
          <style:tab-stop style:type="left" style:position="0.5in"/>
        </style:tab-stops>
      </style:paragraph-properties>
    </style:style>
    <style:style style:name="P78" style:parent-style-name="BodyText" style:family="paragraph">
      <style:paragraph-properties fo:text-align="justify" fo:text-indent="0.4923in"/>
      <style:text-properties fo:font-weight="normal" style:font-weight-asian="normal" fo:font-size="12pt" style:font-size-asian="12pt" style:text-underline-type="none"/>
    </style:style>
    <style:style style:name="P79" style:parent-style-name="BodyText" style:family="paragraph">
      <style:paragraph-properties fo:text-align="justify" fo:text-indent="0.4923in"/>
      <style:text-properties fo:font-weight="normal" style:font-weight-asian="normal" fo:font-size="12pt" style:font-size-asian="12pt" style:text-underline-type="none"/>
    </style:style>
    <style:style style:name="P80" style:parent-style-name="BodyText" style:family="paragraph">
      <style:paragraph-properties fo:text-align="justify" fo:text-indent="0.4923in"/>
      <style:text-properties fo:font-weight="normal" style:font-weight-asian="normal" fo:font-size="12pt" style:font-size-asian="12pt" style:text-underline-type="none"/>
    </style:style>
    <style:style style:name="P81" style:parent-style-name="BodyText" style:family="paragraph">
      <style:paragraph-properties fo:text-align="justify" fo:text-indent="0.4923in"/>
      <style:text-properties fo:font-weight="normal" style:font-weight-asian="normal" fo:font-size="12pt" style:font-size-asian="12pt" style:text-underline-type="none"/>
    </style:style>
    <style:style style:name="P82" style:parent-style-name="BodyText" style:family="paragraph">
      <style:paragraph-properties fo:text-align="justify" fo:text-indent="0.4923in"/>
      <style:text-properties fo:font-weight="normal" style:font-weight-asian="normal" fo:font-size="12pt" style:font-size-asian="12pt" style:text-underline-type="none"/>
    </style:style>
    <style:style style:name="P83" style:parent-style-name="BodyText" style:family="paragraph">
      <style:paragraph-properties fo:text-align="justify" fo:text-indent="0.4923in"/>
    </style:style>
    <style:style style:name="T84" style:parent-style-name="DefaultParagraphFont" style:family="text">
      <style:text-properties fo:font-weight="normal" style:font-weight-asian="normal" fo:font-size="12pt" style:font-size-asian="12pt" style:text-underline-type="none"/>
    </style:style>
    <style:style style:name="T85" style:parent-style-name="DefaultParagraphFont" style:family="text">
      <style:text-properties fo:font-weight="normal" style:font-weight-asian="normal" fo:font-size="12pt" style:font-size-asian="12pt" style:text-underline-type="none"/>
    </style:style>
    <style:style style:name="T86" style:parent-style-name="DefaultParagraphFont" style:family="text">
      <style:text-properties fo:font-weight="normal" style:font-weight-asian="normal" fo:font-size="12pt" style:font-size-asian="12pt" style:text-underline-type="none"/>
    </style:style>
    <style:style style:name="T87" style:parent-style-name="DefaultParagraphFont" style:family="text">
      <style:text-properties fo:font-weight="normal" style:font-weight-asian="normal" fo:font-size="12pt" style:font-size-asian="12pt" style:text-underline-type="none"/>
    </style:style>
    <style:style style:name="T88" style:parent-style-name="DefaultParagraphFont" style:family="text">
      <style:text-properties fo:font-weight="normal" style:font-weight-asian="normal" fo:font-size="12pt" style:font-size-asian="12pt" style:text-underline-type="none"/>
    </style:style>
    <style:style style:name="T89" style:parent-style-name="DefaultParagraphFont" style:family="text">
      <style:text-properties fo:font-weight="normal" style:font-weight-asian="normal" fo:font-size="12pt" style:font-size-asian="12pt" style:text-underline-type="none"/>
    </style:style>
    <style:style style:name="T90" style:parent-style-name="DefaultParagraphFont" style:family="text">
      <style:text-properties fo:font-weight="normal" style:font-weight-asian="normal" fo:font-size="12pt" style:font-size-asian="12pt" style:text-underline-type="none"/>
    </style:style>
    <style:style style:name="T91" style:parent-style-name="DefaultParagraphFont" style:family="text">
      <style:text-properties fo:font-weight="normal" style:font-weight-asian="normal" fo:font-size="12pt" style:font-size-asian="12pt" style:text-underline-type="none"/>
    </style:style>
    <style:style style:name="T92" style:parent-style-name="DefaultParagraphFont" style:family="text">
      <style:text-properties fo:font-weight="normal" style:font-weight-asian="normal" fo:font-size="12pt" style:font-size-asian="12pt" style:text-underline-type="none"/>
    </style:style>
    <style:style style:name="T93" style:parent-style-name="DefaultParagraphFont" style:family="text">
      <style:text-properties fo:font-weight="normal" style:font-weight-asian="normal" fo:font-size="12pt" style:font-size-asian="12pt" style:text-underline-type="none"/>
    </style:style>
    <style:style style:name="T94" style:parent-style-name="DefaultParagraphFont" style:family="text">
      <style:text-properties fo:font-weight="normal" style:font-weight-asian="normal" fo:font-size="12pt" style:font-size-asian="12pt" style:text-underline-type="none"/>
    </style:style>
    <style:style style:name="T95" style:parent-style-name="DefaultParagraphFont" style:family="text">
      <style:text-properties fo:font-weight="normal" style:font-weight-asian="normal" fo:font-size="12pt" style:font-size-asian="12pt" style:text-underline-type="none"/>
    </style:style>
    <style:style style:name="T96" style:parent-style-name="DefaultParagraphFont" style:family="text">
      <style:text-properties fo:font-weight="normal" style:font-weight-asian="normal" fo:font-size="12pt" style:font-size-asian="12pt" style:text-underline-type="none"/>
    </style:style>
    <style:style style:name="T97" style:parent-style-name="DefaultParagraphFont" style:family="text">
      <style:text-properties fo:font-weight="normal" style:font-weight-asian="normal" fo:font-size="12pt" style:font-size-asian="12pt" style:text-underline-type="none"/>
    </style:style>
    <style:style style:name="T98" style:parent-style-name="DefaultParagraphFont" style:family="text">
      <style:text-properties fo:font-weight="normal" style:font-weight-asian="normal" fo:font-size="12pt" style:font-size-asian="12pt" style:text-underline-type="none"/>
    </style:style>
    <style:style style:name="T99" style:parent-style-name="DefaultParagraphFont" style:family="text">
      <style:text-properties fo:font-weight="normal" style:font-weight-asian="normal" fo:font-size="12pt" style:font-size-asian="12pt" style:text-underline-type="none"/>
    </style:style>
    <style:style style:name="P100" style:parent-style-name="BodyText" style:family="paragraph">
      <style:paragraph-properties fo:text-align="justify" fo:text-indent="0.4923in"/>
      <style:text-properties fo:font-weight="normal" style:font-weight-asian="normal" fo:font-size="12pt" style:font-size-asian="12pt" style:text-underline-type="none"/>
    </style:style>
    <style:style style:name="P101" style:parent-style-name="BodyText" style:family="paragraph">
      <style:paragraph-properties fo:text-align="justify" fo:text-indent="0.4923in"/>
      <style:text-properties fo:font-weight="normal" style:font-weight-asian="normal" fo:font-size="12pt" style:font-size-asian="12pt" style:text-underline-type="none"/>
    </style:style>
    <style:style style:name="P102" style:parent-style-name="BodyText" style:family="paragraph">
      <style:paragraph-properties fo:text-align="justify" fo:text-indent="0.4923in"/>
      <style:text-properties fo:font-weight="normal" style:font-weight-asian="normal" fo:font-size="12pt" style:font-size-asian="12pt" style:text-underline-type="none"/>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BodyText" style:family="paragraph">
      <style:paragraph-properties fo:text-align="justify" fo:text-indent="0.4923in"/>
      <style:text-properties fo:font-weight="normal" style:font-weight-asian="normal" fo:font-size="12pt" style:font-size-asian="12pt" style:text-underline-type="none"/>
    </style:style>
    <style:style style:name="P110" style:parent-style-name="BodyText" style:family="paragraph">
      <style:paragraph-properties fo:text-align="justify" fo:text-indent="0.4923in"/>
      <style:text-properties fo:font-weight="normal" style:font-weight-asian="normal" fo:font-size="12pt" style:font-size-asian="12pt" style:text-underline-type="none"/>
    </style:style>
    <style:style style:name="P111" style:parent-style-name="BodyText" style:family="paragraph">
      <style:paragraph-properties fo:text-align="justify" fo:text-indent="0.4923in"/>
      <style:text-properties fo:font-weight="normal" style:font-weight-asian="normal" fo:font-size="12pt" style:font-size-asian="12pt" style:text-underline-type="none"/>
    </style:style>
    <style:style style:name="P112" style:parent-style-name="BodyText" style:family="paragraph">
      <style:paragraph-properties fo:text-align="justify" fo:text-indent="0.4923in"/>
      <style:text-properties fo:font-weight="normal" style:font-weight-asian="normal" fo:font-size="12pt" style:font-size-asian="12pt" style:text-underline-type="none"/>
    </style:style>
    <style:style style:name="P113" style:parent-style-name="BodyText" style:family="paragraph">
      <style:paragraph-properties fo:text-align="justify" fo:text-indent="0.4923in"/>
      <style:text-properties fo:font-weight="normal" style:font-weight-asian="normal" fo:font-size="12pt" style:font-size-asian="12pt" style:text-underline-type="none"/>
    </style:style>
    <style:style style:name="P114" style:parent-style-name="BodyText" style:family="paragraph">
      <style:paragraph-properties fo:text-align="justify" fo:text-indent="0.4923in"/>
      <style:text-properties fo:font-weight="normal" style:font-weight-asian="normal" fo:font-size="12pt" style:font-size-asian="12pt" style:text-underline-type="none"/>
    </style:style>
    <style:style style:name="P115" style:parent-style-name="BodyText" style:family="paragraph">
      <style:paragraph-properties fo:text-align="justify" fo:margin-left="0.5in">
        <style:tab-stops/>
      </style:paragraph-properties>
      <style:text-properties fo:font-weight="normal" style:font-weight-asian="normal" fo:font-size="12pt" style:font-size-asian="12pt" style:text-underline-type="none"/>
    </style:style>
    <style:style style:name="P116" style:parent-style-name="BodyText" style:family="paragraph">
      <style:paragraph-properties fo:margin-left="0.5in">
        <style:tab-stops/>
      </style:paragraph-properties>
      <style:text-properties fo:font-size="12pt" style:font-size-asian="12pt" style:text-underline-type="none"/>
    </style:style>
    <style:style style:name="P117" style:parent-style-name="BodyText" style:family="paragraph">
      <style:paragraph-properties fo:text-align="justify" fo:margin-left="0.5in">
        <style:tab-stops/>
      </style:paragraph-properties>
      <style:text-properties fo:font-size="12pt" style:font-size-asian="12pt" style:text-underline-type="none"/>
    </style:style>
    <style:style style:name="P118" style:parent-style-name="Normal" style:family="paragraph">
      <style:paragraph-properties fo:text-align="justify" fo:margin-left="0.0986in" fo:text-indent="0.3937in">
        <style:tab-stops/>
      </style:paragraph-properties>
    </style:style>
    <style:style style:name="P119" style:parent-style-name="Normal" style:family="paragraph">
      <style:paragraph-properties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margin-left="0.0986in" fo:text-indent="0.3937in">
        <style:tab-stops/>
      </style:paragraph-properties>
    </style:style>
    <style:style style:name="P127" style:parent-style-name="Normal" style:family="paragraph">
      <style:paragraph-properties fo:margin-left="0.0986in" fo:text-indent="0.3937in">
        <style:tab-stops/>
      </style:paragraph-properties>
    </style:style>
    <style:style style:name="P128" style:parent-style-name="Normal" style:family="paragraph">
      <style:paragraph-properties fo:margin-left="0.4923in">
        <style:tab-stops/>
      </style:paragraph-propertie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align="center" fo:margin-left="0.0986in">
        <style:tab-stops/>
      </style:paragraph-properties>
      <style:text-properties fo:font-weight="bold" style:font-weight-asian="bold"/>
    </style:style>
    <style:style style:name="P136" style:parent-style-name="Normal" style:family="paragraph">
      <style:paragraph-properties fo:text-align="center" fo:margin-left="0.0986in">
        <style:tab-stops/>
      </style:paragraph-properties>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style>
    <style:style style:name="P141" style:parent-style-name="BodyText" style:family="paragraph">
      <style:text-properties fo:font-size="12pt" style:font-size-asian="12pt" style:text-underline-type="none"/>
    </style:style>
    <style:style style:name="P142" style:parent-style-name="BodyText" style:family="paragraph">
      <style:text-properties fo:font-size="12pt" style:font-size-asian="12pt" style:text-underline-type="none"/>
    </style:style>
    <style:style style:name="P143" style:parent-style-name="BodyText" style:family="paragraph">
      <style:paragraph-properties fo:text-align="justify"/>
      <style:text-properties fo:font-weight="normal" style:font-weight-asian="normal" fo:font-size="12pt" style:font-size-asian="12pt" style:text-underline-type="none"/>
    </style:style>
    <style:style style:name="P144" style:parent-style-name="BodyText" style:family="paragraph">
      <style:paragraph-properties fo:text-align="justify" fo:margin-left="0.125in" fo:text-indent="0.3673in">
        <style:tab-stops/>
      </style:paragraph-properties>
      <style:text-properties fo:font-weight="normal" style:font-weight-asian="normal" fo:font-size="12pt" style:font-size-asian="12pt" style:text-underline-type="none"/>
    </style:style>
    <style:style style:name="P145" style:parent-style-name="BodyText" style:family="paragraph">
      <style:text-properties fo:font-weight="normal" style:font-weight-asian="normal" fo:font-size="12pt" style:font-size-asian="12pt" style:text-underline-type="none"/>
    </style:style>
    <style:style style:name="T146" style:parent-style-name="DefaultParagraphFont" style:family="text">
      <style:text-properties fo:font-weight="normal" style:font-weight-asian="normal" fo:font-size="12pt" style:font-size-asian="12pt" style:text-underline-type="none"/>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draw:frame draw:z-index="251659264" draw:id="id0" draw:style-name="a0" draw:name="Object 2" text:anchor-type="paragraph" svg:x="3.17569in" svg:y="0in" svg:width="0.59028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p>
      <text:p text:style-name="P3">PAKRUOJO RAJONO SAVIVALDYBĖS</text:p>
      <text:p text:style-name="P4">ADMINISTRACIJOS DIREKTORIUS</text:p>
      <text:p text:style-name="P5"/>
      <text:p text:style-name="P6">ĮSAKYMAS</text:p>
      <text:p text:style-name="P7"><text:span text:style-name="T8">DĖL<text:s/></text:span><text:span text:style-name="T9">PAKRUOJO</text:span><text:span text:style-name="T10"><text:s/>RAJONO SAVIVALDYBĖS INT</text:span><text:span text:style-name="T11">ERNETO SVETAINĖS ADMINISTRAVIMO</text:span><text:span text:style-name="T12"><text:s/>tvarkos aprašo tvirtinimo</text:span></text:p>
      <text:p text:style-name="P13"/>
      <text:p text:style-name="P14">2018<text:s/><text:s/>m.<text:s/>sausio <text:s text:c="4"/><text:s/>d. Nr. AV-</text:p>
      <text:p text:style-name="P15">Pakruojis</text:p>
      <text:p text:style-name="Normal"/>
      <text:p text:style-name="P16">Vadovaudamasi Lietuvos Respublikos vietos savivaldos įstatymo 29 straipsnio 8 dalies 2<text:s/>punktu,<text:s/>Lietuvos Respublikos Vyriausybės 2003 m. balandžio 18 d. nutarimu Nr. 480 „Dėl Bendrųjų reikalavimų valstybės ir savivaldybių institucijų ir įstaigų interneto svetainėms aprašo patvirtinimo“<text:span text:style-name="T17">,</text:span></text:p>
      <text:p text:style-name="P18">t<text:s/>v i r t i n u<text:s/><text:span text:style-name="T19">Pakruojo</text:span><text:span text:style-name="T20"><text:s/>rajono savivaldybės interneto svetainės administravimo tvarkos<text:s/></text:span>aprašą (pridedama).</text:p>
      <text:p text:style-name="P21">Šis įsakymas gali būti skundžiamas Lietuvos Respublikos administracinių bylų teisenos įstatymo nustatyta tvarka Šiaulių apygardos administraciniam teismui, Dvaro g. 80, Šiauliai 76298.<text:s/>Skundas (prašymas, pareiškimas) administraciniam teismui paduodamas per vieną mėnesį nuo skundžiamo teisės akto paskelbimo.</text:p>
      <text:p text:style-name="P22"/>
      <text:p text:style-name="P23"/>
      <text:p text:style-name="P24"/>
      <text:p text:style-name="P25"/>
      <text:p text:style-name="P26">Administracijos direktorė <text:s text:c="98"/>Erika Kižienė <text:s text:c="87"/></text:p>
      <text:p text:style-name="Normal"/>
      <text:p text:style-name="Normal"/>
      <text:p text:style-name="P27"/>
      <text:p text:style-name="P28"/>
      <text:p text:style-name="P29">PATVIRTINTA</text:p>
      <text:p text:style-name="P30">Pakruojo<text:s/>rajono savivaldybės<text:s/></text:p>
      <text:p text:style-name="P31">administracijos direktoriaus</text:p>
      <text:p text:style-name="P32">2018<text:s/>m.<text:s text:c="2"/>sausio<text:s text:c="5"/><text:s text:c="3"/><text:s/>d. įsakymu<text:s/></text:p>
      <text:p text:style-name="P33">Nr. AV-</text:p>
      <text:p text:style-name="P34"/>
      <text:p text:style-name="P35"/>
      <text:p text:style-name="P36">PAKRUOJO<text:s/>RAJONO SAVIVALDYBĖS INTERNETO SVETAINĖS ADMINISTRAVIMO<text:s/>TVARKOS APRAŠAS</text:p>
      <text:p text:style-name="P37"/>
      <text:p text:style-name="P38"/>
      <text:p text:style-name="P39">I<text:s/>SKYRIUS<text:line-break/>BENDROSIOS NUOSTATOS</text:p>
      <text:p text:style-name="P40"><text:tab/></text:p>
      <text:p text:style-name="P41"><text:span text:style-name="T42">1.<text:s/></text:span><text:span text:style-name="T43">Pakruojo</text:span><text:span text:style-name="T44"><text:s/>rajono savivaldybės interneto svetainės administravimo<text:s/></text:span><text:span text:style-name="T45">tvark</text:span><text:span text:style-name="T46">os</text:span><text:span text:style-name="T47"><text:s/>aprašas</text:span><text:span text:style-name="T48"><text:s/></text:span><text:span text:style-name="T49">(toliau –<text:s/></text:span><text:span text:style-name="T50">Aprašas</text:span><text:span text:style-name="T51">)</text:span><text:span text:style-name="T52"><text:s/></text:span><text:span text:style-name="T53">nustato</text:span><text:span text:style-name="T54"><text:s/></text:span><text:span text:style-name="T55">Pakruojo</text:span><text:span text:style-name="T56"><text:s/>rajono savivaldybės interneto svetainės<text:s/></text:span><text:a xlink:href="http://www.pakruojis.lt" office:target-frame-name="_top" xlink:show="replace"><text:span text:style-name="T57">www.pakruojis.lt</text:span></text:a><text:span text:style-name="T58"><text:s/>struktūrą,<text:s/></text:span><text:span text:style-name="T59">administravimo tvarką.</text:span></text:p>
      <text:p text:style-name="P60">2. Šiame apraše vartojamos sąvokos atitinka Lietuvos Respublikos visuomenės informavimo, Lietuvos Respublikos teisės gauti informaciją iš valstybės ir savivaldybių institucijų ir įstaigų bei Lietuvos Respublikos viešojo administravimo įstatymuose vartojamas sąvokas.</text:p>
      <text:p text:style-name="P61">3.<text:s/>Pakruojo<text:s/>rajono savivaldybės<text:s/>(toliau – savivaldybė)<text:s/>interneto svetainė<text:span text:style-name="T62"><text:s/></text:span>yra<text:s/>savivaldybės administracijos<text:s/>informacinės sistemos<text:s/>posistemė,<text:s/>skirta informacijai<text:s/>apie savivaldybės<text:s/>institucijų ir savivaldybės administracijos<text:s/>struktūrą,<text:s/>funkcijas,<text:s/>veiklą<text:s/>skelbti, skatinti<text:s/>asmenis<text:s/>aktyviai dalyvauti<text:s/>savivaldybės<text:s/>valdymo procese, veiklos skaidrumui<text:s/>užtikrinti,<text:s/>administracinėms paslaugoms elektroninėmis ryšio priemonėmis teikti.</text:p>
      <text:p text:style-name="P63">4. Savivaldybės interneto svetainė sukurta ir tobulinama atsižvelgiant į Lietuvos Respublikos Vyriausybės 2003 m. balandžio 18 d. nutarimu Nr. 480 „Dėl Bendrųjų reikalavimų valstybės ir savivaldybių institucijų ir įstaigų interneto svetainėms aprašo patvirtinimo“ patvirtinto Bendrųjų reikalavimų valstybės ir savivaldybių institucijų ir įstaigų interneto svetainėms aprašo<text:s/><text:s/>reikalavimus<text:s/>(toliau –<text:s/>bendrieji reikalavimai).</text:p>
      <text:p text:style-name="P64">5. Savivaldybės interneto svetainė<text:s/>laikoma<text:s/>savivaldybės serveryje.</text:p>
      <text:p text:style-name="P65">6. Svetainėje yra numatytas registruotas<text:s/>svetainės lankytojų<text:s/>jungimasis prie svetainės<text:s/>(mygtukas „Prisijungimas“).<text:s/>Pirmą kartą jungdamasis vartotojas identifikuojasi Elektroninių valdžios vartų portale. Registruoti vartotojai gali naudotis papildomomis paslaugomis: teikti peticijas,<text:s/>skundus,<text:s/>pasiūlymus,<text:s/>išsisaugoti ir<text:s/>komentuoti teisės aktų projektus, dalyvauti savivaldybės forumuose, apklausose, diskutuoti svarbiomis temomis, užduoti rūpimus klausimus savivaldybės atstovams.</text:p>
      <text:p text:style-name="P66"/>
      <text:p text:style-name="P67">II<text:s/>SKYRIUS<text:line-break/>SAVIVALDYBĖS INTERNETO SVETAINĖS ADMINISTRAVIMAS</text:p>
      <text:p text:style-name="P68"/>
      <text:p text:style-name="P69">7. Savivaldybės interneto svetainę tvarko,<text:s/>deda<text:s/>pateiktą informaciją<text:s/>savivaldybės administracijos<text:s/>Teisės ir civilinės metrikacijos skyriaus Informacinių technologijų poskyrio specialistai<text:s/>(toliau – savivaldybės interneto svetainės administratorius).<text:s/></text:p>
      <text:p text:style-name="P70">8. Savivaldybės interneto svetainės techninį aptarnavimą,<text:s/>svetainės turinio valdymo sistemos<text:s/>atnaujinimo darbus atlieka konkurso būdu parinktas<text:s/>šių<text:s/>paslaugų teikėjas.</text:p>
      <text:p text:style-name="P71">9. Savivaldybės interneto svetainės privalomi<text:s/>skyriai ir jų sritys<text:s/>kuriami vadovaujantis<text:s/>bendraisiais reikalavimais.</text:p>
      <text:p text:style-name="P72">10. Savivaldybės interneto svetainės struktūra gali būti išplėsta<text:s/>administracijos<text:s/>sprendimu.</text:p>
      <text:p text:style-name="P73"><text:s/></text:p>
      <text:p text:style-name="P74"/>
      <text:p text:style-name="P75"/>
      <text:p text:style-name="P76">III<text:s/>SKYRIUS<text:line-break/>SAVIVALDYBĖS INTERNETO SVETAINĖJE SKELBIAMA<text:s/>INFORMACIJA</text:p>
      <text:p text:style-name="P77"/>
      <text:p text:style-name="P78">11.<text:s/>Informacija savivaldybės interneto svetainės<text:s/>privalomuose<text:s/>skyriuose ir jų srityse<text:s/>skelbiama<text:s/>vadovaujantis<text:s/>bendraisiais reikalavimais.</text:p>
      <text:p text:style-name="P79">12.<text:s/>Savivaldybės interneto svetainės<text:s/><text:s/>įvadiniame<text:s/>puslapyje yra išdėstytas horizontalus meniu,<text:s/>kurį sudaro 5 pagrindiniai skyriai „Savivalda“,<text:s/>„Paslaugos“,<text:s/>„Gyventojams“,<text:s/>„Verslininkams“, „Turistams“.<text:s/></text:p>
      <text:p text:style-name="P80">13.<text:s/><text:s text:c="2"/>Savivaldybės interneto svetainės<text:s/><text:s/>įvadinio<text:s/>puslapio skyriuose<text:s/>„Naujienos“,<text:s/>„Skelbimai“<text:s/>skelbiamos savivaldybės institucijų reguliavimo srities naujienos, pranešimai, skelbimai ir kita gyventojams aktuali informacija.</text:p>
      <text:p text:style-name="P81">14. Skyriuje „Naujienos“ skelbiama reprezentacinė, aktualiausia, labiausiai akcentuotina informacija, atspindinti<text:s/>savivaldybės veiklą.<text:s/></text:p>
      <text:p text:style-name="P82">15.<text:s/>Savivaldybės interneto svetainės<text:s/>skyriuje „Skelbimai“ publikuojami pranešimai apie<text:s/>planuojamus<text:s/>konkursus, skelbimai namų savininkams ir kt.</text:p>
      <text:p text:style-name="P83"><text:span text:style-name="T84">16</text:span><text:span text:style-name="T85">.<text:s/></text:span><text:span text:style-name="T86">Interneto svetainės įvadinio puslapio<text:s/></text:span><text:span text:style-name="T87">s</text:span><text:span text:style-name="T88">kyri</text:span><text:span text:style-name="T89">uje</text:span><text:span text:style-name="T90"><text:s/></text:span><text:span text:style-name="T91">„Veiklos sritys“ <text:s/></text:span><text:span text:style-name="T92">skelbiama informacija apie</text:span><text:span text:style-name="T93"><text:s/>savivaldybės veiklos sritis</text:span><text:span text:style-name="T94">.</text:span><text:span text:style-name="T95"><text:s/></text:span><text:span text:style-name="T96">Kiekvienoje srityje<text:s/></text:span><text:span text:style-name="T97">skelbiam</text:span><text:span text:style-name="T98">a</text:span><text:span text:style-name="T99"><text:s/>tik tai veiklos sričiai aktualūs straipsniai.</text:span></text:p>
      <text:p text:style-name="P100">17.<text:s/>Savivaldybės interneto svetainėje yra<text:s/>sudaryta<text:s/>galimybė užsisakyti<text:s/>skelbiamus straipsnius<text:s/>elektroniniu paštu ir patogiai sekti informacijos interneto svetainėje pasikeitimus joje neapsilankius.</text:p>
      <text:p text:style-name="P101">18. Savivaldybės interneto svetainės skyriaus<text:s/>„Paslaugos“<text:s/>srityje<text:s/>„Elektroninės<text:s/>paslaugos“ pateiktos nuorodos į<text:s/>Lietuvos paslaugų kataloge (lietuva.gov.lt)<text:s/>esančius savivaldybėje teikiamų administracinių paslaugų aprašymus. Aprašymus Lietuvos paslaugų katalogo informacinėje sistemoje PASIS keičia ir atnaujina<text:s/>asmenys,<text:s/>atsakingi už paslaugų teikimą.</text:p>
      <text:p text:style-name="P102">19.<text:s/>Savivaldybės<text:s/>interneto svetainės skyriuje „E. Konsultavimas“<text:s/>garantuojamas abipusis ryšys tarp interneto vartotojo ir savivaldybės. Interneto vartotojas gali<text:s/>kreiptis į savivaldybės<text:s/>specialistus, pateikti jų kompetencijai priskirtus<text:s/>klausimus<text:s/>ar pasiūlymus<text:s/>ir gauti<text:s/>teisės aktų nustatyta tvarka<text:s/>į juos atsakymus elektroniniu paštu ar<text:s/>savivaldybės<text:s/>interneto svetainėje:</text:p>
      <text:p text:style-name="P103">19.1. gautą<text:s/>klausimą savivaldybės interneto svetainės administratorius<text:s/>pagal pobūdį nukreipia<text:s/>savivaldybės administracijos darbuotojui arba įstaigai pagal<text:s/>veiklos sritį<text:s/>ir<text:s/>kompetenciją.<text:s/>Jei<text:s/>savivaldybės interneto svetainės administratorius nežino, kam nukreipti klausimą,<text:s/>klausimas<text:s/>perduodamas savivaldybės administracijos direktoriui<text:s/>rezoliucijai užrašyti;</text:p>
      <text:p text:style-name="P104">19.2.<text:s/>į klausimą atsakoma per<text:s/>3<text:s/>darbo dienas,<text:s/>jei prašoma daug ar sudėtingos informacijos,<text:s/>atsakymas gali būti rengiamas<text:s/>iki<text:s/>5<text:s/>darbo dienų;</text:p>
      <text:p text:style-name="P105">19.3. atsakymas<text:s/>klausimą pateikusiam asmeniui išsiunčiamas elektroniniu paštu. Dažniau pasitaikančius, aktualesnius<text:s/>klausimus<text:s/>ir atsakymus savivaldybės interneto svetainės<text:s/>administratorius<text:s/>publikuoja<text:s/>skyriuje<text:s/>„Klausimai<text:s/>ir<text:s/>atsakymai“;<text:s/></text:p>
      <text:p text:style-name="P106">19.4. anoniminių klausimų autoriams atsakymas elektroniniu paštu<text:s/>nėra<text:s/>siunčiamas ir nepublikuojamas;</text:p>
      <text:p text:style-name="P107">19.5. atsakymai į grasinančius, įžeidžiančius<text:s/>ir<text:s/>necenzūrine kalba parašytus klausimus nėra teikiami ir šie klausimai nepublikuojami;<text:s/></text:p>
      <text:p text:style-name="P108">19.6. nėra teikiamas atsakymas į to paties asmens pateiktą klausimą, į kurį jau buvo atsakyta anksčiau, taip pat į klausimą, kuris nėra savivaldybės kompetencija.</text:p>
      <text:p text:style-name="P109">20.<text:s/>Savivaldybės interneto svetainėje<text:s/>yra<text:s/>žodinės paieškos sistema, kuri sudaro<text:s/>sąlygas ieškoti reikiamos informacijos pagal<text:s/>reikšminius<text:s/>žodžius visoje interneto svetainėje.</text:p>
      <text:p text:style-name="P110">21. Savivaldybės teisės aktų ir jų projektų, savivaldybės tarybos ir jos komitetų posėdžių darbotvarkių<text:s/>skelbimas interneto svetainėje:</text:p>
      <text:p text:style-name="P111">21.1. aktuali informacija apie savivaldybės tarybos ir jos komitetų posėdžius ir komitetų posėdžių darbotvarkės skelbiamos savivaldybės interneto svetainės skyriaus<text:s/>„Struktūra ir kontaktai“<text:s/>srityje<text:s/>„Taryba“;<text:s/></text:p>
      <text:soft-page-break/>
      <text:p text:style-name="P112">21.2. merui priėmus potvarkį dėl tarybos posėdžio sušaukimo, tarybos sprendimų projektai kartu su būsimo tarybos posėdžio darbotvarke publikuojami savivaldybės interneto svetainės skyriaus „Teisinė informacija“ srityje<text:s/>„Teisės aktų projektai“;<text:s/></text:p>
      <text:p text:style-name="P113">21.4.<text:s/>nuo<text:s/>2017<text:s/>metų<text:s/>priimti<text:s/>teisės aktai skelbiami LR Seimo teisės aktų informacinėje sistemoje (TAIS), norminiai teisės aktai skelbiami Teisės aktų registre (TAR). Savivaldybės interneto svetainės skyriuje „Teisės aktai“ pateikiamos nuorodos į TAIS ir TAR.<text:s/></text:p>
      <text:p text:style-name="P114">22. Savivaldybės interneto svetainės apatinėje dalyje esančioje slankjuostėje<text:s/>naudojami<text:s/>statiški ir (ar) dinamiški reklaminiai skydeliai, kurie yra savivaldybės savireklama arba nuorodos į kitų įstaigų, jų veiklos, užsienio valstybių įstaigų ar kartu su jomis organizuojamų renginių interneto svetaines. Skydelių dydis – 160x90 px.</text:p>
      <text:p text:style-name="P115"/>
      <text:p text:style-name="P116">IV<text:s/>SKYRIUS<text:line-break/>INFORMACIJOS<text:s/>PATEIKIMAS<text:s/>SAVIVALDYBĖS INTERNETO<text:s/>SVETAINĖS ADMINISTRATORIUI</text:p>
      <text:p text:style-name="P117"/>
      <text:p text:style-name="P118">23. Informaciją,<text:s/>skelbiamą<text:s/>savivaldybės interneto svetainėje,<text:s/>rengia<text:s/>savivaldybės administracijos darbuotojai, savivaldybės įmonės ar įstaigos<text:s/>ir ją teikia<text:s/>savivaldybės interneto svetainės administratoriui<text:s/>elektroninėmis ryšio priemonėmis<text:s/>arba<text:s/>kompiuterinėse duomenų laikmenose.<text:s/></text:p>
      <text:p text:style-name="P119">24. Rengėjų teikiama informacija turi atitikti šiuos reikalavimus:<text:s/></text:p>
      <text:p text:style-name="P120">24.1. turi būti aktuali,<text:s/>atitikti tikrus faktus, Lietuvos Respublikos valstybinės kalbos, Asmens duomenų teisinės apsaugos<text:s/>įstatymų<text:s/>ir kitų Lietuvos Respublikoje<text:s/>galiojančių teisės aktų nuostatas;</text:p>
      <text:p text:style-name="P121">24.2. dėstomas tekstas turi būti rišlus ir aiškus, teksto ilgis neturėtų viršyti 3000 simbolių su tarpais; <text:s/></text:p>
      <text:p text:style-name="P122">24.3. prie pateiktos informacijos turi būti nurodyta: padalinys, darbuotojo, rengusio informaciją,<text:s/>vardas, pavardė, telefono numeris, elektroninio pašto adresas,<text:s/>informacijos<text:s/>paskelbimo<text:s/>arba atnaujinimo data ir savivaldybės interneto svetainės<text:s/>skyrius, kuriame<text:s/>informacija turi būti skelbiama;</text:p>
      <text:p text:style-name="P123">24.4. prie straipsnio<text:s/>būtina<text:s/>pridėti<text:s/>1 pagrindinę nuotrauką, matomą straipsnių rubrikų<text:s/>sąrašuose. Esant poreikiui galima pridėti iki 6 papildomų nuotraukų<text:s/>po straipsniu.<text:s/>Nuotraukų raiška 800x600 px.<text:s/>Pateikiant nuotraukas<text:s/>būtina<text:s/>pridėti jų trumpus aprašymus, nurodyti nuotraukos autorių. Jei nuotraukų yra daugiau nei 1,<text:s text:c="2"/>nurodyti pagrindinę<text:s/>nuotrauką.<text:s/>Pagrindinė<text:s/>nuotrauka privalo būti gulsčia.</text:p>
      <text:p text:style-name="P124">24.5 Aprašant rajoninės svarbos renginius gali būti publikuojamas didesnis nuotraukų kiekis. Jos publikuojamos interneto svetainės<text:s/>foto galerijoje.</text:p>
      <text:p text:style-name="P125">25. Informacijos rengėjas ne vėliau kaip prieš<text:s/>2 darbo<text:s/>dienas iki informacijos galiojimo termino<text:s/>pabaigos<text:s/>privalo pranešti savivaldybės interneto svetainės administratoriui apie<text:s/>informacijos<text:s/>panaikinimą,<text:s/>keitimą arba pildymą, jei informacija nesikeičia, – apie<text:s/>informacijos<text:s/>galiojimo termino pratęsimą.</text:p>
      <text:p text:style-name="P126">26.<text:s/>Savivaldybės interneto<text:s/>svetainės administratorius:</text:p>
      <text:p text:style-name="P127">26.1. tikrina, ar informacija atitinka šio Aprašo<text:s/>24<text:s/>punkte išvardytus reikalavimus;</text:p>
      <text:p text:style-name="P128">26.2. grąžina netinkamai parengtą informaciją ją pateikusiam rengėjui ir nurodo trūkumus;<text:line-break/>26.3. konsultuojasi su kalbos tvarkytoju, kai publikuojamą<text:s/>tekstą<text:s/>reikia redaguoti;</text:p>
      <text:p text:style-name="P129">26.4.<text:s/>įkelia,<text:s/>atnaujina<text:s/>pateiktą<text:s/>informaciją<text:s/>savivaldybės<text:s/>interneto svetainėje<text:s/>ne vėliau kaip per 2 darbo dienas nuo informacijos, atitinkančios 23 ir 24 punkto reikalavimus, pateikimo;</text:p>
      <text:p text:style-name="P130">26.5. priima sprendimą dėl informacijos pildymo, galiojimo termino pratęsimo ar jos panaikinimo ne vėliau kaip prieš 2 dienas iki informacijos galiojimo termino pabaigos;</text:p>
      <text:p text:style-name="P131">26.6. informuoja<text:s/>informacijos rengėjus ir<text:s/>interneto<text:s/>svetainės priežiūros<text:s/>paslaugų teikėją<text:s/>apie savivaldybės interneto svetainės darbo trikdžius.</text:p>
      <text:p text:style-name="P132"/>
      <text:p text:style-name="P133"/>
      <text:p text:style-name="P134"/>
      <text:p text:style-name="P135">V<text:s/>SKYRIUS<text:line-break/>ATSAKOMYBĖ</text:p>
      <text:p text:style-name="P136"/>
      <text:p text:style-name="P137">27.<text:s/>Už Bendrųjų reikalavimų valstybės ir savivaldybių institucijų ir įstaigų interneto svetainėms aprašo nuostatų taikymą savivaldybės interneto svetainėje atsako savivaldybės administracijos direktorius ir savivaldybės interneto svetainės administratorius.</text:p>
      <text:p text:style-name="P138">28.<text:s/>Už savivaldybės interneto svetainėje skelbiamos informacijos aktualumą, turinį, kalbos taisyklingumą, tinkamą stilistinę raišką atsako informacijos rengėjas.<text:s/></text:p>
      <text:p text:style-name="P139">29.<text:s/>Už<text:s/>laiku ir kokybišką informacijos<text:s/>paskelbimą<text:s/><text:span text:style-name="T140">į</text:span><text:s/>savivaldybės interneto svetainėje,<text:s/>komercinių paslaugų ir įmonių reklamos neviešinimą atsako savivaldybės interneto svetainės administratorius.</text:p>
      <text:p text:style-name="Normal"/>
      <text:p text:style-name="Normal"/>
      <text:p text:style-name="P141">VI<text:s/>SKYRIUS</text:p>
      <text:p text:style-name="P142">BAIGIAMOSIOS NUOSTATOS</text:p>
      <text:p text:style-name="P143"/>
      <text:p text:style-name="P144">30.<text:s/>Su šiuo<text:s/>Aprašu<text:s/>administracijos dokumentų valdymo sistemoje<text:s/>supažindinami savivaldybės administracijos<text:s/>skyrių<text:s/>vedėjai,<text:s/>specialistai ir<text:s/>seniūnai.</text:p>
      <text:p text:style-name="P145"/>
      <text:p text:style-name="BodyText"><text:span text:style-name="T14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style-complex="italic" fo:font-size="14pt" style:font-size-asian="14pt" style:text-underline-type="single" style:text-underline-style="solid" style:text-underline-width="auto" style:text-underline-mode="continuo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font-size-complex="10pt" style:language-asian="en" style:country-asian="US" fo:hyphenate="false"/>
    </style:style>
    <style:style style:name="Style7" style:display-name="Style7" style:family="paragraph" style:parent-style-name="Normal">
      <style:paragraph-properties fo:widows="0" fo:orphans="0" style:text-autospace="none" fo:text-align="justify" fo:line-height="0.1715in" fo:text-indent="0.2236in"/>
      <style:text-properties style:font-name="Arial" style:font-name-complex="Arial" fo:font-size="10pt" style:font-size-asian="10pt"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size="14pt" style:font-size-asian="14pt" style:text-underline-type="single" style:text-underline-style="solid" style:text-underline-width="auto" style:text-underline-mode="continuo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text:start-value="7">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3">
      <text:list-level-style-number text:level="1" style:num-suffix="." style:num-format="1" text:start-value="15">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4">
      <text:list-level-style-number text:level="1" style:num-suffix="." style:num-format="1" text:start-value="20">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5">
      <text:list-level-style-number text:level="1" style:num-suffix="." style:num-format="1" text:start-value="24">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6">
      <text:list-level-style-number text:level="1" style:num-suffix="." style:num-format="1" text:start-value="36">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7">
      <text:list-level-style-number text:level="1" style:num-suffix="." style:num-format="1" text:start-value="5">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8">
      <text:list-level-style-number text:level="1" style:num-suffix="." style:num-format="1" text:start-value="8">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9">
      <text:list-level-style-number text:level="1" style:num-suffix="." style:num-format="1" text:start-value="10">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0">
      <text:list-level-style-number text:level="1" style:num-suffix="." style:num-format="1" text:start-value="26">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1">
      <text:list-level-style-number text:level="1" style:num-suffix="." style:num-format="1" text:start-value="30">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2">
      <text:list-level-style-number text:level="1" style:num-suffix="." style:num-format="1" text:start-value="43">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3">
      <text:list-level-style-number text:level="1" style:num-suffix="." style:num-format="1" text:start-value="44">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4">
      <text:list-level-style-number text:level="1" style:num-suffix="." style:num-format="1" text:start-value="45">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5">
      <text:list-level-style-number text:level="1" style:num-suffix="." style:num-format="1" text:start-value="27">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ONIŠKIO RAJONO SAVIVALDYBĖS INTERNETO SVETAINĖS ADMINISTRAVIMO IR SAVIVALDYBĖJE ESANČIOS INFORMACIJOS TEIKIMO</dc:title>
    <meta:initial-creator>Kompiuteris</meta:initial-creator>
    <dc:creator>adlibuser</dc:creator>
    <meta:creation-date>2018-01-16T23:26:00Z</meta:creation-date>
    <dc:date>2018-01-16T23:26:00Z</dc:date>
    <meta:print-date>2011-12-30T11:56:00Z</meta:print-date>
    <meta:template xlink:href="Normal.dotm" xlink:type="simple"/>
    <meta:editing-cycles>2</meta:editing-cycles>
    <meta:editing-duration>PT0S</meta:editing-duration>
    <meta:document-statistic meta:page-count="5" meta:paragraph-count="388" meta:word-count="1572" meta:character-count="11670" meta:row-count="1165" meta:non-whitespace-character-count="10486"/>
  </office:meta>
</office:document-meta>
</file>