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together="always" fo:widows="0" fo:orphans="0" style:punctuation-wrap="simple" fo:text-align="center" style:vertical-align="baseline">
        <style:tab-stops>
          <style:tab-stop style:type="left" style:position="0in"/>
          <style:tab-stop style:type="left" style:position="0.3937in"/>
          <style:tab-stop style:type="left" style:position="0.5909in"/>
        </style:tab-stops>
      </style:paragraph-properties>
      <style:text-properties fo:font-weight="bold" style:font-weight-asian="bold" style:font-size-complex="12pt" fo:hyphenate="false"/>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fo:keep-together="always" fo:widows="0" fo:orphans="0" style:punctuation-wrap="simple" fo:text-align="center" style:vertical-align="baseline">
        <style:tab-stops>
          <style:tab-stop style:type="left" style:position="0in"/>
          <style:tab-stop style:type="left" style:position="0.3937in"/>
          <style:tab-stop style:type="left" style:position="0.5909in"/>
        </style:tab-stops>
      </style:paragraph-properties>
      <style:text-properties fo:hyphenate="false"/>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P21" style:parent-style-name="Normal" style:family="paragraph">
      <style:paragraph-properties fo:keep-with-next="always" style:punctuation-wrap="simple" fo:text-align="center" style:vertical-align="baseline">
        <style:tab-stops>
          <style:tab-stop style:type="left" style:position="0in"/>
          <style:tab-stop style:type="left" style:position="0.3937in"/>
          <style:tab-stop style:type="left" style:position="0.5909in"/>
        </style:tab-stops>
      </style:paragraph-properties>
      <style:text-properties fo:text-transform="uppercase" style:font-size-complex="12pt"/>
    </style:style>
    <style:style style:name="P22" style:parent-style-name="Normal" style:family="paragraph">
      <style:paragraph-properties fo:keep-with-next="always" style:punctuation-wrap="simple" fo:text-align="center" style:vertical-align="baseline">
        <style:tab-stops>
          <style:tab-stop style:type="left" style:position="0in"/>
          <style:tab-stop style:type="left" style:position="0.3937in"/>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333333" style:font-size-complex="12pt"/>
    </style:style>
    <style:style style:name="T29" style:parent-style-name="DefaultParagraphFont" style:family="text">
      <style:text-properties fo:color="#333333" style:font-size-complex="12pt"/>
    </style:style>
    <style:style style:name="P30" style:parent-style-name="Normal" style:family="paragraph">
      <style:paragraph-properties fo:keep-with-next="always" style:punctuation-wrap="simple" fo:text-align="center" style:vertical-align="baseline">
        <style:tab-stops>
          <style:tab-stop style:type="left" style:position="0in"/>
          <style:tab-stop style:type="left" style:position="0.3937in"/>
          <style:tab-stop style:type="left" style:position="0.5909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center" style:vertical-align="baseline"/>
      <style:text-properties style:font-size-complex="12pt"/>
    </style:style>
    <style:style style:name="P33" style:parent-style-name="Normal" style:family="paragraph">
      <style:paragraph-properties style:punctuation-wrap="simple" fo:text-align="center" style:vertical-align="baseline"/>
      <style:text-properties style:font-size-complex="12pt"/>
    </style:style>
    <style:style style:name="P34" style:parent-style-name="Normal" style:family="paragraph">
      <style:paragraph-properties fo:text-align="justify" fo:line-height="115%" fo:text-indent="0.5166in">
        <style:tab-stops>
          <style:tab-stop style:type="left" style:position="-0.1972in"/>
          <style:tab-stop style:type="left" style:position="0.3937in"/>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punctuation-wrap="simple" style:vertical-align="baseline">
        <style:tab-stops>
          <style:tab-stop style:type="left" style:position="5.2173in"/>
        </style:tab-stops>
      </style:paragraph-properties>
    </style:style>
    <style:style style:name="P43" style:parent-style-name="Normal" style:family="paragraph">
      <style:paragraph-properties style:punctuation-wrap="simple" style:vertical-align="baseline">
        <style:tab-stops>
          <style:tab-stop style:type="left" style:position="5.2173in"/>
        </style:tab-stops>
      </style:paragraph-properties>
    </style:style>
    <style:style style:name="P44" style:parent-style-name="Normal" style:family="paragraph">
      <style:paragraph-properties style:punctuation-wrap="simple" style:vertical-align="baseline">
        <style:tab-stops>
          <style:tab-stop style:type="left" style:position="5.2173in"/>
        </style:tab-stops>
      </style:paragraph-properties>
    </style:style>
    <style:style style:name="P45" style:parent-style-name="Normal" style:family="paragraph">
      <style:paragraph-properties style:punctuation-wrap="simple" style:vertical-align="baseline">
        <style:tab-stops>
          <style:tab-stop style:type="left" style:position="5.2173in"/>
        </style:tab-stops>
      </style:paragraph-properties>
      <style:text-properties style:font-size-complex="12pt"/>
    </style:style>
    <style:style style:name="P46" style:parent-style-name="Normal" style:family="paragraph">
      <style:paragraph-properties fo:keep-together="always" fo:widows="0" fo:orphans="0" style:punctuation-wrap="simple" style:vertical-align="baseline">
        <style:tab-stops>
          <style:tab-stop style:type="left" style:position="4.725in"/>
        </style:tab-stops>
      </style:paragraph-properties>
      <style:text-properties style:font-size-complex="12pt" fo:hyphenate="false"/>
    </style:style>
    <style:style style:name="P47" style:parent-style-name="Normal" style:family="paragraph">
      <style:paragraph-properties fo:keep-together="always" fo:widows="0" fo:orphans="0" style:punctuation-wrap="simple" style:vertical-align="baseline">
        <style:tab-stops>
          <style:tab-stop style:type="left" style:position="4.725in"/>
        </style:tab-stops>
      </style:paragraph-properties>
      <style:text-properties style:font-size-complex="12pt" fo:hyphenate="false"/>
    </style:style>
    <style:style style:name="P48" style:parent-style-name="Normal" style:family="paragraph">
      <style:paragraph-properties fo:keep-together="always" fo:widows="0" fo:orphans="0" style:punctuation-wrap="simple" style:vertical-align="baseline">
        <style:tab-stops>
          <style:tab-stop style:type="left" style:position="4.725in"/>
        </style:tab-stops>
      </style:paragraph-properties>
      <style:text-properties style:font-size-complex="12pt" fo:hyphenate="false"/>
    </style:style>
    <style:style style:name="P49" style:parent-style-name="Normal" style:family="paragraph">
      <style:text-properties style:font-name-asian="Calibri" style:font-size-complex="12pt"/>
    </style:style>
    <style:style style:name="P50" style:parent-style-name="Normal" style:family="paragraph">
      <style:paragraph-properties>
        <style:tab-stops>
          <style:tab-stop style:type="left" style:position="5.1187in"/>
        </style:tab-stops>
      </style:paragraph-properties>
      <style:text-properties style:font-name-asian="Calibri" style:font-size-complex="12p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master-page-name="MPF1" style:family="paragraph">
      <style:paragraph-properties fo:break-before="page" fo:text-align="justify" fo:line-height="115%" fo:margin-left="2.7in" style:page-number="1">
        <style:tab-stops/>
      </style:paragraph-properties>
      <style:text-properties style:font-size-complex="12pt"/>
    </style:style>
    <style:style style:name="P58" style:parent-style-name="Normal" style:family="paragraph">
      <style:paragraph-properties fo:line-height="115%" fo:margin-left="2.7in">
        <style:tab-stops/>
      </style:paragraph-properties>
      <style:text-properties style:font-size-complex="12pt"/>
    </style:style>
    <style:style style:name="P59" style:parent-style-name="Normal" style:family="paragraph">
      <style:paragraph-properties fo:line-height="115%" fo:margin-left="2.7in">
        <style:tab-stops/>
      </style:paragraph-properties>
      <style:text-properties style:font-size-complex="12pt"/>
    </style:style>
    <style:style style:name="P60" style:parent-style-name="Normal" style:family="paragraph">
      <style:paragraph-properties fo:line-height="115%" fo:margin-left="2.7in">
        <style:tab-stops/>
      </style:paragraph-properties>
      <style:text-properties style:font-size-complex="12pt"/>
    </style:style>
    <style:style style:name="P61" style:parent-style-name="Normal" style:family="paragraph">
      <style:paragraph-properties fo:line-height="115%" fo:margin-left="2.7in">
        <style:tab-stops/>
      </style:paragraph-properties>
      <style:text-properties style:font-size-complex="12pt"/>
    </style:style>
    <style:style style:name="P62" style:parent-style-name="Normal" style:family="paragraph">
      <style:paragraph-properties fo:line-height="115%" fo:margin-left="2.7in">
        <style:tab-stops/>
      </style:paragraph-properties>
      <style:text-properties style:font-size-complex="12pt"/>
    </style:style>
    <style:style style:name="P63" style:parent-style-name="Normal" style:family="paragraph">
      <style:paragraph-properties fo:line-height="115%" fo:margin-left="2.7in">
        <style:tab-stops/>
      </style:paragraph-properties>
      <style:text-properties style:font-size-complex="12pt"/>
    </style:style>
    <style:style style:name="P64" style:parent-style-name="Normal" style:family="paragraph">
      <style:paragraph-properties fo:line-height="115%" fo:margin-left="2.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fo:color="#333333" style:font-size-complex="12pt"/>
    </style:style>
    <style:style style:name="T67" style:parent-style-name="DefaultParagraphFont" style:family="text">
      <style:text-properties fo:color="#333333" style:font-size-complex="12pt"/>
    </style:style>
    <style:style style:name="P68" style:parent-style-name="Normal" style:family="paragraph">
      <style:paragraph-properties fo:line-height="115%"/>
      <style:text-properties style:font-size-complex="12pt"/>
    </style:style>
    <style:style style:name="P69" style:parent-style-name="Normal" style:family="paragraph">
      <style:paragraph-properties fo:text-align="end" fo:line-height="115%" fo:background-color="#FFFFFF"/>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center" fo:line-height="115%" fo:background-color="#FFFFFF"/>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text-align="center" fo:line-height="115%" fo:background-color="#FFFFFF"/>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center" fo:line-height="115%" fo:background-color="#FFFFFF"/>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text-align="center" fo:line-height="115%" fo:text-indent="0.043in" fo:background-color="#FFFFFF"/>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text-align="center" fo:line-height="115%" fo:background-color="#FFFFFF"/>
      <style:text-properties fo:color="#000000" style:font-size-complex="12pt"/>
    </style:style>
    <style:style style:name="P79" style:parent-style-name="Normal" style:family="paragraph">
      <style:paragraph-properties fo:text-align="justify" fo:text-indent="0.3937in">
        <style:tab-stops>
          <style:tab-stop style:type="left" style:position="0.0986in"/>
          <style:tab-stop style:type="left" style:position="0.3937in"/>
          <style:tab-stop style:type="left" style:position="0.5909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fo:hyphenate="false"/>
    </style:style>
    <style:style style:name="P93" style:parent-style-name="Normal" style:family="paragraph">
      <style:paragraph-properties fo:keep-together="always"/>
      <style:text-properties fo:hyphenate="false"/>
    </style:style>
    <style:style style:name="P94" style:parent-style-name="Normal" style:family="paragraph">
      <style:paragraph-properties fo:keep-together="always" fo:text-align="center"/>
      <style:text-properties fo:hyphenate="false"/>
    </style:style>
    <style:style style:name="T95" style:parent-style-name="DefaultParagraphFont" style:family="text">
      <style:text-properties fo:font-weight="bold" style:font-weight-asian="bold" style:font-weight-complex="bold" fo:text-transform="uppercase" style:font-size-complex="12pt"/>
    </style:style>
    <style:style style:name="T96" style:parent-style-name="DefaultParagraphFont" style:family="text">
      <style:text-properties fo:font-weight="bold" style:font-weight-asian="bold" style:font-weight-complex="bold" fo:text-transform="uppercase" style:font-size-complex="12pt"/>
    </style:style>
    <style:style style:name="P97" style:parent-style-name="Normal" style:family="paragraph">
      <style:paragraph-properties fo:keep-together="always" fo:text-align="center"/>
      <style:text-properties fo:hyphenate="false"/>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keep-together="always"/>
      <style:text-properties fo:font-weight="bold" style:font-weight-asian="bold" style:font-weight-complex="bold" fo:text-transform="uppercase" style:font-size-complex="12pt" fo:hyphenate="false"/>
    </style:style>
    <style:style style:name="P10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0861in">
        <style:tab-stops>
          <style:tab-stop style:type="left" style:position="0.0986in"/>
          <style:tab-stop style:type="left" style:position="0.5909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3534in"/>
          <style:tab-stop style:type="left" style:position="0.6895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3534in"/>
          <style:tab-stop style:type="left" style:position="0.6895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text-properties fo:hyphenate="false"/>
    </style:style>
    <style:style style:name="P122" style:parent-style-name="Normal" style:family="paragraph">
      <style:paragraph-properties fo:text-align="center" fo:background-color="#FFFFFF"/>
    </style:style>
    <style:style style:name="T123" style:parent-style-name="DefaultParagraphFont" style:family="text">
      <style:text-properties fo:font-weight="bold" style:font-weight-asian="bold" style:font-weight-complex="bold" fo:text-transform="uppercase" style:font-size-complex="12pt"/>
    </style:style>
    <style:style style:name="T124" style:parent-style-name="DefaultParagraphFont" style:family="text">
      <style:text-properties fo:font-weight="bold" style:font-weight-asian="bold" style:font-weight-complex="bold" fo:text-transform="uppercase" style:font-size-complex="12pt"/>
    </style:style>
    <style:style style:name="P125" style:parent-style-name="Normal" style:family="paragraph">
      <style:paragraph-properties fo:text-align="center" fo:background-color="#FFFFFF"/>
    </style:style>
    <style:style style:name="T126" style:parent-style-name="DefaultParagraphFont" style:family="text">
      <style:text-properties fo:font-weight="bold" style:font-weight-asian="bold" style:font-weight-complex="bold" fo:text-transform="uppercase" style:font-size-complex="12pt"/>
    </style:style>
    <style:style style:name="P127" style:parent-style-name="Normal" style:family="paragraph">
      <style:paragraph-properties fo:text-align="center" fo:background-color="#FFFFFF"/>
      <style:text-properties fo:font-weight="bold" style:font-weight-asian="bold" fo:text-transform="uppercase" style:font-size-complex="12pt"/>
    </style:style>
    <style:style style:name="P128" style:parent-style-name="Normal" style:family="paragraph">
      <style:paragraph-properties fo:text-align="justify" fo:text-indent="0.3875in">
        <style:tab-stops>
          <style:tab-stop style:type="left" style:position="0.5909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81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fo:language="en" fo:country="US"/>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444in">
        <style:tab-stops>
          <style:tab-stop style:type="left" style:position="0.6895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013in">
        <style:tab-stops>
          <style:tab-stop style:type="left" style:position="0.6895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013in">
        <style:tab-stops>
          <style:tab-stop style:type="left" style:position="0.5909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013in">
        <style:tab-stops>
          <style:tab-stop style:type="left" style:position="0.5909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013in">
        <style:tab-stops>
          <style:tab-stop style:type="left" style:position="0.5909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444in">
        <style:tab-stops>
          <style:tab-stop style:type="left" style:position="0.5909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444in">
        <style:tab-stops>
          <style:tab-stop style:type="left" style:position="0.5909in"/>
          <style:tab-stop style:type="left" style:position="0.787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444in">
        <style:tab-stops>
          <style:tab-stop style:type="left" style:position="0.5909in"/>
          <style:tab-stop style:type="left" style:position="0.7875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444in">
        <style:tab-stops>
          <style:tab-stop style:type="left" style:position="0.5909in"/>
          <style:tab-stop style:type="left" style:position="0.6895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444in">
        <style:tab-stops>
          <style:tab-stop style:type="left" style:position="0.5909in"/>
          <style:tab-stop style:type="left" style:position="0.6895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444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87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3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736in">
        <style:tab-stops>
          <style:tab-stop style:type="left" style:position="0.1972in"/>
          <style:tab-stop style:type="left" style:position="0.3937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1291in">
        <style:tab-stops>
          <style:tab-stop style:type="left" style:position="0.0986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305in">
        <style:tab-stops>
          <style:tab-stop style:type="left" style:position="0.0986in"/>
          <style:tab-stop style:type="left" style:position="0.3937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305in">
        <style:tab-stops>
          <style:tab-stop style:type="left" style:position="0.3937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1291in">
        <style:tab-stops>
          <style:tab-stop style:type="left" style:position="0.3937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305in">
        <style:tab-stops>
          <style:tab-stop style:type="left" style:position="0.1972in"/>
          <style:tab-stop style:type="left" style:position="0.3937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043in">
        <style:tab-stops>
          <style:tab-stop style:type="left" style:position="0.3937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04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background-color="#FFFFFF"/>
      <style:text-properties fo:font-weight="bold" style:font-weight-asian="bold" style:font-weight-complex="bold" fo:text-transform="uppercase" style:font-size-complex="12pt"/>
    </style:style>
    <style:style style:name="P216" style:parent-style-name="Normal" style:family="paragraph">
      <style:paragraph-properties fo:text-align="justify" fo:text-indent="1.7708in">
        <style:tab-stops>
          <style:tab-stop style:type="left" style:position="1.7708in"/>
        </style:tab-stops>
      </style:paragraph-properties>
    </style:style>
    <style:style style:name="P217" style:parent-style-name="Normal" style:family="paragraph">
      <style:paragraph-properties fo:keep-together="always" fo:text-align="center"/>
      <style:text-properties fo:hyphenate="false"/>
    </style:style>
    <style:style style:name="T218" style:parent-style-name="DefaultParagraphFont" style:family="text">
      <style:text-properties fo:font-weight="bold" style:font-weight-asian="bold" style:font-weight-complex="bold" fo:text-transform="uppercase" style:font-size-complex="12pt"/>
    </style:style>
    <style:style style:name="T219" style:parent-style-name="DefaultParagraphFont" style:family="text">
      <style:text-properties fo:font-weight="bold" style:font-weight-asian="bold" style:font-weight-complex="bold" fo:text-transform="uppercase" style:font-size-complex="12pt"/>
    </style:style>
    <style:style style:name="P220" style:parent-style-name="Normal" style:family="paragraph">
      <style:paragraph-properties fo:keep-together="always" fo:text-align="center"/>
      <style:text-properties fo:hyphenate="false"/>
    </style:style>
    <style:style style:name="T221" style:parent-style-name="DefaultParagraphFont" style:family="text">
      <style:text-properties fo:font-weight="bold" style:font-weight-asian="bold" style:font-weight-complex="bold" fo:text-transform="uppercase" style:font-size-complex="12pt"/>
    </style:style>
    <style:style style:name="P222"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223" style:parent-style-name="Normal" style:family="paragraph">
      <style:paragraph-properties fo:text-align="justify" fo:text-indent="0.455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55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12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12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694in">
        <style:tab-stops>
          <style:tab-stop style:type="left" style:position="0.6895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694in">
        <style:tab-stops>
          <style:tab-stop style:type="left" style:position="0.6895in"/>
        </style:tab-stops>
      </style:paragraph-properties>
      <style:text-properties fo:hyphenate="false"/>
    </style:style>
    <style:style style:name="P239" style:parent-style-name="Normal" style:family="paragraph">
      <style:paragraph-properties fo:text-align="justify" fo:text-indent="0.3694in">
        <style:tab-stops>
          <style:tab-stop style:type="left" style:position="0.6895in"/>
        </style:tab-stops>
      </style:paragraph-properties>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263in">
        <style:tab-stops>
          <style:tab-stop style:type="left" style:position="0.6895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fo:hyphenate="false"/>
    </style:style>
    <style:style style:name="P246" style:parent-style-name="Normal" style:family="paragraph">
      <style:paragraph-properties fo:text-align="center">
        <style:tab-stops>
          <style:tab-stop style:type="left" style:position="0.6895in"/>
        </style:tab-stops>
      </style:paragraph-properties>
      <style:text-properties fo:hyphenate="false"/>
    </style:style>
    <style:style style:name="P247" style:parent-style-name="Normal" style:family="paragraph">
      <style:paragraph-properties fo:text-align="center">
        <style:tab-stops>
          <style:tab-stop style:type="left" style:position="0.6895in"/>
        </style:tab-stops>
      </style:paragraph-properties>
      <style:text-properties fo:hyphenate="false"/>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style:tab-stops>
          <style:tab-stop style:type="left" style:position="0.6895in"/>
        </style:tab-stops>
      </style:paragraph-properties>
      <style:text-properties fo:hyphenate="false"/>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tab-stops>
          <style:tab-stop style:type="left" style:position="0.6895in"/>
        </style:tab-stops>
      </style:paragraph-properties>
      <style:text-properties style:font-size-complex="12pt" fo:hyphenate="false"/>
    </style:style>
    <style:style style:name="P253" style:parent-style-name="Normal" style:family="paragraph">
      <style:paragraph-properties fo:text-align="justify" fo:text-indent="0.3444in">
        <style:tab-stops>
          <style:tab-stop style:type="left" style:position="-0.2958in"/>
          <style:tab-stop style:type="left" style:position="0.6895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013in">
        <style:tab-stops>
          <style:tab-stop style:type="left" style:position="-0.2958in"/>
          <style:tab-stop style:type="left" style:position="0.6895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keep-together="always"/>
      <style:text-properties fo:hyphenate="false"/>
    </style:style>
    <style:style style:name="P262" style:parent-style-name="Normal" style:family="paragraph">
      <style:paragraph-properties fo:keep-together="always" fo:text-align="center"/>
      <style:text-properties fo:hyphenate="false"/>
    </style:style>
    <style:style style:name="T263" style:parent-style-name="DefaultParagraphFont" style:family="text">
      <style:text-properties fo:font-weight="bold" style:font-weight-asian="bold" style:font-weight-complex="bold" fo:text-transform="uppercase" style:font-size-complex="12pt"/>
    </style:style>
    <style:style style:name="T264" style:parent-style-name="DefaultParagraphFont" style:family="text">
      <style:text-properties fo:font-weight="bold" style:font-weight-asian="bold" style:font-weight-complex="bold" fo:text-transform="uppercase" style:font-size-complex="12pt"/>
    </style:style>
    <style:style style:name="P265" style:parent-style-name="Normal" style:family="paragraph">
      <style:paragraph-properties fo:keep-together="always" fo:text-align="center"/>
      <style:text-properties fo:hyphenate="false"/>
    </style:style>
    <style:style style:name="T266" style:parent-style-name="DefaultParagraphFont" style:family="text">
      <style:text-properties fo:font-weight="bold" style:font-weight-asian="bold" style:font-weight-complex="bold" fo:text-transform="uppercase" style:font-size-complex="12pt"/>
    </style:style>
    <style:style style:name="P267" style:parent-style-name="Normal" style:family="paragraph">
      <style:paragraph-properties fo:text-align="justify" fo:text-indent="0.2166in"/>
      <style:text-properties style:font-size-complex="12pt" fo:hyphenate="false"/>
    </style:style>
    <style:style style:name="P268" style:parent-style-name="Normal" style:family="paragraph">
      <style:paragraph-properties fo:text-align="justify" fo:text-indent="0.3013in">
        <style:tab-stops>
          <style:tab-stop style:type="left" style:position="0.6895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013in">
        <style:tab-stops>
          <style:tab-stop style:type="left" style:position="0.6895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3013in">
        <style:tab-stops>
          <style:tab-stop style:type="left" style:position="-0.2958in"/>
          <style:tab-stop style:type="left" style:position="0.6895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center" fo:background-color="#FFFFFF"/>
    </style:style>
    <style:style style:name="T27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VALSTYBĖS VAIKO TEISIŲ APSAUGOS IR ĮVAIKINIMO TARNYBOS PRIE SOCIALINĖS APSAUGOS IR DARBO MINISTERIJOS DIREKTORIUS</text:p>
      <text:p text:style-name="P10"/>
      <text:p text:style-name="P11">SOCIALINIŲ PASLAUGŲ PRIEŽIŪROS DEPARTAMENTO PRIE SOCIALINĖS APSAUGOS IR DARBO MINISTERIJOS DIREKTORIUS</text:p>
      <text:p text:style-name="P12"/>
      <text:p text:style-name="P13">ĮSAKYMAS</text:p>
      <text:p text:style-name="P14"><text:span text:style-name="T15">DĖL<text:s/></text:span><text:span text:style-name="T16">VALSTYBĖS VAIKO TEISIŲ APSAUGOS IR ĮVAIKINIMO TARNYBOS PRIE SOCIALINĖS APSAUGOS IR DARBO MINISTERIJOS DIREKTORIAUS IR<text:s/></text:span><text:span text:style-name="T17">SOCIALINIŲ PASLAUGŲ PRIEŽIŪROS DEPARTAMENTO PRIE SOCIALINĖS APSAUGOS IR DARBO MINISTERIJOS DIREKTORIAUS<text:s/></text:span><text:span text:style-name="T18">2018 M. RUGPJŪČIO 23 D. ĮSAKYMO NR. BV-134/V1-426 „DĖL<text:s/></text:span><text:span text:style-name="T19">Globos centro veiklos kokybės vertinimo tvarkos aprašO PatvIrtinimo“</text:span><text:span text:style-name="T20"><text:s/>PAKEITIMO</text:span></text:p>
      <text:p text:style-name="P21"/>
      <text:p text:style-name="P22"><text:span text:style-name="T23">2020<text:s/></text:span><text:span text:style-name="T24">m</text:span><text:span text:style-name="T25">. rugpjūčio 7 d.<text:s/></text:span><text:span text:style-name="T26">N</text:span><text:span text:style-name="T27">r.<text:s/></text:span><text:span text:style-name="T28">BV-269/V</text:span><text:span text:style-name="T29">1-496</text:span></text:p>
      <text:p text:style-name="P30"><text:span text:style-name="T31">Vilnius</text:span></text:p>
      <text:p text:style-name="P32"/>
      <text:p text:style-name="P33"/>
      <text:p text:style-name="P34"><text:span text:style-name="T35">P a k e i č i a m e<text:s/></text:span><text:span text:style-name="T36">Globos centro veiklos kokybės vertinimo<text:s/></text:span><text:span text:style-name="T37">tvarkos aprašą, pavirtintą V</text:span><text:span text:style-name="T38">alstybės vaiko teisių apsaugos ir įvaikinimo tarnybos prie Socialinės apsaugos ir darbo ministerijos direktoriaus ir Socialinių paslaugų priežiūros departamento prie Socialinės apsaugos ir darbo ministerijos direktoriaus 2018 m. rugpjūčio 23 d. įsakymu Nr. BV-134/V1-426 „Dėl<text:s/></text:span><text:soft-page-break/><text:span text:style-name="T39">Globos centro veiklos kokybės vertinimo<text:s/></text:span><text:span text:style-name="T40">tvarkos aprašo patvirtinimo</text:span><text:span text:style-name="T41">“, ir išdėstome jį nauja redakcija (pridedama).</text:span></text:p>
      <text:p text:style-name="P42"/>
      <text:p text:style-name="P43"/>
      <text:p text:style-name="P44"/>
      <text:p text:style-name="P45">Direktorė <text:s text:c="2"/><text:tab/><text:s text:c="5"/>Ilma Skuodienė<text:s/></text:p>
      <text:p text:style-name="P46"/>
      <text:p text:style-name="P47"/>
      <text:p text:style-name="P48"/>
      <text:p text:style-name="P49">Vyriausiasis patarėjas,<text:s/></text:p>
      <text:p text:style-name="P50">atliekantis direktoriaus funkcijas  <text:s text:c="2"/><text:tab/><text:s/><text:tab/>Rimvydas Ūsas</text:p>
      <text:p text:style-name="P51"/>
      <text:soft-page-break/>
      <text:p text:style-name="P52">PATVIRTINTA</text:p>
      <text:p text:style-name="P58">Valstybės vaiko teisių apsaugos ir įvaikinimo</text:p>
      <text:p text:style-name="P59">tarnybos prie Socialinės apsaugos ir darbo</text:p>
      <text:p text:style-name="P60">ministerijos direktoriaus <text:s/>ir Socialinių paslaugų</text:p>
      <text:p text:style-name="P61">priežiūros departamento prie Socialinės</text:p>
      <text:p text:style-name="P62">apsaugos ir darbo ministerijos direktoriaus</text:p>
      <text:p text:style-name="P63">2020 m. rugpjūčio 7 d. įsakymu<text:s/></text:p>
      <text:p text:style-name="P64"><text:span text:style-name="T65">Nr.<text:s/></text:span><text:span text:style-name="T66">BV-269/V</text:span><text:span text:style-name="T67">1-496</text:span></text:p>
      <text:p text:style-name="P68"/>
      <text:p text:style-name="P69"/>
      <text:p text:style-name="P70"><text:span text:style-name="T71">Globos centro veiklos kokybės vertin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Globos centro veiklos kokybės vertinimo tvarkos aprašas (toliau – Kokybės vertinimo tvarkos aprašas) nustato globos centro veiklos kokybės vertinimo (toliau – Vertinimas) paskirtį, principus ir organizavimo procedūrą.<text:s/></text:span></text:p>
      <text:p text:style-name="P82"><text:span text:style-name="T83">2</text:span><text:span text:style-name="T84">. Vertinimą vykdo Valstybės vaiko teisių apsaugos ir įvaikinimo tarnyba prie Socialinės apsaugos ir darbo ministerijos (toliau – Tarnyba) ir Socialinių paslaugų priežiūros departamentas prie Socialinės apsaugos ir darbo ministerijos (toliau – Departamentas), vadovaudamiesi Lietuvos Respublikos Socialinių paslaugų įstatymu, Vaiko globos organizavimo nuostatais, patvirtintais Lietuvos Respublikos Vyriausybės 2002 m. kovo 27 d. nutarimu Nr. 405 „Dėl Vaiko globos organizavimo nuostatų patvirtinimo“, Vaiko laikinosios globos (rūpybos) nuostatais, patvirtintais Lietuvos Respublikos socialinės apsaugos ir darbo ministro 2002 m. balandžio 18 d. įsakymu Nr. 56 „Dėl Vaiko laikinosios globos (rūpybos) nuostatų patvirtinimo“,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 (toliau – Priežiūros organizavimo ir kokybės priežiūros tvarkos aprašas) ir Kokybės vertinimo tvarkos aprašu.</text:span></text:p>
      <text:p text:style-name="P85"><text:span text:style-name="T86">3</text:span><text:span text:style-name="T87">. Įgyvendinant<text:s/></text:span><text:span text:style-name="T88">Europos Sąjungos finansuojamą projektą „Vaikų gerovės ir saugumo didinimas, paslaugų šeimai, globėjams (rūpintojams) kokybės didinimas bei prieinamumo plėtra“ Nr. 08.4.1-ESFA-V-405-02-0001  (toliau – Projektas) Tarnybos vykdomo projekto komanda globos centrų veiklos vertinimą ir stebėseną Projekto įgyvendinimo laikotarpiu, atlieka vadovaujantis Projekto jungtinių veiklos sutarčių nuostatomis. <text:s/></text:span></text:p>
      <text:p text:style-name="P89"><text:span text:style-name="T90">4</text:span><text:span text:style-name="T91">. Kokybės vertinimo tvarkos apraše vartojamos sąvokos suprantamos taip, kaip jos apibrėžtos Lietuvos Respublikos civiliniame kodekse, Lietuvos Respublikos viešojo administravimo įstatyme, Lietuvos Respublikos vaiko teisių apsaugos pagrindų įstatyme, Lietuvos Respublikos socialinių paslaugų įstatyme, Lietuvos Respublikos šeimynų įstatyme, Lietuvos Respublikos išmokų vaikams įstatyme, Vaiko globos organizavimo nuostatuose, patvirtintuose Lietuvos Respublikos Vyriausybės, Asmenų, norinčių įvaikinti vaikus ir galimų įvaikinti vaikų apskaitos Lietuvos Respublikoje tvarkos apraše, patvirtintame Lietuvos Respublikos Vyriausybės, Vaiko laikinosios globos (rūpybos) nuostatuose, patvirtintuose Lietuvos Respublikos socialinės apsaugos ir darbo ministro 2002 m. balandžio 18 d. įsakymu Nr. 56 „Dėl Vaiko laikinosios globos (rūpybos) nuostatų patvirtinimo“, Globos centro veiklos ir vaiko budinčio globotojo vykdomos priežiūros organizavimo ir kokybės priežiūros tvarkos apraše, patvirtintame Lietuvos Respublikos socialinės apsaugos ir darbo ministro 2018 m. sausio 19 d. įsakymu Nr. A1-28 „Dėl Globos centro veiklos ir vaiko budinčio globotojo vykdomos priežiūros organizavimo ir kokybės priežiūros tvarkos aprašo patvirtinimo“, Įvaikintojų pasirengimo įvaikinti vaiką patikrinimo tvarkos apraše, patvirtintame Lietuvos Respublikos socialinės apsaugos ir darbo ministro 2004 m. birželio 18 d. įsakymu Nr. A1-154 „Įvaikintojų pasirengimo įvaikinti vaiką patikrinimo tvarkos aprašo patvirtinimo“.</text:span></text:p>
      <text:p text:style-name="P92"/>
      <text:p text:style-name="P93"/>
      <text:p text:style-name="P94"><text:span text:style-name="T95">II</text:span><text:span text:style-name="T96"><text:s/>SKYRIUS</text:span></text:p>
      <text:p text:style-name="P97"><text:span text:style-name="T98">VERTINIMO paskirtis ir principai</text:span></text:p>
      <text:p text:style-name="P99"/>
      <text:p text:style-name="P100"><text:span text:style-name="T101">5</text:span><text:span text:style-name="T102">. Globos centro veiklos kokybės vertinimo paskirtis – užtikrinti globos centro teikiamų paslaugų globojamam (rūpinamam), budinčių globotojų prižiūrimiems vaikams ar įvaikintam vaikui ir globėjams (rūpintojams), budintiems globotojams, įtėviams, šeimynų steigėjams, dalyviams budintiems globotojams, globėjams (rūpintojams), ar asmenims, ketinantiems jais tapti, kokybės kontrolę.</text:span></text:p>
      <text:p text:style-name="P103"><text:span text:style-name="T104">6</text:span><text:span text:style-name="T105">. Vertinimo principai:</text:span></text:p>
      <text:p text:style-name="P106"><text:span text:style-name="T107">6.1</text:span><text:span text:style-name="T108">. viešumo ir skaidrumo principas – informacija apie globos centrų veiklos priežiūros atlikimo principus, procedūras ir rezultatus, atskleidžiama apibendrinta forma, yra vieša ir suprantama; </text:span></text:p>
      <text:p text:style-name="P109"><text:span text:style-name="T110">6.2</text:span><text:span text:style-name="T111">. nediskriminavimo (objektyvumo) principas – vertinimą atliekantys Tarnybos ir Departamento darbuotojai negali vykdyti globos centro vertinimo, kuria būtų diskriminuojami globos centrai dėl jų turimų žmogiškųjų išteklių, nuosavybės formos, ar pagal kitus objektyvius globos centro požymius, jeigu kitos sąlygos, turinčios reikšmės globos centro veiklai, iš esmės nesiskiria;</text:span></text:p>
      <text:p text:style-name="P112"><text:span text:style-name="T113">6.3</text:span><text:span text:style-name="T114">. objektyvumo principas – vertinimą atliekančių Tarnybos ir Departamento sprendimai grindžiami vertinimo metu surinktais objektyviais duomenimis ir informacija;</text:span></text:p>
      <text:p text:style-name="P115"><text:span text:style-name="T116">6.4</text:span><text:span text:style-name="T117">. dalyvavimo ir bendradarbiavimo principas – Tarnyba, Departamentas ir globos centras bendradarbiauja veiklos klausimais, dalijasi informacija, analizuoja duomenis, aptaria veiklos, veiklos kokybės ir vertinimo klausimus ir teikia pasiūlymus dėl <text:s/>jų tobulinimo;</text:span></text:p>
      <text:p text:style-name="P118"><text:span text:style-name="T119">6.5</text:span><text:span text:style-name="T120">. metodinės pagalbos teikimo principas – vertinimą atliekantys Tarnybos ir Departamento darbuotojai bendradarbiauja su globos centrais, teikia neprieštaringas konsultacijas savo kompetencijos klausimais, įgyvendina kitas prevencinio pobūdžio priemones, padedančias globos centrams laikytis teisės aktų reikalavimų.</text:span></text:p>
      <text:p text:style-name="P121"/>
      <text:p text:style-name="P122"><text:span text:style-name="T123">III</text:span><text:span text:style-name="T124"><text:s/>SKYRIUS<text:s/></text:span></text:p>
      <text:p text:style-name="P125"><text:span text:style-name="T126">Globos centro veiklos kokybės VERTINIMO organizavimas<text:s/></text:span></text:p>
      <text:p text:style-name="P127"/>
      <text:p text:style-name="P128"><text:span text:style-name="T129">7</text:span><text:span text:style-name="T130">. Tarnyba ir Departamentas, siekdami įvertinti, kaip globos centrai laikosi Priežiūros organizavimo ir kokybės priežiūros tvarkos apraše nustatytų reikalavimų, atlieka planinius ir neplaninius globos centrų veiklos vertinimus.</text:span></text:p>
      <text:p text:style-name="P131"><text:span text:style-name="T132">8</text:span><text:span text:style-name="T133">. Planiniai globos centrų vertinimai atliekami pagal bendrą Tarnybos ir Departamento direktorių įsakymu patvirtintą planinį globos centrų vertinimo sąrašą, kuris tvirtinamas ne vėliau kaip iki einamųjų metų kovo 1 d. ir viešai skelbiamas Tarnybos ir Departamento interneto svetainėse.</text:span></text:p>
      <text:p text:style-name="P134"><text:span text:style-name="T135">9</text:span><text:span text:style-name="T136">. Tarnyba ir Departamentas,<text:s/></text:span><text:span text:style-name="T137">sudaro globos centrų planinių vertini</text:span><text:span text:style-name="T138">mų grafiką, kuriame nurodomas kiekvieno globos centro vertinimo pradžios</text:span><text:span text:style-name="T139"><text:s/>terminas, laikotar</text:span><text:span text:style-name="T140">pis, už kurį bus vertinama globos centro veikla, terminas, iki kurio globos centro bus prašoma pateikti prašomus dokumentus pagal pateiktą sąrašą ir patvirtintos formos klausimyną (1 priedas).</text:span><text:span text:style-name="T141"><text:s/></text:span></text:p>
      <text:p text:style-name="P142"><text:span text:style-name="T143">10</text:span><text:span text:style-name="T144">. Globos centro vertinimas gali būti atliekamas vietoje ir / ar nuotoliniu būdu. Globos centro vertinimą sudaro Tarnybos teritorinio skyriaus atstovų vizitas į globos centrą, Departamento atstovai atlieka vertinimą nuotoliniu ar vertinimo vietoje būdu pasirinktinai. Tarnybos Įvaikinimo ir globos skyriaus atstovai atliekant globos centro vertinimą, pagal poreikį gali vykti vizitui į globos centrą. <text:s/></text:span></text:p>
      <text:p text:style-name="P145"><text:span text:style-name="T146">11</text:span><text:span text:style-name="T147">. Tarnyba ir Departamentas globos centro užpildytame klausimyne (</text:span><text:span text:style-name="T148">1 priedas</text:span><text:span text:style-name="T149">) pateiktą informaciją ir kitą pateiktą informaciją bei dokumentus vertina savo kompetencijos ribose.</text:span></text:p>
      <text:p text:style-name="P150"><text:span text:style-name="T151">12</text:span><text:span text:style-name="T152">. Projekto vykdymo laikotarpiu Projekto komanda atlieka globos centrų veiklos vertinimą ir stebėseną pagal nustatytas ir prioritetines sritis bei numatytus kontrolinius klausimus.</text:span></text:p>
      <text:p text:style-name="P153"><text:span text:style-name="T154">13</text:span><text:span text:style-name="T155">. Tarnyba ir Departamentas turi teisę atlikti neplaninį vertinimą šiais atvejais:</text:span></text:p>
      <text:p text:style-name="P156"><text:span text:style-name="T157">13.1</text:span><text:span text:style-name="T158">. gavę valstybės ar savivaldybės institucijos, įstaigos rašytinį motyvuotą prašymą ar pavedimą atlikti vertinimą;<text:s/></text:span></text:p>
      <text:p text:style-name="P159"><text:span text:style-name="T160">13.2</text:span><text:span text:style-name="T161">. turėdami pagrįstos informacijos ar kilus pagrįstam įtarimui dėl globos centro vykdomos veiklos teisėtumo;</text:span></text:p>
      <text:p text:style-name="P162"><text:span text:style-name="T163">13.3</text:span><text:span text:style-name="T164">. siekdami įsitikinti, ir/ar kaip buvo pašalinti globos centro ankstesnio planinio ir/ar neplaninio vertinimo metu nustatyti teisės aktų pažeidimai / neatitikimai, įgyvendintos rekomendacijos ir priimti sprendimai;</text:span></text:p>
      <text:p text:style-name="P165"><text:span text:style-name="T166">13.4</text:span><text:span text:style-name="T167">. pagal gautą anoniminį skundą (prašymą) dėl konkretaus globos centro galimai neteisėtų veiksmų, neveikimo ar netinkamai vykdomų funkcijų. Sprendimą dėl anoniminio skundo nagrinėjimo priima Tarnybos ir Departamento direktoriai pagal kompetenciją surinkus ir pateikus jiems informaciją apie galimus globos centro vykdomos veiklos pažeidimus ar neatitikimus.</text:span></text:p>
      <text:p text:style-name="P168"><text:span text:style-name="T169">14</text:span><text:span text:style-name="T170">. Neplaninis globos centro veiklos kokybės vertinimas atliekamas iš anksto su globos centru nesuderintu ir viešai nepaskelbtu laiku.</text:span></text:p>
      <text:p text:style-name="P171"><text:span text:style-name="T172">15</text:span><text:span text:style-name="T173">. Globos centrų metodinį konsultavimą atlieka Tarnybos atstovai, Tarnybos vykdomo projekto komanda ir Departamento atstovai savo kompetencijos srityse.</text:span></text:p>
      <text:p text:style-name="P174"><text:span text:style-name="T175">16</text:span><text:span text:style-name="T176">. Tarnybos direktorius tvirtina sąrašą Tarnybos teritorinių skyrių valstybės tarnautojų ir darbuotojų, dirbančių pagal darbo sutartį, kurie atlieka globos centrų veiklos kokybės vertinimą (toliau – Sąrašas). Tarnybos teritorinis <text:s/>vertina skyriaus veiklos teritorijoje esančius globos centrus.<text:s/></text:span></text:p>
      <text:p text:style-name="P177"><text:span text:style-name="T178">17</text:span><text:span text:style-name="T179">. Tarnybos teritorinio skyriaus vedėjas, vadovaudamasis Sąrašu, paskiria vertinti globos centro veiklos kokybę ne mažiau kaip du Tarnybos teritorinio skyriaus atstovus, kurie neturi viešų ir privačių interesų konflikto su globos centru. Skiriami darbuotojai gali vertinti tik kitos savivaldybės teritorijoje veikiantį globos centrą. Tarnybos atstovai ir Departamento atstovai, atliekantys globos centro vertinimą, pasirašo nešališkumo deklaraciją (5 priedas) ir ją prideda į elektroninę vertinamo globos centro bylą.</text:span></text:p>
      <text:p text:style-name="P180"><text:span text:style-name="T181">18</text:span><text:span text:style-name="T182">. Paskirti Tarnybos teritorinio skyriaus atstovai suformuoja elektroninę vertinamo globos centro bylą arba ją papildo, kurioje išsaugo iš globos centro gautus dokumentus. Elektroninė byla pateikiama Tarnybos Įvaikinimo ir globos skyriui bei Departamentui. Globos centro elektroninė byla saugoma Tarnybos ir Departamento dokumentų valdymo sistemoje.<text:s/></text:span></text:p>
      <text:p text:style-name="P183"><text:span text:style-name="T184">19</text:span><text:span text:style-name="T185">. Tarnybos ir/ar Departamento atstovai globos centro veiklos vertinimą atlieka pagal iš anksto <text:s/>sudarytą vizito planą: prisistato globos centro darbuotojams, pateikia vizito tikslą ir eigą, individualiai susitinka su darbuotojais, su vadovu ir pagal poreikį su globėjais (rūpintojais), budinčiais globotojais ar šeimynos dalyviais. Susipažįsta su globėjų (rūpintojų), budinčių globotojų ar šeimynos dalyvių ir globojamų (rūpinamų) vaikų bylomis ir individualiais pagalbos planais, kitais globos centro dokumentais bei informacija, gali užduoti papildomus klausimus globos centro darbuotojams. Vizito pabaigoje apibendrina vizitą ir pateikia preliminarią globos centro veiklos kokybės vertinimo akto pateikimo datą.</text:span></text:p>
      <text:p text:style-name="P186"><text:span text:style-name="T187">20</text:span><text:span text:style-name="T188">. Vertinimas vykdomas, analizuojant globos centro pateiktus dokumentus, atliekant užpildytame klausimyne pateiktos informacijos analizę ir viešai prieinamą informaciją apie globos centro veiklą, naudojant Socialinių paslaugų šeimai informacinės sistemos duomenis (toliau – SPIS), Globos centrų informacinės sistemos duomenis, kasmetinę Tarnybos renkamą informaciją pagal nustatytus rodiklius. Vertinimas gali apimti nestruktūruoto interviu metu gautos informacijos analizę, pokalbio metu apteiktos informacijos analizę, globos centro teikiamų statistinių duomenų už vertinamąjį laikotarpį analizę, kitos globos centro pateiktos informacijos analizę, išorės subjektų pateiktos informacijos apie globos centro veiklą analizę. Globos centras per nustatytą terminą užpildo veiklos vertinimo klausimyną ir elektroniniu būdu pateikia Tarnybai ir Departamentui. Tarnyba ir /ar Departamentas gali globos centrui<text:s/></text:span><text:span text:style-name="T189">pateikti tikslinamųjų klausimų raštu ir/ar žodžiu bei<text:s/></text:span><text:span text:style-name="T190">papildyti klausimyną informacija apie globos centro veiklas ar kita svarbia informacija nuotoliniu būdu ir/ar interviu būdu vizito į globos centrą metu. Vertinimo metu gali būti vykdomas stebėjimas, paslaugų gavėjų apklausos žodžiu.<text:s/></text:span></text:p>
      <text:p text:style-name="P191"><text:span text:style-name="T192">21</text:span><text:span text:style-name="T193">. Tarnyba kartu su Departamentu atlikdami vertinimą turi teisę kreiptis į kitas valstybės ar savivaldybės įstaigas ir/ar institucijas dėl informacijos apie globos centro veiklą suteikimo pagal kompetenciją.</text:span></text:p>
      <text:p text:style-name="P194"><text:span text:style-name="T195">22</text:span><text:span text:style-name="T196">. Globos centrų veiklos kokybės vertinimas apima:</text:span></text:p>
      <text:p text:style-name="P197"><text:span text:style-name="T198">22.1</text:span><text:span text:style-name="T199">. Tarnybos ir Departamento konsultacijas ir rekomendacijas globos centro veiklos klausimais;</text:span></text:p>
      <text:p text:style-name="P200"><text:span text:style-name="T201">22.2</text:span><text:span text:style-name="T202">. globos centrų veiklos kokybės vertinimą vizito globos centre metu ir/ar nuotoliniu būdu (vertinant dokumentus, pateiktą medžiagą, informaciją ir statistinius duomenis bei organizuojant susitikimą su globos centro darbuotojais vizito metu arba nuotolinio ryšio priemonėmis);<text:s/></text:span></text:p>
      <text:p text:style-name="P203"><text:span text:style-name="T204">22.3</text:span><text:span text:style-name="T205"><text:s/>teisės aktų nustatyta tvarka gautos informacijos apie globos centro veiklą vertinimą;</text:span></text:p>
      <text:p text:style-name="P206"><text:span text:style-name="T207">22.4</text:span><text:span text:style-name="T208">. vertinimo metu nustačius teisės aktų pažeidimų – poveikio priemonių taikymo procedūrų iniciavimą;</text:span></text:p>
      <text:p text:style-name="P209"><text:span text:style-name="T210">22.5</text:span><text:span text:style-name="T211">. globos centro veiklos kokybės vertinimo išvadų ir rekomendacijų pateikimą.</text:span></text:p>
      <text:p text:style-name="P212"><text:span text:style-name="T213">22.6</text:span><text:span text:style-name="T214">. veiklos kokybės vertinimo metu nustatytų pažeidimų / neatitikimų šalinimo vertinimą.</text:span></text:p>
      <text:p text:style-name="P215"/>
      <text:p text:style-name="P216"/>
      <text:p text:style-name="P217"><text:span text:style-name="T218">IV</text:span><text:span text:style-name="T219"><text:s/>SKYRIUS<text:s/></text:span></text:p>
      <text:p text:style-name="P220"><text:span text:style-name="T221">VERTINIMO REZULTATAI IR INFORMAVIMAS</text:span></text:p>
      <text:p text:style-name="P222"/>
      <text:p text:style-name="P223"><text:span text:style-name="T224">23</text:span><text:span text:style-name="T225">. Tarnybos ir Departamento atstovai vizito metu pildo globos centro veiklos kokybės vertinimo lentelę (4 priedas).<text:s/></text:span></text:p>
      <text:p text:style-name="P226"><text:span text:style-name="T227">24</text:span><text:span text:style-name="T228">. Tarnybos teritorinio skyriaus atstovai vertinimo akto projektą el. paštu pateikia Tarnybos Įvaikinimo ir globos skyriui ne vėliau kaip per 10 darbo dienų nuo globos centro veiklos kokybės vertinimo pradžios. Tarnybos Įvaikinimo ir globos skyrius per 10 darbo dienų nuo gauto globos centro veiklos kokybės vertinimo akto projekto, pagal kompetenciją Tarnybos teritoriniam skyriui, atliekančiam globos centro veiklos kokybės vertinimą, pateikia pastabas ir pasiūlymus.</text:span></text:p>
      <text:p text:style-name="P229"><text:span text:style-name="T230">25</text:span><text:span text:style-name="T231">. Tarnybos teritorinio skyriaus atstovai patikslina globos centro veiklos kokybės vertinimo akto projektą pagal pateiktas pastabas ir pasiūlymus ir galutinai el. paštu suderina globos centro veiklos kokybės vertinimą su Tarnybos Įvaikinimo ir globos skyriaus atstovais.</text:span></text:p>
      <text:p text:style-name="P232"><text:span text:style-name="T233">26</text:span><text:span text:style-name="T234">. Tarnyba kartu su Departamentu el. paštu tarpusavyje suderina galutinį globos centro veiklos kokybės vertinimo aktą, kurį pasirašo globos centro veiklos kokybės vertinime dalyvavę Tarnybos ir Departamento atstovai. Globos centro veiklos kokybės vertinimo aktas registruojamas Tarnybos ir Departamento dokumentų valdymo sistemose.</text:span></text:p>
      <text:p text:style-name="P235"><text:span text:style-name="T236">27</text:span><text:span text:style-name="T237">. Tarnyba kartu su Departamentu ne vėliau kaip per 30 darbo dienų nuo globos centro veiklos kokybės vertinimo pradžios parengia, tarpusavyje suderina ir vertintam globos centrui ir savivaldybės administracijai pateikia vertinimo akto kopijas (2 priedas).<text:s/></text:span></text:p>
      <text:p text:style-name="P238">28. Vertinimo akte pateikta vertinimo metu surinkta ir apibendrinta informacija, pateiktos išvados ir rekomendacijos veiklos tobulinimui. <text:s text:c="5"/></text:p>
      <text:p text:style-name="P239"><text:span text:style-name="T240">29</text:span><text:span text:style-name="T241">. Tarnyba kartu su Departamentu savo kompetencijos srityse įvertina globos centro pateiktą informaciją apie pažeidimų /neatitikimų šalinimą ir rekomendacijų įgyvendinimą bei per 30 darbo dienų nuo globos centro pateiktos informacijos gavimo pateikia išvadas suinteresuotoms šalims, užpildę globos centro veiklos kokybės vertinimo metu nustatytų pažeidimų / neatitikimų šalinimo vertinimo formą (3 priedas). Tarnyba ir/ar Departamentas turi teisę pakartotinai vykti į globos centrą, siekiant įvertinti, kaip buvo pašalinti ir (ar) yra šalinami nustatyti pažeidimai / neatitikimai bei kaip buvo įgyvendintos ir (ar) yra įgyvendinamos globos centrui pateiktos rekomendacijos.</text:span></text:p>
      <text:p text:style-name="P242"><text:span text:style-name="T243">30</text:span><text:span text:style-name="T244">. Tarnyba kartu su Departamentu kito planinio arba neplaninio vertinimo metu įvertina globos <text:s/>centro veiklą pagal vertinimo rodiklius ir patikrina, kaip globos centras įvykdė rekomendacijas bei pašalino visus prieš tai atlikto planinio arba neplaninio globos centro veiklos kokybės vertinimo metu nustatytus pažeidimus / neatitikimus ir apie tai pažymi vertinimo akte.</text:span></text:p>
      <text:p text:style-name="P245"/>
      <text:p text:style-name="P246"/>
      <text:p text:style-name="P247"><text:span text:style-name="T248">V</text:span><text:span text:style-name="T249"><text:s/>SKYRIUS<text:s/></text:span></text:p>
      <text:p text:style-name="P250"><text:span text:style-name="T251">POVEIKIO PRIEMONIŲ TAIKYMO PROCEDŪRŲ INICIAVIMAS</text:span></text:p>
      <text:p text:style-name="P252"/>
      <text:p text:style-name="P253"><text:span text:style-name="T254">31</text:span><text:span text:style-name="T255">. Tarnyba ir Departamentas, nustatę teisės aktų pažeidimus ar<text:s/></text:span><text:span text:style-name="T256">neatitikimus teisės aktų reikalavimams,</text:span><text:span text:style-name="T257"><text:s/>turi inicijuoti poveikio priemonių taikymą informuodami atsakingas valstybės ar savivaldybių institucijas dėl pagal jų kompetenciją poveikio priemonių taikymo.</text:span></text:p>
      <text:p text:style-name="P258"><text:span text:style-name="T259">32</text:span><text:span text:style-name="T260">. Jei globos centras neatsižvelgia į gautas rekomendacijas ir nepašalina pažeidimų/neatitikimų per nustatytą terminą (išskyrus objektyvias priežastis), savivaldybės administracijai, kurios teritorijoje globos centras teikia paslaugas, siekiant įgyvendinti savivaldybės gyventojų interesus ir užtikrinti globos centro teikiamų paslaugų prieinamumą ir nepertraukiamumą, teikiamas siūlymas spręsti klausimą dėl globos centro finansavimo nutraukimo ir jo funkcijų perėmimo pagal Įgyvendinamo Projekto Jungtinės veiklos sutartį. <text:s/></text:span></text:p>
      <text:p text:style-name="P261"/>
      <text:p text:style-name="P262"><text:span text:style-name="T263">VI</text:span><text:span text:style-name="T264"><text:s/>SKYRIUS<text:s/></text:span></text:p>
      <text:p text:style-name="P265"><text:span text:style-name="T266">BAIGIAMOSIOS NUOSTATOS</text:span></text:p>
      <text:p text:style-name="P267"/>
      <text:p text:style-name="P268"><text:span text:style-name="T269">33</text:span><text:span text:style-name="T270">. Vertinimui organizuoti ir vykdyti naudojamos valstybės biudžeto ir kitų šaltinių lėšos įstatymų ir kitų teisės aktų nustatyta tvarka.</text:span></text:p>
      <text:p text:style-name="P271"><text:span text:style-name="T272">34</text:span><text:span text:style-name="T273">. Planinis ir neplaninis globos centro vertinimas gali būti atšauktas, pakeista jo data arba vertinimas gali būti atliekamas nuotoliniu būdu dėl svarbių, iš anksto nenumatytų aplinkybių.<text:s/></text:span><text:span text:style-name="T274"><text:s/></text:span></text:p>
      <text:p text:style-name="P275"><text:span text:style-name="T276">35</text:span><text:span text:style-name="T277">. Globos centras turi teisę kreiptis dėl vertinimą atliekančių Tarnybos ir/ar Departamento darbuotojų korupcinio pobūdžio ar kitų teisės aktų reikalavimų neatitinkančių veikų į Tarnybos ir (ar) Departamento vadovus, Specialiųjų tyrimų tarnybą, kitas institucijas šio ir kitų įstatymų nustatyta tvarka. Tarnyba ir Departamentas skundus nagrinėja Lietuvos Respublikos viešojo administravimo įstatymo nustatyta tvarka.<text:s/></text:span></text:p>
      <text:p text:style-name="P278"><text:span text:style-name="T279">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5</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Mikalauskienė</meta:initial-creator>
    <dc:creator>adlibuser</dc:creator>
    <meta:creation-date>2024-07-12T21:31:00Z</meta:creation-date>
    <dc:date>2024-07-12T21:31:00Z</dc:date>
    <meta:print-date>2020-08-04T10:52:00Z</meta:print-date>
    <meta:template xlink:href="Normal.dotm" xlink:type="simple"/>
    <meta:editing-cycles>2</meta:editing-cycles>
    <meta:editing-duration>PT0S</meta:editing-duration>
    <meta:document-statistic meta:page-count="3" meta:paragraph-count="36" meta:word-count="2730" meta:character-count="18257" meta:row-count="129" meta:non-whitespace-character-count="15563"/>
  </office:meta>
</office:document-meta>
</file>