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861in">
        <style:tab-stops>
          <style:tab-stop style:type="left" style:position="-1.2798in"/>
          <style:tab-stop style:type="left" style:position="-0.1972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line-height="150%"/>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50%"/>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text-position="super 66.6%"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line-height="150%"/>
      <style:text-properties fo:font-weight="bold" style:font-weight-asian="bold" style:font-weight-complex="bold" fo:text-transform="uppercase" style:font-size-complex="12pt" fo:hyphenate="false"/>
    </style:style>
    <style:style style:name="P57"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4923in"/>
      <style:text-properties fo:hyphenate="false"/>
    </style:style>
    <style:style style:name="P171" style:parent-style-name="Normal" style:family="paragraph">
      <style:paragraph-properties fo:text-align="justify" style:vertical-align="baseline" fo:line-height="150%" fo:text-indent="0.4923in"/>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fo:background-color="#FFFFFF">
        <style:tab-stops>
          <style:tab-stop style:type="left" style:position="0.984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P288" style:parent-style-name="Normal" style:family="paragraph">
      <style:paragraph-properties fo:text-align="justify" fo:line-height="150%" fo:margin-left="0.75in" fo:text-indent="-0.2576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text-position="super 66.6%"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1.575in" fo:text-indent="-1.0826in">
        <style:tab-stops/>
      </style:paragraph-properties>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text-position="super 66.6%" style:font-size-complex="12pt"/>
    </style:style>
    <style:style style:name="T302" style:parent-style-name="DefaultParagraphFont" style:family="text">
      <style:text-properties fo:font-weight="bold" style:font-weight-asian="bold" style:text-position="super 66.6%"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4923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fo:background-color="#FFFFFF"/>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4923in" fo:background-color="#FFFFFF"/>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4923in" fo:background-color="#FFFFFF"/>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4923in" fo:background-color="#FFFFFF"/>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4923in" fo:background-color="#FFFFFF"/>
      <style:text-properties fo:hyphenate="false"/>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fo:background-color="#FFFFFF"/>
      <style:text-properties fo:hyphenate="false"/>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fo:background-color="#FFFFFF"/>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4923in" fo:background-color="#FFFFFF"/>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4923in" fo:background-color="#FFFFFF"/>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fo:background-color="#FFFFFF"/>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fo:background-color="#FFFFFF"/>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4923in" fo:background-color="#FFFFFF"/>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4923in" fo:background-color="#FFFFFF"/>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4923in" fo:background-color="#FFFFFF"/>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4923in" fo:background-color="#FFFFFF"/>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4923in" fo:background-color="#FFFFFF"/>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4923in">
        <style:tab-stops>
          <style:tab-stop style:type="left" style:position="0.9847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4923in">
        <style:tab-stops>
          <style:tab-stop style:type="left" style:position="1.2798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text-position="super 66.6%"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4923in">
        <style:tab-stops>
          <style:tab-stop style:type="left" style:position="0.4923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4923in">
        <style:tab-stops>
          <style:tab-stop style:type="left" style:position="1.2798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4923in" fo:background-color="#FFFFFF"/>
      <style:text-properties fo:hyphenate="false"/>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4923in" fo:background-color="#FFFFFF"/>
      <style:text-properties fo:hyphenate="false"/>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4923in" fo:background-color="#FFFFFF"/>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4923in" fo:background-color="#FFFFFF">
        <style:tab-stops>
          <style:tab-stop style:type="left" style:position="0.8861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4923in" fo:background-color="#FFFFFF"/>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4923in" fo:background-color="#FFFFFF"/>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4923in" fo:background-color="#FFFFFF"/>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4923in" fo:background-color="#FFFFFF"/>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4923in" fo:background-color="#FFFFFF"/>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4923in" fo:background-color="#FFFFFF"/>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4923in" fo:background-color="#FFFFFF"/>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fo:background-color="#FFFFFF"/>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4923in" fo:background-color="#FFFFFF"/>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4923in" fo:background-color="#FFFFFF"/>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4923in" fo:background-color="#FFFFFF"/>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4923in" fo:background-color="#FFFFFF"/>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fo:background-color="#FFFFFF"/>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4923in" fo:background-color="#FFFFFF"/>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50%" fo:text-indent="0.5in"/>
      <style:text-properties fo:hyphenate="false"/>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text-align="justify" fo:line-height="150%" fo:text-indent="0.5in"/>
      <style:text-properties fo:hyphenate="false"/>
    </style:style>
    <style:style style:name="P533" style:parent-style-name="Normal" style:family="paragraph">
      <style:paragraph-properties fo:text-align="justify" fo:line-height="150%" fo:text-indent="0.5in" fo:background-color="#FFFFFF"/>
      <style:text-properties fo:hyphenate="false"/>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style>
    <style:style style:name="P539" style:parent-style-name="Normal" style:family="paragraph">
      <style:paragraph-properties fo:margin-left="3.937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3.9375in">
        <style:tab-stops/>
      </style:paragraph-properties>
      <style:text-properties style:font-size-complex="12pt" style:language-asian="lt" style:country-asian="LT" fo:hyphenate="false"/>
    </style:style>
    <style:style style:name="P542" style:parent-style-name="Normal" style:family="paragraph">
      <style:paragraph-properties fo:margin-left="3.9375in">
        <style:tab-stops/>
      </style:paragraph-properties>
      <style:text-properties style:font-size-complex="12pt" style:language-asian="lt" style:country-asian="LT" fo:hyphenate="false"/>
    </style:style>
    <style:style style:name="P543" style:parent-style-name="Normal" style:family="paragraph">
      <style:paragraph-properties fo:margin-left="3.93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043in"/>
      <style:text-properties style:font-size-complex="12pt" fo:hyphenate="false"/>
    </style:style>
    <style:style style:name="P547" style:parent-style-name="Normal" style:family="paragraph">
      <style:paragraph-properties fo:text-align="center" fo:line-height="150%" fo:text-indent="0.5in" fo:background-color="#FFFFFF">
        <style:tab-stops>
          <style:tab-stop style:type="left" style:position="1.9687in"/>
        </style:tab-stops>
      </style:paragraph-properties>
      <style:text-properties fo:hyphenate="false"/>
    </style:style>
    <style:style style:name="T548" style:parent-style-name="DefaultParagraphFont" style:family="text">
      <style:text-properties fo:font-weight="bold" style:font-weight-asian="bold" style:font-weight-complex="bold" style:font-size-complex="12pt"/>
    </style:style>
    <style:style style:name="TableColumn550" style:family="table-column">
      <style:table-column-properties style:column-width="0.5875in" style:use-optimal-column-width="false"/>
    </style:style>
    <style:style style:name="TableColumn551" style:family="table-column">
      <style:table-column-properties style:column-width="0.8277in" style:use-optimal-column-width="false"/>
    </style:style>
    <style:style style:name="TableColumn552" style:family="table-column">
      <style:table-column-properties style:column-width="1.8437in" style:use-optimal-column-width="false"/>
    </style:style>
    <style:style style:name="TableColumn553" style:family="table-column">
      <style:table-column-properties style:column-width="2.2847in" style:use-optimal-column-width="false"/>
    </style:style>
    <style:style style:name="TableColumn554" style:family="table-column">
      <style:table-column-properties style:column-width="1.0513in" style:use-optimal-column-width="false"/>
    </style:style>
    <style:style style:name="Table549" style:family="table">
      <style:table-properties style:width="6.5951in" fo:margin-left="0in" table:align="center"/>
    </style:style>
    <style:style style:name="TableRow555" style:family="table-row">
      <style:table-row-properties style:min-row-height="0.8638in" style:use-optimal-row-height="false" fo:keep-together="always"/>
    </style:style>
    <style:style style:name="TableCell556" style:family="table-cell">
      <style:table-cell-properties fo:border="0.0069in solid #000000" style:writing-mode="lr-tb" fo:padding-top="0in" fo:padding-left="0.0034in" fo:padding-bottom="0in" fo:padding-right="0.0034in"/>
    </style:style>
    <style:style style:name="P557" style:parent-style-name="Normal" style:family="paragraph">
      <style:paragraph-properties fo:widows="0" fo:orphans="0" fo:text-align="center"/>
      <style:text-properties style:font-size-complex="12pt" style:language-asian="lt" style:country-asian="LT" fo:hyphenate="false"/>
    </style:style>
    <style:style style:name="P558" style:parent-style-name="Normal" style:family="paragraph">
      <style:paragraph-properties fo:widows="0" fo:orphans="0" fo:text-align="center"/>
      <style:text-properties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text-properties style:font-size-complex="12pt" style:language-asian="lt" style:country-asian="LT" fo:hyphenate="false"/>
    </style:style>
    <style:style style:name="TableRow566" style:family="table-row">
      <style:table-row-properties style:min-row-height="1.0583in" style:use-optimal-row-height="false" fo:keep-together="always"/>
    </style:style>
    <style:style style:name="TableCell567" style:family="table-cell">
      <style:table-cell-properties fo:border="0.0069in solid #000000" style:writing-mode="lr-tb" fo:padding-top="0in" fo:padding-left="0.0034in" fo:padding-bottom="0in" fo:padding-right="0.0034in"/>
    </style:style>
    <style:style style:name="P568" style:parent-style-name="Normal" style:family="paragraph">
      <style:paragraph-properties fo:widows="0" fo:orphans="0" fo:text-align="center"/>
      <style:text-properties style:font-size-complex="12pt" style:language-asian="lt" style:country-asian="LT" fo:hyphenate="false"/>
    </style:style>
    <style:style style:name="P569" style:parent-style-name="Normal" style:family="paragraph">
      <style:paragraph-properties fo:widows="0" fo:orphans="0" fo:text-align="center"/>
      <style:text-properties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fo:text-indent="-0.075in"/>
      <style:text-properties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fo:margin-left="-0.0319in" fo:text-indent="0.0152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P576" style:parent-style-name="Normal" style:family="paragraph">
      <style:paragraph-properties fo:widows="0" fo:orphans="0"/>
      <style:text-properties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language-asian="lt" style:country-asian="LT" fo:hyphenate="false"/>
    </style:style>
    <style:style style:name="TableRow581" style:family="table-row">
      <style:table-row-properties style:min-row-height="0.9875in" style:use-optimal-row-height="false" fo:keep-together="always"/>
    </style:style>
    <style:style style:name="P582" style:parent-style-name="Normal" style:family="paragraph">
      <style:paragraph-properties fo:widows="0" fo:orphans="0" fo:text-align="center"/>
      <style:text-properties style:font-size-complex="12pt" fo:hyphenate="false"/>
    </style:style>
    <style:style style:name="P583" style:parent-style-name="Normal" style:family="paragraph">
      <style:paragraph-properties fo:widows="0" fo:orphans="0"/>
      <style:text-properties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margin-right="-0.102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P588" style:parent-style-name="Normal" style:family="paragraph">
      <style:paragraph-properties fo:widows="0" fo:orphans="0" fo:text-align="justify" fo:margin-right="-0.1027in"/>
      <style:text-properties style:font-size-complex="12pt" style:language-asian="lt" style:country-asian="LT" fo:hyphenate="false"/>
    </style:style>
    <style:style style:name="P589" style:parent-style-name="Normal" style:family="paragraph">
      <style:paragraph-properties fo:widows="0" fo:orphans="0" fo:text-align="justify" fo:margin-right="-0.1027in"/>
      <style:text-properties style:font-size-complex="12pt" style:language-asian="lt" style:country-asian="LT" fo:hyphenate="false"/>
    </style:style>
    <style:style style:name="P590"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591" style:parent-style-name="Normal" style:family="paragraph">
      <style:paragraph-properties fo:widows="0" fo:orphans="0" fo:margin-right="-0.0513in" fo:text-indent="0.0104in"/>
      <style:text-properties fo:hyphenate="false"/>
    </style:style>
    <style:style style:name="T592" style:parent-style-name="DefaultParagraphFont" style:family="text">
      <style:text-properties style:font-weight-complex="bold"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fo:hyphenate="false"/>
    </style:style>
    <style:style style:name="TableRow597" style:family="table-row">
      <style:table-row-properties style:min-row-height="0.8423in" style:use-optimal-row-height="false" fo:keep-together="always"/>
    </style:style>
    <style:style style:name="P598" style:parent-style-name="Normal" style:family="paragraph">
      <style:paragraph-properties fo:widows="0" fo:orphans="0" fo:text-align="center"/>
      <style:text-properties style:font-size-complex="12pt" fo:hyphenate="false"/>
    </style:style>
    <style:style style:name="P599" style:parent-style-name="Normal" style:family="paragraph">
      <style:paragraph-properties fo:widows="0" fo:orphans="0"/>
      <style:text-properties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fo:margin-right="-0.0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P604" style:parent-style-name="Normal" style:family="paragraph">
      <style:paragraph-properties fo:widows="0" fo:orphans="0" fo:text-align="justify" fo:margin-right="-0.0923in"/>
      <style:text-properties style:font-size-complex="12pt" style:language-asian="lt" style:country-asian="LT" fo:hyphenate="false"/>
    </style:style>
    <style:style style:name="P605"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06" style:parent-style-name="Normal" style:family="paragraph">
      <style:paragraph-properties fo:widows="0" fo:orphans="0" fo:margin-right="-0.0513in"/>
      <style:text-properties fo:hyphenate="false"/>
    </style:style>
    <style:style style:name="T607" style:parent-style-name="DefaultParagraphFont" style:family="text">
      <style:text-properties style:font-weight-complex="bold"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size-complex="12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fo:hyphenate="false"/>
    </style:style>
    <style:style style:name="TableRow612" style:family="table-row">
      <style:table-row-properties style:min-row-height="0.3826in" style:use-optimal-row-height="false" fo:keep-together="always"/>
    </style:style>
    <style:style style:name="TableCell613" style:family="table-cell">
      <style:table-cell-properties fo:border="0.0069in solid #000000" style:writing-mode="lr-tb" fo:padding-top="0in" fo:padding-left="0.0034in" fo:padding-bottom="0in" fo:padding-right="0.0034in"/>
    </style:style>
    <style:style style:name="P614"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15" style:parent-style-name="Normal" style:family="paragraph">
      <style:paragraph-properties fo:widows="0" fo:orphans="0" fo:text-align="center"/>
      <style:text-properties style:font-size-complex="12pt"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margin-right="-0.07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24" style:parent-style-name="Normal" style:family="paragraph">
      <style:paragraph-properties fo:widows="0" fo:orphans="0" fo:margin-right="-0.075in"/>
      <style:text-properties fo:hyphenate="false"/>
    </style:style>
    <style:style style:name="T625" style:parent-style-name="DefaultParagraphFont" style:family="text">
      <style:text-properties style:font-weight-complex="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TableRow630" style:family="table-row">
      <style:table-row-properties style:min-row-height="0.6888in" style:use-optimal-row-height="false" fo:keep-together="always"/>
    </style:style>
    <style:style style:name="P631" style:parent-style-name="Normal" style:family="paragraph">
      <style:paragraph-properties fo:widows="0" fo:orphans="0" fo:text-align="center"/>
      <style:text-properties style:font-size-complex="12pt" fo:hyphenate="false"/>
    </style:style>
    <style:style style:name="P632" style:parent-style-name="Normal" style:family="paragraph">
      <style:paragraph-properties fo:widows="0" fo:orphans="0"/>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margin-right="-0.07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39" style:parent-style-name="Normal" style:family="paragraph">
      <style:paragraph-properties fo:widows="0" fo:orphans="0" fo:margin-right="-0.075in"/>
      <style:text-properties fo:hyphenate="false"/>
    </style:style>
    <style:style style:name="T640" style:parent-style-name="DefaultParagraphFont" style:family="text">
      <style:text-properties style:font-weight-complex="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645" style:family="table-row">
      <style:table-row-properties style:min-row-height="0.2256in" style:use-optimal-row-height="false" fo:keep-together="always"/>
    </style:style>
    <style:style style:name="P646" style:parent-style-name="Normal" style:family="paragraph">
      <style:paragraph-properties fo:widows="0" fo:orphans="0" fo:text-align="center"/>
      <style:text-properties style:font-size-complex="12pt" fo:hyphenate="false"/>
    </style:style>
    <style:style style:name="P647" style:parent-style-name="Normal" style:family="paragraph">
      <style:paragraph-properties fo:widows="0" fo:orphans="0" fo:margin-left="0.0423in">
        <style:tab-stops/>
      </style:paragraph-properties>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margin-right="-0.07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P652"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53" style:parent-style-name="Normal" style:family="paragraph">
      <style:paragraph-properties fo:widows="0" fo:orphans="0" fo:margin-right="-0.075in"/>
      <style:text-properties fo:hyphenate="false"/>
    </style:style>
    <style:style style:name="T654" style:parent-style-name="DefaultParagraphFont" style:family="text">
      <style:text-properties style:font-weight-complex="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fo:hyphenate="false"/>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fo:line-height="150%" fo:margin-right="-0.0006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fo:line-height="150%"/>
      <style:text-properties fo:hyphenate="false"/>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size-complex="12pt"/>
    </style:style>
    <style:style style:name="P673" style:parent-style-name="Normal" style:family="paragraph">
      <style:paragraph-properties fo:margin-left="3.937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margin-left="3.9375in">
        <style:tab-stops/>
      </style:paragraph-properties>
      <style:text-properties style:font-size-complex="12pt" style:language-asian="lt" style:country-asian="LT" fo:hyphenate="false"/>
    </style:style>
    <style:style style:name="P676" style:parent-style-name="Normal" style:family="paragraph">
      <style:paragraph-properties fo:margin-left="3.9375in">
        <style:tab-stops/>
      </style:paragraph-properties>
      <style:text-properties style:font-size-complex="12pt" style:language-asian="lt" style:country-asian="LT" fo:hyphenate="false"/>
    </style:style>
    <style:style style:name="P677" style:parent-style-name="Normal" style:family="paragraph">
      <style:paragraph-properties fo:margin-left="3.937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681" style:parent-style-name="Normal" style:family="paragraph">
      <style:paragraph-properties fo:text-align="center" fo:line-height="150%"/>
      <style:text-properties fo:hyphenate="false"/>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684" style:parent-style-name="Normal" style:family="paragraph">
      <style:paragraph-properties fo:text-align="justify"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FF" style:font-size-complex="12pt" style:text-underline-type="single" style:text-underline-style="solid" style:text-underline-width="auto" style:text-underline-mode="continuou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margin-right="-0.0006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margin-left="0.5in">
        <style:tab-stops/>
      </style:paragraph-properties>
      <style:text-properties fo:hyphenate="false"/>
    </style:style>
    <style:style style:name="P706" style:parent-style-name="Normal" style:family="paragraph">
      <style:paragraph-properties fo:text-align="justify" fo:line-height="150%" fo:margin-left="0.5in">
        <style:tab-stops/>
      </style:paragraph-properties>
      <style:text-properties fo:hyphenate="false"/>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style="italic" style:font-style-asian="italic" style:font-size-complex="12pt"/>
    </style:style>
    <style:style style:name="P734" style:parent-style-name="Normal" style:family="paragraph">
      <style:paragraph-properties fo:line-height="150%"/>
      <style:text-properties fo:font-style="italic" style:font-style-asian="italic" style:font-size-complex="12pt"/>
    </style:style>
    <style:style style:name="P735" style:parent-style-name="Normal" style:family="paragraph">
      <style:paragraph-properties fo:line-height="150%"/>
      <style:text-properties fo:font-style="italic" style:font-style-asian="italic" style:font-size-complex="12pt"/>
    </style:style>
    <style:style style:name="P736" style:parent-style-name="Normal" style:family="paragraph">
      <style:paragraph-properties fo:line-height="150%"/>
    </style:style>
    <style:style style:name="P737" style:parent-style-name="Normal" style:family="paragraph">
      <style:paragraph-properties>
        <style:tab-stops>
          <style:tab-stop style:type="right" style:position="6.4972in"/>
        </style:tab-stops>
      </style:paragraph-properties>
    </style:style>
    <style:style style:name="T738" style:parent-style-name="DefaultParagraphFont" style:family="text">
      <style:text-properties fo:language="en" fo:country="US"/>
    </style:style>
    <style:style style:name="T739" style:parent-style-name="DefaultParagraphFont" style:family="text">
      <style:text-properties fo:text-transform="uppercase"/>
    </style:style>
    <style:style style:name="T7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PRIEŽIŪROS IR PLĖTROS PROGRAMOS FINANSAVIMO ĮSTATYMO NR. VIII-2032 2, 6, 9 STRAIPSNIŲ IR 2, 5 PRIEDŲ PAKEITIMO ĮSTATYMO<text:s/><text:line-break/>NR. XIII-3420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02</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Lietuvos Respublikos kelių priežiūros ir plėtros programos finansavimo įstatymo Nr.</text:span><text:span text:style-name="T34"><text:s/>VIII-2032 2, 6, 9<text:s/></text:span><text:span text:style-name="T35">straipsnių ir<text:s/></text:span><text:span text:style-name="T36">2, 5<text:s/></text:span><text:span text:style-name="T37">priedų pakeitimo įstatymo Nr.</text:span><text:span text:style-name="T38"> xiii-3420<text:s/></text:span><text:span text:style-name="T39">nauja redakcija</text:span></text:p>
        <text:p text:style-name="P40"><text:span text:style-name="T41">Pakeisti Lietuvos Respublikos kelių priežiūros ir plėtros programos finansavimo įstatymo Nr.</text:span><text:span text:style-name="T42"><text:s/>VIII-2032 2, 6, 9<text:s/></text:span><text:span text:style-name="T43">straipsnių ir<text:s/></text:span><text:span text:style-name="T44">2, 5<text:s/></text:span><text:span text:style-name="T45">priedų pakeitimo įstatymą Nr.</text:span><text:span text:style-name="T46"><text:s/>xiii-3420<text:s/></text:span><text:span text:style-name="T47">ir jį išdėstyti taip:</text:span></text:p>
        <text:p text:style-name="P48"><text:span text:style-name="T49">„</text:span><text:span text:style-name="T50">LIETUVOS RESPUBLIKOS<text:s/></text:span></text:p>
        <text:soft-page-break/>
        <text:p text:style-name="P51"><text:span text:style-name="T52">KELIŲ PRIEŽIŪROS IR PLĖTROS PROGRAMOS FINANSAVIMO ĮSTATYMO<text:s/></text:span><text:span text:style-name="T53">NR. VIII-2032 2, 6, 9 STRAIPSNIŲ IR 2, 5 PRIEDŲ PAKEITIMO ir įstatymo papildymo 6</text:span><text:span text:style-name="T54">1<text:s/></text:span><text:span text:style-name="T55">STRAIPSNIU įstatymas</text:span></text:p>
        <text:p text:style-name="P56"/>
        <text:p text:style-name="P57"><text:span text:style-name="T58">1</text:span><text:span text:style-name="T59"><text:s/>straipsnis. 2 straipsnio pakeitimas</text:span></text:p>
        <text:p text:style-name="P60"><text:span text:style-name="T61">Pakeisti 2 straipsnį ir jį išdėstyti taip:</text:span></text:p>
        <text:p text:style-name="P62"><text:span text:style-name="T63">„</text:span><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Elektroninė kelių rinkliava<text:s/></text:span><text:span text:style-name="T71">– kelių rinkliava, apskaičiuojama pagal automatiškai nustatomą transporto priemonės buvimo vietą.</text:span></text:p>
        <text:p text:style-name="P72"><text:span text:style-name="T73">2</text:span><text:span text:style-name="T74">.<text:s/></text:span><text:span text:style-name="T75">Elektroninės kelių rinkliavos informacinė sistema<text:s/></text:span><text:span text:style-name="T76">–</text:span><text:span text:style-name="T77"><text:s/>informacinė sistema, kurioje registruojama kelių naudotojų mokėtina elektroninė kelių rinkliava.</text:span></text:p>
        <text:p text:style-name="P78"><text:span text:style-name="T79">3</text:span><text:span text:style-name="T80">.<text:s/></text:span><text:span text:style-name="T81">Europos elektroninės kelių rinkliavos paslauga<text:s/></text:span><text:span text:style-name="T82">– kelių rinkliavos paslauga, kurią Europos elektroninės kelių rinkliavos paslaugos teikėjas pagal sutartį teikia Europos elektroninės kelių rinkliavos paslaugos gavėjui vienoje ar daugiau Europos elektroninės kelių rinkliavos paslaugos teritorijų.</text:span><text:span text:style-name="T83"><text:s/></text:span></text:p>
        <text:p text:style-name="P84"><text:span text:style-name="T85">4</text:span><text:span text:style-name="T86">.<text:s/></text:span><text:span text:style-name="T87">Europos elektroninės kelių rinkliavos paslaugos gavėjas</text:span><text:span text:style-name="T88"><text:s/>– kelių naudotojas, sudaręs su Europos elektroninės kelių rinkliavos paslaugos teikėju naudojimosi Europos elektroninės kelių rinkliavos paslauga sutartį.</text:span></text:p>
        <text:p text:style-name="P89"><text:span text:style-name="T90">5</text:span><text:span text:style-name="T91">.<text:s/></text:span><text:span text:style-name="T92">Europos elektroninės kelių rinkliavos paslaugos teikėjas</text:span><text:span text:style-name="T93"><text:s/>– subjektas, kuris pagal naudojimosi Europos elektroninės kelių rinkliavos paslauga sutartį sudaro sąlygas Europos elektroninės kelių rinkliavos paslaugos gavėjui naudotis šia paslauga, perveda kelių rinkliavas jų rinkėjui ir yra įregistruotas savo įsisteigimo valstybėje narėje.</text:span></text:p>
        <text:p text:style-name="P94"><text:span text:style-name="T95">6</text:span><text:span text:style-name="T96">.<text:s/></text:span><text:span text:style-name="T97">Europos elektroninės kelių rinkliavos paslaugos teritorija<text:s/></text:span><text:span text:style-name="T98">–</text:span><text:span text:style-name="T99"><text:s/></text:span><text:span text:style-name="T100">kelių tinklas, už važiavimą ar naudojimąsi kurio keliais mokamos kelių rinkliavos naudojant Elektroninės kelių rinkliavos informacinę sistemą.</text:span></text:p>
        <text:p text:style-name="P101"><text:span text:style-name="T102">7</text:span><text:span text:style-name="T103">.<text:s/></text:span><text:span text:style-name="T104">Kelių naudotojas<text:s/></text:span><text:span text:style-name="T105">– transporto priemonės valdytojas, besinaudojantis keliais.</text:span></text:p>
        <text:p text:style-name="P106"><text:span text:style-name="T107">8</text:span><text:span text:style-name="T108">.<text:s/></text:span><text:span text:style-name="T109">Kelių rinkliava<text:s/></text:span><text:span text:style-name="T110">–<text:s/></text:span><text:span text:style-name="T111">rinkliava,<text:s/></text:span><text:span text:style-name="T112">kelių naudotojo mokama pagal transporto priemonės tipą ir išmetamųjų teršalų kiekio „Euro“ standartus už transporto priemone nuvažiuotą atstumą Lietuvos Respublikos Vyriausybės ar jos įgaliotos institucijos nustatytais valstybinės reikšmės keliais.</text:span></text:p>
        <text:p text:style-name="P113"><text:span text:style-name="T114">9</text:span><text:span text:style-name="T115">.<text:s/></text:span><text:span text:style-name="T116">Kelių rinkliavos paslauga<text:s/></text:span><text:span text:style-name="T117">– paslauga, kuria kelių naudotojui, sudariusiam vieną sutartį su Europos elektroninės kelių rinkliavos paslaugos teikėju ar pagrindiniu kelių rinkliavos<text:s/></text:span><text:soft-page-break/><text:span text:style-name="T118">paslaugos teikėju, suteikiama galimybė transporto priemonę naudoti vienoje ar daugiau Europos elektroninės kelių rinkliavos paslaugos teritorijų ir kuri apima:</text:span></text:p>
        <text:p text:style-name="P119"><text:span text:style-name="T120">1</text:span><text:span text:style-name="T121">) individualizuotos transporto priemonėje montuojamos įrangos, kai ši įranga, atsižvelgiant į taikomą technologiją, naudojama Europos elektroninės kelių rinkliavos paslaugai teikti, teikimą kelių naudotojui ir jos funkcijų palaikymą;</text:span></text:p>
        <text:p text:style-name="P122"><text:span text:style-name="T123">2</text:span><text:span text:style-name="T124">) sutarties su kelių naudotoju sudarymą, kelių rinkliavos rinkimą iš kelių naudotojo ir sumokėjimą paskirtajam kelių rinkliavos rinkėjui;</text:span></text:p>
        <text:p text:style-name="P125"><text:span text:style-name="T126">3</text:span><text:span text:style-name="T127">) kelių rinkliavos sistemų saugumo ir privatumo politikos įgyvendinimą ir jos laikymąsi.</text:span></text:p>
        <text:p text:style-name="P128"><text:span text:style-name="T129">10</text:span><text:span text:style-name="T130">.</text:span><text:span text:style-name="T131"><text:s/>Lietuvos Respublikos Europos elektroninės kelių rinkliavos paslaugos teritorija<text:s/></text:span><text:span text:style-name="T132">–</text:span><text:span text:style-name="T133"><text:s/></text:span><text:span text:style-name="T134">Vyriausybės ar jos įgaliotos institucijos nustatytas valstybinės reikšmės kelių tinklas, už važiavimą ar naudojimąsi kurio keliais mokamos kelių rinkliavos naudojant Elektroninės kelių rinkliavos informacinę sistemą.</text:span></text:p>
        <text:p text:style-name="P135"><text:span text:style-name="T136">11</text:span><text:span text:style-name="T137">.</text:span><text:span text:style-name="T138"><text:s/>Pagrindinis kelių rinkliavos paslaugos teikėjas<text:s/></text:span><text:span text:style-name="T139">–<text:s/></text:span><text:span text:style-name="T140">pagal Vyriausybės ar jos įgaliotos institucijos nustatytas pareigas ir teises veikiantis kelių rinkliavos paslaugos teikėjas, turintis pareigą visiems suinteresuotiems kelių naudotojams teikti kelių rinkliavos paslaugą Lietuvos Respublikos teritorijoje ir teisę į atlygį už šios paslaugos teikimą.</text:span></text:p>
        <text:p text:style-name="P141"><text:span text:style-name="T142">12</text:span><text:span text:style-name="T143">.</text:span><text:span text:style-name="T144"><text:s/>Paskirtasis kelių rinkliavos rinkėjas<text:s/></text:span><text:span text:style-name="T145">– pagal Vyriausybės ar jos įgaliotos institucijos jam nustatytas pareigas ir teises veikiantis juridinis asmuo, paskirtas kelių rinkliavos rinkėju Lietuvos Respublikos Europos elektroninės kelių rinkliavos paslaugos teritorijoje, atsakingas už transporto priemonių, važiuojančių šioje teritorijoje, kelių rinkliavos rinkimą.</text:span></text:p>
        <text:p text:style-name="P146"><text:span text:style-name="T147">13</text:span><text:span text:style-name="T148">.</text:span><text:span text:style-name="T149"><text:s/>Programos finansavimo lėšos<text:s/></text:span><text:span text:style-name="T150">– valstybės biudžeto lėšos, akcinės bendrovės Lietuvos automobilių kelių direkcijos pajamos iš kelių rinkliavos, kitų fizinių, juridinių asmenų, organizacijų, jų padalinių ir užsienio valstybių tikslinės lėšos, skirtos Programai finansuoti.</text:span></text:p>
        <text:p text:style-name="P151"><text:span text:style-name="T152">14</text:span><text:span text:style-name="T153">.<text:s/></text:span><text:span text:style-name="T154">Sąveikos sudedamoji dalis</text:span><text:span text:style-name="T155"><text:s/>– nedalomas komponentas, komponentų grupė, mazgas ar sukomplektuotas blokas, kuris yra įtrauktas arba kurį ketinama įtraukti į Europos elektroninės kelių rinkliavos paslaugą ir nuo kurio tiesiogiai ar netiesiogiai priklauso šios paslaugos sąveikumas, įskaitant materialius ir nematerialius objektus, tokius kaip programinė įranga.</text:span></text:p>
        <text:p text:style-name="P156"><text:span text:style-name="T157">15</text:span><text:span text:style-name="T158">.<text:s/></text:span><text:span text:style-name="T159">Stacionarioji Kelių eismo taisyklių pažeidimų fiksavimo įranga<text:s/></text:span><text:span text:style-name="T160">– tam tikrose vietose nejudamai įtvirtinta įranga (greičio matuokliai, vaizdo kameros su duomenų perdavimo įranga ir kt.), skirta Kelių eismo taisyklių pažeidimams fiksuoti.</text:span></text:p>
        <text:p text:style-name="P161"><text:span text:style-name="T162">16</text:span><text:span text:style-name="T163">.</text:span><text:span text:style-name="T164"><text:s/>Transporto priemonėje montuojama įranga</text:span><text:span text:style-name="T165"><text:s/>– visuma aparatinės ir programinės įrangos, kuri teikiant kelių rinkliavos paslaugą naudojama duomenims rinkti, saugoti, tvarkyti ir<text:s/></text:span><text:soft-page-break/><text:span text:style-name="T166">gauti ar siųsti nuotoliniu būdu ir kuri yra sumontuota arba yra kaip atskiras prietaisas transporto priemonėje.</text:span></text:p>
        <text:p text:style-name="P167"><text:span text:style-name="T168">17</text:span><text:span text:style-name="T169">. Kitos šiame įstatyme vartojamos sąvokos suprantamos taip, kaip apibrėžiamos Lietuvos Respublikos kelių transporto kodekse, Lietuvos Respublikos kelių įstatyme, Lietuvos Respublikos saugaus eismo automobilių keliais įstatyme ir Lietuvos Respublikos žemės ūkio, maisto ūkio ir kaimo plėtros įstatyme.“</text:span></text:p>
        <text:p text:style-name="P170"/>
        <text:p text:style-name="P171"><text:span text:style-name="T172">2</text:span><text:span text:style-name="T173"><text:s/>straipsnis.<text:s/></text:span><text:span text:style-name="T174">6 straipsnio pakeitimas</text:span></text:p>
        <text:p text:style-name="P175"><text:span text:style-name="T176">Pakeisti 6 straipsnį ir jį išdėstyti taip:</text:span></text:p>
        <text:p text:style-name="P177"><text:span text:style-name="T178">„</text:span><text:span text:style-name="T179">6</text:span><text:span text:style-name="T180"><text:s/>straipsnis.<text:s/></text:span><text:span text:style-name="T181">Kelių rinkliava</text:span></text:p>
        <text:p text:style-name="P182"><text:span text:style-name="T183">1</text:span><text:span text:style-name="T184">. Transporto priemonių, nurodytų šio įstatymo 2 priede, valdytojai moka kelių rinkliavą už naudojimąsi Vyriausybės ar jos įgaliotos institucijos nustatytais valstybinės reikšmės keliais.<text:s/></text:span></text:p>
        <text:p text:style-name="P185"><text:span text:style-name="T186">2</text:span><text:span text:style-name="T187">. Kelių rinkliavos dydžius, neviršydama šio įstatymo 2 priede nustatytų ribinių tarifų, kelių rinkliavos mokėjimo, administravimo ir priežiūros tvarką nustato Vyriausybė. Nustatyti kelių rinkliavos dydžiai turi būti proporcingi transporto priemonės taršos kiekiui ir keliais nuvažiuotam atstumui. Kai nustatomas kelių rinkliavos nesumokėjimo atvejis, taikoma</text:span><text:span text:style-name="T188"><text:s/></text:span><text:span text:style-name="T189">bauda, kaip nustatyta<text:s/></text:span><text:soft-page-break/><text:span text:style-name="T190">Lietuvos Respublikos administracinių nusižengimų kodekse, ir<text:s/></text:span><text:span text:style-name="T191">112 (vieno šimto dvylikos) eurų kelių rinkliavos mokestis</text:span><text:span text:style-name="T192"><text:s/>už naudojimąsi mokamų kelių infrastruktūra</text:span><text:span text:style-name="T193">.</text:span></text:p>
        <text:p text:style-name="P194"><text:span text:style-name="T195">3</text:span><text:span text:style-name="T196">. Kelių rinkliava už naudojimąsi keliais nemokama važiuojant:</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 savivaldybių priešgaisrinės tarnybos transporto priemonėmis ar jų junginiais;</text:span></text:p>
        <text:p text:style-name="P205"><text:span text:style-name="T206">3</text:span><text:span text:style-name="T207">)</text:span><text:span text:style-name="T208"><text:s/></text:span><text:span text:style-name="T209">specialiai neįgaliesiems vežti ir (ar) vairuoti</text:span><text:span text:style-name="T210"><text:s/></text:span><text:span text:style-name="T211">pritaikytomis transporto priemonėmis ar jų junginiais;</text:span></text:p>
        <text:p text:style-name="P212"><text:span text:style-name="T213">4</text:span><text:span text:style-name="T214">)</text:span><text:span text:style-name="T215"><text:s/></text:span><text:span text:style-name="T216">sveikatos priežiūros įstaigų greitosios medicinos pagalbos ir reanimacijos automobiliais;</text:span></text:p>
        <text:p text:style-name="P217"><text:span text:style-name="T218">5</text:span><text:span text:style-name="T219">) švietimo įstaigų ir (ar) savivaldybių institucijų kontroliuojamų įmonių specialiai mokiniams</text:span><text:span text:style-name="T220"><text:s/></text:span><text:span text:style-name="T221">(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222"><text:span text:style-name="T223">6</text:span><text:span text:style-name="T224">) transporto priemonėmis ar jų junginiais, naudojamais valstybinės reikšmės keliams prižiūrėti;</text:span></text:p>
        <text:p text:style-name="P225"><text:span text:style-name="T226">7</text:span><text:span text:style-name="T227">)</text:span><text:span text:style-name="T228"><text:s/></text:span><text:span text:style-name="T229">užsienio šalyse įregistruotomis transporto priemonėmis ar jų junginiais, kai jomis (jais) vykstama likviduoti stichinių nelaimių ar eismo įvykių padarinių, kai jomis (jais) vežamos</text:span><text:span text:style-name="T230"><text:s/></text:span><text:span text:style-name="T231">labdaros ir humanitarinės pagalbos siuntos;</text:span></text:p>
        <text:p text:style-name="P232"><text:span text:style-name="T233">8</text:span><text:span text:style-name="T234">)</text:span><text:span text:style-name="T235"><text:s/></text:span><text:span text:style-name="T236">krašto apsaugos sistemos ir užsienio valstybių ginkluotųjų pajėgų transporto priemonėmis ar jų junginiais;</text:span></text:p>
        <text:p text:style-name="P237"><text:span text:style-name="T238">9</text:span><text:span text:style-name="T239">)</text:span><text:span text:style-name="T240"><text:s/></text:span><text:span text:style-name="T241">vietinio (miesto ir priemiestinio) reguliaraus</text:span><text:span text:style-name="T242"><text:s/></text:span><text:span text:style-name="T243">susisiekimo maršrutais (nurodytais leidimuose)</text:span><text:span text:style-name="T244"><text:s/></text:span><text:span text:style-name="T245">važiuojančiomis keleivinėmis transporto priemonėmis ar jų junginiais.</text:span></text:p>
        <text:p text:style-name="P246"><text:span text:style-name="T247">4</text:span><text:span text:style-name="T248">. Mažiausi kelių rinkliavos ribiniai tarifai taikomi:</text:span></text:p>
        <text:p text:style-name="P249"><text:span text:style-name="T250">1</text:span><text:span text:style-name="T251">) žemės ūkio veiklos subjektams, kurie atitinka šias sąlygas:</text:span></text:p>
        <text:p text:style-name="P252"><text:span text:style-name="T253">a</text:span><text:span text:style-name="T254">) verčiasi žemės ūkio produktų gamyba;</text:span></text:p>
        <text:p text:style-name="P255"><text:span text:style-name="T256">b</text:span><text:span text:style-name="T257">) jų metinės pajamos iš žemės ūkio veiklos sudaro daugiau kaip 50 procentų visų gautų pajamų;</text:span></text:p>
        <text:p text:style-name="P258"><text:span text:style-name="T259">c</text:span><text:span text:style-name="T260">) kai veža sau priklausančius krovinius savo transporto priemonėmis ir turi elektroninį važtaraštį, kuriuo patvirtinama, kad krovinio siuntėjas, gavėjas ir vežėjas yra tas pats;</text:span></text:p>
        <text:p text:style-name="P261"><text:span text:style-name="T262">2</text:span><text:span text:style-name="T263">) tolimojo reguliaraus susisiekimo maršrutais važiuojančioms keleivinėms transporto priemonėms.</text:span></text:p>
        <text:p text:style-name="P264"><text:span text:style-name="T265">5</text:span><text:span text:style-name="T266">. Paskirtuoju kelių rinkliavos rinkėju, pagrindiniu kelių rinkliavos paslaugos teikėju Lietuvos Respublikos Europos elektroninės kelių rinkliavos paslaugos teritorijoje, taip pat už<text:s/></text:span><text:span text:style-name="T267">naujų Europos elektroninės kelių rinkliavos paslaugos teikėjų įregistravimą Lietuvos Respublikoje<text:s/></text:span><text:span text:style-name="T268">atsakingu subjektu<text:s/></text:span><text:span text:style-name="T269">Vyriausybės ar jos įgaliotos institucijos skiriamas juridinis asmuo, kuris patikėjimo teise valdo, naudoja valstybinės reikšmės kelius ir jais disponuoja.</text:span></text:p>
        <text:p text:style-name="P270"><text:span text:style-name="T271">6</text:span><text:span text:style-name="T272">. Kelių rinkliava mokama Elektroninės kelių rinkliavos informacinėje sistemoje. Kelių rinkliavos lėšos yra Vyriausybės ar jos įgaliotos institucijos paskirto juridinio asmens, kuris patikėjimo teise valdo, naudoja<text:s/></text:span><text:span text:style-name="T273">valstybinės reikšmės kelius<text:s/></text:span><text:span text:style-name="T274">ir jais disponuoja, pajamos. Šios lėšos naudojamos:</text:span></text:p>
        <text:p text:style-name="P275"><text:span text:style-name="T276">1</text:span><text:span text:style-name="T277">) mokamų valstybinės reikšmės kelių priežiūrai ir plėtrai;</text:span></text:p>
        <text:p text:style-name="P278"><text:span text:style-name="T279">2</text:span><text:span text:style-name="T280">) elektroninės kelių rinkliavos informacinės sistemos administravimui ir plėtrai;</text:span></text:p>
        <text:p text:style-name="P281"><text:span text:style-name="T282">3</text:span><text:span text:style-name="T283">) elektroninės kelių rinkliavos informacinei sistemai sukurti ir įdiegti skirtai paskolai, jeigu bus suteikta valstybės garantija, grąžinti ir palūkanoms mokėti;</text:span></text:p>
        <text:p text:style-name="P284"><text:span text:style-name="T285">4</text:span><text:span text:style-name="T286">) Europos elektroninės kelių rinkliavos paslaugos teikėjams registruoti ir jų atitikčiai nustatytiems reikalavimams vertinti.“</text:span></text:p>
        <text:p text:style-name="P287"/>
        <text:p text:style-name="P288"><text:span text:style-name="T289">3</text:span><text:span text:style-name="T290"><text:s/>straipsnis.<text:s/></text:span><text:span text:style-name="T291">Įstatymo papildymas 6</text:span><text:span text:style-name="T292">1</text:span><text:span text:style-name="T293"><text:s/>straipsniu<text:s/></text:span></text:p>
        <text:p text:style-name="P294"><text:span text:style-name="T295">Papildyti Įstatymą 6</text:span><text:span text:style-name="T296">1<text:s/></text:span><text:span text:style-name="T297">straipsniu:</text:span></text:p>
        <text:p text:style-name="P298"><text:span text:style-name="T299">„</text:span><text:span text:style-name="T300">6</text:span><text:span text:style-name="T301">1</text:span><text:span text:style-name="T302"><text:s/></text:span><text:span text:style-name="T303">straipsnis.<text:s/></text:span><text:span text:style-name="T304">Europos elektroninės kelių rinkliavos paslaugos</text:span><text:span text:style-name="T305"><text:s/>teikėjams taikomi reikalavimai</text:span></text:p>
        <text:p text:style-name="P306"><text:span text:style-name="T307">1</text:span><text:span text:style-name="T308">. Lietuvos Respublikoje registruoti juridiniai asmenys, pateikę registracijos prašymą, Valstybinės reikšmės kelių eismo informacinėje sistemoje įregistruojami kaip Europos elektroninės kelių rinkliavos paslaugos teikėjai, jeigu jie atitinka šiuos reikalavimus:</text:span></text:p>
        <text:p text:style-name="P309"><text:span text:style-name="T310">1</text:span><text:span text:style-name="T311">) turi kokybės valdymo sistemos EN ISO 9001 „Kokybės vadybos sistemų sertifikavimas“ arba lygiavertį sertifikatą;</text:span></text:p>
        <text:p text:style-name="P312"><text:span text:style-name="T313">2</text:span><text:span text:style-name="T314">) turi techninę įrangą Europos elektroninės kelių rinkliavos paslaugai teikti ir<text:s/></text:span><text:span text:style-name="T315">Europos Bendrijos</text:span><text:span text:style-name="T316"><text:s/>deklaraciją ar sertifikatą, kuriuo patvirtinama, kad sąveikos sudedamosios dalys atitinka specifikacijas;</text:span></text:p>
        <text:p text:style-name="P317"><text:span text:style-name="T318">3</text:span><text:span text:style-name="T319">)<text:s/></text:span><text:span text:style-name="T320">per pastaruosius 5 metus</text:span><text:span text:style-name="T321"><text:s/>turi ne trumpesnę kaip 3 metų patirtį teikiant elektroninės rinkliavos paslaugas arba vykdant veiklą informacinių sistemų paslaugų, telekomunikacijų paslaugų, telematikos sistemų ir kitose susijusiose srityse;</text:span></text:p>
        <text:p text:style-name="P322"><text:span text:style-name="T323">4</text:span><text:span text:style-name="T324">) jiems nėra iškelta restruktūrizavimo ar bankroto byla, nėra inicijuotos ar pradėtos likvidavimo procedūros, jų turtas nėra valdomas teismo ar nemokumo administratoriaus, jų veikla nėra sustabdyta;</text:span></text:p>
        <text:p text:style-name="P325"><text:span text:style-name="T326">5</text:span><text:span text:style-name="T327">)<text:s/></text:span><text:span text:style-name="T328">atitinka finansinio pajėgumo kriterijus, nustatytus Vyriausybės ar jos įgaliotos įstaigos, institucijos ar organizacijos nustatyta tvarka;</text:span></text:p>
        <text:p text:style-name="P329"><text:span text:style-name="T330">6</text:span><text:span text:style-name="T331">) yra įvykdę įsipareigojimus, susijusius su mokesčių ir socialinio draudimo įmokų mokėjimu;</text:span></text:p>
        <text:p text:style-name="P332"><text:span text:style-name="T333">7</text:span><text:span text:style-name="T334">) jų vidutinės metinės pajamos iš visų veiklų per pastaruosius 3 finansinius metus iki<text:s/></text:span><text:span text:style-name="T335">Europos elektroninės kelių rinkliavos paslaugos teikėjo</text:span><text:span text:style-name="T336"><text:s/>registracijos prašymo pateikimo dienos yra ne mažesnės kaip 0,7 koeficiento nuo juridiniam asmeniui reikalingų investicijų Europos elektroninės kelių rinkliavos paslaugai teikti;</text:span></text:p>
        <text:p text:style-name="P337"><text:span text:style-name="T338">8</text:span><text:span text:style-name="T339">) yra parengę visuotinį rizikos valdymo planą, kuris<text:s/></text:span><text:span text:style-name="T340">atitinka standartą ISO 31000:2018 „Rizikos valdymas“ arba lygiavertį standartą</text:span><text:span text:style-name="T341"><text:s/>ir kuriame nurodomos rizikų, susijusių su elektroninių rinkliavų, taip pat Europos elektroninės kelių rinkliavos rinkimu, įvertinimo ir mažinimo priemonės;</text:span></text:p>
        <text:p text:style-name="P342"><text:span text:style-name="T343">9</text:span><text:span text:style-name="T344">) taiko informacijos (duomenų) saugumo valdymo politiką, užtikrindamas atitiktį<text:s/></text:span><text:span text:style-name="T345">2016 m. balandžio 27 d. Europos Parlamento ir Tarybos reglamentui<text:s/></text:span><text:a xlink:href="http://eur-lex.europa.eu/legal-content/LIT/TXT/?uri=CELEX:3679R2016&amp;locale=lt" office:target-frame-name="_blank" xlink:show="new"><text:span text:style-name="T346">(ES) 2016/679</text:span></text:a><text:span text:style-name="T34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48">95/46/EB</text:span></text:a><text:span text:style-name="T349"><text:s/>(Bendrajam duomenų apsaugos reglamentui);</text:span></text:p>
        <text:p text:style-name="P350"><text:span text:style-name="T351">10</text:span><text:span text:style-name="T352">) turi<text:s/></text:span><text:span text:style-name="T353">informacijos saugumo valdymo sistemos sertifikatą pagal standarto ISO/IEC 27001<text:s/></text:span><text:span text:style-name="T354">„Informacinės technologijos. Saugumo metodai. Informacijos saugumo valdymo sistemos. Reikalavimai“<text:s/></text:span><text:span text:style-name="T355">arba lygiaverčio standarto reikalavimus;</text:span></text:p>
        <text:p text:style-name="P356"><text:span text:style-name="T357">11</text:span><text:span text:style-name="T358">) turi aplinkos apsaugos vadybos sistemos sertifikatą pagal standartą LST EN ISO 14001<text:s/></text:span><text:span text:style-name="T359">„Aplinkos apsaugos vadybos sistemos. Reikalavimai ir naudojimo gairės“ arba pagal 2009 m. lapkričio 25 d. Europos Parlamento ir Tarybos reglamentą<text:s/></text:span><text:a xlink:href="http://eur-lex.europa.eu/legal-content/LIT/TXT/?uri=CELEX:32009R1221&amp;locale=lt" office:target-frame-name="_blank" xlink:show="new"><text:span text:style-name="T360">(EB) Nr. 1221/2009</text:span></text:a><text:span text:style-name="T361"><text:s/>dėl organizacijų savanoriško Bendrijos aplinkosaugos vadybos ir audito sistemos (EMAS) taikymo, panaikinančio Reglamentą<text:s/></text:span><text:a xlink:href="http://eur-lex.europa.eu/legal-content/LIT/TXT/?uri=CELEX:32001R0761&amp;locale=lt" office:target-frame-name="_blank" xlink:show="new"><text:span text:style-name="T362">(EB) Nr. 761/2001</text:span></text:a><text:span text:style-name="T363"><text:s/>ir Komisijos sprendimus<text:s/></text:span><text:a xlink:href="http://eur-lex.europa.eu/legal-content/LIT/TXT/?uri=CELEX:3681D2001&amp;locale=lt" office:target-frame-name="_blank" xlink:show="new"><text:span text:style-name="T364">2001/681/EB</text:span></text:a><text:span text:style-name="T365"><text:s/>bei<text:s/></text:span><text:a xlink:href="http://eur-lex.europa.eu/legal-content/LIT/TXT/?uri=CELEX:3193D2006&amp;locale=lt" office:target-frame-name="_blank" xlink:show="new"><text:span text:style-name="T366">2006/193/EB</text:span></text:a><text:span text:style-name="T367"><text:s/></text:span><text:span text:style-name="T368">ar kitus lygiaverčius aplinkos apsaugos vadybos standartus;</text:span></text:p>
        <text:p text:style-name="P369"><text:span text:style-name="T370">12</text:span><text:span text:style-name="T371">) turi darbuotojų sveikatos ir saugos vadybos sertifikatą pagal standartą ISO 45001 „Darbuotojų sveikatos ir saugos vadybos sistemos. Reikalavimai ir taikymo nurodymai“ ar lygiaverčius standartus;</text:span></text:p>
        <text:p text:style-name="P372"><text:span text:style-name="T373">13</text:span><text:span text:style-name="T374">) atitinka 2022 m. balandžio 8 d. Tarybos reglamento<text:s/></text:span><text:a xlink:href="http://eur-lex.europa.eu/legal-content/LIT/TXT/?uri=CELEX:3576R2022&amp;locale=lt" office:target-frame-name="_blank" xlink:show="new"><text:span text:style-name="T375">(ES) 2022/576</text:span></text:a><text:span text:style-name="T376">, kuriuo iš dalies keičiamas Reglamentas<text:s/></text:span><text:a xlink:href="http://eur-lex.europa.eu/legal-content/LIT/TXT/?uri=CELEX:32014R0833&amp;locale=lt" office:target-frame-name="_blank" xlink:show="new"><text:span text:style-name="T377">(ES) Nr. 833/2014</text:span></text:a><text:span text:style-name="T378"><text:s/>dėl ribojamųjų priemonių atsižvelgiant į Rusijos veiksmus, kuriais destabilizuojama padėtis Ukrainoje, 5k straipsnyje nustatytus reikalavimus;</text:span></text:p>
        <text:p text:style-name="P379"><text:span text:style-name="T380">14</text:span><text:span text:style-name="T381">) dėl juridinių asmenų ir asmenų, paskirtų vadovauti šiems juridiniams asmenims, per pastaruosius 5 metus nėra priimtas ir įsiteisėjęs teismo nuosprendis už dalyvavimą<text:s/></text:span><text:soft-page-break/><text:span text:style-name="T382">nusikalstamame susivienijime, jo organizavimą ar vadovavimą jam; kyšininkavimą, prekybą poveikiu, papirkimą;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parengtos vadovaujantis Europos Sąjungos sutarties K.3 straipsniu, 1 straipsnyje; nusikalstamą bankrotą; teroristinį ar su teroristine veikla susijusį nusikaltimą; nusikalstamu būdu gauto turto legalizavimą; prekybą žmonėmis, vaiko pirkimą arba pardavimą;</text:span></text:p>
        <text:p text:style-name="P383"><text:span text:style-name="T384">15</text:span><text:span text:style-name="T385">) yra nepriekaištingos reputacijos, vadovaujantis Lietuvos Respublikos juridinių asmenų nemokumo įstatymo 120 straipsnio nuostatomis;</text:span></text:p>
        <text:p text:style-name="P386"><text:span text:style-name="T387">16</text:span><text:span text:style-name="T388">)</text:span><text:span text:style-name="T389"><text:s/>nėra padarę rimto profesinio pažeidimo, dėl kurio būtų abejojama juridinio asmens sąžiningumu:</text:span></text:p>
        <text:p text:style-name="P390"><text:span text:style-name="T391">a</text:span><text:span text:style-name="T392">) nėra padarę finansinės atskaitomybės ir audito teisės aktų pažeidimo arba nuo tokio pažeidimo padarymo dienos praėjo daugiau kaip vieni metai;</text:span></text:p>
        <text:p text:style-name="P393"><text:span text:style-name="T394">b</text:span><text:span text:style-name="T395">) atitinka minimalius patikimo mokesčių mokėtojo kriterijus, nustatytus Lietuvos Respublikos mokesčių administravimo įstatymo 40</text:span><text:span text:style-name="T396">1</text:span><text:span text:style-name="T397"> straipsnio 1 dalyje;</text:span></text:p>
        <text:p text:style-name="P398"><text:span text:style-name="T399">c</text:span><text:span text:style-name="T400">) nėra padarę draudimo sudaryti draudžiamą susitarimą, įtvirtintą Lietuvos Respublikos konkurencijos įstatyme ar panašaus pobūdžio kitos valstybės teisės akte, pažeidimo arba nuo jo padarymo dienos praėjo daugiau kaip 3 metai;</text:span></text:p>
        <text:p text:style-name="P401"><text:span text:style-name="T402">17</text:span><text:span text:style-name="T403">)<text:s/></text:span><text:span text:style-name="T404">jie patys ir jų paslaugų subteikėjai ar partneriai nėra subjektai, dėl kurių įgyvendinamos tarptautinės sankcijos, atsižvelgiant į tai, kad Lietuvos Respublikos įstatymai numato tiesioginį draudimą sudaryti sandorius, kurių vykdymas prieštarauja Lietuvos Respublikoje įgyvendinamoms tarptautinėms sankcijoms. Juridiniai asmenys nėra registruoti, neturi filialo, sandorių, veiklos valstybėje, kuriai taikomos tarptautinės sankcijos, ar neplanuoja veiklos su valstybe, kuriai taikomos tarptautinės sankcijos, neturi santykių su jokiu fiziniu ar juridiniu asmeniu, registruotu, turinčiu nuolatinę buveinę ar filialą valstybėje, kuriai taikomos tarptautinės sankcijos. Juridiniai asmenys užtikrina, kad Europos elektroninės kelių rinkliavos paslaugai teikti naudojamos paslaugos arba prekės nėra ir nebus įsigyjamos iš teritorijų ir (ar) asmenų arba įmonių, kurioms taikomos tarptautinės sankcijos;</text:span></text:p>
        <text:p text:style-name="P405"><text:span text:style-name="T406">18</text:span><text:span text:style-name="T407">) nedalyvauja Konkurencijos įstatymo 5 straipsnyje nurodytuose draudžiamuose susitarimuose ir susitarimuose, pažeidžiančiuose šiame įstatyme nurodytus principus;</text:span></text:p>
        <text:p text:style-name="P408"><text:span text:style-name="T409">19</text:span><text:span text:style-name="T410">) teikdami paslaugas laikosi socialinės ir darbo teisės įsipareigojimų, nustatytų Europos Sąjungos teisėje, kolektyvinėje sutartyje ir Lietuvos Respublikos viešųjų pirkimų įstatymo 5 priede.</text:span></text:p>
        <text:p text:style-name="P411"><text:span text:style-name="T412">2</text:span><text:span text:style-name="T413">. Valstybinės reikšmės kelių eismo informacinėje sistemoje įregistruoti Europos elektroninės kelių rinkliavos paslaugos teikėjai:</text:span></text:p>
        <text:p text:style-name="P414"><text:span text:style-name="T415">1</text:span><text:span text:style-name="T416">) per 36 mėnesius po jų įregistravimo dienos turi sudaryti Europos elektroninės kelių rinkliavos paslaugos teikimo sutartis, apimančias visas Europos elektroninės kelių rinkliavos paslaugos teritorijas, esančias bent keturių Europos Sąjungos valstybių narių teritorijose; šie Europos elektroninės kelių rinkliavos paslaugos teikėjai turi sudaryti Europos elektroninės kelių rinkliavos paslaugos teikimo sutartis, apimančias visas Europos elektroninės kelių rinkliavos paslaugos teritorijas tam tikroje Europos Sąjungos valstybėje narėje, per 24 mėnesius nuo pirmosios sutarties, apimančios<text:s/></text:span><text:span text:style-name="T417">vieną ar kelias Europos elektroninės kelių rinkliavos paslaugos teritorijas, sudarymo</text:span><text:span text:style-name="T418"><text:s/>toje Europos Sąjungos valstybėje narėje dienos;</text:span></text:p>
        <text:p text:style-name="P419"><text:span text:style-name="T420">2</text:span><text:span text:style-name="T421">) turi visada išlaikyti visų Europos elektroninės kelių rinkliavos paslaugos teritorijų, kuriose veikia jų sudarytos Europos elektroninės kelių rinkliavos paslaugos teikimo sutartys, aprėptį. Jeigu Europos elektroninės kelių rinkliavos paslaugos teikėjas negali išlaikyti Europos elektroninės kelių rinkliavos paslaugos teritorijos aprėpties dėl nuo paskirtojo kelių rinkliavos rinkėjo veiksmų priklausančių priežasčių, jis turi nedelsdamas, bet ne vėliau kaip per 5 dienas nuo priežasčių išnykimo atkurti tam tikros Europos elektroninės kelių rinkliavos paslaugos teritorijos aprėptį;</text:span></text:p>
        <text:p text:style-name="P422"><text:span text:style-name="T423">3</text:span><text:span text:style-name="T424">) interneto svetainėje turi skelbti informaciją apie Europos elektroninės kelių rinkliavos paslaugos teritorijų aprėptį ir visus su tuo susijusius pakeitimus, taip pat per vieną mėnesį nuo Europos elektroninės kelių rinkliavos paslaugos teikėjo registracijos dienos turi paskelbti bet kokio jų paslaugų teikimo kitose papildomose Europos elektroninės kelių rinkliavos paslaugos teritorijose planus, taip pat kasmet skelbti atnaujintus planus;</text:span></text:p>
        <text:p text:style-name="P425"><text:span text:style-name="T426">4</text:span><text:span text:style-name="T427">) turi viešai skelbti Europos elektroninės kelių rinkliavos paslaugos gavėjų atžvilgiu taikomą sutarčių sudarymo politiką;</text:span></text:p>
        <text:p text:style-name="P428"><text:span text:style-name="T429">5</text:span><text:span text:style-name="T430">) turi pateikti paskirtajam kelių rinkliavos rinkėjui informaciją, reikalingą šiam kelių rinkliavos rinkėjui siekiant apskaičiuoti ir taikyti kelių rinkliavą už Europos elektroninės kelių rinkliavos paslaugos gavėjų transporto priemones, ir pateikti visą informaciją, būtiną tam, kad paskirtasis kelių rinkliavos rinkėjas galėtų patikrinti, kaip Europos elektroninės kelių rinkliavos paslaugos teikėjai apskaičiuoja Europos elektroninės kelių rinkliavos paslaugos gavėjų transporto priemonėms taikomą kelių rinkliavą;</text:span></text:p>
        <text:p text:style-name="P431"><text:span text:style-name="T432">6</text:span><text:span text:style-name="T433">) turi užtikrinti, kad Europos elektroninės kelių rinkliavos paslaugos teikėjo rizikos valdymo plano auditas būtų atliekamas ne rečiau kaip kas 2 metus.</text:span></text:p>
        <text:p text:style-name="P434"><text:span text:style-name="T435">3</text:span><text:span text:style-name="T436">. Valstybinės reikšmės kelių eismo informacinėje sistemoje įregistruoti<text:s/></text:span><text:span text:style-name="T437">Europos elektroninės kelių rinkliavos paslaugos teikėjai</text:span><text:span text:style-name="T438">, norintys teikti šią paslaugą Lietuvos Respublikos teritorijoje, turi suderinti elektronines sąsajas ir sąveikas susisiekimo ministro nustatyta tvarka ir sudaryti sutartį su paskirtuoju kelių rinkliavos rinkėju.<text:s/></text:span></text:p>
        <text:p text:style-name="P439"><text:span text:style-name="T440">4</text:span><text:span text:style-name="T441">. Valstybinės reikšmės kelių eismo informacinėje sistemoje įregistruoti Europos elektroninės kelių rinkliavos paslaugos teikėjai ir Lietuvos Respublikos Europos elektroninės kelių rinkliavos paslaugos teritorijoje paslaugas teikiantys Europos elektroninės kelių rinkliavos paslaugos teikėjai turi teikti Europos elektroninės kelių rinkliavos paslaugas Europos elektroninės kelių rinkliavos paslaugos gavėjams naudojant transporto priemonėje montuojamą įrangą.</text:span></text:p>
        <text:p text:style-name="P442"><text:span text:style-name="T443">5</text:span><text:span text:style-name="T444">. Europos elektroninės kelių rinkliavos paslaugos teikėjai, teikiantys šią paslaugą Lietuvos Respublikos Europos elektroninės kelių rinkliavos paslaugos teritorijoje:</text:span></text:p>
        <text:p text:style-name="P445"><text:span text:style-name="T446">1</text:span><text:span text:style-name="T447">) turi tvarkyti pripažintos negaliojančia transporto priemonėje montuojamos įrangos, įtrauktos į jų Europos elektroninės kelių rinkliavos paslaugos teikimo sutartis su Europos elektroninės kelių rinkliavos paslaugos gavėjais, sąrašus; tokie sąrašai turi būti tvarkomi laikantis<text:s/></text:span><text:span text:style-name="T448">2016 m. balandžio 27 d. Europos Parlamento ir Tarybos reglamento<text:s/></text:span><text:a xlink:href="http://eur-lex.europa.eu/legal-content/LIT/TXT/?uri=CELEX:3679R2016&amp;locale=lt" office:target-frame-name="_blank" xlink:show="new"><text:span text:style-name="T449">(ES) 2016/679</text:span></text:a><text:span text:style-name="T45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51">95/46/EB</text:span></text:a><text:span text:style-name="T452"><text:s/>(</text:span><text:span text:style-name="T453">Bendrojo duomenų apsaugos reglamento) reikalavimų;</text:span></text:p>
        <text:p text:style-name="P454"><text:span text:style-name="T455">2</text:span><text:span text:style-name="T456">) turi bendradarbiauti su paskirtuoju kelių rinkliavos rinkėju siekdami nustatyti įtariamus pažeidėjus. Jeigu įtariama, kad kelių rinkliava nėra sumokėta, paskirtasis kelių rinkliavos rinkėjas iš Europos elektroninės kelių rinkliavos paslaugos teikėjo gali gauti duomenis apie transporto priemonę, susijusią su šiuo įtariamu kelių rinkliavos nesumokėjimu, ir duomenis apie tos transporto priemonės savininką ar valdytoją, kuris yra šio Europos elektroninės kelių rinkliavos paslaugos teikėjo klientas. Šiuos duomenis Europos elektroninės kelių rinkliavos paslaugos teikėjas turi pateikti nedelsdamas, bet ne vėliau kaip per 2 darbo dienas.<text:s/></text:span></text:p>
        <text:p text:style-name="P457"><text:span text:style-name="T458">6</text:span><text:span text:style-name="T459">. Europos elektroninės kelių rinkliavos paslaugos teikėjas ne vėliau kaip per 2 darbo dienas nuo prašymo dėl informacijos pateikimo gavimo dienos turi pateikti už Lietuvos Respublikos Europos elektroninės kelių rinkliavos paslaugos teritoriją atsakingam paskirtajam kelių rinkliavos rinkėjui prašomą informaciją ir duomenis, susijusius su visomis Europos elektroninės kelių rinkliavos paslaugos teikėjo klientams nuosavybės teise priklausančiomis ar jų valdomomis transporto priemonėmis, tam tikru laikotarpiu vairuotomis Lietuvos Respublikos Europos elektroninės kelių rinkliavos paslaugos teritorijoje, už kurią yra atsakingas paskirtasis kelių rinkliavos rinkėjas, taip pat duomenis, susijusius su tų transporto priemonių savininkais ar valdytojais, su sąlyga, kad paskirtajam kelių rinkliavos rinkėjui reikia šių duomenų, kad įvykdytų savo pareigas Valstybinės mokesčių inspekcijos prie Lietuvos Respublikos finansų ministerijos atžvilgiu.</text:span></text:p>
        <text:p text:style-name="P460"><text:span text:style-name="T461">7</text:span><text:span text:style-name="T462">. Valstybinės reikšmės kelių eismo informacinėje sistemoje įregistruotų Europos elektroninės kelių rinkliavos paslaugos teikėjų atitikties šio straipsnio 1, 2, 4, 5 ir 6 dalyse nustatytiems reikalavimams vertinimas ir stebėsena vykdoma Vyriausybės arba jos įgaliotos institucijos nustatyta tvarka.</text:span></text:p>
        <text:p text:style-name="P463"><text:span text:style-name="T464">8</text:span><text:span text:style-name="T465">. Europos elektroninės kelių rinkliavos paslaugos teikėjai išregistruojami iš Valstybinės reikšmės kelių eismo informacinės sistemos, kai tenkinama viena iš šių sąlygų:</text:span></text:p>
        <text:p text:style-name="P466"><text:span text:style-name="T467">1</text:span><text:span text:style-name="T468">) yra gautas Europos elektroninės kelių rinkliavos paslaugos teikėjo prašymas;</text:span></text:p>
        <text:p text:style-name="P469"><text:span text:style-name="T470">2</text:span><text:span text:style-name="T471">) Europos elektroninės kelių rinkliavos paslaugos teikėjas nebeatitinka šio straipsnio 1, 2, 4, 5 ir 6 dalyse nustatytų registravimo ir veiklos vykdymo sąlygų ir nustatytos neatitikties nepašalina per 2 mėnesius nuo jo informavimo apie šią neatitiktį dienos.“</text:span></text:p>
        <text:p text:style-name="P472"/>
        <text:p text:style-name="P473"><text:span text:style-name="T474">4</text:span><text:span text:style-name="T475"><text:s/>straipsnis.<text:s/></text:span><text:span text:style-name="T476">9 straipsnio pakeitimas<text:s/></text:span></text:p>
        <text:p text:style-name="P477"><text:span text:style-name="T478">1</text:span><text:span text:style-name="T479">. Pakeisti 9 straipsnio 1 dalies 20 punktą ir jį išdėstyti taip:</text:span></text:p>
        <text:p text:style-name="P480"><text:span text:style-name="T481">„</text:span><text:span text:style-name="T482">20</text:span><text:span text:style-name="T483">)<text:s/></text:span><text:span text:style-name="T484">mokesčiams už Lietuvos Respublikoje įregistruotas krovinines transporto priemones, už naudojimąsi keliais važiuojant didžiagabaritėmis ir (ar) sunkiasvorėmis transporto priemonėmis, už eismo ribojimą administruoti ir jų surinkimo priežiūrai atlikti</text:span><text:span text:style-name="T485">;“.</text:span></text:p>
        <text:p text:style-name="P486"><text:span text:style-name="T487">2</text:span><text:span text:style-name="T488">. Pakeisti 9 straipsnio 1 dalies 24 punktą ir jį išdėstyti taip:</text:span></text:p>
        <text:p text:style-name="P489"><text:span text:style-name="T490">„</text:span><text:span text:style-name="T491">24</text:span><text:span text:style-name="T492">) Lietuvos transporto saugos administracijos veiklai, apimančiai eismo dalyvių švietimą eismo saugumo srityje, viešojo transporto informacijai apdoroti, viešojo transporto kelionių duomenų ir transporto įvykių informacinėms sistemoms palaikyti ir tobulinti;“.</text:span></text:p>
        <text:p text:style-name="P493"><text:span text:style-name="T494">3</text:span><text:span text:style-name="T495">. Papildyti 9 straipsnio 1 dalį nauju 27 punktu:</text:span></text:p>
        <text:p text:style-name="P496"><text:span text:style-name="T497">„</text:span><text:span text:style-name="T498">27</text:span><text:span text:style-name="T499">) akcinės bendrovės „Kelių priežiūra“ atliekamai valstybinės reikšmės kelių tinklo priežiūrai;“.</text:span></text:p>
        <text:p text:style-name="P500"><text:span text:style-name="T501">4</text:span><text:span text:style-name="T502">. Buvusį 9 straipsnio 1 dalies 27 punktą laikyti 28 punktu.</text:span></text:p>
        <text:p text:style-name="P503"><text:span text:style-name="T504">5</text:span><text:span text:style-name="T505">. Pakeisti 9 straipsnio 3 dalį ir ją išdėstyti taip:</text:span></text:p>
        <text:p text:style-name="P506"><text:span text:style-name="T507">„</text:span><text:span text:style-name="T508">3</text:span><text:span text:style-name="T509">. Vyriausybė nustato Programos finansavimo lėšų naudojimo tvarką. Programos finansavimo lėšų naudojimo tvarką įgyvendina akcinė bendrovė Lietuvos automobilių kelių direkcija. Programos finansavimo lėšų naudojimo šio straipsnio 1 dalyje nurodytoms kelių reikmėms atliekant viešuosius pirkimus priežiūrą atlieka CPVA. Šio įstatymo įgyvendinimą prižiūri Susisiekimo ministerija.“</text:span></text:p>
        <text:p text:style-name="P510"><text:span text:style-name="T511">6</text:span><text:span text:style-name="T512">. Pakeisti 9 straipsnio 4 dalį ir ją išdėstyti taip:</text:span></text:p>
        <text:p text:style-name="P513"><text:span text:style-name="T514">„</text:span><text:span text:style-name="T515">4</text:span><text:span text:style-name="T516">. Programos finansavimo lėšos naudojamos pagal per vieną mėnesį nuo valstybės biudžeto patvirtinimo Vyriausybės patvirtintą 3 metų Programos finansavimo lėšų naudojimo sąmatą, kuri rengiama vadovaujantis Susisiekimo ministerijos strateginiu veiklos planu. Iki 3 metų Programos finansavimo lėšų naudojimo sąmatos laikotarpio pirmųjų metų pabaigos akcinė bendrovė Lietuvos automobilių kelių direkcija ir savivaldybių institucijos gali pasirašyti sutarčių dėl antraisiais ir trečiaisiais metais planuojamo šio straipsnio 1 ir 2 dalyse numatytų veiklų finansavimo ne didesnei kaip 80 procentų atitinkamų metų Programos finansavimo lėšų sumai. 3 metų Programos finansavimo lėšų naudojimo sąmata sudaroma ir vykdoma Vyriausybės nustatyta tvarka.“</text:span></text:p>
        <text:p text:style-name="P517"><text:span text:style-name="T518">7</text:span><text:span text:style-name="T519">.</text:span><text:span text:style-name="T520"><text:s/>Pakeisti 9 straipsnio 6 dalies nuostatą iki dvitaškio ir ją išdėstyti taip:</text:span></text:p>
        <text:p text:style-name="P521"><text:span text:style-name="T522">„</text:span><text:span text:style-name="T523">6</text:span><text:span text:style-name="T524">. 3 metų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 lėšų, iš kurių iki 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525"><text:span text:style-name="T526">8</text:span><text:span text:style-name="T527">. Pakeisti 9 straipsnio 9 dalies 4 punktą ir jį išdėstyti taip:</text:span></text:p>
        <text:p text:style-name="P528"><text:span text:style-name="T529">„</text:span><text:span text:style-name="T530">4</text:span><text:span text:style-name="T531">) tolimojo, vietinio (miesto) reguliaraus susisiekimo autobusų, dviračių, autocisternų, kuriomis vežami degalai į Kuršių neriją, ir transporto priemonių, kuriomis gabenamas biokuras į Kuršių neriją;“.</text:span></text:p>
        <text:p text:style-name="P532"/>
        <text:p text:style-name="P533"><text:span text:style-name="T534">5</text:span><text:span text:style-name="T535"><text:s/>straipsnis.<text:s/></text:span><text:span text:style-name="T536">Įstatymo 2 priedo pakeitimas</text:span></text:p>
        <text:p text:style-name="P537"><text:span text:style-name="T538">Pakeisti Įstatymo 2 priedą ir jį išdėstyti taip:</text:span></text:p>
        <text:p text:style-name="P539"><text:span text:style-name="T540">„Lietuvos Respublikos<text:s/></text:span></text:p>
        <text:p text:style-name="P541">kelių priežiūros ir plėtros programos<text:s/></text:p>
        <text:p text:style-name="P542">finansavimo įstatymo<text:s/></text:p>
        <text:p text:style-name="P543"><text:span text:style-name="T544">2</text:span><text:span text:style-name="T545"><text:s/>priedas</text:span></text:p>
        <text:p text:style-name="P546"/>
        <text:p text:style-name="P547"><text:span text:style-name="T548">KELIŲ RINKLIAVOS RIBINIAI TARIFAI</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Eil.</text:p>
                <text:p text:style-name="P558">Nr.</text:p>
              </table:table-cell>
              <table:table-cell table:style-name="TableCell559" table:number-columns-spanned="3">
                <text:p text:style-name="P560"><text:span text:style-name="T561">Transporto priemonės tipas, kategorija, klasė ir grupė,</text:span><text:span text:style-name="T562"><text:s/></text:span><text:span text:style-name="T563">emisijos klasė, didžiausioji leidžiamoji masė</text:span></text:p>
              </table:table-cell>
              <table:covered-table-cell/>
              <table:covered-table-cell/>
              <table:table-cell table:style-name="TableCell564">
                <text:p text:style-name="P565">Ribiniai tarifai už nuvažiuotą kilometrą, eurais</text:p>
              </table:table-cell>
            </table:table-row>
          </table:table-header-rows>
          <table:table-row table:style-name="TableRow566">
            <table:table-cell table:style-name="TableCell567" table:number-rows-spanned="3">
              <text:p text:style-name="P568">1.</text:p>
              <text:p text:style-name="P569"/>
            </table:table-cell>
            <table:table-cell table:style-name="TableCell570" table:number-rows-spanned="3">
              <text:p text:style-name="P571">Autobusai<text:s/></text:p>
            </table:table-cell>
            <table:table-cell table:style-name="TableCell572">
              <text:p text:style-name="P573"><text:span text:style-name="T574">M</text:span><text:span text:style-name="T575">2</text:span></text:p>
              <text:p text:style-name="P576">nuo EURO 0 iki VI ir mažiau taršios transporto priemonės</text:p>
            </table:table-cell>
            <table:table-cell table:style-name="TableCell577">
              <text:p text:style-name="P578">transporto priemonė, kuri turi daugiau kaip 8 sėdimąsias vietas keleiviams ir vieną sėdimąją vietą vairuotojui ir kurios didžiausioji leidžiamoji masė ne didesnė kaip 5 t</text:p>
            </table:table-cell>
            <table:table-cell table:style-name="TableCell579">
              <text:p text:style-name="P580">0,035–0,07</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M</text:span><text:span text:style-name="T587">3</text:span></text:p>
              <text:p text:style-name="P588">A</text:p>
              <text:p text:style-name="P589">B</text:p>
              <text:p text:style-name="P590">nuo EURO 0 iki VI ir mažiau taršios</text:p>
              <text:p text:style-name="P591"><text:span text:style-name="T592">transporto priemonės</text:span></text:p>
            </table:table-cell>
            <table:table-cell table:style-name="TableCell593">
              <text:p text:style-name="P594">transporto priemonė, kuri turi daugiau kaip 8, bet ne daugiau kaip 22 sėdimąsias vietas keleiviams ir vieną sėdimąją vietą vairuotojui ir kurios didžiausioji leidžiamoji masė didesnė kaip 5 t</text:p>
            </table:table-cell>
            <table:table-cell table:style-name="TableCell595">
              <text:p text:style-name="P596">0,035–0,07</text:p>
            </table: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M</text:span><text:span text:style-name="T603">3</text:span></text:p>
              <text:p text:style-name="P604">I–III</text:p>
              <text:p text:style-name="P605">nuo EURO 0 iki VI ir mažiau taršios</text:p>
              <text:p text:style-name="P606"><text:span text:style-name="T607">transporto priemonės</text:span></text:p>
            </table:table-cell>
            <table:table-cell table:style-name="TableCell608">
              <text:p text:style-name="P609">transporto priemonė, kurioje telpa daugiau kaip 22 keleiviai, neįskaitant vairuotojo<text:s/></text:p>
            </table:table-cell>
            <table:table-cell table:style-name="TableCell610">
              <text:p text:style-name="P611">0,035–0,07</text:p>
            </table:table-cell>
          </table:table-row>
          <table:table-row table:style-name="TableRow612">
            <table:table-cell table:style-name="TableCell613" table:number-rows-spanned="3">
              <text:p text:style-name="P614">2.</text:p>
              <text:p text:style-name="P615"/>
            </table:table-cell>
            <table:table-cell table:style-name="TableCell616" table:number-rows-spanned="3">
              <text:p text:style-name="P617">Krovininės transporto priemonės</text:p>
            </table:table-cell>
            <table:table-cell table:style-name="TableCell618">
              <text:p text:style-name="P619"><text:span text:style-name="T620">N</text:span><text:span text:style-name="T621">1</text:span><text:span text:style-name="T622"><text:s/></text:span></text:p>
              <text:p text:style-name="P623">nuo EURO 0 iki VI ir mažiau taršios</text:p>
              <text:p text:style-name="P624"><text:span text:style-name="T625">transporto priemonės</text:span></text:p>
            </table:table-cell>
            <table:table-cell table:style-name="TableCell626">
              <text:p text:style-name="P627">iki 3,5 t (įskaitytinai)<text:s/></text:p>
            </table:table-cell>
            <table:table-cell table:style-name="TableCell628">
              <text:p text:style-name="P629">0,035–0,07</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N</text:span><text:span text:style-name="T636">2</text:span><text:span text:style-name="T637"><text:s/></text:span></text:p>
              <text:p text:style-name="P638">nuo EURO 0 iki VI ir mažiau taršios</text:p>
              <text:p text:style-name="P639"><text:span text:style-name="T640">transporto priemonės</text:span></text:p>
            </table:table-cell>
            <table:table-cell table:style-name="TableCell641">
              <text:p text:style-name="P642">nuo 3,5 t iki 12 t (įskaitytinai)<text:s/></text:p>
            </table:table-cell>
            <table:table-cell table:style-name="TableCell643">
              <text:p text:style-name="P644">0,05–0,10</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N</text:span><text:span text:style-name="T651">3<text:s/></text:span></text:p>
              <text:p text:style-name="P652">nuo EURO 0 iki VI ir mažiau taršios</text:p>
              <text:p text:style-name="P653"><text:span text:style-name="T654">transporto priemonės</text:span></text:p>
            </table:table-cell>
            <table:table-cell table:style-name="TableCell655">
              <text:p text:style-name="P656">nuo 12 t didžiausiosios leidžiamosios masės</text:p>
            </table:table-cell>
            <table:table-cell table:style-name="TableCell657">
              <text:p text:style-name="P658">0,08–0,16</text:p>
            </table:table-cell>
          </table:table-row>
        </table:table>
        <text:p text:style-name="P659"/>
        <text:p text:style-name="P660"><text:span text:style-name="T661">Pastaba.</text:span><text:span text:style-name="T662"><text:s/>Didžiausioji leidžiamoji masė nurodyta pagal Lietuvos Respublikos saugaus eismo automobilių keliais įstatymą.</text:span></text:p>
        <text:p text:style-name="P663"><text:span text:style-name="T664">–––––––––––––––––––––––</text:span><text:span text:style-name="T665">“.</text:span></text:p>
        <text:p text:style-name="P666"/>
        <text:p text:style-name="P667"><text:span text:style-name="T668">6</text:span><text:span text:style-name="T669"><text:s/>straipsnis.<text:s/></text:span><text:span text:style-name="T670">Įstatymo 5 priedo pakeitimas</text:span></text:p>
        <text:p text:style-name="P671"><text:span text:style-name="T672">Pakeisti Įstatymo 5 priedą ir jį išdėstyti taip:</text:span></text:p>
        <text:p text:style-name="P673"><text:span text:style-name="T674">„Lietuvos Respublikos<text:s/></text:span></text:p>
        <text:p text:style-name="P675">kelių priežiūros ir plėtros programos<text:s/></text:p>
        <text:p text:style-name="P676">finansavimo įstatymo<text:s/></text:p>
        <text:p text:style-name="P677"><text:span text:style-name="T678">5</text:span><text:span text:style-name="T679"><text:s/>priedas</text:span></text:p>
        <text:p text:style-name="P680"/>
        <text:p text:style-name="P681"><text:span text:style-name="T682">ĮGYVENDINAMI EUROPOS SĄJUNGOS TEISĖS AKTAI</text:span></text:p>
        <text:p text:style-name="P683"/>
        <text:p text:style-name="P684"><text:span text:style-name="T685">1</text:span><text:span text:style-name="T686">. 1996 m. liepos 25 d. Tarybos direktyva<text:s/></text:span><text:a xlink:href="http://eur-lex.europa.eu/legal-content/LIT/TXT/?uri=CELEX:31996L0053&amp;locale=lt" office:target-frame-name="_blank" xlink:show="new"><text:span text:style-name="T687">96/53/EB</text:span></text:a><text:span text:style-name="T688">, nustatanti tam tikrų Bendrijoje nacionaliniam ir tarptautiniam vežimui naudojamų kelių transporto priemonių didžiausius leistinus matmenis ir tarptautiniam vežimui naudojamų kelių transporto priemonių didžiausią leistiną masę, su paskutiniais pakeitimais, padarytais<text:s/></text:span><text:span text:style-name="T689">2019 m. birželio 20 d. Europos Parlamento ir Tarybos reglamentu<text:s/></text:span><text:a xlink:href="http://eur-lex.europa.eu/legal-content/LIT/TXT/?uri=CELEX:31242R2019&amp;locale=lt" office:target-frame-name="_blank" xlink:show="new"><text:span text:style-name="T690">(ES) 2019/1242</text:span></text:a><text:span text:style-name="T691">.</text:span></text:p>
        <text:p text:style-name="P692"><text:span text:style-name="T693">2</text:span><text:span text:style-name="T694">. 1999 m. birželio 17 d. Europos Parlamento ir Tarybos direktyva<text:s/></text:span><text:a xlink:href="http://eur-lex.europa.eu/legal-content/LIT/TXT/?uri=CELEX:31999L0062&amp;locale=lt" office:target-frame-name="_blank" xlink:show="new"><text:span text:style-name="T695">1999/62/EB</text:span></text:a><text:span text:style-name="T696"><text:s/>dėl sunkiasvorių krovininių transporto priemonių apmokestinimo už naudojimąsi tam tikra infrastruktūra su paskutiniais pakeitimais, padarytais<text:s/></text:span><text:span text:style-name="T697">2022 m. vasario 24 d. Europos Parlamento ir Tarybos direktyva (ES) 2022/362</text:span><text:span text:style-name="T698">.</text:span></text:p>
        <text:p text:style-name="P699"><text:span text:style-name="T700">3</text:span><text:span text:style-name="T701">. 2019 m. kovo 19 d. Europos Parlamento ir Tarybos direktyva (ES) 2019/520 dėl elektroninių kelių rinkliavos sistemų sąveikumo, kuria sudaromos palankesnės sąlygos tarpvalstybiniu lygmeniu keistis informacija apie kelių rinkliavų nesumokėjimo atvejus Sąjungoje.</text:span></text:p>
        <text:p text:style-name="P702"><text:span text:style-name="T703">–––––––––––––––––––––––</text:span><text:span text:style-name="T704">“.</text:span></text:p>
        <text:p text:style-name="P705"/>
        <text:p text:style-name="P706"><text:span text:style-name="T707">7</text:span><text:span text:style-name="T708"><text:s/>straipsnis.<text:s/></text:span><text:span text:style-name="T709">Įstatymo įsigaliojimas, įgyvendinimas ir taikymas</text:span></text:p>
        <text:p text:style-name="P710"><text:span text:style-name="T711">1</text:span><text:span text:style-name="T712">. Šis įstatymas, išskyrus 4 straipsnio 1, 2, 3, 4, 5, 6, 7, 8 dalis ir šio straipsnio 3 ir 4 dalis, įsigalioja 2024 m. liepos 1 d.<text:s/></text:span></text:p>
        <text:p text:style-name="P713"><text:span text:style-name="T714">2</text:span><text:span text:style-name="T715">. Šio įstatymo 4 straipsnio 1, 2, 3, 4, 5, 6, 7 ir 8 dalys įsigalioja 2023 m. sausio 3 d.</text:span></text:p>
        <text:p text:style-name="P716"><text:span text:style-name="T717">3</text:span><text:span text:style-name="T718">. Iki 2024 m. sausio 1 d. Lietuvos Respublikos Vyriausybė ar jos įgaliota institucija priima šio įstatymo įgyvendinamuosius teisės aktus.</text:span></text:p>
        <text:p text:style-name="P719"><text:span text:style-name="T720">4</text:span><text:span text:style-name="T721">. Elektroninės kelių rinkliavos informacinės sistemos sukūrimo ir įdiegimo finansavimui užtikrinti valstybės įmonei Lietuvos automobilių kelių direkcijai Vyriausybė suteikia valstybės garantiją dėl ne didesnės kaip 90 milijonų eurų paskolos. Valstybės įmonę Lietuvos automobilių kelių direkciją pertvarkius į akcinę bendrovę, šias teises ir pareigas perima akcinė bendrovė Lietuvos automobilių kelių direkcija.</text:span></text:p>
        <text:p text:style-name="P722"><text:span text:style-name="T723">5</text:span><text:span text:style-name="T724">. Elektroninės kelių</text:span><text:span text:style-name="T725"><text:s/>rinkliavos informacinės sistemos metinės administravimo išlaidos neturi viršyti 10 procentų gautų metinių kelių rinkliavos pajamų, išskyrus išlaidas<text:s/></text:span><text:span text:style-name="T726">Europos elektroninės kelių rinkliavos paslaugos</text:span><text:span text:style-name="T727"><text:s/>teikėjams registruoti ir jų atitikties nustatytiems reikalavimams vertinimui finansuoti.</text:span></text:p>
        <text:p text:style-name="P728"><text:span text:style-name="T729">6</text:span><text:span text:style-name="T730">. Iki šio įstatymo įsigaliojimo dienos išduoti kelių naudotojo mokesčio sumokėjimą patvirtinantys dokumentai galioja Vyriausybės nustatyta tvarka.“</text:span></text:p>
        <text:p text:style-name="P731"/>
        <text:p text:style-name="P732"><text:span text:style-name="T733">Skelbiu šį Lietuvos Respublikos Seimo priimtą įstatymą.</text:span></text:p>
        <text:p text:style-name="P734"/>
        <text:p text:style-name="P735"/>
        <text:p text:style-name="P736"/>
        <text:p text:style-name="P737"><text:span text:style-name="T738">Respublikos Prezidentas</text:span><text:span text:style-name="T739"><text:tab/></text:span><text:span text:style-name="T7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9T15:31:00Z</meta:creation-date>
    <dc:date>2023-01-09T15:31:00Z</dc:date>
    <meta:print-date>2022-12-20T07:04:00Z</meta:print-date>
    <meta:template xlink:href="Normal.dotm" xlink:type="simple"/>
    <meta:editing-cycles>2</meta:editing-cycles>
    <meta:editing-duration>PT0S</meta:editing-duration>
    <meta:document-statistic meta:page-count="15" meta:paragraph-count="638" meta:word-count="4138" meta:character-count="31935" meta:row-count="1672" meta:non-whitespace-character-count="28435"/>
  </office:meta>
</office:document-meta>
</file>