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size="3pt" style:font-size-asian="3pt" style:font-size-complex="3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size="3pt" style:font-size-asian="3pt" style:font-size-complex="3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fo:letter-spacing="0.0055in"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2" style:parent-style-name="DefaultParagraphFont" style:family="text">
      <style:text-properties fo:letter-spacing="0.0277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3937in"/>
      <style:text-properties fo:hyphenate="false"/>
    </style:style>
    <style:style style:name="T26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text-transform="uppercase" style:language-asian="lt" style:country-asian="LT" fo:hyphenate="false"/>
    </style:style>
    <style:style style:name="P33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text-transform="uppercase" style:language-asian="lt" style:country-asian="LT" fo:hyphenate="false"/>
    </style:style>
    <style:style style:name="P34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/>
      <text:p text:style-name="P10"/>
      <text:p text:style-name="P11">ĮSAKYMAS</text:p>
      <text:p text:style-name="P12"/>
      <text:p text:style-name="P13"><text:span text:style-name="T14">DĖL LIETUVOS RESPUBLIKOS APLINKOS MINISTRO 2021 M. KOVO 31 D. ĮSAKYMO NR. D1-194 „DĖL LIETUVOS RESPUBLIKOS APLINKOS MINISTRO 2009 M. RUGSĖJO 16 D. ĮSAKYMO NR. D1-546 „DĖL ŪKIO SUBJEKTŲ APLINKOS MONITORINGO NUOSTATŲ PATVIRTINIMO“ PAKEITIMO“ PAKEITIMO</text:span></text:p>
      <text:p text:style-name="P15"/>
      <text:p text:style-name="P16"><text:span text:style-name="T17">2023 m. sausio 9 d. Nr.<text:s/></text:span>D1-3</text:p>
      <text:p text:style-name="P18">Vilnius</text:p>
      <text:p text:style-name="P19"/>
      <text:p text:style-name="P20"/>
      <text:p text:style-name="P21"><text:span text:style-name="T22">Pakeičiu<text:s/></text:span><text:span text:style-name="T23">Lietuvos Respublikos aplinkos ministro 2021 m. kovo 31 d. įsakymą Nr. D1-194 „Dėl Lietuvos Respublikos aplinkos ministro 2009</text:span><text:span text:style-name="T24"><text:s/>m. rugsėjo 16 d. įsakymo  Nr. D1-546 „Dėl Ūkio subjektų aplinkos monitoringo nuostatų patvirtinimo“ pakeitimo“ ir 3.4 papunktį išdėstau taip:</text:span></text:p>
      <text:p text:style-name="P25"><text:span text:style-name="T26">„</text:span><text:span text:style-name="T27">3.4</text:span><text:span text:style-name="T28">. įgyvendinant<text:s/></text:span><text:span text:style-name="T29">Ūkio subjektų aplinkos monitoringo n</text:span><text:span text:style-name="T30">uostatų 1 priedo 12.2 papunktyje ir 13 punkte nustatytus reikalavimus, ūkio subjektų aplinkos monitoringo programos turi būti pakeistos iki 2023 m. gruodžio 31 d.“</text:span></text:p>
      <text:p text:style-name="P31"/>
      <text:p text:style-name="P32"/>
      <text:p text:style-name="P33"/>
      <text:soft-page-break/>
      <text:p text:style-name="P34"><text:span text:style-name="T35">A</text:span><text:span text:style-name="T36">plinkos ministras</text:span><text:span text:style-name="T37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10T13:31:00Z</meta:creation-date>
    <dc:date>2023-01-10T13:3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4" meta:word-count="115" meta:character-count="891" meta:row-count="22" meta:non-whitespace-character-count="780"/>
  </office:meta>
</office:document-meta>
</file>