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style:line-height-at-least="0.1666in" fo:text-indent="0.5909in"/>
    </style:style>
    <style:style style:name="P16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17" style:parent-style-name="Normal" style:family="paragraph">
      <style:paragraph-properties fo:text-align="justify" style:line-height-at-least="0.1666in" fo:text-indent="0.4923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1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2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3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4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5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6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7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8" style:parent-style-name="Normal" style:family="paragraph">
      <style:paragraph-properties fo:text-align="justify" style:line-height-at-least="0.1666in" fo:text-indent="0.4923in"/>
      <style:text-properties fo:language="lt" fo:country="LT"/>
    </style:style>
    <style:style style:name="P29" style:parent-style-name="Normal" style:family="paragraph">
      <style:paragraph-properties fo:text-align="justify"/>
      <style:text-properties style:font-name-complex="Tahoma" fo:language="lt" fo:country="LT"/>
    </style:style>
    <style:style style:name="P30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h text:style-name="P8" text:outline-level="1"><text:span text:style-name="T9">SPRENDIMAS</text:span></text:h>
      <text:p text:style-name="P10">DĖL ILGALAIKĖS PASKOLOS PAĖMIMO INVESTICIJŲ PROJEKTAMS<text:s/></text:p>
      <text:p text:style-name="P11">FINANSUOTI</text:p>
      <text:p text:style-name="P12"/>
      <text:p text:style-name="P13">2024 m. gegužės 30 d. Nr. T-85</text:p>
      <text:p text:style-name="P14">Joniškis</text:p>
      <text:p text:style-name="P15"/>
      <text:p text:style-name="P16">Vadovaudamasi Lietuvos Respublikos fiskalinės sutarties įgyvendinimo konstitucinio įstatymo 4 straipsnio 4 ir 5 dalimis, Lietuvos Respublikos vietos savivaldos įstatymo 15 straipsnio 2 dalies 21 punktu, Lietuvos Respublikos biudžeto sandaros įstatymo 17 straipsnio 1 dalies 1 punktu, Savivaldybių skolinimosi taisyklių, patvirtintų Lietuvos Respublikos Vyriausybės 2004 m. kovo 26 d. nutarimu Nr. 345 „Dėl Savivaldybių skolinimosi taisyklių patvirtinimo“, 4 punktu ir atsižvelgdama į Joniškio rajono savivaldybės kontrolės ir audito tarnybos 2024 m. balandžio 30 d. išvadą Nr. KV-1 „Dėl Joniškio rajono savivaldybės galimybės imti ilgalaikę 800 000 eurų paskolą“, Joniškio rajono savivaldybės taryba <text:s/>n u s p r e n d ž i a:</text:p>
      <text:p text:style-name="P17"><text:span text:style-name="T18">1. Pritarti, kad būtų imama iki 800 000 (aštuonių šimtų tūkstančių) eurų ilgalaikė paskola</text:span><text:s/>8 <text:span text:style-name="T19">metams šiems investicijų projektams finansuoti:</text:span></text:p>
      <text:p text:style-name="P20">1.1. „Edukacinių erdvių įrengimas Joniškio rajono ugdymo įstaigose, vystant visos dienos mokyklos veiklas“;</text:p>
      <text:p text:style-name="P21">1.2. „Ugdymo prieinamumo didinimo priemonių diegimas atskirtį patiriantiems vaikams“;</text:p>
      <text:soft-page-break/>
      <text:p text:style-name="P22">1.3. „Paslaugų, reikalingų institucinės globos pertvarkai įgyvendinti, infrastruktūros modernizavimas“;</text:p>
      <text:p text:style-name="P23">1.4. „Ambulatorinių slaugos paslaugų namuose teikimo užtikrinimas / kokybės gerinimas“;</text:p>
      <text:p text:style-name="P24">1.5. „Socialinio būsto plėtra Joniškio rajone“;</text:p>
      <text:p text:style-name="P25">1.6. „Atsinaujinančių energijos išteklių panaudojimas visuomeniniuose pastatuose“;<text:s/></text:p>
      <text:p text:style-name="P26">1.7. „Žagarės ozo ir dolomito atodangos pritaikymas lankytojams“.</text:p>
      <text:p text:style-name="P27">2. Įgalioti Joniškio rajono savivaldybės administracijos (toliau – Administracija) direktorių, o jo nesant – kitą Administracijos valstybės tarnautoją, kuriam mero potvarkiu pavesta atlikti jo pareigybės aprašyme nustatytas funkcijas, pasirašyti su kredito įstaiga ilgalaikės paskolos sutartį.</text:p>
      <text:p text:style-name="P28">3. Garantuoti paskolos grąžinimą Joniškio rajono savivaldybės biudžeto lėšomis.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31T22:57:00Z</meta:creation-date>
    <dc:date>2024-05-31T2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2" meta:character-count="2007" meta:row-count="70" meta:non-whitespace-character-count="1768"/>
  </office:meta>
</office:document-meta>
</file>