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GIEDRIAUS SURPLIO IR AURELIJAUS VERYGOS DALYVAVIMO EUROPOS KONSERVATORIŲ IR REFORMUOTOJŲ PARTIJOS KONFERENCIJOJE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8</text:span><text:span text:style-name="T28"><text:s/>d. Nr. SV-S-</text:span><text:span text:style-name="T29">139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</text:span><text:s/>narį Aurelijų Verygą<text:s/><text:span text:style-name="T42">2024 m. gegužės 16–19 d.<text:s/></text:span>ir<text:s/><text:span text:style-name="T43">Seimo</text:span><text:s/>narį Giedrių Surplį<text:s/><text:span text:style-name="T44">2024 m. gegužės 17–18 d. dalyvauti</text:span><text:span text:style-name="T45"><text:s/></text:span>Europos konservatorių ir reformuotojų partijos konferencijoje Madride<text:span text:style-name="T46"><text:s/>(Ispanijos Karalystė).</text:span></text:p>
        <text:p text:style-name="P47"><text:span text:style-name="T48">2</text:span><text:span text:style-name="T49">.</text:span><text:s/>Pavesti<text:s/><text:span text:style-name="T50">Lietuvos Respublikos<text:s/></text:span>Seimo kanceliarijai išmokėti dienpinigius iš<text:s/><text:span text:style-name="T51">Seimo</text:span><text:s/>Lietuvos valstiečių ir žaliųjų sąjungos frakcijai<text:span text:style-name="T52"><text:s/>skirtų<text:s/></text:span>lėšų.</text:p>
        <text:p text:style-name="P53"/>
        <text:p text:style-name="P54"/>
        <text:p text:style-name="P55"/>
        <text:p text:style-name="P56"><text:span text:style-name="T57">Seimo Pirmininko pirmasis pavaduotojas</text:span><text:span text:style-name="T58"><text:tab/></text:span><text:span text:style-name="T59">Jurgis Razma</text:span>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08T19:36:00Z</meta:creation-date>
    <dc:date>2024-05-08T19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2" meta:character-count="723" meta:row-count="19" meta:non-whitespace-character-count="635"/>
  </office:meta>
</office:document-meta>
</file>