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909in"/>
      <style:text-properties style:language-asian="lt" style:country-asian="LT"/>
    </style:style>
    <style:style style:name="P20" style:parent-style-name="Normal" style:family="paragraph">
      <style:paragraph-properties fo:text-indent="0.4923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4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4pt" fo:background-color="#FFFFFF" style:language-asian="lt" style:country-asian="LT"/>
    </style:style>
    <style:style style:name="T33" style:parent-style-name="DefaultParagraphFont" style:family="text">
      <style:text-properties style:font-name-asian="Calibri" style:font-size-complex="14pt" fo:background-color="#FFFFFF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8 m. gruodžio 20 d. sprendimo nr. T-261 „dėl JONIŠKIO RAJONO SAVIVALDYBĖS NEVYRIAUSYBINIŲ ORGANIZACIJŲ TARYBOS NUOSTATŲ PATVIRTINIMO“ pakeitimo</text:p>
      <text:p text:style-name="P16"/>
      <text:p text:style-name="P17">2020 m. birželio 25 d. <text:s/>Nr. T-113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</text:span><text:span text:style-name="T23">,<text:s/></text:span><text:span text:style-name="T24">Joniškio rajono savivaldybės taryba<text:s/></text:span><text:span text:style-name="T25">nusprendžia:</text:span></text:p>
      <text:p text:style-name="P26"><text:span text:style-name="T27">Pakeisti Joniškio rajono savivaldybės nevyriausybinių organizacijų tarybos nuostatų, patvirtintų</text:span><text:span text:style-name="T28"><text:s/></text:span><text:span text:style-name="T29">Joniškio rajono savivaldybės tarybos 2018 m. gruodžio 20 d. sprendimu Nr. T-261 „Dėl Joniškio rajono savivaldybės nevyriausybinių organizacijų tarybos nuostatų patvirtinimo“ 12 punktą ir jį išdėstyti taip:<text:s/></text:span></text:p>
      <text:p text:style-name="P30"><text:span text:style-name="T31">„</text:span><text:span text:style-name="T32">12</text:span><text:span text:style-name="T33">. NVO tarybos pirmininkas ir pavaduotojas vienų metų kadencijai yra renkami slaptu balsavimu pirmojo NVO tarybos posėdžio metu“.<text:s/></text:span></text:p>
      <text:p text:style-name="Normal"/>
      <text:p text:style-name="Normal"/>
      <text:p text:style-name="Normal"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30T20:08:00Z</meta:creation-date>
    <dc:date>2020-06-30T20:0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3" meta:character-count="911" meta:row-count="42" meta:non-whitespace-character-count="808"/>
  </office:meta>
</office:document-meta>
</file>