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DALYVAVIMO 75-OJOJE ŠIAURĖS TARYBOS SESIJOJE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8</text:span><text:span text:style-name="T28"><text:s/>d. Nr. SV-S-</text:span><text:span text:style-name="T29">11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</text:span><text:span text:style-name="T42"><text:s/>2023 m. spalio<text:s/></text:span><text:span text:style-name="T43">31<text:s/></text:span><text:span text:style-name="T44">– lapkričio 2 d. dalyvauti</text:span><text:s/><text:span text:style-name="T45">75-ojoje<text:s/></text:span>Šiaurės Tarybos<text:s/>sesijoje Osle (Norvegijos Karalystė)<text:span text:style-name="T46">.</text:span></text:p>
        <text:p text:style-name="P47"><text:span text:style-name="T48">Kartu vyksta Lietuvos Respublikos Seimo kanceliarijos Tarptautinių ryšių skyriaus patarėja Renata Godfrey.</text:span></text:p>
        <text:p text:style-name="P49"><text:span text:style-name="T50">2</text:span><text:span text:style-name="T51">.<text:s/></text:span>Pavesti Seimo kanceliarijai apmokėti<text:span text:style-name="T52"><text:s/></text:span>komandiruotės išlaidas iš<text:s/><text:span text:style-name="T53">Seimo delegacijai<text:s/></text:span>Baltijos Asamblėjoje<text:span text:style-name="T54"><text:s/>sk</text:span><text:span text:style-name="T55">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9:36:00Z</meta:creation-date>
    <dc:date>2023-10-18T19:36:00Z</dc:date>
    <meta:print-date>2023-10-18T06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1" meta:character-count="685" meta:row-count="25" meta:non-whitespace-character-count="611"/>
  </office:meta>
</office:document-meta>
</file>