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fo:language="en" fo:country="US"/>
    </style:style>
    <style:style style:name="T22" style:parent-style-name="DefaultParagraphFont" style:family="text">
      <style:text-properties fo:color="#000000"/>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62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P35" style:parent-style-name="Normal" style:family="paragraph">
      <style:paragraph-properties fo:widows="0" fo:orphans="0">
        <style:tab-stops>
          <style:tab-stop style:type="right" style:position="6.6937in"/>
        </style:tab-stops>
      </style:paragraph-properties>
      <style:text-properties fo:hyphenate="false"/>
    </style:style>
    <style:style style:name="P36" style:parent-style-name="Normal" style:family="paragraph">
      <style:paragraph-properties fo:widows="0" fo:orphans="0">
        <style:tab-stops>
          <style:tab-stop style:type="right" style:position="6.6937in"/>
        </style:tab-stops>
      </style:paragraph-properties>
      <style:text-properties fo:hyphenate="false"/>
    </style:style>
    <style:style style:name="P37" style:parent-style-name="Normal" style:family="paragraph">
      <style:paragraph-properties fo:widows="0" fo:orphans="0">
        <style:tab-stops>
          <style:tab-stop style:type="right" style:position="6.6937in"/>
        </style:tab-stops>
      </style:paragraph-properties>
      <style:text-properties fo:hyphenate="false"/>
    </style:style>
    <style:style style:name="P38" style:parent-style-name="Normal" style:family="paragraph">
      <style:paragraph-properties fo:widows="0" fo:orphans="0">
        <style:tab-stops>
          <style:tab-stop style:type="right" style:position="6.6937in"/>
        </style:tab-stops>
      </style:paragraph-properties>
      <style:text-properties fo:hyphenate="false"/>
    </style:style>
    <style:style style:name="P39" style:parent-style-name="Normal" style:master-page-name="MPF1" style:family="paragraph">
      <style:paragraph-properties fo:keep-together="always" fo:widows="0" fo:orphans="0" fo:break-before="page" fo:text-indent="3.15in" style:page-number="1"/>
      <style:text-properties fo:color="#000000" fo:hyphenate="false"/>
    </style:style>
    <style:style style:name="P45" style:parent-style-name="Normal" style:family="paragraph">
      <style:paragraph-properties fo:keep-together="always" fo:widows="0" fo:orphans="0" fo:text-indent="3.15in"/>
      <style:text-properties fo:color="#000000" fo:hyphenate="false"/>
    </style:style>
    <style:style style:name="P46" style:parent-style-name="Normal" style:family="paragraph">
      <style:paragraph-properties fo:keep-together="always" fo:widows="0" fo:orphans="0" fo:text-indent="3.15in"/>
      <style:text-properties fo:color="#000000" fo:hyphenate="false"/>
    </style:style>
    <style:style style:name="P47" style:parent-style-name="Normal" style:family="paragraph">
      <style:paragraph-properties fo:keep-together="always" fo:widows="0" fo:orphans="0" fo:text-indent="3.15in"/>
      <style:text-properties fo:color="#000000" fo:hyphenate="false"/>
    </style:style>
    <style:style style:name="P48" style:parent-style-name="Normal" style:family="paragraph">
      <style:paragraph-properties fo:keep-together="always" fo:widows="0" fo:orphans="0" fo:text-indent="3.15in"/>
      <style:text-properties fo:color="#000000" fo:hyphenate="false"/>
    </style:style>
    <style:style style:name="P49" style:parent-style-name="Normal" style:family="paragraph">
      <style:paragraph-properties fo:keep-together="always" fo:widows="0" fo:orphans="0" fo:text-indent="3.15in"/>
      <style:text-properties fo:color="#000000" fo:hyphenate="false"/>
    </style:style>
    <style:style style:name="P50" style:parent-style-name="Normal" style:family="paragraph">
      <style:paragraph-properties fo:keep-together="always" fo:widows="0" fo:orphans="0" fo:text-indent="3.15in"/>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style:font-size-complex="12pt"/>
    </style:style>
    <style:style style:name="T76" style:parent-style-name="DefaultParagraphFont" style:family="text">
      <style:text-properties fo:color="#000000"/>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style:text-properties fo:color="#000000" fo:hyphenate="false"/>
    </style:style>
    <style:style style:name="P135" style:parent-style-name="Normal" style:family="paragraph">
      <style:paragraph-properties fo:widows="0" fo:orphans="0" fo:text-align="justify"/>
      <style:text-properties fo:color="#000000" fo:hyphenate="false"/>
    </style:style>
    <style:style style:name="P136" style:parent-style-name="Normal" style:family="paragraph">
      <style:paragraph-properties fo:widows="0" fo:orphans="0" fo:text-align="justify"/>
      <style:text-properties fo:color="#000000" fo:hyphenate="false"/>
    </style:style>
    <style:style style:name="P137" style:parent-style-name="Normal" style:family="paragraph">
      <style:paragraph-properties fo:widows="0" fo:orphans="0" fo:text-align="justify"/>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style:text-properties fo:hyphenate="false"/>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style:style>
    <style:style style:name="T177" style:parent-style-name="DefaultParagraphFont" style:family="text">
      <style:text-properties fo:font-weight="bold" style:font-weight-asian="bold" style:font-weight-complex="bold" fo:text-transform="uppercase"/>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style:style>
    <style:style style:name="P180" style:parent-style-name="Normal" style:family="paragraph">
      <style:paragraph-properties fo:keep-together="always" fo:widows="0" fo:orphans="0" fo:text-align="justify" fo:text-indent="0.043in"/>
      <style:text-properties style:font-size-complex="12pt" fo:hyphenate="false"/>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left="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left="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left="0.39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0.3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weight-complex="bold"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weight-complex="bold"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margin-left="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left="0.39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left="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left="0.393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left="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left="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left="0.3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keep-together="always" fo:widows="0" fo:orphans="0" fo:text-align="center"/>
      <style:text-properties fo:hyphenate="false"/>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b 66.6%"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name="Segoe UI" style:font-name-complex="Segoe UI" fo:color="#212121" fo:background-color="#FFFFFF"/>
    </style:style>
    <style:style style:name="T319" style:parent-style-name="DefaultParagraphFont" style:family="text">
      <style:text-properties fo:color="#212121" fo:background-color="#FFFFFF"/>
    </style:style>
    <style:style style:name="T320" style:parent-style-name="DefaultParagraphFont" style:family="text">
      <style:text-properties fo:color="#212121" style:text-position="super 66.6%" fo:background-color="#FFFFFF"/>
    </style:style>
    <style:style style:name="T321" style:parent-style-name="DefaultParagraphFont" style:family="text">
      <style:text-properties fo:color="#212121" fo:background-color="#FFFFFF"/>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margin-left="0.0784in" fo:margin-right="0.0784in" fo:text-indent="0.3152in" fo:background-color="#FFFFFF">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margin-left="0.0784in" fo:margin-right="0.0784in" fo:text-indent="0.3152in" fo:background-color="#FFFFFF">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style:font-weight-complex="bold" style:font-size-complex="12pt"/>
    </style:style>
    <style:style style:name="T345" style:parent-style-name="DefaultParagraphFont" style:family="text">
      <style:text-properties fo:color="#000000"/>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212121" fo:background-color="#FFFFFF"/>
    </style:style>
    <style:style style:name="T381" style:parent-style-name="DefaultParagraphFont" style:family="text">
      <style:text-properties fo:color="#212121" style:text-position="super 66.6%" fo:background-color="#FFFFFF"/>
    </style:style>
    <style:style style:name="T382" style:parent-style-name="DefaultParagraphFont" style:family="text">
      <style:text-properties fo:color="#000000"/>
    </style:style>
    <style:style style:name="T383" style:parent-style-name="DefaultParagraphFont" style:family="text">
      <style:text-properties style:font-name="Segoe UI" style:font-name-complex="Segoe UI" fo:color="#212121" fo:background-color="#FFFFFF"/>
    </style:style>
    <style:style style:name="T384" style:parent-style-name="DefaultParagraphFont" style:family="text">
      <style:text-properties fo:color="#212121" fo:background-color="#FFFFFF"/>
    </style:style>
    <style:style style:name="T385" style:parent-style-name="DefaultParagraphFont" style:family="text">
      <style:text-properties fo:color="#212121" style:text-position="super 66.6%" fo:background-color="#FFFFFF"/>
    </style:style>
    <style:style style:name="T386" style:parent-style-name="DefaultParagraphFont" style:family="text">
      <style:text-properties fo:color="#212121" fo:background-color="#FFFFFF"/>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keep-together="always" fo:widows="0" fo:orphans="0" fo:text-align="center"/>
      <style:text-properties fo:hyphenate="false"/>
    </style:style>
    <style:style style:name="T590" style:parent-style-name="DefaultParagraphFont" style:family="text">
      <style:text-properties fo:font-weight="bold" style:font-weight-asian="bold" style:font-weight-complex="bold" fo:text-transform="uppercase"/>
    </style:style>
    <style:style style:name="T591" style:parent-style-name="DefaultParagraphFont" style:family="text">
      <style:text-properties fo:font-weight="bold" style:font-weight-asian="bold" style:font-weight-complex="bold" fo:text-transform="uppercase"/>
    </style:style>
    <style:style style:name="P592" style:parent-style-name="Normal" style:family="paragraph">
      <style:paragraph-properties fo:keep-together="always" fo:widows="0" fo:orphans="0" fo:text-align="center"/>
      <style:text-properties fo:hyphenate="false"/>
    </style:style>
    <style:style style:name="T593" style:parent-style-name="DefaultParagraphFont" style:family="text">
      <style:text-properties fo:font-weight="bold" style:font-weight-asian="bold" style:font-weight-complex="bold" fo:text-transform="uppercase"/>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letter-spacing="-0.0013in"/>
    </style:style>
    <style:style style:name="T597" style:parent-style-name="DefaultParagraphFont" style:family="text">
      <style:text-properties fo:letter-spacing="-0.0013in"/>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style:font-size-complex="12pt"/>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letter-spacing="-0.0013in"/>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keep-together="alway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keep-together="always" fo:widows="0" fo:orphans="0" fo:text-align="center"/>
      <style:text-properties fo:hyphenate="false"/>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letter-spacing="-0.0013in"/>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keep-together="alway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keep-together="always" fo:widows="0" fo:orphans="0" fo:text-align="center"/>
      <style:text-properties fo:hyphenate="false"/>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style:font-size-complex="12pt"/>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ab-stops>
          <style:tab-stop style:type="right" style:position="6.6937in"/>
        </style:tab-stops>
      </style:paragraph-properties>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P817" style:parent-style-name="Normal" style:family="paragraph">
      <style:paragraph-properties fo:keep-together="always" fo:widows="0" fo:orphans="0" fo:text-align="center"/>
      <style:text-properties fo:hyphenate="false"/>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P820" style:parent-style-name="Normal" style:family="paragraph">
      <style:paragraph-properties fo:keep-together="always" fo:widows="0" fo:orphans="0" fo:text-align="center"/>
      <style:text-properties fo:hyphenate="false"/>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widows="0" fo:orphans="0" fo:text-align="justify" fo:text-indent="0.3937in"/>
      <style:text-properties fo:color="#000000" fo:hyphenate="false"/>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style="italic" style:font-style-asian="italic" style:font-style-complex="italic"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P899" style:parent-style-name="Normal" style:family="paragraph">
      <style:paragraph-properties fo:keep-together="always" fo:widows="0" fo:orphans="0" fo:text-align="center"/>
      <style:text-properties fo:hyphenate="false"/>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P902" style:parent-style-name="Normal" style:family="paragraph">
      <style:paragraph-properties fo:keep-together="always" fo:widows="0" fo:orphans="0" fo:text-align="center"/>
      <style:text-properties fo:hyphenate="false"/>
    </style:style>
    <style:style style:name="T903" style:parent-style-name="DefaultParagraphFont" style:family="text">
      <style:text-properties fo:font-weight="bold" style:font-weight-asian="bold" style:font-weight-complex="bold" fo:text-transform="uppercase" fo:color="#000000"/>
    </style:style>
    <style:style style:name="P904" style:parent-style-name="Normal" style:family="paragraph">
      <style:paragraph-properties fo:widows="0" fo:orphans="0" fo:text-align="justify" fo:text-indent="0.3937in"/>
      <style:text-properties fo:color="#000000" fo:hyphenate="false"/>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P918" style:parent-style-name="Normal" style:family="paragraph">
      <style:paragraph-properties fo:keep-together="always" fo:widows="0" fo:orphans="0" fo:text-align="center"/>
      <style:text-properties fo:hyphenate="false"/>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keep-together="always" fo:widows="0" fo:orphans="0" fo:text-align="center"/>
      <style:text-properties fo:hyphenate="false"/>
    </style:style>
    <style:style style:name="T922" style:parent-style-name="DefaultParagraphFont" style:family="text">
      <style:text-properties fo:font-weight="bold" style:font-weight-asian="bold" style:font-weight-complex="bold" fo:text-transform="uppercase" fo:color="#000000"/>
    </style:style>
    <style:style style:name="P923" style:parent-style-name="Normal" style:family="paragraph">
      <style:paragraph-properties fo:widows="0" fo:orphans="0" fo:text-align="justify" fo:text-indent="0.3937in"/>
      <style:text-properties fo:color="#000000" fo:hyphenate="false"/>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P937" style:parent-style-name="Normal" style:family="paragraph">
      <style:paragraph-properties fo:keep-together="always" fo:widows="0" fo:orphans="0" fo:text-align="center"/>
      <style:text-properties fo:hyphenate="false"/>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fo:keep-together="always" fo:widows="0" fo:orphans="0" fo:text-align="center"/>
      <style:text-properties fo:hyphenate="false"/>
    </style:style>
    <style:style style:name="T941" style:parent-style-name="DefaultParagraphFont" style:family="text">
      <style:text-properties fo:font-weight="bold" style:font-weight-asian="bold" style:font-weight-complex="bold" fo:text-transform="uppercase" fo:color="#000000"/>
    </style:style>
    <style:style style:name="P942" style:parent-style-name="Normal" style:family="paragraph">
      <style:paragraph-properties fo:widows="0" fo:orphans="0" fo:text-align="justify" fo:text-indent="0.3937in"/>
      <style:text-properties fo:color="#000000" fo:hyphenate="false"/>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fo:letter-spacing="-0.0034in"/>
    </style:style>
    <style:style style:name="T954" style:parent-style-name="DefaultParagraphFont" style:family="text">
      <style:text-properties fo:color="#000000" fo:letter-spacing="-0.0034in"/>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style:font-size-complex="12pt"/>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style="italic" style:font-style-asian="italic"/>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P1027" style:parent-style-name="Normal" style:family="paragraph">
      <style:paragraph-properties fo:keep-together="always" fo:widows="0" fo:orphans="0" fo:text-align="center"/>
      <style:text-properties fo:hyphenate="false"/>
    </style:style>
    <style:style style:name="P1028" style:parent-style-name="Normal" style:family="paragraph">
      <style:paragraph-properties fo:keep-together="always" fo:widows="0" fo:orphans="0" fo:text-align="center"/>
      <style:text-properties fo:hyphenate="false"/>
    </style:style>
    <style:style style:name="T1029" style:parent-style-name="DefaultParagraphFont" style:family="text">
      <style:text-properties fo:font-weight="bold" style:font-weight-asian="bold" style:font-weight-complex="bold" fo:text-transform="uppercase" fo:color="#000000"/>
    </style:style>
    <style:style style:name="T1030" style:parent-style-name="DefaultParagraphFont" style:family="text">
      <style:text-properties fo:font-weight="bold" style:font-weight-asian="bold" style:font-weight-complex="bold" fo:text-transform="uppercase" fo:color="#000000"/>
    </style:style>
    <style:style style:name="P1031" style:parent-style-name="Normal" style:family="paragraph">
      <style:paragraph-properties fo:keep-together="always" fo:widows="0" fo:orphans="0" fo:text-align="center"/>
      <style:text-properties fo:hyphenate="false"/>
    </style:style>
    <style:style style:name="T1032" style:parent-style-name="DefaultParagraphFont" style:family="text">
      <style:text-properties fo:font-weight="bold" style:font-weight-asian="bold" style:font-weight-complex="bold" fo:text-transform="uppercase" fo:color="#000000"/>
    </style:style>
    <style:style style:name="P1033" style:parent-style-name="Normal" style:family="paragraph">
      <style:paragraph-properties fo:widows="0" fo:orphans="0" fo:text-align="justify" fo:text-indent="0.3937in"/>
      <style:text-properties fo:color="#000000" fo:hyphenate="false"/>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style:font-size-complex="12pt"/>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P1112" style:parent-style-name="Normal" style:family="paragraph">
      <style:paragraph-properties fo:keep-together="always" fo:widows="0" fo:orphans="0" fo:text-align="center"/>
      <style:text-properties fo:hyphenate="false"/>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P1115" style:parent-style-name="Normal" style:family="paragraph">
      <style:paragraph-properties fo:keep-together="always" fo:widows="0" fo:orphans="0" fo:text-align="center"/>
      <style:text-properties fo:hyphenate="false"/>
    </style:style>
    <style:style style:name="T1116" style:parent-style-name="DefaultParagraphFont" style:family="text">
      <style:text-properties fo:font-weight="bold" style:font-weight-asian="bold" style:font-weight-complex="bold" fo:text-transform="uppercase" fo:color="#000000"/>
    </style:style>
    <style:style style:name="P1117" style:parent-style-name="Normal" style:family="paragraph">
      <style:paragraph-properties fo:widows="0" fo:orphans="0" fo:text-align="justify" fo:text-indent="0.3937in"/>
      <style:text-properties fo:color="#000000" fo:hyphenate="false"/>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fo:letter-spacing="-0.0013in"/>
    </style:style>
    <style:style style:name="T1120" style:parent-style-name="DefaultParagraphFont" style:family="text">
      <style:text-properties fo:color="#000000" fo:letter-spacing="-0.0013in"/>
    </style:style>
    <style:style style:name="T1121" style:parent-style-name="DefaultParagraphFont" style:family="text">
      <style:text-properties fo:color="#000000"/>
    </style:style>
    <style:style style:name="T1122" style:parent-style-name="DefaultParagraphFont" style:family="text">
      <style:text-properties fo:color="#000000" fo:letter-spacing="-0.0013in"/>
    </style:style>
    <style:style style:name="P1123" style:parent-style-name="Normal" style:family="paragraph">
      <style:paragraph-properties fo:widows="0" fo:orphans="0" fo:text-align="justify" fo:text-indent="0.3937in"/>
      <style:text-properties fo:hyphenate="false"/>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style:font-size-complex="12pt"/>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keep-together="always" fo:widows="0" fo:orphans="0" fo:text-align="center"/>
      <style:text-properties fo:hyphenate="false"/>
    </style:style>
    <style:style style:name="P1219" style:parent-style-name="Normal" style:family="paragraph">
      <style:paragraph-properties fo:keep-together="always" fo:widows="0" fo:orphans="0" fo:text-align="center"/>
      <style:text-properties fo:hyphenate="false"/>
    </style:style>
    <style:style style:name="T1220" style:parent-style-name="DefaultParagraphFont" style:family="text">
      <style:text-properties fo:font-weight="bold" style:font-weight-asian="bold" style:font-weight-complex="bold" fo:text-transform="uppercase" fo:color="#000000"/>
    </style:style>
    <style:style style:name="T1221" style:parent-style-name="DefaultParagraphFont" style:family="text">
      <style:text-properties fo:font-weight="bold" style:font-weight-asian="bold" style:font-weight-complex="bold" fo:text-transform="uppercase" fo:color="#000000"/>
    </style:style>
    <style:style style:name="P1222" style:parent-style-name="Normal" style:family="paragraph">
      <style:paragraph-properties fo:keep-together="always" fo:widows="0" fo:orphans="0" fo:text-align="center"/>
      <style:text-properties fo:hyphenate="false"/>
    </style:style>
    <style:style style:name="T1223" style:parent-style-name="DefaultParagraphFont" style:family="text">
      <style:text-properties fo:font-weight="bold" style:font-weight-asian="bold" style:font-weight-complex="bold" fo:text-transform="uppercase" fo:color="#000000"/>
    </style:style>
    <style:style style:name="P1224" style:parent-style-name="Normal" style:family="paragraph">
      <style:paragraph-properties fo:keep-together="always" fo:widows="0" fo:orphans="0" fo:text-align="center" fo:text-indent="0.043in"/>
      <style:text-properties fo:hyphenate="false"/>
    </style:style>
    <style:style style:name="T1225" style:parent-style-name="DefaultParagraphFont" style:family="text">
      <style:text-properties fo:font-weight="bold" style:font-weight-asian="bold" style:font-weight-complex="bold" fo:text-transform="uppercase" fo:color="#000000"/>
    </style:style>
    <style:style style:name="P1226" style:parent-style-name="Normal" style:family="paragraph">
      <style:paragraph-properties fo:widows="0" fo:orphans="0" fo:text-align="justify" fo:text-indent="0.3937in"/>
      <style:text-properties fo:color="#000000" fo:hyphenate="false"/>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font-style="italic" style:font-style-asian="italic" style:font-style-complex="italic" fo:color="#000000"/>
    </style:style>
    <style:style style:name="T1231" style:parent-style-name="DefaultParagraphFont" style:family="text">
      <style:text-properties fo:color="#000000"/>
    </style:style>
    <style:style style:name="T1232" style:parent-style-name="DefaultParagraphFont" style:family="text">
      <style:text-properties fo:font-style="italic" style:font-style-asian="italic" style:font-style-complex="italic"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style:font-size-complex="12pt"/>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88" style:parent-style-name="Normal" style:family="paragraph">
      <style:paragraph-properties fo:keep-together="always" fo:widows="0" fo:orphans="0" fo:text-align="center"/>
      <style:text-properties fo:hyphenate="false"/>
    </style:style>
    <style:style style:name="P1289" style:parent-style-name="Normal" style:family="paragraph">
      <style:paragraph-properties fo:keep-together="always" fo:widows="0" fo:orphans="0" fo:text-align="center"/>
      <style:text-properties fo:hyphenate="false"/>
    </style:style>
    <style:style style:name="T1290" style:parent-style-name="DefaultParagraphFont" style:family="text">
      <style:text-properties fo:font-weight="bold" style:font-weight-asian="bold" style:font-weight-complex="bold" fo:text-transform="uppercase" fo:color="#000000"/>
    </style:style>
    <style:style style:name="T1291" style:parent-style-name="DefaultParagraphFont" style:family="text">
      <style:text-properties fo:font-weight="bold" style:font-weight-asian="bold" style:font-weight-complex="bold" fo:text-transform="uppercase" fo:color="#000000"/>
    </style:style>
    <style:style style:name="P1292" style:parent-style-name="Normal" style:family="paragraph">
      <style:paragraph-properties fo:keep-together="always" fo:widows="0" fo:orphans="0" fo:text-align="center"/>
      <style:text-properties fo:hyphenate="false"/>
    </style:style>
    <style:style style:name="T1293" style:parent-style-name="DefaultParagraphFont" style:family="text">
      <style:text-properties fo:font-weight="bold" style:font-weight-asian="bold" style:font-weight-complex="bold" fo:text-transform="uppercase" fo:color="#000000"/>
    </style:style>
    <style:style style:name="P1294" style:parent-style-name="Normal" style:family="paragraph">
      <style:paragraph-properties fo:widows="0" fo:orphans="0" fo:text-align="justify" fo:text-indent="0.3937in"/>
      <style:text-properties fo:color="#000000" fo:hyphenate="false"/>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style:font-size-complex="12pt"/>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font-size="8pt" style:font-size-asian="8pt" style:font-size-complex="8pt"/>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style:font-size-complex="12pt"/>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font-size="8pt" style:font-size-asian="8pt" style:font-size-complex="8pt"/>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fo:letter-spacing="-0.0006in"/>
    </style:style>
    <style:style style:name="T1399" style:parent-style-name="DefaultParagraphFont" style:family="text">
      <style:text-properties fo:color="#000000" fo:letter-spacing="-0.0006in"/>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fo:letter-spacing="-0.0006in"/>
    </style:style>
    <style:style style:name="T1402" style:parent-style-name="DefaultParagraphFont" style:family="text">
      <style:text-properties fo:color="#000000" fo:letter-spacing="-0.0006in"/>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fo:letter-spacing="-0.0006in"/>
    </style:style>
    <style:style style:name="T1406" style:parent-style-name="DefaultParagraphFont" style:family="text">
      <style:text-properties fo:color="#000000" fo:letter-spacing="-0.0006in"/>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fo:letter-spacing="-0.0006in"/>
    </style:style>
    <style:style style:name="T1409" style:parent-style-name="DefaultParagraphFont" style:family="text">
      <style:text-properties fo:color="#000000" fo:letter-spacing="-0.0006in"/>
    </style:style>
    <style:style style:name="P1410" style:parent-style-name="Normal" style:family="paragraph">
      <style:paragraph-properties fo:widows="0" fo:orphans="0" fo:text-align="justify" fo:text-indent="0.3937in"/>
      <style:text-properties fo:hyphenate="false"/>
    </style:style>
    <style:style style:name="P1411" style:parent-style-name="Normal" style:family="paragraph">
      <style:paragraph-properties fo:keep-together="always" fo:widows="0" fo:orphans="0" fo:text-align="center"/>
      <style:text-properties fo:hyphenate="false"/>
    </style:style>
    <style:style style:name="T1412" style:parent-style-name="DefaultParagraphFont" style:family="text">
      <style:text-properties fo:font-weight="bold" style:font-weight-asian="bold" style:font-weight-complex="bold" fo:text-transform="uppercase" fo:color="#000000"/>
    </style:style>
    <style:style style:name="T1413" style:parent-style-name="DefaultParagraphFont" style:family="text">
      <style:text-properties fo:font-weight="bold" style:font-weight-asian="bold" style:font-weight-complex="bold" fo:text-transform="uppercase" fo:color="#000000"/>
    </style:style>
    <style:style style:name="P1414" style:parent-style-name="Normal" style:family="paragraph">
      <style:paragraph-properties fo:keep-together="always" fo:widows="0" fo:orphans="0" fo:text-align="center"/>
      <style:text-properties fo:hyphenate="false"/>
    </style:style>
    <style:style style:name="T1415" style:parent-style-name="DefaultParagraphFont" style:family="text">
      <style:text-properties fo:font-weight="bold" style:font-weight-asian="bold" style:font-weight-complex="bold" fo:text-transform="uppercase" fo:color="#000000"/>
    </style:style>
    <style:style style:name="P14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P1424" style:parent-style-name="Normal" style:family="paragraph">
      <style:paragraph-properties fo:text-align="center"/>
    </style:style>
    <style:style style:name="T1425" style:parent-style-name="DefaultParagraphFont" style:family="text">
      <style:text-properties style:font-name-asian="Calibri" fo:font-weight="bold" style:font-weight-asian="bold" style:font-weight-complex="bold" style:font-size-complex="12pt"/>
    </style:style>
    <style:style style:name="T1426" style:parent-style-name="DefaultParagraphFont" style:family="text">
      <style:text-properties style:font-name-asian="Calibri" fo:font-weight="bold" style:font-weight-asian="bold" style:font-weight-complex="bold" style:font-size-complex="12pt"/>
    </style:style>
    <style:style style:name="P1427" style:parent-style-name="Normal" style:family="paragraph">
      <style:paragraph-properties fo:keep-together="always" fo:widows="0" fo:orphans="0" fo:text-align="center"/>
      <style:text-properties fo:hyphenate="false"/>
    </style:style>
    <style:style style:name="T1428" style:parent-style-name="DefaultParagraphFont" style:family="text">
      <style:text-properties fo:font-weight="bold" style:font-weight-asian="bold" style:font-weight-complex="bold" style:font-size-complex="12pt"/>
    </style:style>
    <style:style style:name="P1429" style:parent-style-name="Normal" style:family="paragraph">
      <style:paragraph-properties fo:keep-together="always" fo:widows="0" fo:orphans="0" fo:text-align="center"/>
      <style:text-properties fo:font-weight="bold" style:font-weight-asian="bold" style:font-weight-complex="bold" style:font-size-complex="12pt" fo:hyphenate="false"/>
    </style:style>
    <style:style style:name="P1430" style:parent-style-name="Normal" style:family="paragraph">
      <style:paragraph-properties fo:widows="0" fo:orphans="0" fo:text-align="justify" fo:text-indent="0.4805in"/>
      <style:text-properties fo:hyphenate="false"/>
    </style:style>
    <style:style style:name="T1431" style:parent-style-name="DefaultParagraphFont" style:family="text">
      <style:text-properties fo:letter-spacing="-0.0013in"/>
    </style:style>
    <style:style style:name="T1432" style:parent-style-name="DefaultParagraphFont" style:family="text">
      <style:text-properties fo:letter-spacing="-0.0013in"/>
    </style:style>
    <style:style style:name="P1433" style:parent-style-name="Normal" style:family="paragraph">
      <style:paragraph-properties fo:widows="0" fo:orphans="0" fo:text-align="justify" fo:text-indent="0.4805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4805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4805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4805in"/>
      <style:text-properties fo:hyphenate="false"/>
    </style:style>
    <style:style style:name="T1443" style:parent-style-name="DefaultParagraphFont" style:family="text">
      <style:text-properties fo:letter-spacing="-0.0013in"/>
    </style:style>
    <style:style style:name="T1444" style:parent-style-name="DefaultParagraphFont" style:family="text">
      <style:text-properties fo:letter-spacing="-0.0013in"/>
    </style:style>
    <style:style style:name="P1445" style:parent-style-name="Normal" style:family="paragraph">
      <style:paragraph-properties fo:widows="0" fo:orphans="0" fo:text-align="justify" fo:text-indent="0.4805in"/>
      <style:text-properties fo:hyphenate="false"/>
    </style:style>
    <style:style style:name="T1446" style:parent-style-name="DefaultParagraphFont" style:family="text">
      <style:text-properties fo:letter-spacing="-0.0013in"/>
    </style:style>
    <style:style style:name="T1447" style:parent-style-name="DefaultParagraphFont" style:family="text">
      <style:text-properties fo:letter-spacing="-0.0013in"/>
    </style:style>
    <style:style style:name="T1448" style:parent-style-name="DefaultParagraphFont" style:family="text">
      <style:text-properties fo:color="#000000"/>
    </style:style>
    <style:style style:name="T1449" style:parent-style-name="DefaultParagraphFont" style:family="text">
      <style:text-properties fo:letter-spacing="-0.0013in"/>
    </style:style>
    <style:style style:name="P1450" style:parent-style-name="Normal" style:family="paragraph">
      <style:paragraph-properties fo:widows="0" fo:orphans="0" fo:text-align="justify" fo:text-indent="0.4805in"/>
      <style:text-properties fo:hyphenate="false"/>
    </style:style>
    <style:style style:name="T1451" style:parent-style-name="DefaultParagraphFont" style:family="text">
      <style:text-properties fo:letter-spacing="-0.0013in"/>
    </style:style>
    <style:style style:name="T1452" style:parent-style-name="DefaultParagraphFont" style:family="text">
      <style:text-properties fo:letter-spacing="-0.0013in"/>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4805in"/>
      <style:text-properties fo:hyphenate="false"/>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P1457" style:parent-style-name="Normal" style:family="paragraph">
      <style:paragraph-properties fo:keep-together="always" fo:widows="0" fo:orphans="0" fo:text-align="center"/>
      <style:text-properties fo:hyphenate="false"/>
    </style:style>
    <style:style style:name="T1458" style:parent-style-name="DefaultParagraphFont" style:family="text">
      <style:text-properties fo:font-weight="bold" style:font-weight-asian="bold" style:font-weight-complex="bold" fo:text-transform="uppercase" fo:color="#000000"/>
    </style:style>
    <style:style style:name="T1459" style:parent-style-name="DefaultParagraphFont" style:family="text">
      <style:text-properties fo:font-weight="bold" style:font-weight-asian="bold" style:font-weight-complex="bold" fo:text-transform="uppercase" fo:color="#000000"/>
    </style:style>
    <style:style style:name="P1460" style:parent-style-name="Normal" style:family="paragraph">
      <style:paragraph-properties fo:keep-together="always" fo:widows="0" fo:orphans="0" fo:text-align="center"/>
      <style:text-properties fo:hyphenate="false"/>
    </style:style>
    <style:style style:name="T1461" style:parent-style-name="DefaultParagraphFont" style:family="text">
      <style:text-properties fo:font-weight="bold" style:font-weight-asian="bold" style:font-weight-complex="bold" fo:text-transform="uppercase" fo:color="#000000"/>
    </style:style>
    <style:style style:name="P1462" style:parent-style-name="Normal" style:family="paragraph">
      <style:paragraph-properties fo:widows="0" fo:orphans="0" fo:text-align="justify" fo:text-indent="0.3937in"/>
      <style:text-properties fo:color="#000000" fo:hyphenate="false"/>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style:language-asian="lt" style:country-asian="LT"/>
    </style:style>
    <style:style style:name="T1467" style:parent-style-name="DefaultParagraphFont" style:family="text">
      <style:text-properties fo:color="#000000"/>
    </style:style>
    <style:style style:name="T1468" style:parent-style-name="DefaultParagraphFont" style:family="text">
      <style:text-properties style:language-asian="lt" style:country-asian="LT"/>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fo:letter-spacing="-0.0034in"/>
    </style:style>
    <style:style style:name="T1507" style:parent-style-name="DefaultParagraphFont" style:family="text">
      <style:text-properties fo:color="#000000" fo:letter-spacing="-0.0034in"/>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keep-together="always" fo:widows="0" fo:orphans="0" fo:text-align="center"/>
      <style:text-properties fo:hyphenate="false"/>
    </style:style>
    <style:style style:name="P1528" style:parent-style-name="Normal" style:family="paragraph">
      <style:paragraph-properties fo:keep-together="always" fo:widows="0" fo:orphans="0" fo:text-align="center"/>
      <style:text-properties fo:hyphenate="false"/>
    </style:style>
    <style:style style:name="T1529" style:parent-style-name="DefaultParagraphFont" style:family="text">
      <style:text-properties fo:font-weight="bold" style:font-weight-asian="bold" style:font-weight-complex="bold" fo:text-transform="uppercase" fo:color="#000000"/>
    </style:style>
    <style:style style:name="T1530" style:parent-style-name="DefaultParagraphFont" style:family="text">
      <style:text-properties fo:font-weight="bold" style:font-weight-asian="bold" style:font-weight-complex="bold" fo:text-transform="uppercase" fo:color="#000000"/>
    </style:style>
    <style:style style:name="P1531" style:parent-style-name="Normal" style:family="paragraph">
      <style:paragraph-properties fo:keep-together="always" fo:widows="0" fo:orphans="0" fo:text-align="center"/>
      <style:text-properties fo:hyphenate="false"/>
    </style:style>
    <style:style style:name="T1532" style:parent-style-name="DefaultParagraphFont" style:family="text">
      <style:text-properties fo:font-weight="bold" style:font-weight-asian="bold" style:font-weight-complex="bold" fo:text-transform="uppercase" fo:color="#000000"/>
    </style:style>
    <style:style style:name="P15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style:font-size-complex="12pt"/>
    </style:style>
    <style:style style:name="T1539" style:parent-style-name="DefaultParagraphFont" style:family="text">
      <style:text-properties fo:color="#000000"/>
    </style:style>
    <style:style style:name="T1540" style:parent-style-name="DefaultParagraphFont" style:family="text">
      <style:text-properties style:font-size-complex="12pt"/>
    </style:style>
    <style:style style:name="T1541" style:parent-style-name="DefaultParagraphFont" style:family="text">
      <style:text-properties fo:color="#000000"/>
    </style:style>
    <style:style style:name="T1542" style:parent-style-name="DefaultParagraphFont" style:family="text">
      <style:text-properties style:font-size-complex="12pt"/>
    </style:style>
    <style:style style:name="T1543" style:parent-style-name="DefaultParagraphFont" style:family="text">
      <style:text-properties style:font-size-complex="12pt" fo:background-color="#FFFFFF"/>
    </style:style>
    <style:style style:name="T1544" style:parent-style-name="DefaultParagraphFont" style:family="text">
      <style:text-properties style:font-size-complex="12pt"/>
    </style:style>
    <style:style style:name="T1545" style:parent-style-name="DefaultParagraphFont" style:family="text">
      <style:text-properties style:font-size-complex="12pt" fo:background-color="#FFFFFF"/>
    </style:style>
    <style:style style:name="T1546" style:parent-style-name="DefaultParagraphFont" style:family="text">
      <style:text-properties style:font-size-complex="12pt"/>
    </style:style>
    <style:style style:name="T1547" style:parent-style-name="DefaultParagraphFont" style:family="text">
      <style:text-properties style:font-size-complex="12pt" fo:background-color="#FFFFFF"/>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center"/>
    </style:style>
    <style:style style:name="P1553" style:parent-style-name="Normal" style:family="paragraph">
      <style:paragraph-properties fo:text-align="center"/>
    </style:style>
    <style:style style:name="P155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1555" style:parent-style-name="Normal" style:master-page-name="MPF2"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61"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62" style:parent-style-name="DefaultParagraphFont" style:family="text">
      <style:text-properties style:font-size-complex="12pt"/>
    </style:style>
    <style:style style:name="P1563"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67" style:parent-style-name="DefaultParagraphFont" style:family="text">
      <style:text-properties style:font-size-complex="12pt"/>
    </style:style>
    <style:style style:name="P156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size="8pt" style:font-size-asian="8pt" style:font-size-complex="8pt"/>
    </style:style>
    <style:style style:name="P157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71" style:parent-style-name="DefaultParagraphFont" style:family="text">
      <style:text-properties fo:font-weight="bold" style:font-weight-asian="bold"/>
    </style:style>
    <style:style style:name="P15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15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size="8pt" style:font-size-asian="8pt" style:font-size-complex="8pt"/>
    </style:style>
    <style:style style:name="TableColumn1575" style:family="table-column">
      <style:table-column-properties style:column-width="0.6423in" style:use-optimal-column-width="false"/>
    </style:style>
    <style:style style:name="TableColumn1576" style:family="table-column">
      <style:table-column-properties style:column-width="2.6854in" style:use-optimal-column-width="false"/>
    </style:style>
    <style:style style:name="TableColumn1577" style:family="table-column">
      <style:table-column-properties style:column-width="1.1826in" style:use-optimal-column-width="false"/>
    </style:style>
    <style:style style:name="TableColumn1578" style:family="table-column">
      <style:table-column-properties style:column-width="1.6062in" style:use-optimal-column-width="false"/>
    </style:style>
    <style:style style:name="Table1574" style:family="table">
      <style:table-properties style:width="6.1166in" style:rel-width="89.06%" fo:margin-left="0in" table:align="left"/>
    </style:style>
    <style:style style:name="TableRow1579" style:family="table-row">
      <style:table-row-properties style:min-row-height="0.7187in"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fo:text-align="center"/>
    </style:style>
    <style:style style:name="T1582" style:parent-style-name="DefaultParagraphFont" style:family="text">
      <style:text-properties fo:font-weight="bold" style:font-weight-asian="bold" style:font-weight-complex="bold" fo:font-size="10pt" style:font-size-asian="10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fo:text-align="center"/>
    </style:style>
    <style:style style:name="T1585" style:parent-style-name="DefaultParagraphFont" style:family="text">
      <style:text-properties fo:font-weight="bold" style:font-weight-asian="bold" style:font-weight-complex="bold" fo:font-size="10pt" style:font-size-asian="10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fo:text-align="center"/>
    </style:style>
    <style:style style:name="T1588" style:parent-style-name="DefaultParagraphFont" style:family="text">
      <style:text-properties fo:font-weight="bold" style:font-weight-asian="bold" style:font-weight-complex="bold" fo:font-size="10pt" style:font-size-asian="10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fo:text-align="center"/>
    </style:style>
    <style:style style:name="T1591" style:parent-style-name="DefaultParagraphFont" style:family="text">
      <style:text-properties fo:font-weight="bold" style:font-weight-asian="bold" style:font-weight-complex="bold" fo:font-size="10pt" style:font-size-asian="10pt" style:language-asian="lt" style:country-asian="LT"/>
    </style:style>
    <style:style style:name="TableRow1592" style:family="table-row">
      <style:table-row-properties style:min-row-height="0.3423in"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fo:text-align="center"/>
    </style:style>
    <style:style style:name="T1595" style:parent-style-name="DefaultParagraphFont" style:family="text">
      <style:text-properties fo:font-size="10pt" style:font-size-asian="10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style:text-properties fo:font-size="10pt" style:font-size-asian="10pt" style:language-asian="lt" style:country-asian="LT"/>
    </style:style>
    <style:style style:name="P1598" style:parent-style-name="Normal" style:family="paragraph">
      <style:paragraph-properties fo:widows="0" fo:orphans="0"/>
      <style:text-properties style:font-name="Arial" style:font-name-complex="Arial" fo:font-size="10pt" style:font-size-asian="10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fo:text-align="center"/>
    </style:style>
    <style:style style:name="T1601" style:parent-style-name="DefaultParagraphFont" style:family="text">
      <style:text-properties fo:font-size="10pt" style:font-size-asian="10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style:text-properties style:font-name="Arial" style:font-name-complex="Arial" fo:font-size="10pt" style:font-size-asian="10pt" style:language-asian="lt" style:country-asian="LT"/>
    </style:style>
    <style:style style:name="TableRow1604" style:family="table-row">
      <style:table-row-properties style:min-row-height="0.177in"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fo:text-align="center"/>
    </style:style>
    <style:style style:name="T1607" style:parent-style-name="DefaultParagraphFont" style:family="text">
      <style:text-properties fo:font-size="10pt" style:font-size-asian="10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style:text-properties fo:font-size="10pt" style:font-size-asian="10pt" style:language-asian="lt" style:country-asian="LT"/>
    </style:style>
    <style:style style:name="P1610" style:parent-style-name="Normal" style:family="paragraph">
      <style:paragraph-properties fo:widows="0" fo:orphans="0"/>
      <style:text-properties style:font-name="Arial" style:font-name-complex="Arial" fo:font-size="10pt" style:font-size-asian="10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text-align="center"/>
      <style:text-properties style:font-name="Arial" style:font-name-complex="Arial" fo:font-size="10pt" style:font-size-asian="10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style:style>
    <style:style style:name="T1615" style:parent-style-name="DefaultParagraphFont" style:family="text">
      <style:text-properties fo:font-size="10pt" style:font-size-asian="10pt" style:language-asian="lt" style:country-asian="LT"/>
    </style:style>
    <style:style style:name="TableRow1616" style:family="table-row">
      <style:table-row-properties style:min-row-height="0.2055in"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fo:text-align="center"/>
      <style:text-properties fo:font-size="10pt" style:font-size-asian="10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style:text-properties fo:font-size="10pt" style:font-size-asian="10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fo:text-align="center"/>
      <style:text-properties style:font-name="Arial" style:font-name-complex="Arial" fo:font-size="10pt" style:font-size-asian="10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style:text-properties fo:font-size="10pt" style:font-size-asian="10pt" style:language-asian="lt" style:country-asian="LT"/>
    </style:style>
    <style:style style:name="TableRow1625" style:family="table-row">
      <style:table-row-properties style:min-row-height="0.177in"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fo:text-align="center"/>
    </style:style>
    <style:style style:name="T1628" style:parent-style-name="DefaultParagraphFont" style:family="text">
      <style:text-properties fo:font-size="10pt" style:font-size-asian="10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style:text-properties fo:font-size="10pt" style:font-size-asian="10pt" style:language-asian="lt" style:country-asian="LT"/>
    </style:style>
    <style:style style:name="P1631" style:parent-style-name="Normal" style:family="paragraph">
      <style:paragraph-properties fo:widows="0" fo:orphans="0"/>
      <style:text-properties style:font-name="Arial" style:font-name-complex="Arial" fo:font-size="10pt" style:font-size-asian="10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text-align="center"/>
    </style:style>
    <style:style style:name="T1634" style:parent-style-name="DefaultParagraphFont" style:family="text">
      <style:text-properties fo:font-size="10pt" style:font-size-asian="10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text-properties style:font-name="Arial" style:font-name-complex="Arial" fo:font-size="10pt" style:font-size-asian="10pt" style:language-asian="lt" style:country-asian="LT"/>
    </style:style>
    <style:style style:name="TableRow1637" style:family="table-row">
      <style:table-row-properties style:min-row-height="3.2416in"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fo:text-align="center"/>
    </style:style>
    <style:style style:name="T1640" style:parent-style-name="DefaultParagraphFont" style:family="text">
      <style:text-properties fo:font-size="10pt" style:font-size-asian="10pt" style:language-asian="lt" style:country-asian="LT"/>
    </style:style>
    <style:style style:name="P1641" style:parent-style-name="Normal" style:family="paragraph">
      <style:text-properties style:font-name="Arial" style:font-name-complex="Arial" fo:font-size="10pt" style:font-size-asian="10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style:text-properties fo:hyphenate="false"/>
    </style:style>
    <style:style style:name="T1644" style:parent-style-name="DefaultParagraphFont" style:family="text">
      <style:text-properties fo:font-size="10pt" style:font-size-asian="10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fo:text-align="center"/>
      <style:text-properties style:font-name="Arial" style:font-name-complex="Arial" fo:font-size="10pt" style:font-size-asian="10pt" style:language-asian="lt" style:country-asian="LT" fo:hyphenate="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4pt" style:font-size-asian="4pt" style:font-size-complex="4pt"/>
    </style:style>
    <style:style style:name="P1649" style:parent-style-name="Normal" style:family="paragraph">
      <style:text-properties fo:font-size="10pt" style:font-size-asian="10pt" style:font-size-complex="12pt" style:language-asian="lt" style:country-asian="LT"/>
    </style:style>
    <style:style style:name="TableRow1650" style:family="table-row">
      <style:table-row-properties style:min-row-height="0.177in"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fo:text-align="center"/>
      <style:text-properties fo:font-size="10pt" style:font-size-asian="10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text-properties fo:font-size="10pt" style:font-size-asian="10pt" style:language-asian="lt" style:country-asian="LT" fo:hyphenate="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text-align="center"/>
      <style:text-properties style:font-name="Arial" style:font-name-complex="Arial" fo:font-size="10pt" style:font-size-asian="10pt" style:language-asian="lt" style:country-asian="LT"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4pt" style:font-size-asian="4pt" style:font-size-complex="4pt"/>
    </style:style>
    <style:style style:name="P1659" style:parent-style-name="Normal" style:family="paragraph">
      <style:text-properties fo:font-size="10pt" style:font-size-asian="10pt" style:font-size-complex="12pt" style:language-asian="lt" style:country-asian="LT"/>
    </style:style>
    <style:style style:name="TableRow1660" style:family="table-row">
      <style:table-row-properties style:min-row-height="0.177in"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text-align="center"/>
      <style:text-properties fo:font-size="10pt" style:font-size-asian="10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style:text-properties fo:font-size="10pt" style:font-size-asian="10pt" style:language-asian="lt" style:country-asian="LT" fo:hyphenate="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fo:text-align="center"/>
      <style:text-properties style:font-name="Arial" style:font-name-complex="Arial" fo:font-size="10pt" style:font-size-asian="10pt" style:language-asian="lt" style:country-asian="LT" fo:hyphenate="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4pt" style:font-size-asian="4pt" style:font-size-complex="4pt"/>
    </style:style>
    <style:style style:name="P1669" style:parent-style-name="Normal" style:family="paragraph">
      <style:text-properties fo:font-size="10pt" style:font-size-asian="10pt" style:font-size-complex="12pt" style:language-asian="lt" style:country-asian="LT"/>
    </style:style>
    <style:style style:name="TableRow1670" style:family="table-row">
      <style:table-row-properties style:min-row-height="0.177in"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fo:text-align="center"/>
      <style:text-properties fo:font-size="10pt" style:font-size-asian="10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style:text-properties fo:font-size="10pt" style:font-size-asian="10pt" style:language-asian="lt" style:country-asian="LT" fo:hyphenate="false"/>
    </style:style>
    <style:style style:name="P1675" style:parent-style-name="Normal" style:family="paragraph">
      <style:paragraph-properties fo:widows="0" fo:orphans="0"/>
      <style:text-properties fo:font-size="10pt" style:font-size-asian="10pt" style:language-asian="lt" style:country-asian="LT" fo:hyphenate="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fo:text-align="center"/>
      <style:text-properties fo:hyphenate="false"/>
    </style:style>
    <style:style style:name="T1678" style:parent-style-name="DefaultParagraphFont" style:family="text">
      <style:text-properties fo:font-size="10pt" style:font-size-asian="10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4pt" style:font-size-asian="4pt" style:font-size-complex="4pt"/>
    </style:style>
    <style:style style:name="P1681" style:parent-style-name="Normal" style:family="paragraph">
      <style:text-properties fo:font-size="10pt" style:font-size-asian="10pt" style:font-size-complex="12pt" style:language-asian="lt" style:country-asian="LT"/>
    </style:style>
    <style:style style:name="TableRow1682" style:family="table-row">
      <style:table-row-properties style:min-row-height="0.177in"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fo:text-align="center"/>
      <style:text-properties fo:font-size="10pt" style:font-size-asian="10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style:text-properties fo:font-size="10pt" style:font-size-asian="10pt" style:language-asian="lt" style:country-asian="LT" fo:hyphenate="false"/>
    </style:style>
    <style:style style:name="P1687" style:parent-style-name="Normal" style:family="paragraph">
      <style:paragraph-properties fo:widows="0" fo:orphans="0"/>
      <style:text-properties fo:font-size="10pt" style:font-size-asian="10pt" style:language-asian="lt" style:country-asian="LT" fo:hyphenate="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fo:text-align="center"/>
      <style:text-properties fo:hyphenate="false"/>
    </style:style>
    <style:style style:name="T1690" style:parent-style-name="DefaultParagraphFont" style:family="text">
      <style:text-properties fo:font-size="10pt" style:font-size-asian="10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4pt" style:font-size-asian="4pt" style:font-size-complex="4pt"/>
    </style:style>
    <style:style style:name="P1693" style:parent-style-name="Normal" style:family="paragraph">
      <style:text-properties fo:font-size="10pt" style:font-size-asian="10pt" style:font-size-complex="12pt" style:language-asian="lt" style:country-asian="LT"/>
    </style:style>
    <style:style style:name="TableRow1694" style:family="table-row">
      <style:table-row-properties style:min-row-height="0.177in"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fo:text-align="center"/>
      <style:text-properties fo:font-size="10pt" style:font-size-asian="10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style:text-properties fo:font-size="10pt" style:font-size-asian="10pt" style:language-asian="lt" style:country-asian="LT" fo:hyphenate="false"/>
    </style:style>
    <style:style style:name="P1699" style:parent-style-name="Normal" style:family="paragraph">
      <style:paragraph-properties fo:widows="0" fo:orphans="0"/>
      <style:text-properties fo:font-size="10pt" style:font-size-asian="10pt" style:language-asian="lt" style:country-asian="LT" fo:hyphenate="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fo:text-align="center"/>
      <style:text-properties style:font-name="Arial" style:font-name-complex="Arial" fo:font-size="10pt" style:font-size-asian="10pt" style:language-asian="lt" style:country-asian="LT" fo:hyphenate="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4pt" style:font-size-asian="4pt" style:font-size-complex="4pt"/>
    </style:style>
    <style:style style:name="P1704" style:parent-style-name="Normal" style:family="paragraph">
      <style:text-properties fo:font-size="10pt" style:font-size-asian="10pt" style:font-size-complex="12pt" style:language-asian="lt" style:country-asian="LT"/>
    </style:style>
    <style:style style:name="TableRow1705" style:family="table-row">
      <style:table-row-properties style:min-row-height="0.177in"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fo:text-align="center"/>
      <style:text-properties fo:font-size="10pt" style:font-size-asian="10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style:text-properties fo:font-size="10pt" style:font-size-asian="10pt" style:language-asian="lt" style:country-asian="LT" fo:hyphenate="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text-align="center"/>
      <style:text-properties fo:hyphenate="false"/>
    </style:style>
    <style:style style:name="T1712" style:parent-style-name="DefaultParagraphFont" style:family="text">
      <style:text-properties fo:font-size="10pt" style:font-size-asian="10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4pt" style:font-size-asian="4pt" style:font-size-complex="4pt"/>
    </style:style>
    <style:style style:name="P1715" style:parent-style-name="Normal" style:family="paragraph">
      <style:text-properties fo:font-size="10pt" style:font-size-asian="10pt" style:font-size-complex="12pt" style:language-asian="lt" style:country-asian="LT"/>
    </style:style>
    <style:style style:name="TableRow1716" style:family="table-row">
      <style:table-row-properties style:min-row-height="0.177in"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fo:text-align="center"/>
      <style:text-properties fo:font-size="10pt" style:font-size-asian="10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style:text-properties fo:font-size="10pt" style:font-size-asian="10pt" style:language-asian="lt" style:country-asian="LT"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fo:text-align="center"/>
      <style:text-properties fo:hyphenate="false"/>
    </style:style>
    <style:style style:name="T1723" style:parent-style-name="DefaultParagraphFont" style:family="text">
      <style:text-properties fo:font-size="10pt" style:font-size-asian="10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4pt" style:font-size-asian="4pt" style:font-size-complex="4pt"/>
    </style:style>
    <style:style style:name="P1726" style:parent-style-name="Normal" style:family="paragraph">
      <style:text-properties fo:font-size="10pt" style:font-size-asian="10pt" style:font-size-complex="12pt" style:language-asian="lt" style:country-asian="LT"/>
    </style:style>
    <style:style style:name="TableRow1727" style:family="table-row">
      <style:table-row-properties style:min-row-height="0.177in"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fo:text-align="center"/>
      <style:text-properties fo:font-size="10pt" style:font-size-asian="10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style:text-properties fo:font-size="10pt" style:font-size-asian="10pt" style:language-asian="lt" style:country-asian="LT" fo:hyphenate="false"/>
    </style:style>
    <style:style style:name="P1732" style:parent-style-name="Normal" style:family="paragraph">
      <style:paragraph-properties fo:widows="0" fo:orphans="0"/>
      <style:text-properties fo:font-size="10pt" style:font-size-asian="10pt" style:language-asian="lt" style:country-asian="LT" fo:hyphenate="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fo:text-align="center"/>
      <style:text-properties fo:hyphenate="false"/>
    </style:style>
    <style:style style:name="T1735" style:parent-style-name="DefaultParagraphFont" style:family="text">
      <style:text-properties fo:font-size="10pt" style:font-size-asian="10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4pt" style:font-size-asian="4pt" style:font-size-complex="4pt"/>
    </style:style>
    <style:style style:name="P1738" style:parent-style-name="Normal" style:family="paragraph">
      <style:text-properties fo:font-size="10pt" style:font-size-asian="10pt" style:font-size-complex="12pt" style:language-asian="lt" style:country-asian="LT"/>
    </style:style>
    <style:style style:name="TableRow1739" style:family="table-row">
      <style:table-row-properties style:min-row-height="0.177in"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fo:text-align="center"/>
      <style:text-properties fo:font-size="10pt" style:font-size-asian="10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style:text-properties fo:font-size="10pt" style:font-size-asian="10pt" style:language-asian="lt" style:country-asian="LT" fo:hyphenate="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text-align="center"/>
      <style:text-properties fo:font-size="10pt" style:font-size-asian="10pt" style:language-asian="lt" style:country-asian="LT" fo:hyphenate="false"/>
    </style:style>
    <style:style style:name="TableCell1746" style:family="table-cell">
      <style:table-cell-properties fo:border="0.0069in solid #000000" style:writing-mode="lr-tb" fo:padding-top="0in" fo:padding-left="0.075in" fo:padding-bottom="0in" fo:padding-right="0.075in"/>
    </style:style>
    <style:style style:name="T1747" style:parent-style-name="DefaultParagraphFont" style:family="text">
      <style:text-properties fo:font-size="10pt" style:font-size-asian="10pt" style:language-asian="lt" style:country-asian="LT"/>
    </style:style>
    <style:style style:name="TableRow1748" style:family="table-row">
      <style:table-row-properties style:min-row-height="0.177in"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center"/>
      <style:text-properties fo:font-size="10pt" style:font-size-asian="10pt" fo:background-color="#FFFF00"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style:text-properties fo:hyphenate="false"/>
    </style:style>
    <style:style style:name="T1753" style:parent-style-name="DefaultParagraphFont" style:family="text">
      <style:text-properties fo:font-size="10pt" style:font-size-asian="10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fo:text-align="center"/>
      <style:text-properties fo:font-size="10pt" style:font-size-asian="10pt" style:language-asian="lt" style:country-asian="LT" fo:hyphenate="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Row1758" style:family="table-row">
      <style:table-row-properties style:min-row-height="0.177in"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fo:text-align="center"/>
      <style:text-properties fo:font-size="10pt" style:font-size-asian="10pt" fo:background-color="#FFFF00"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style:text-properties fo:font-size="10pt" style:font-size-asian="10pt" style:language-asian="lt" style:country-asian="LT" fo:hyphenate="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fo:text-align="center"/>
      <style:text-properties fo:font-size="10pt" style:font-size-asian="10pt" style:language-asian="lt" style:country-asian="LT" fo:hyphenate="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Row1767" style:family="table-row">
      <style:table-row-properties style:min-row-height="0.177in"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text-align="center"/>
    </style:style>
    <style:style style:name="T1770" style:parent-style-name="DefaultParagraphFont" style:family="text">
      <style:text-properties fo:font-size="10pt" style:font-size-asian="10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style:text-properties fo:font-size="10pt" style:font-size-asian="10pt" style:language-asian="lt" style:country-asian="LT"/>
    </style:style>
    <style:style style:name="P1773" style:parent-style-name="Normal" style:family="paragraph">
      <style:paragraph-properties fo:widows="0" fo:orphans="0"/>
      <style:text-properties fo:font-size="10pt" style:font-size-asian="10pt" style:language-asian="lt" style:country-asian="LT" fo:hyphenate="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center"/>
      <style:text-properties fo:font-size="10pt" style:font-size-asian="10pt" style:language-asian="lt" style:country-asian="LT" fo:hyphenate="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Row1778" style:family="table-row">
      <style:table-row-properties style:min-row-height="0.177in"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text-align="center"/>
    </style:style>
    <style:style style:name="T1781" style:parent-style-name="DefaultParagraphFont" style:family="text">
      <style:text-properties fo:font-size="10pt" style:font-size-asian="10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style:text-properties fo:font-size="10pt" style:font-size-asian="10pt" style:language-asian="lt" style:country-asian="LT"/>
    </style:style>
    <style:style style:name="P1784" style:parent-style-name="Normal" style:family="paragraph">
      <style:paragraph-properties fo:widows="0" fo:orphans="0"/>
      <style:text-properties fo:font-size="10pt" style:font-size-asian="10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fo:text-align="center"/>
      <style:text-properties fo:font-size="10pt" style:font-size-asian="10pt" style:language-asian="lt" style:country-asian="LT" fo:hyphenate="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Row1789" style:family="table-row">
      <style:table-row-properties style:min-row-height="0.177in"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fo:text-align="center"/>
    </style:style>
    <style:style style:name="T1792" style:parent-style-name="DefaultParagraphFont" style:family="text">
      <style:text-properties fo:font-size="10pt" style:font-size-asian="10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style:text-properties fo:font-size="10pt" style:font-size-asian="10pt" style:language-asian="lt" style:country-asian="LT"/>
    </style:style>
    <style:style style:name="P1795" style:parent-style-name="Normal" style:family="paragraph">
      <style:paragraph-properties fo:widows="0" fo:orphans="0"/>
      <style:text-properties fo:font-size="10pt" style:font-size-asian="10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fo:text-align="center"/>
      <style:text-properties fo:font-size="10pt" style:font-size-asian="10pt" style:language-asian="lt" style:country-asian="LT" fo:hyphenate="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Row1800" style:family="table-row">
      <style:table-row-properties style:min-row-height="0.177in"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fo:text-align="center"/>
    </style:style>
    <style:style style:name="T1803" style:parent-style-name="DefaultParagraphFont" style:family="text">
      <style:text-properties fo:font-size="10pt" style:font-size-asian="10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style:text-properties fo:font-size="10pt" style:font-size-asian="10pt" style:language-asian="lt" style:country-asian="LT"/>
    </style:style>
    <style:style style:name="P1806" style:parent-style-name="Normal" style:family="paragraph">
      <style:paragraph-properties fo:widows="0" fo:orphans="0"/>
      <style:text-properties fo:font-size="10pt" style:font-size-asian="10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fo:text-align="center"/>
      <style:text-properties fo:font-size="10pt" style:font-size-asian="10pt" style:language-asian="lt" style:country-asian="LT" fo:hyphenate="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Row1811" style:family="table-row">
      <style:table-row-properties style:min-row-height="0.177in"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fo:text-align="center"/>
    </style:style>
    <style:style style:name="T1814" style:parent-style-name="DefaultParagraphFont" style:family="text">
      <style:text-properties fo:font-size="10pt" style:font-size-asian="10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style:text-properties fo:font-size="10pt" style:font-size-asian="10pt" style:language-asian="lt" style:country-asian="LT" fo:hyphenate="false"/>
    </style:style>
    <style:style style:name="P1817" style:parent-style-name="Normal" style:family="paragraph">
      <style:paragraph-properties fo:widows="0" fo:orphans="0"/>
      <style:text-properties fo:font-size="10pt" style:font-size-asian="10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fo:text-align="center"/>
      <style:text-properties fo:font-size="10pt" style:font-size-asian="10pt" style:language-asian="lt" style:country-asian="LT" fo:hyphenate="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P182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182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2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25" style:parent-style-name="Normal" style:master-page-name="MPF3" style:family="paragraph">
      <style:paragraph-properties fo:break-before="page" fo:text-indent="3.9375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31"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32" style:parent-style-name="DefaultParagraphFont" style:family="text">
      <style:text-properties style:font-size-complex="12pt"/>
    </style:style>
    <style:style style:name="P1833"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38" style:parent-style-name="DefaultParagraphFont" style:family="text">
      <style:text-properties style:font-size-complex="12pt"/>
    </style:style>
    <style:style style:name="P1839"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4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4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ize="11pt" style:font-size-asian="11pt" style:font-size-complex="11pt"/>
    </style:style>
    <style:style style:name="P1842"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43"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844"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fo:font-weight="bold" style:font-weight-asian="bold" style:font-weight-complex="bold" fo:font-size="11pt" style:font-size-asian="11pt" style:font-size-complex="11pt"/>
    </style:style>
    <style:style style:name="P1847" style:parent-style-name="Normal" style:family="paragraph">
      <style:paragraph-properties fo:text-indent="1.9687in"/>
      <style:text-properties fo:font-size="10pt" style:font-size-asian="10pt"/>
    </style:style>
    <style:style style:name="P1848" style:parent-style-name="Normal" style:family="paragraph">
      <style:text-properties fo:font-weight="bold" style:font-weight-asian="bold" style:font-weight-complex="bold" fo:font-size="11pt" style:font-size-asian="11pt" style:font-size-complex="11pt"/>
    </style:style>
    <style:style style:name="P1849" style:parent-style-name="Normal" style:family="paragraph">
      <style:paragraph-properties fo:text-indent="2.1659in"/>
      <style:text-properties fo:font-size="10pt" style:font-size-asian="10pt"/>
    </style:style>
    <style:style style:name="P1850" style:parent-style-name="Normal" style:family="paragraph">
      <style:paragraph-properties fo:text-align="justify" fo:text-indent="0.4805in">
        <style:tab-stops>
          <style:tab-stop style:type="right" style:leader-style="solid" style:leader-text="_" style:position="6.3in"/>
        </style:tab-stops>
      </style:paragraph-properties>
      <style:text-properties fo:hyphenate="false"/>
    </style:style>
    <style:style style:name="T1851" style:parent-style-name="DefaultParagraphFont" style:family="text">
      <style:text-properties fo:font-size="11pt" style:font-size-asian="11pt" style:font-size-complex="11pt" style:language-asian="ar" style:country-asian="SA"/>
    </style:style>
    <style:style style:name="T1852" style:parent-style-name="DefaultParagraphFont" style:family="text">
      <style:text-properties fo:font-size="10pt" style:font-size-asian="10pt" style:language-asian="ar" style:country-asian="SA"/>
    </style:style>
    <style:style style:name="P1853" style:parent-style-name="Normal" style:family="paragraph">
      <style:paragraph-properties fo:text-align="justify" fo:text-indent="0.4805in">
        <style:tab-stops>
          <style:tab-stop style:type="right" style:leader-style="solid" style:leader-text="_" style:position="6.3in"/>
        </style:tab-stops>
      </style:paragraph-properties>
      <style:text-properties fo:font-size="10pt" style:font-size-asian="10pt" style:language-asian="ar" style:country-asian="SA" fo:hyphenate="false"/>
    </style:style>
    <style:style style:name="P1854" style:parent-style-name="Normal" style:family="paragraph">
      <style:paragraph-properties fo:text-align="justify" fo:text-indent="0.4805in">
        <style:tab-stops>
          <style:tab-stop style:type="right" style:leader-style="solid" style:leader-text="_" style:position="6.3in"/>
        </style:tab-stops>
      </style:paragraph-properties>
      <style:text-properties fo:font-size="10pt" style:font-size-asian="10pt" style:language-asian="ar" style:country-asian="SA" fo:hyphenate="false"/>
    </style:style>
    <style:style style:name="P1855" style:parent-style-name="Normal" style:family="paragraph">
      <style:paragraph-properties fo:text-align="justify" fo:text-indent="0.4805in">
        <style:tab-stops>
          <style:tab-stop style:type="right" style:leader-style="solid" style:leader-text="_" style:position="6.3in"/>
        </style:tab-stops>
      </style:paragraph-properties>
      <style:text-properties fo:font-size="10pt" style:font-size-asian="10pt" style:language-asian="ar" style:country-asian="SA" fo:hyphenate="false"/>
    </style:style>
    <style:style style:name="P1856" style:parent-style-name="Normal" style:family="paragraph">
      <style:paragraph-properties fo:text-align="justify" fo:text-indent="0.4805in"/>
      <style:text-properties fo:font-size="10pt" style:font-size-asian="10pt"/>
    </style:style>
    <style:style style:name="P1857" style:parent-style-name="Normal" style:family="paragraph">
      <style:paragraph-properties fo:text-align="justify" fo:text-indent="0.4805in">
        <style:tab-stops>
          <style:tab-stop style:type="right" style:leader-style="solid" style:leader-text="_" style:position="6.3in"/>
        </style:tab-stops>
      </style:paragraph-properties>
      <style:text-properties fo:font-size="10pt" style:font-size-asian="10pt" style:language-asian="ar" style:country-asian="SA" fo:hyphenate="false"/>
    </style:style>
    <style:style style:name="P1858" style:parent-style-name="Normal" style:family="paragraph">
      <style:paragraph-properties fo:text-align="justify" fo:text-indent="0.4805in"/>
    </style:style>
    <style:style style:name="T1859" style:parent-style-name="DefaultParagraphFont" style:family="text">
      <style:text-properties fo:font-size="10pt" style:font-size-asian="10pt"/>
    </style:style>
    <style:style style:name="T1860" style:parent-style-name="DefaultParagraphFont" style:family="text">
      <style:text-properties fo:font-weight="bold" style:font-weight-asian="bold" style:font-weight-complex="bold" fo:font-size="10pt" style:font-size-asian="10pt"/>
    </style:style>
    <style:style style:name="P1861" style:parent-style-name="Normal" style:family="paragraph">
      <style:paragraph-properties fo:text-align="justify" fo:text-indent="0.4805in">
        <style:tab-stops>
          <style:tab-stop style:type="right" style:leader-style="solid" style:leader-text="_" style:position="6.3in"/>
        </style:tab-stops>
      </style:paragraph-properties>
      <style:text-properties fo:font-size="10pt" style:font-size-asian="10pt" style:language-asian="ar" style:country-asian="SA" fo:hyphenate="false"/>
    </style:style>
    <style:style style:name="P1862" style:parent-style-name="Normal" style:family="paragraph">
      <style:paragraph-properties fo:text-align="justify"/>
    </style:style>
    <style:style style:name="T1863" style:parent-style-name="DefaultParagraphFont" style:family="text">
      <style:text-properties fo:font-weight="bold" style:font-weight-asian="bold" style:font-weight-complex="bold" fo:font-size="10pt" style:font-size-asian="10pt"/>
    </style:style>
    <style:style style:name="T1864" style:parent-style-name="DefaultParagraphFont" style:family="text">
      <style:text-properties style:font-weight-complex="bold" fo:font-size="10pt" style:font-size-asian="10pt"/>
    </style:style>
    <style:style style:name="T1865" style:parent-style-name="DefaultParagraphFont" style:family="text">
      <style:text-properties fo:font-size="10pt" style:font-size-asian="10pt"/>
    </style:style>
    <style:style style:name="T1866" style:parent-style-name="DefaultParagraphFont" style:family="text">
      <style:text-properties style:font-weight-complex="bold" fo:font-size="10pt" style:font-size-asian="10pt"/>
    </style:style>
    <style:style style:name="T1867" style:parent-style-name="DefaultParagraphFont" style:family="text">
      <style:text-properties fo:font-weight="bold" style:font-weight-asian="bold" fo:font-size="10pt" style:font-size-asian="10pt"/>
    </style:style>
    <style:style style:name="P1868" style:parent-style-name="Normal" style:family="paragraph">
      <style:paragraph-properties fo:text-indent="1.9687in"/>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weight="bold" style:font-weight-asian="bold"/>
    </style:style>
    <style:style style:name="T1872" style:parent-style-name="DefaultParagraphFont" style:family="text">
      <style:text-properties style:font-name="Wingdings 2" style:font-name-asian="Wingdings 2" style:font-name-complex="Wingdings 2"/>
    </style:style>
    <style:style style:name="T1873" style:parent-style-name="DefaultParagraphFont" style:family="text">
      <style:text-properties fo:font-weight="bold" style:font-weight-asian="bold"/>
    </style:style>
    <style:style style:name="T1874" style:parent-style-name="DefaultParagraphFont" style:family="text">
      <style:text-properties style:font-name="Wingdings 2" style:font-name-asian="Wingdings 2" style:font-name-complex="Wingdings 2"/>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Wingdings" style:font-name-asian="Wingdings" style:font-name-complex="Wingding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weight="bold" style:font-weight-asian="bold"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fo:text-indent="0.4805in"/>
      <style:text-properties fo:font-size="10pt" style:font-size-asian="10pt"/>
    </style:style>
    <style:style style:name="P1884" style:parent-style-name="Normal" style:family="paragraph">
      <style:paragraph-properties fo:text-align="justify" fo:text-indent="0.4805in"/>
      <style:text-properties fo:font-size="10pt" style:font-size-asian="10pt"/>
    </style:style>
    <style:style style:name="P1885" style:parent-style-name="Normal" style:family="paragraph">
      <style:paragraph-properties fo:text-align="justify" fo:text-indent="0.4805in"/>
      <style:text-properties fo:font-size="10pt" style:font-size-asian="10pt"/>
    </style:style>
    <style:style style:name="P1886" style:parent-style-name="Normal" style:family="paragraph">
      <style:paragraph-properties fo:text-indent="0.4805in"/>
    </style:style>
    <style:style style:name="T1887" style:parent-style-name="DefaultParagraphFont" style:family="text">
      <style:text-properties style:font-name-asian="Calibri" fo:font-size="10pt" style:font-size-asian="10pt"/>
    </style:style>
    <style:style style:name="P1888" style:parent-style-name="Normal" style:family="paragraph">
      <style:text-properties style:font-name-asian="Calibri" fo:font-size="11pt" style:font-size-asian="11pt" style:font-size-complex="11pt"/>
    </style:style>
    <style:style style:name="P1889" style:parent-style-name="Normal" style:family="paragraph">
      <style:text-properties style:font-name-asian="Calibri" fo:font-size="11pt" style:font-size-asian="11pt" style:font-size-complex="11pt"/>
    </style:style>
    <style:style style:name="P1890" style:parent-style-name="Normal" style:family="paragraph">
      <style:paragraph-properties fo:text-indent="1.575in"/>
    </style:style>
    <style:style style:name="T1891" style:parent-style-name="DefaultParagraphFont" style:family="text">
      <style:text-properties style:font-name-asian="Calibri" fo:font-size="11pt" style:font-size-asian="11pt" style:font-size-complex="11pt"/>
    </style:style>
    <style:style style:name="T1892" style:parent-style-name="DefaultParagraphFont" style:family="text">
      <style:text-properties style:font-name-asian="Calibri"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indent="2.7562in"/>
      <style:text-properties fo:font-size="10pt" style:font-size-asian="10pt"/>
    </style:style>
    <style:style style:name="P1896" style:parent-style-name="Normal" style:family="paragraph">
      <style:text-properties style:font-name-asian="Calibri" fo:font-size="10pt" style:font-size-asian="10pt"/>
    </style:style>
    <style:style style:name="P1897" style:parent-style-name="Normal" style:family="paragraph">
      <style:paragraph-properties fo:margin-left="1.5in" fo:text-indent="1.3819in">
        <style:tab-stops/>
      </style:paragraph-properties>
    </style:style>
    <style:style style:name="T1898" style:parent-style-name="DefaultParagraphFont" style:family="text">
      <style:text-properties style:font-name-asian="Calibri" fo:font-size="10pt" style:font-size-asian="10pt"/>
    </style:style>
    <style:style style:name="P1899" style:parent-style-name="Normal" style:master-page-name="MPF4"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1pt"/>
    </style:style>
    <style:style style:name="P1905"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06" style:parent-style-name="DefaultParagraphFont" style:family="text">
      <style:text-properties style:font-size-complex="11pt"/>
    </style:style>
    <style:style style:name="T1907" style:parent-style-name="DefaultParagraphFont" style:family="text">
      <style:text-properties style:font-size-complex="12pt"/>
    </style:style>
    <style:style style:name="P190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1pt"/>
    </style:style>
    <style:style style:name="P1914"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1pt"/>
    </style:style>
    <style:style style:name="P191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1pt"/>
    </style:style>
    <style:style style:name="P191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1917" style:parent-style-name="Normal" style:family="paragraph">
      <style:paragraph-properties fo:text-align="justify" fo:margin-left="0.3937in">
        <style:tab-stops/>
      </style:paragraph-properties>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fo:text-transform="uppercase"/>
    </style:style>
    <style:style style:name="P1920" style:parent-style-name="Normal" style:family="paragraph">
      <style:paragraph-properties fo:text-align="justify">
        <style:tab-stops>
          <style:tab-stop style:type="right" style:leader-style="solid" style:leader-text="_" style:position="6.3in"/>
        </style:tab-stops>
      </style:paragraph-properties>
      <style:text-properties fo:text-transform="uppercase" style:text-underline-type="single" style:text-underline-style="solid" style:text-underline-width="auto" style:text-underline-mode="continuous"/>
    </style:style>
    <style:style style:name="P1921" style:parent-style-name="Normal" style:family="paragraph">
      <style:paragraph-properties fo:text-align="justify">
        <style:tab-stops>
          <style:tab-stop style:type="right" style:leader-style="solid" style:leader-text="_" style:position="6.3in"/>
        </style:tab-stops>
      </style:paragraph-properties>
    </style:style>
    <style:style style:name="P1922" style:parent-style-name="Normal" style:family="paragraph">
      <style:paragraph-properties fo:text-align="justify">
        <style:tab-stops>
          <style:tab-stop style:type="right" style:leader-style="solid" style:leader-text="_" style:position="6.3in"/>
        </style:tab-stops>
      </style:paragraph-properties>
    </style:style>
    <style:style style:name="P1923" style:parent-style-name="Normal" style:family="paragraph">
      <style:paragraph-properties fo:text-align="justify">
        <style:tab-stops>
          <style:tab-stop style:type="right" style:leader-style="solid" style:leader-text="_" style:position="6.3in"/>
        </style:tab-stops>
      </style:paragraph-properties>
    </style:style>
    <style:style style:name="T1924" style:parent-style-name="DefaultParagraphFont" style:family="text">
      <style:text-properties style:font-name="Wingdings 2" style:font-name-asian="Wingdings 2" style:font-name-complex="Wingdings 2"/>
    </style:style>
    <style:style style:name="T1925" style:parent-style-name="DefaultParagraphFont" style:family="text">
      <style:text-properties text:display="none"/>
    </style:style>
    <style:style style:name="T1926" style:parent-style-name="DefaultParagraphFont" style:family="text">
      <style:text-properties style:font-name="Wingdings 2" style:font-name-asian="Wingdings 2" style:font-name-complex="Wingdings 2"/>
    </style:style>
    <style:style style:name="T1927" style:parent-style-name="DefaultParagraphFont" style:family="text">
      <style:text-properties text:display="none"/>
    </style:style>
    <style:style style:name="P1928" style:parent-style-name="Normal" style:family="paragraph">
      <style:paragraph-properties fo:text-align="justify">
        <style:tab-stops>
          <style:tab-stop style:type="right" style:leader-style="solid" style:leader-text="_" style:position="6.3in"/>
        </style:tab-stops>
      </style:paragraph-properties>
    </style:style>
    <style:style style:name="P1929" style:parent-style-name="Normal" style:family="paragraph">
      <style:paragraph-properties fo:text-align="justify" fo:margin-right="-0.125in">
        <style:tab-stops>
          <style:tab-stop style:type="right" style:leader-style="solid" style:leader-text="_" style:position="6.3in"/>
        </style:tab-stops>
      </style:paragraph-properties>
    </style:style>
    <style:style style:name="P1930"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TableColumn1932" style:family="table-column">
      <style:table-column-properties style:column-width="0.6958in" style:use-optimal-column-width="false"/>
    </style:style>
    <style:style style:name="TableColumn1933" style:family="table-column">
      <style:table-column-properties style:column-width="0.9805in" style:use-optimal-column-width="false"/>
    </style:style>
    <style:style style:name="TableColumn1934" style:family="table-column">
      <style:table-column-properties style:column-width="0.5875in" style:use-optimal-column-width="false"/>
    </style:style>
    <style:style style:name="TableColumn1935" style:family="table-column">
      <style:table-column-properties style:column-width="0.4916in" style:use-optimal-column-width="false"/>
    </style:style>
    <style:style style:name="TableColumn1936" style:family="table-column">
      <style:table-column-properties style:column-width="0.5909in" style:use-optimal-column-width="false"/>
    </style:style>
    <style:style style:name="TableColumn1937" style:family="table-column">
      <style:table-column-properties style:column-width="0.4923in" style:use-optimal-column-width="false"/>
    </style:style>
    <style:style style:name="TableColumn1938" style:family="table-column">
      <style:table-column-properties style:column-width="0.6111in" style:use-optimal-column-width="false"/>
    </style:style>
    <style:style style:name="TableColumn1939" style:family="table-column">
      <style:table-column-properties style:column-width="1.8486in" style:use-optimal-column-width="false"/>
    </style:style>
    <style:style style:name="Table1931" style:family="table">
      <style:table-properties style:width="6.2986in" fo:margin-left="0in" table:align="center"/>
    </style:style>
    <style:style style:name="TableRow1940" style:family="table-row">
      <style:table-row-properties style:min-row-height="0.5506in"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end"/>
      <style:text-properties fo:font-size="8pt" style:font-size-asian="8pt" style:font-size-complex="8pt"/>
    </style:style>
    <style:style style:name="P1943" style:parent-style-name="Normal" style:family="paragraph">
      <style:paragraph-properties fo:text-align="center"/>
      <style:text-properties fo:font-size="8pt" style:font-size-asian="8pt" style:font-size-complex="8pt"/>
    </style:style>
    <style:style style:name="P1944" style:parent-style-name="Normal" style:family="paragraph">
      <style:text-properties fo:font-size="8pt" style:font-size-asian="8pt" style:font-size-complex="8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fo:font-size="9pt" style:font-size-asian="9pt" style:font-size-complex="9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fo:font-size="9pt" style:font-size-asian="9pt" style:font-size-complex="9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fo:font-size="9pt" style:font-size-asian="9pt" style:font-size-complex="9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fo:font-size="9pt" style:font-size-asian="9pt" style:font-size-complex="9pt"/>
    </style:style>
    <style:style style:name="P1953" style:parent-style-name="Normal" style:family="paragraph">
      <style:paragraph-properties fo:text-align="center"/>
      <style:text-properties fo:font-size="9pt" style:font-size-asian="9pt" style:font-size-complex="9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fo:font-size="9pt" style:font-size-asian="9pt" style:font-size-complex="9pt"/>
    </style:style>
    <style:style style:name="P1956" style:parent-style-name="Normal" style:family="paragraph">
      <style:paragraph-properties fo:text-align="center"/>
      <style:text-properties fo:font-size="9pt" style:font-size-asian="9pt" style:font-size-complex="9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fo:font-size="9pt" style:font-size-asian="9pt" style:font-size-complex="9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fo:font-size="9pt" style:font-size-asian="9pt" style:font-size-complex="9pt"/>
    </style:style>
    <style:style style:name="P1961" style:parent-style-name="Normal" style:family="paragraph">
      <style:paragraph-properties fo:text-align="center"/>
      <style:text-properties fo:font-size="9pt" style:font-size-asian="9pt" style:font-size-complex="9pt"/>
    </style:style>
    <style:style style:name="TableRow1962" style:family="table-row">
      <style:table-row-properties style:min-row-height="0.3618in"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fo:font-size="8pt" style:font-size-asian="8pt" style:font-size-complex="8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fo:font-size="9pt" style:font-size-asian="9pt" style:font-size-complex="9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fo:font-size="9pt" style:font-size-asian="9pt" style:font-size-complex="9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fo:font-size="9pt" style:font-size-asian="9pt" style:font-size-complex="9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fo:font-size="9pt" style:font-size-asian="9pt" style:font-size-complex="9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fo:font-size="9pt" style:font-size-asian="9pt" style:font-size-complex="9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fo:font-size="10pt" style:font-size-asian="10pt"/>
    </style:style>
    <style:style style:name="TableRow1979" style:family="table-row">
      <style:table-row-properties style:min-row-height="0.3673in"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fo:font-size="8pt" style:font-size-asian="8pt" style:font-size-complex="8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font-size="10pt" style:font-size-asian="10pt"/>
    </style:style>
    <style:style style:name="TableRow1996" style:family="table-row">
      <style:table-row-properties style:min-row-height="0.3729in"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fo:font-size="8pt" style:font-size-asian="8pt" style:font-size-complex="8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fo:font-size="10pt" style:font-size-asian="10pt"/>
    </style:style>
    <style:style style:name="TableRow2013" style:family="table-row">
      <style:table-row-properties style:min-row-height="0.3729in" style:use-optimal-row-height="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ext-properties fo:font-size="8pt" style:font-size-asian="8pt" style:font-size-complex="8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fo:font-size="10pt" style:font-size-asian="10pt"/>
    </style:style>
    <style:style style:name="TableRow2030" style:family="table-row">
      <style:table-row-properties style:min-row-height="0.3729in"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ext-properties fo:font-size="8pt" style:font-size-asian="8pt" style:font-size-complex="8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fo:font-size="10pt" style:font-size-asian="10pt"/>
    </style:style>
    <style:style style:name="P2047"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048"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049" style:parent-style-name="Normal" style:family="paragraph">
      <style:text-properties fo:font-size="11pt" style:font-size-asian="11pt" style:font-size-complex="11pt"/>
    </style:style>
    <style:style style:name="P2050" style:parent-style-name="Normal" style:family="paragraph">
      <style:paragraph-properties fo:text-align="justify"/>
      <style:text-properties fo:font-size="11pt" style:font-size-asian="11pt" style:font-size-complex="11pt"/>
    </style:style>
    <style:style style:name="P205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text-underline-type="single" style:text-underline-style="solid" style:text-underline-width="auto" style:text-underline-mode="continuous"/>
    </style:style>
    <style:style style:name="P2052" style:parent-style-name="Normal" style:family="paragraph">
      <style:paragraph-properties fo:text-indent="2.1659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P205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P205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P2055" style:parent-style-name="Normal" style:family="paragraph">
      <style:paragraph-properties fo:text-indent="2.1659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P205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P205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P2058" style:parent-style-name="Normal" style:family="paragraph">
      <style:paragraph-properties fo:text-indent="2.1659in"/>
      <style:text-properties fo:font-size="11pt" style:font-size-asian="11pt" style:font-size-complex="11pt" style:language-asian="ar" style:country-asian="SA" fo:hyphenate="false"/>
    </style:style>
    <style:style style:name="P2059" style:parent-style-name="Normal" style:family="paragraph">
      <style:paragraph-properties fo:margin-left="3.8395in">
        <style:tab-stops/>
      </style:paragraph-properties>
    </style:style>
    <style:style style:name="P2060" style:parent-style-name="Normal" style:master-page-name="MPF5" style:family="paragraph">
      <style:paragraph-properties fo:break-before="page" fo:text-indent="3.5437in" style:page-number="1"/>
    </style:style>
    <style:style style:name="P2066" style:parent-style-name="Normal" style:family="paragraph">
      <style:paragraph-properties fo:text-indent="3.5437in"/>
    </style:style>
    <style:style style:name="T2067" style:parent-style-name="DefaultParagraphFont" style:family="text">
      <style:text-properties style:font-size-complex="12pt"/>
    </style:style>
    <style:style style:name="P2068" style:parent-style-name="Normal" style:family="paragraph">
      <style:paragraph-properties fo:text-indent="3.5437in"/>
      <style:text-properties style:font-size-complex="12pt"/>
    </style:style>
    <style:style style:name="P2069" style:parent-style-name="Normal" style:family="paragraph">
      <style:paragraph-properties fo:text-indent="3.5437in"/>
    </style:style>
    <style:style style:name="T2070" style:parent-style-name="DefaultParagraphFont" style:family="text">
      <style:text-properties style:font-size-complex="12pt"/>
    </style:style>
    <style:style style:name="P2071" style:parent-style-name="Normal" style:family="paragraph">
      <style:paragraph-properties fo:text-indent="3.5437in"/>
    </style:style>
    <style:style style:name="T2072" style:parent-style-name="DefaultParagraphFont" style:family="text">
      <style:text-properties style:font-size-complex="11pt"/>
    </style:style>
    <style:style style:name="T2073" style:parent-style-name="DefaultParagraphFont" style:family="text">
      <style:text-properties style:font-size-complex="11pt"/>
    </style:style>
    <style:style style:name="P2074" style:parent-style-name="Normal" style:family="paragraph">
      <style:paragraph-properties fo:text-align="center" fo:line-height="115%" fo:margin-left="0.9013in">
        <style:tab-stops/>
      </style:paragraph-properties>
      <style:text-properties style:font-size-complex="11pt"/>
    </style:style>
    <style:style style:name="P2075" style:parent-style-name="Normal" style:family="paragraph">
      <style:paragraph-properties fo:text-align="center" fo:line-height="115%"/>
    </style:style>
    <style:style style:name="T207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077" style:parent-style-name="Normal" style:family="paragraph">
      <style:paragraph-properties fo:line-height="115%"/>
      <style:text-properties style:font-name-asian="Calibri" fo:font-size="8pt" style:font-size-asian="8pt" style:font-size-complex="8pt"/>
    </style:style>
    <style:style style:name="P2078" style:parent-style-name="Normal" style:family="paragraph">
      <style:paragraph-properties fo:text-align="center" fo:line-height="115%" fo:margin-left="0.1972in">
        <style:tab-stops/>
      </style:paragraph-properties>
      <style:text-properties style:font-name-asian="Calibri" fo:font-weight="bold" style:font-weight-asian="bold" fo:text-transform="uppercase" fo:font-size="11pt" style:font-size-asian="11pt" style:font-size-complex="11pt"/>
    </style:style>
    <style:style style:name="P2079" style:parent-style-name="Normal" style:family="paragraph">
      <style:paragraph-properties fo:text-align="center" fo:line-height="115%"/>
      <style:text-properties style:font-name-asian="Calibri" fo:font-weight="bold" style:font-weight-asian="bold" fo:text-transform="uppercase" fo:font-size="8pt" style:font-size-asian="8pt" style:font-size-complex="8pt"/>
    </style:style>
    <style:style style:name="P2080" style:parent-style-name="Normal" style:family="paragraph">
      <style:paragraph-properties fo:line-height="115%" fo:margin-right="-0.0006in"/>
    </style:style>
    <style:style style:name="T2081" style:parent-style-name="DefaultParagraphFont" style:family="text">
      <style:text-properties style:font-name-asian="Calibri" fo:font-weight="bold" style:font-weight-asian="bold" fo:font-size="11pt" style:font-size-asian="11pt" style:font-size-complex="11pt"/>
    </style:style>
    <style:style style:name="T2082" style:parent-style-name="DefaultParagraphFont" style:family="text">
      <style:text-properties style:font-name-asian="Calibri" fo:font-size="11pt" style:font-size-asian="11pt" style:font-size-complex="11pt"/>
    </style:style>
    <style:style style:name="P2083" style:parent-style-name="Normal" style:family="paragraph">
      <style:paragraph-properties fo:line-height="115%" fo:margin-right="-0.0006in">
        <style:tab-stops>
          <style:tab-stop style:type="left" style:leader-style="dotted" style:leader-text="." style:position="0.9847in"/>
          <style:tab-stop style:type="center" style:leader-style="dotted" style:leader-text="." style:position="6.6937in"/>
        </style:tab-stops>
      </style:paragraph-properties>
    </style:style>
    <style:style style:name="T2084" style:parent-style-name="DefaultParagraphFont" style:family="text">
      <style:text-properties style:font-name-asian="Calibri" fo:font-weight="bold" style:font-weight-asian="bold" fo:font-size="11pt" style:font-size-asian="11pt" style:font-size-complex="11pt"/>
    </style:style>
    <style:style style:name="T2085" style:parent-style-name="DefaultParagraphFont" style:family="text">
      <style:text-properties style:font-name-asian="Calibri" fo:font-size="11pt" style:font-size-asian="11pt" style:font-size-complex="11pt"/>
    </style:style>
    <style:style style:name="T2086" style:parent-style-name="DefaultParagraphFont" style:family="text">
      <style:text-properties style:font-name-asian="Calibri" fo:font-weight="bold" style:font-weight-asian="bold" fo:font-size="11pt" style:font-size-asian="11pt" style:font-size-complex="11pt"/>
    </style:style>
    <style:style style:name="T2087" style:parent-style-name="DefaultParagraphFont" style:family="text">
      <style:text-properties style:font-name-asian="Calibri" fo:font-size="11pt" style:font-size-asian="11pt" style:font-size-complex="11pt"/>
    </style:style>
    <style:style style:name="P2088" style:parent-style-name="Normal" style:family="paragraph">
      <style:paragraph-properties fo:line-height="150%" fo:margin-right="-0.0006in">
        <style:tab-stops>
          <style:tab-stop style:type="center" style:leader-style="dotted" style:leader-text="." style:position="6.6937in"/>
        </style:tab-stops>
      </style:paragraph-properties>
      <style:text-properties style:font-name-asian="Calibri" fo:font-weight="bold" style:font-weight-asian="bold" style:font-size-complex="11pt" style:text-underline-type="single" style:text-underline-style="solid" style:text-underline-width="auto" style:text-underline-mode="continuous"/>
    </style:style>
    <style:style style:name="P2089" style:parent-style-name="Normal" style:family="paragraph">
      <style:paragraph-properties fo:line-height="150%" fo:margin-right="-0.0006in">
        <style:tab-stops>
          <style:tab-stop style:type="center" style:leader-style="dotted" style:leader-text="." style:position="6.6937in"/>
        </style:tab-stops>
      </style:paragraph-properties>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2090" style:parent-style-name="Normal" style:family="paragraph">
      <style:paragraph-properties fo:line-height="150%" fo:margin-right="-0.0006in">
        <style:tab-stops>
          <style:tab-stop style:type="center" style:leader-style="dotted" style:leader-text="." style:position="6.6937in"/>
        </style:tab-stops>
      </style:paragraph-properties>
    </style:style>
    <style:style style:name="T2091" style:parent-style-name="DefaultParagraphFont" style:family="text">
      <style:text-properties style:font-name-asian="Calibri" fo:font-weight="bold" style:font-weight-asian="bold" fo:font-size="11pt" style:font-size-asian="11pt" style:font-size-complex="11pt"/>
    </style:style>
    <style:style style:name="T2092" style:parent-style-name="DefaultParagraphFont" style:family="text">
      <style:text-properties style:font-name-asian="Calibri" fo:font-size="11pt" style:font-size-asian="11pt" style:font-size-complex="11pt"/>
    </style:style>
    <style:style style:name="P2093" style:parent-style-name="Normal" style:family="paragraph">
      <style:paragraph-properties fo:line-height="150%" fo:margin-right="-0.0006in">
        <style:tab-stops>
          <style:tab-stop style:type="center" style:leader-style="dotted" style:leader-text="." style:position="6.6937in"/>
        </style:tab-stops>
      </style:paragraph-properties>
    </style:style>
    <style:style style:name="T2094" style:parent-style-name="DefaultParagraphFont" style:family="text">
      <style:text-properties style:font-name="Symbol" style:font-name-asian="Symbol" style:font-name-complex="Symbol" fo:font-size="10.5pt" style:font-size-asian="10.5pt" style:font-size-complex="10.5pt"/>
    </style:style>
    <style:style style:name="T2095" style:parent-style-name="DefaultParagraphFont" style:family="text">
      <style:text-properties style:font-name-asian="Calibri" fo:font-weight="bold" style:font-weight-asian="bold" fo:font-size="10.5pt" style:font-size-asian="10.5pt" style:font-size-complex="10.5pt"/>
    </style:style>
    <style:style style:name="T2096" style:parent-style-name="DefaultParagraphFont" style:family="text">
      <style:text-properties style:font-name-asian="Calibri" fo:font-size="10.5pt" style:font-size-asian="10.5pt" style:font-size-complex="10.5pt"/>
    </style:style>
    <style:style style:name="T2097"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098" style:parent-style-name="DefaultParagraphFont" style:family="text">
      <style:text-properties style:font-name-asian="Calibri" fo:font-weight="bold" style:font-weight-asian="bold" fo:font-size="10.5pt" style:font-size-asian="10.5pt" style:font-size-complex="10.5pt"/>
    </style:style>
    <style:style style:name="T2099" style:parent-style-name="DefaultParagraphFont" style:family="text">
      <style:text-properties style:font-name-asian="Calibri" fo:font-size="10.5pt" style:font-size-asian="10.5pt" style:font-size-complex="10.5pt"/>
    </style:style>
    <style:style style:name="T2100"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101" style:parent-style-name="DefaultParagraphFont" style:family="text">
      <style:text-properties style:font-name-asian="Calibri" fo:font-weight="bold" style:font-weight-asian="bold" fo:font-size="10.5pt" style:font-size-asian="10.5pt" style:font-size-complex="10.5pt"/>
    </style:style>
    <style:style style:name="T2102"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103" style:parent-style-name="DefaultParagraphFont" style:family="text">
      <style:text-properties style:font-name-asian="Calibri" fo:font-weight="bold" style:font-weight-asian="bold" fo:font-size="10.5pt" style:font-size-asian="10.5pt" style:font-size-complex="10.5pt"/>
    </style:style>
    <style:style style:name="T2104"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105" style:parent-style-name="DefaultParagraphFont" style:family="text">
      <style:text-properties style:font-name-asian="Calibri" fo:font-weight="bold" style:font-weight-asian="bold" fo:font-size="10.5pt" style:font-size-asian="10.5pt" style:font-size-complex="10.5pt"/>
    </style:style>
    <style:style style:name="T2106" style:parent-style-name="DefaultParagraphFont" style:family="text">
      <style:text-properties style:font-name-asian="Calibri" fo:font-size="10.5pt" style:font-size-asian="10.5pt" style:font-size-complex="10.5pt"/>
    </style:style>
    <style:style style:name="P2107" style:parent-style-name="Normal" style:family="paragraph">
      <style:paragraph-properties fo:margin-right="-0.0006in">
        <style:tab-stops>
          <style:tab-stop style:type="center" style:leader-style="dotted" style:leader-text="." style:position="6.6937in"/>
        </style:tab-stops>
      </style:paragraph-properties>
    </style:style>
    <style:style style:name="T2108" style:parent-style-name="DefaultParagraphFont" style:family="text">
      <style:text-properties style:font-name-asian="Calibri" fo:font-weight="bold" style:font-weight-asian="bold" fo:font-size="11pt" style:font-size-asian="11pt" style:font-size-complex="11pt"/>
    </style:style>
    <style:style style:name="T2109" style:parent-style-name="DefaultParagraphFont" style:family="text">
      <style:text-properties style:font-name-asian="Calibri" fo:font-size="11pt" style:font-size-asian="11pt" style:font-size-complex="11pt"/>
    </style:style>
    <style:style style:name="P2110" style:parent-style-name="Normal" style:family="paragraph">
      <style:paragraph-properties fo:margin-right="-0.0006in" fo:text-indent="1.2729in"/>
      <style:text-properties fo:font-size="10pt" style:font-size-asian="10pt" style:language-asian="ar" style:country-asian="SA" fo:hyphenate="false"/>
    </style:style>
    <style:style style:name="P2111" style:parent-style-name="Normal" style:family="paragraph">
      <style:paragraph-properties fo:line-height="150%" fo:margin-right="-0.0006in">
        <style:tab-stops>
          <style:tab-stop style:type="center" style:leader-style="dotted" style:leader-text="." style:position="6.6937in"/>
        </style:tab-stops>
      </style:paragraph-properties>
      <style:text-properties style:font-name-asian="Calibri" style:text-position="super 62.5%" fo:font-size="8pt" style:font-size-asian="8pt" style:font-size-complex="8pt"/>
    </style:style>
    <style:style style:name="P2112" style:parent-style-name="Normal" style:family="paragraph">
      <style:paragraph-properties fo:line-height="150%" fo:margin-right="-0.0006in">
        <style:tab-stops>
          <style:tab-stop style:type="center" style:leader-style="dotted" style:leader-text="." style:position="6.6937in"/>
        </style:tab-stops>
      </style:paragraph-properties>
    </style:style>
    <style:style style:name="T2113" style:parent-style-name="DefaultParagraphFont" style:family="text">
      <style:text-properties style:font-name-asian="Calibri" fo:font-weight="bold" style:font-weight-asian="bold" fo:font-size="11pt" style:font-size-asian="11pt" style:font-size-complex="11pt"/>
    </style:style>
    <style:style style:name="T2114" style:parent-style-name="DefaultParagraphFont" style:family="text">
      <style:text-properties style:font-name-asian="Calibri" fo:font-size="11pt" style:font-size-asian="11pt" style:font-size-complex="11pt"/>
    </style:style>
    <style:style style:name="P2115" style:parent-style-name="Normal" style:family="paragraph">
      <style:paragraph-properties fo:line-height="115%" fo:margin-right="-0.0006in">
        <style:tab-stops>
          <style:tab-stop style:type="center" style:leader-style="dotted" style:leader-text="." style:position="6.6937in"/>
        </style:tab-stops>
      </style:paragraph-properties>
    </style:style>
    <style:style style:name="T2116" style:parent-style-name="DefaultParagraphFont" style:family="text">
      <style:text-properties style:font-name="Symbol" style:font-name-asian="Symbol" style:font-name-complex="Symbol" fo:font-size="10.5pt" style:font-size-asian="10.5pt" style:font-size-complex="10.5pt"/>
    </style:style>
    <style:style style:name="T2117" style:parent-style-name="DefaultParagraphFont" style:family="text">
      <style:text-properties style:font-name-asian="Calibri" fo:font-size="10.5pt" style:font-size-asian="10.5pt" style:font-size-complex="10.5pt"/>
    </style:style>
    <style:style style:name="T2118"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119" style:parent-style-name="DefaultParagraphFont" style:family="text">
      <style:text-properties style:font-name-asian="Calibri" fo:font-weight="bold" style:font-weight-asian="bold" fo:font-size="10.5pt" style:font-size-asian="10.5pt" style:font-size-complex="10.5pt"/>
    </style:style>
    <style:style style:name="T2120" style:parent-style-name="DefaultParagraphFont" style:family="text">
      <style:text-properties style:font-name-asian="Calibri" fo:font-size="10.5pt" style:font-size-asian="10.5pt" style:font-size-complex="10.5pt"/>
    </style:style>
    <style:style style:name="T2121"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122" style:parent-style-name="DefaultParagraphFont" style:family="text">
      <style:text-properties style:font-name-asian="Calibri" fo:font-weight="bold" style:font-weight-asian="bold" fo:font-size="10.5pt" style:font-size-asian="10.5pt" style:font-size-complex="10.5pt"/>
    </style:style>
    <style:style style:name="T2123"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124" style:parent-style-name="DefaultParagraphFont" style:family="text">
      <style:text-properties style:font-name-asian="Calibri" fo:font-weight="bold" style:font-weight-asian="bold" fo:font-size="10.5pt" style:font-size-asian="10.5pt" style:font-size-complex="10.5pt"/>
    </style:style>
    <style:style style:name="T2125"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126" style:parent-style-name="DefaultParagraphFont" style:family="text">
      <style:text-properties style:font-name-asian="Calibri" fo:font-weight="bold" style:font-weight-asian="bold" fo:font-size="10.5pt" style:font-size-asian="10.5pt" style:font-size-complex="10.5pt"/>
    </style:style>
    <style:style style:name="T2127" style:parent-style-name="DefaultParagraphFont" style:family="text">
      <style:text-properties style:font-name-asian="Calibri" fo:font-size="10.5pt" style:font-size-asian="10.5pt" style:font-size-complex="10.5pt"/>
    </style:style>
    <style:style style:name="P2128" style:parent-style-name="Normal" style:family="paragraph">
      <style:paragraph-properties fo:line-height="115%" fo:margin-right="-0.0006in">
        <style:tab-stops>
          <style:tab-stop style:type="center" style:leader-style="dotted" style:leader-text="." style:position="6.6937in"/>
        </style:tab-stops>
      </style:paragraph-properties>
    </style:style>
    <style:style style:name="T2129" style:parent-style-name="DefaultParagraphFont" style:family="text">
      <style:text-properties style:font-name="Symbol" style:font-name-asian="Symbol" style:font-name-complex="Symbol" fo:font-size="10.5pt" style:font-size-asian="10.5pt" style:font-size-complex="10.5pt"/>
    </style:style>
    <style:style style:name="T2130" style:parent-style-name="DefaultParagraphFont" style:family="text">
      <style:text-properties style:font-name-asian="Calibri" fo:font-size="10.5pt" style:font-size-asian="10.5pt" style:font-size-complex="10.5pt"/>
    </style:style>
    <style:style style:name="T2131"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132" style:parent-style-name="DefaultParagraphFont" style:family="text">
      <style:text-properties style:font-name-asian="Calibri" fo:font-weight="bold" style:font-weight-asian="bold" fo:font-size="10.5pt" style:font-size-asian="10.5pt" style:font-size-complex="10.5pt"/>
    </style:style>
    <style:style style:name="T2133" style:parent-style-name="DefaultParagraphFont" style:family="text">
      <style:text-properties style:font-name-asian="Calibri" fo:font-size="10.5pt" style:font-size-asian="10.5pt" style:font-size-complex="10.5pt"/>
    </style:style>
    <style:style style:name="T2134"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135" style:parent-style-name="DefaultParagraphFont" style:family="text">
      <style:text-properties style:font-name-asian="Calibri" fo:font-weight="bold" style:font-weight-asian="bold" fo:font-size="10.5pt" style:font-size-asian="10.5pt" style:font-size-complex="10.5pt"/>
    </style:style>
    <style:style style:name="T2136"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137" style:parent-style-name="DefaultParagraphFont" style:family="text">
      <style:text-properties style:font-name-asian="Calibri" fo:font-weight="bold" style:font-weight-asian="bold" fo:font-size="10.5pt" style:font-size-asian="10.5pt" style:font-size-complex="10.5pt"/>
    </style:style>
    <style:style style:name="T2138"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139" style:parent-style-name="DefaultParagraphFont" style:family="text">
      <style:text-properties style:font-name-asian="Calibri" fo:font-weight="bold" style:font-weight-asian="bold" fo:font-size="10.5pt" style:font-size-asian="10.5pt" style:font-size-complex="10.5pt"/>
    </style:style>
    <style:style style:name="T2140" style:parent-style-name="DefaultParagraphFont" style:family="text">
      <style:text-properties style:font-name-asian="Calibri" fo:font-size="10.5pt" style:font-size-asian="10.5pt" style:font-size-complex="10.5pt"/>
    </style:style>
    <style:style style:name="P2141" style:parent-style-name="Normal" style:family="paragraph">
      <style:paragraph-properties fo:line-height="115%" fo:margin-right="-0.0006in">
        <style:tab-stops>
          <style:tab-stop style:type="center" style:leader-style="dotted" style:leader-text="." style:position="6.6937in"/>
        </style:tab-stops>
      </style:paragraph-properties>
    </style:style>
    <style:style style:name="T2142" style:parent-style-name="DefaultParagraphFont" style:family="text">
      <style:text-properties style:font-name="Symbol" style:font-name-asian="Symbol" style:font-name-complex="Symbol" fo:font-size="10.5pt" style:font-size-asian="10.5pt" style:font-size-complex="10.5pt"/>
    </style:style>
    <style:style style:name="T2143" style:parent-style-name="DefaultParagraphFont" style:family="text">
      <style:text-properties style:font-name-asian="Calibri" fo:font-size="10.5pt" style:font-size-asian="10.5pt" style:font-size-complex="10.5pt"/>
    </style:style>
    <style:style style:name="T2144"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145" style:parent-style-name="DefaultParagraphFont" style:family="text">
      <style:text-properties style:font-name-asian="Calibri" fo:font-weight="bold" style:font-weight-asian="bold" fo:font-size="10.5pt" style:font-size-asian="10.5pt" style:font-size-complex="10.5pt"/>
    </style:style>
    <style:style style:name="T2146" style:parent-style-name="DefaultParagraphFont" style:family="text">
      <style:text-properties style:font-name-asian="Calibri" fo:font-size="10.5pt" style:font-size-asian="10.5pt" style:font-size-complex="10.5pt"/>
    </style:style>
    <style:style style:name="T2147"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148" style:parent-style-name="DefaultParagraphFont" style:family="text">
      <style:text-properties style:font-name-asian="Calibri" fo:font-weight="bold" style:font-weight-asian="bold" fo:font-size="10.5pt" style:font-size-asian="10.5pt" style:font-size-complex="10.5pt"/>
    </style:style>
    <style:style style:name="T2149"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150" style:parent-style-name="DefaultParagraphFont" style:family="text">
      <style:text-properties style:font-name-asian="Calibri" fo:font-weight="bold" style:font-weight-asian="bold" fo:font-size="10.5pt" style:font-size-asian="10.5pt" style:font-size-complex="10.5pt"/>
    </style:style>
    <style:style style:name="T2151"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152" style:parent-style-name="DefaultParagraphFont" style:family="text">
      <style:text-properties style:font-name-asian="Calibri" fo:font-weight="bold" style:font-weight-asian="bold" fo:font-size="10.5pt" style:font-size-asian="10.5pt" style:font-size-complex="10.5pt"/>
    </style:style>
    <style:style style:name="T2153" style:parent-style-name="DefaultParagraphFont" style:family="text">
      <style:text-properties style:font-name-asian="Calibri" fo:font-size="10.5pt" style:font-size-asian="10.5pt" style:font-size-complex="10.5pt"/>
    </style:style>
    <style:style style:name="P2154" style:parent-style-name="Normal" style:family="paragraph">
      <style:paragraph-properties fo:line-height="115%" fo:margin-right="-0.0006in">
        <style:tab-stops>
          <style:tab-stop style:type="center" style:leader-style="dotted" style:leader-text="." style:position="6.6937in"/>
        </style:tab-stops>
      </style:paragraph-properties>
    </style:style>
    <style:style style:name="T2155" style:parent-style-name="DefaultParagraphFont" style:family="text">
      <style:text-properties style:font-name="Symbol" style:font-name-asian="Symbol" style:font-name-complex="Symbol" fo:font-size="10.5pt" style:font-size-asian="10.5pt" style:font-size-complex="10.5pt"/>
    </style:style>
    <style:style style:name="T2156" style:parent-style-name="DefaultParagraphFont" style:family="text">
      <style:text-properties style:font-name-asian="Calibri" fo:font-size="10.5pt" style:font-size-asian="10.5pt" style:font-size-complex="10.5pt"/>
    </style:style>
    <style:style style:name="T2157"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158" style:parent-style-name="DefaultParagraphFont" style:family="text">
      <style:text-properties style:font-name-asian="Calibri" fo:font-weight="bold" style:font-weight-asian="bold" fo:font-size="10.5pt" style:font-size-asian="10.5pt" style:font-size-complex="10.5pt"/>
    </style:style>
    <style:style style:name="T2159" style:parent-style-name="DefaultParagraphFont" style:family="text">
      <style:text-properties style:font-name-asian="Calibri" fo:font-size="10.5pt" style:font-size-asian="10.5pt" style:font-size-complex="10.5pt"/>
    </style:style>
    <style:style style:name="T2160"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161" style:parent-style-name="DefaultParagraphFont" style:family="text">
      <style:text-properties style:font-name-asian="Calibri" fo:font-weight="bold" style:font-weight-asian="bold" fo:font-size="10.5pt" style:font-size-asian="10.5pt" style:font-size-complex="10.5pt"/>
    </style:style>
    <style:style style:name="T2162"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163" style:parent-style-name="DefaultParagraphFont" style:family="text">
      <style:text-properties style:font-name-asian="Calibri" fo:font-weight="bold" style:font-weight-asian="bold" fo:font-size="10.5pt" style:font-size-asian="10.5pt" style:font-size-complex="10.5pt"/>
    </style:style>
    <style:style style:name="T2164"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165" style:parent-style-name="DefaultParagraphFont" style:family="text">
      <style:text-properties style:font-name-asian="Calibri" fo:font-weight="bold" style:font-weight-asian="bold" fo:font-size="10.5pt" style:font-size-asian="10.5pt" style:font-size-complex="10.5pt"/>
    </style:style>
    <style:style style:name="T2166" style:parent-style-name="DefaultParagraphFont" style:family="text">
      <style:text-properties style:font-name-asian="Calibri" fo:font-size="10.5pt" style:font-size-asian="10.5pt" style:font-size-complex="10.5pt"/>
    </style:style>
    <style:style style:name="P2167" style:parent-style-name="Normal" style:family="paragraph">
      <style:paragraph-properties fo:line-height="115%" fo:margin-right="-0.0006in">
        <style:tab-stops>
          <style:tab-stop style:type="center" style:leader-style="dotted" style:leader-text="." style:position="6.6937in"/>
        </style:tab-stops>
      </style:paragraph-properties>
    </style:style>
    <style:style style:name="T2168" style:parent-style-name="DefaultParagraphFont" style:family="text">
      <style:text-properties style:font-name="Symbol" style:font-name-asian="Symbol" style:font-name-complex="Symbol" fo:font-size="10.5pt" style:font-size-asian="10.5pt" style:font-size-complex="10.5pt"/>
    </style:style>
    <style:style style:name="T2169" style:parent-style-name="DefaultParagraphFont" style:family="text">
      <style:text-properties style:font-name-asian="Calibri" fo:font-size="10.5pt" style:font-size-asian="10.5pt" style:font-size-complex="10.5pt"/>
    </style:style>
    <style:style style:name="T2170"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171" style:parent-style-name="DefaultParagraphFont" style:family="text">
      <style:text-properties style:font-name-asian="Calibri" fo:font-weight="bold" style:font-weight-asian="bold" fo:font-size="10.5pt" style:font-size-asian="10.5pt" style:font-size-complex="10.5pt"/>
    </style:style>
    <style:style style:name="T2172" style:parent-style-name="DefaultParagraphFont" style:family="text">
      <style:text-properties style:font-name-asian="Calibri" fo:font-size="10.5pt" style:font-size-asian="10.5pt" style:font-size-complex="10.5pt"/>
    </style:style>
    <style:style style:name="T2173"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174" style:parent-style-name="DefaultParagraphFont" style:family="text">
      <style:text-properties style:font-name-asian="Calibri" fo:font-weight="bold" style:font-weight-asian="bold" fo:font-size="10.5pt" style:font-size-asian="10.5pt" style:font-size-complex="10.5pt"/>
    </style:style>
    <style:style style:name="T2175"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176" style:parent-style-name="DefaultParagraphFont" style:family="text">
      <style:text-properties style:font-name-asian="Calibri" fo:font-weight="bold" style:font-weight-asian="bold" fo:font-size="10.5pt" style:font-size-asian="10.5pt" style:font-size-complex="10.5pt"/>
    </style:style>
    <style:style style:name="T2177"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178" style:parent-style-name="DefaultParagraphFont" style:family="text">
      <style:text-properties style:font-name-asian="Calibri" fo:font-weight="bold" style:font-weight-asian="bold" fo:font-size="10.5pt" style:font-size-asian="10.5pt" style:font-size-complex="10.5pt"/>
    </style:style>
    <style:style style:name="T2179" style:parent-style-name="DefaultParagraphFont" style:family="text">
      <style:text-properties style:font-name-asian="Calibri" fo:font-size="10.5pt" style:font-size-asian="10.5pt" style:font-size-complex="10.5pt"/>
    </style:style>
    <style:style style:name="P2180" style:parent-style-name="Normal" style:family="paragraph">
      <style:paragraph-properties fo:line-height="115%" fo:margin-right="-0.0006in">
        <style:tab-stops>
          <style:tab-stop style:type="center" style:leader-style="dotted" style:leader-text="." style:position="6.6937in"/>
        </style:tab-stops>
      </style:paragraph-properties>
    </style:style>
    <style:style style:name="T2181" style:parent-style-name="DefaultParagraphFont" style:family="text">
      <style:text-properties style:font-name="Symbol" style:font-name-asian="Symbol" style:font-name-complex="Symbol" fo:font-size="10.5pt" style:font-size-asian="10.5pt" style:font-size-complex="10.5pt"/>
    </style:style>
    <style:style style:name="T2182" style:parent-style-name="DefaultParagraphFont" style:family="text">
      <style:text-properties style:font-name-asian="Calibri" fo:font-size="10.5pt" style:font-size-asian="10.5pt" style:font-size-complex="10.5pt"/>
    </style:style>
    <style:style style:name="P2183" style:parent-style-name="Normal" style:family="paragraph">
      <style:paragraph-properties fo:line-height="115%" fo:margin-right="-0.0006in">
        <style:tab-stops>
          <style:tab-stop style:type="center" style:leader-style="dotted" style:leader-text="." style:position="6.6937in"/>
        </style:tab-stops>
      </style:paragraph-properties>
      <style:text-properties style:font-name-asian="Calibri" style:font-size-complex="12pt"/>
    </style:style>
    <style:style style:name="P2184" style:parent-style-name="Normal" style:family="paragraph">
      <style:paragraph-properties fo:margin-right="-0.0006in">
        <style:tab-stops>
          <style:tab-stop style:type="center" style:leader-style="dotted" style:leader-text="." style:position="6.6937in"/>
        </style:tab-stops>
      </style:paragraph-properties>
    </style:style>
    <style:style style:name="T2185" style:parent-style-name="DefaultParagraphFont" style:family="text">
      <style:text-properties style:font-name-asian="Calibri" fo:font-weight="bold" style:font-weight-asian="bold" fo:font-size="11pt" style:font-size-asian="11pt" style:font-size-complex="11pt"/>
    </style:style>
    <style:style style:name="T2186" style:parent-style-name="DefaultParagraphFont" style:family="text">
      <style:text-properties style:font-name-asian="Calibri" fo:font-size="11pt" style:font-size-asian="11pt" style:font-size-complex="11pt"/>
    </style:style>
    <style:style style:name="P2187" style:parent-style-name="Normal" style:family="paragraph">
      <style:paragraph-properties fo:margin-right="-0.0006in" fo:text-indent="1.2729in"/>
      <style:text-properties fo:font-size="10pt" style:font-size-asian="10pt" style:language-asian="ar" style:country-asian="SA" fo:hyphenate="false"/>
    </style:style>
    <style:style style:name="P2188" style:parent-style-name="Normal" style:family="paragraph">
      <style:paragraph-properties fo:line-height="150%" fo:margin-right="-0.0006in">
        <style:tab-stops>
          <style:tab-stop style:type="center" style:leader-style="dotted" style:leader-text="." style:position="6.6937in"/>
        </style:tab-stops>
      </style:paragraph-properties>
      <style:text-properties style:font-name-asian="Calibri" fo:font-size="8pt" style:font-size-asian="8pt" style:font-size-complex="8pt"/>
    </style:style>
    <style:style style:name="P2189" style:parent-style-name="Normal" style:family="paragraph">
      <style:paragraph-properties fo:line-height="150%" fo:margin-right="-0.0006in"/>
    </style:style>
    <style:style style:name="T2190"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2191" style:parent-style-name="DefaultParagraphFont" style:family="text">
      <style:text-properties style:font-name-asian="Calibri" fo:font-size="11pt" style:font-size-asian="11pt" style:font-size-complex="11pt"/>
    </style:style>
    <style:style style:name="P2192" style:parent-style-name="Normal" style:family="paragraph">
      <style:paragraph-properties fo:line-height="150%" fo:margin-right="-0.0006in"/>
      <style:text-properties style:font-name-asian="Calibri" fo:font-size="11pt" style:font-size-asian="11pt" style:font-size-complex="11pt"/>
    </style:style>
    <style:style style:name="P2193" style:parent-style-name="Normal" style:family="paragraph">
      <style:paragraph-properties fo:margin-right="-0.0006in" fo:text-indent="0.0263in">
        <style:tab-stops>
          <style:tab-stop style:type="center" style:leader-style="dotted" style:leader-text="." style:position="6.6937in"/>
        </style:tab-stops>
      </style:paragraph-properties>
      <style:text-properties style:font-name-asian="Calibri" fo:font-size="8pt" style:font-size-asian="8pt" style:font-size-complex="8pt"/>
    </style:style>
    <style:style style:name="P2194" style:parent-style-name="Normal" style:family="paragraph">
      <style:paragraph-properties fo:line-height="120%">
        <style:tab-stops>
          <style:tab-stop style:type="center" style:leader-style="dotted" style:leader-text="." style:position="6.6937in"/>
        </style:tab-stops>
      </style:paragraph-properties>
    </style:style>
    <style:style style:name="T2195"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196" style:parent-style-name="DefaultParagraphFont" style:family="text">
      <style:text-properties style:font-name-asian="Calibri" fo:font-weight="bold" style:font-weight-asian="bold" fo:font-size="10.5pt" style:font-size-asian="10.5pt" style:font-size-complex="10.5pt"/>
    </style:style>
    <style:style style:name="T2197" style:parent-style-name="DefaultParagraphFont" style:family="text">
      <style:text-properties style:font-name-asian="Calibri" fo:font-size="10.5pt" style:font-size-asian="10.5pt" style:font-size-complex="10.5pt"/>
    </style:style>
    <style:style style:name="P2198" style:parent-style-name="Normal" style:family="paragraph">
      <style:paragraph-properties fo:line-height="120%">
        <style:tab-stops>
          <style:tab-stop style:type="center" style:leader-style="dotted" style:leader-text="." style:position="6.6937in"/>
        </style:tab-stops>
      </style:paragraph-properties>
    </style:style>
    <style:style style:name="T2199"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200" style:parent-style-name="DefaultParagraphFont" style:family="text">
      <style:text-properties style:font-name-asian="Calibri" fo:font-weight="bold" style:font-weight-asian="bold" fo:font-size="10.5pt" style:font-size-asian="10.5pt" style:font-size-complex="10.5pt"/>
    </style:style>
    <style:style style:name="T2201" style:parent-style-name="DefaultParagraphFont" style:family="text">
      <style:text-properties style:font-name-asian="Calibri" fo:font-size="10.5pt" style:font-size-asian="10.5pt" style:font-size-complex="10.5pt"/>
    </style:style>
    <style:style style:name="P2202" style:parent-style-name="Normal" style:family="paragraph">
      <style:paragraph-properties fo:line-height="120%">
        <style:tab-stops>
          <style:tab-stop style:type="center" style:leader-style="dotted" style:leader-text="." style:position="6.6937in"/>
        </style:tab-stops>
      </style:paragraph-properties>
    </style:style>
    <style:style style:name="T2203"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204" style:parent-style-name="DefaultParagraphFont" style:family="text">
      <style:text-properties style:font-name-asian="Calibri" fo:font-weight="bold" style:font-weight-asian="bold" fo:font-size="10.5pt" style:font-size-asian="10.5pt" style:font-size-complex="10.5pt"/>
    </style:style>
    <style:style style:name="T2205" style:parent-style-name="DefaultParagraphFont" style:family="text">
      <style:text-properties style:font-name-asian="Calibri" fo:font-size="10.5pt" style:font-size-asian="10.5pt" style:font-size-complex="10.5pt"/>
    </style:style>
    <style:style style:name="P2206" style:parent-style-name="Normal" style:family="paragraph">
      <style:paragraph-properties fo:line-height="120%"/>
    </style:style>
    <style:style style:name="T2207"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208" style:parent-style-name="DefaultParagraphFont" style:family="text">
      <style:text-properties fo:font-size="10.5pt" style:font-size-asian="10.5pt" style:font-size-complex="10.5pt"/>
    </style:style>
    <style:style style:name="T2209" style:parent-style-name="DefaultParagraphFont" style:family="text">
      <style:text-properties fo:font-weight="bold" style:font-weight-asian="bold" fo:font-size="10.5pt" style:font-size-asian="10.5pt" style:font-size-complex="10.5pt"/>
    </style:style>
    <style:style style:name="T2210" style:parent-style-name="DefaultParagraphFont" style:family="text">
      <style:text-properties fo:font-size="10.5pt" style:font-size-asian="10.5pt" style:font-size-complex="10.5pt"/>
    </style:style>
    <style:style style:name="P2211" style:parent-style-name="Normal" style:family="paragraph">
      <style:paragraph-properties fo:line-height="120%">
        <style:tab-stops>
          <style:tab-stop style:type="center" style:leader-style="dotted" style:leader-text="." style:position="6.6937in"/>
        </style:tab-stops>
      </style:paragraph-properties>
    </style:style>
    <style:style style:name="T2212"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213" style:parent-style-name="DefaultParagraphFont" style:family="text">
      <style:text-properties style:font-name-asian="Calibri" fo:font-size="10.5pt" style:font-size-asian="10.5pt" style:font-size-complex="10.5pt"/>
    </style:style>
    <style:style style:name="T2214" style:parent-style-name="DefaultParagraphFont" style:family="text">
      <style:text-properties style:font-name-asian="Calibri" fo:font-weight="bold" style:font-weight-asian="bold" fo:font-size="10.5pt" style:font-size-asian="10.5pt" style:font-size-complex="10.5pt"/>
    </style:style>
    <style:style style:name="T2215" style:parent-style-name="DefaultParagraphFont" style:family="text">
      <style:text-properties style:font-name-asian="Calibri" fo:font-size="10.5pt" style:font-size-asian="10.5pt" style:font-size-complex="10.5pt"/>
    </style:style>
    <style:style style:name="P2216" style:parent-style-name="Normal" style:family="paragraph">
      <style:paragraph-properties fo:line-height="120%">
        <style:tab-stops>
          <style:tab-stop style:type="center" style:leader-style="dotted" style:leader-text="." style:position="6.6937in"/>
        </style:tab-stops>
      </style:paragraph-properties>
    </style:style>
    <style:style style:name="T2217"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218" style:parent-style-name="DefaultParagraphFont" style:family="text">
      <style:text-properties style:font-name-asian="Calibri" fo:font-size="10.5pt" style:font-size-asian="10.5pt" style:font-size-complex="10.5pt"/>
    </style:style>
    <style:style style:name="T2219" style:parent-style-name="DefaultParagraphFont" style:family="text">
      <style:text-properties style:font-name-asian="Calibri" fo:font-weight="bold" style:font-weight-asian="bold" fo:font-size="10.5pt" style:font-size-asian="10.5pt" style:font-size-complex="10.5pt"/>
    </style:style>
    <style:style style:name="T2220" style:parent-style-name="DefaultParagraphFont" style:family="text">
      <style:text-properties style:font-name-asian="Calibri" fo:font-size="10.5pt" style:font-size-asian="10.5pt" style:font-size-complex="10.5pt"/>
    </style:style>
    <style:style style:name="P2221" style:parent-style-name="Normal" style:family="paragraph">
      <style:paragraph-properties fo:line-height="120%">
        <style:tab-stops>
          <style:tab-stop style:type="center" style:leader-style="dotted" style:leader-text="." style:position="6.6937in"/>
        </style:tab-stops>
      </style:paragraph-properties>
    </style:style>
    <style:style style:name="T2222"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223" style:parent-style-name="DefaultParagraphFont" style:family="text">
      <style:text-properties style:font-name-asian="Calibri" fo:font-size="10.5pt" style:font-size-asian="10.5pt" style:font-size-complex="10.5pt"/>
    </style:style>
    <style:style style:name="T2224" style:parent-style-name="DefaultParagraphFont" style:family="text">
      <style:text-properties style:font-name-asian="Calibri" fo:font-weight="bold" style:font-weight-asian="bold" fo:font-size="10.5pt" style:font-size-asian="10.5pt" style:font-size-complex="10.5pt"/>
    </style:style>
    <style:style style:name="T2225" style:parent-style-name="DefaultParagraphFont" style:family="text">
      <style:text-properties style:font-name-asian="Calibri" fo:font-size="10.5pt" style:font-size-asian="10.5pt" style:font-size-complex="10.5pt"/>
    </style:style>
    <style:style style:name="P2226" style:parent-style-name="Normal" style:family="paragraph">
      <style:paragraph-properties fo:line-height="120%">
        <style:tab-stops>
          <style:tab-stop style:type="center" style:leader-style="dotted" style:leader-text="." style:position="6.6937in"/>
        </style:tab-stops>
      </style:paragraph-properties>
    </style:style>
    <style:style style:name="T2227"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228" style:parent-style-name="DefaultParagraphFont" style:family="text">
      <style:text-properties style:font-name-asian="Calibri" fo:font-size="10.5pt" style:font-size-asian="10.5pt" style:font-size-complex="10.5pt"/>
    </style:style>
    <style:style style:name="T2229" style:parent-style-name="DefaultParagraphFont" style:family="text">
      <style:text-properties style:font-name-asian="Calibri" fo:font-weight="bold" style:font-weight-asian="bold" fo:font-size="10.5pt" style:font-size-asian="10.5pt" style:font-size-complex="10.5pt"/>
    </style:style>
    <style:style style:name="T2230" style:parent-style-name="DefaultParagraphFont" style:family="text">
      <style:text-properties style:font-name-asian="Calibri" fo:font-size="10.5pt" style:font-size-asian="10.5pt" style:font-size-complex="10.5pt"/>
    </style:style>
    <style:style style:name="P2231" style:parent-style-name="Normal" style:family="paragraph">
      <style:paragraph-properties fo:line-height="120%">
        <style:tab-stops>
          <style:tab-stop style:type="center" style:leader-style="dotted" style:leader-text="." style:position="6.6937in"/>
        </style:tab-stops>
      </style:paragraph-properties>
    </style:style>
    <style:style style:name="T2232"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233" style:parent-style-name="DefaultParagraphFont" style:family="text">
      <style:text-properties style:font-name-asian="Calibri" fo:font-weight="bold" style:font-weight-asian="bold" fo:font-size="10.5pt" style:font-size-asian="10.5pt" style:font-size-complex="10.5pt"/>
    </style:style>
    <style:style style:name="P2234" style:parent-style-name="Normal" style:family="paragraph">
      <style:paragraph-properties>
        <style:tab-stops>
          <style:tab-stop style:type="center" style:leader-style="dotted" style:leader-text="." style:position="6.6937in"/>
        </style:tab-stops>
      </style:paragraph-properties>
    </style:style>
    <style:style style:name="T2235"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236" style:parent-style-name="DefaultParagraphFont" style:family="text">
      <style:text-properties style:font-name-asian="Calibri" fo:font-weight="bold" style:font-weight-asian="bold" fo:font-size="10.5pt" style:font-size-asian="10.5pt" style:font-size-complex="10.5pt"/>
    </style:style>
    <style:style style:name="P2237" style:parent-style-name="Normal" style:family="paragraph">
      <style:paragraph-properties fo:text-align="justify" fo:margin-right="-0.0006in">
        <style:tab-stops>
          <style:tab-stop style:type="right" style:leader-style="dotted" style:leader-text="." style:position="6.3in"/>
        </style:tab-stops>
      </style:paragraph-properties>
      <style:text-properties style:font-name-asian="Calibri" fo:font-size="11pt" style:font-size-asian="11pt" style:font-size-complex="11pt"/>
    </style:style>
    <style:style style:name="P2238"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font-size-complex="11pt"/>
    </style:style>
    <style:style style:name="P2239" style:parent-style-name="Normal" style:family="paragraph">
      <style:paragraph-properties fo:text-align="justify">
        <style:tab-stops>
          <style:tab-stop style:type="right" style:leader-style="dotted" style:leader-text="." style:position="6.3in"/>
        </style:tab-stops>
      </style:paragraph-properties>
      <style:text-properties style:font-name-asian="Calibri" fo:font-size="11pt" style:font-size-asian="11pt" style:font-size-complex="11pt"/>
    </style:style>
    <style:style style:name="P2240" style:parent-style-name="Normal" style:family="paragraph">
      <style:paragraph-properties fo:text-indent="3.6423in"/>
    </style:style>
    <style:style style:name="P2241" style:parent-style-name="Normal" style:master-page-name="MPF6" style:family="paragraph">
      <style:paragraph-properties fo:break-before="page" fo:text-indent="3.5437in" style:page-number="1"/>
    </style:style>
    <style:style style:name="P2247"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48" style:parent-style-name="DefaultParagraphFont" style:family="text">
      <style:text-properties style:font-size-complex="12pt"/>
    </style:style>
    <style:style style:name="P2249"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250"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51"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53" style:parent-style-name="Normal" style:family="paragraph">
      <style:paragraph-properties fo:keep-together="always" fo:widows="0" fo:orphans="0" fo:text-align="center"/>
      <style:text-properties fo:hyphenate="false"/>
    </style:style>
    <style:style style:name="T2254" style:parent-style-name="DefaultParagraphFont" style:family="text">
      <style:text-properties fo:font-weight="bold" style:font-weight-asian="bold" style:font-weight-complex="bold" fo:text-transform="uppercase" fo:color="#000000"/>
    </style:style>
    <style:style style:name="T2255" style:parent-style-name="DefaultParagraphFont" style:family="text">
      <style:text-properties fo:font-weight="bold" style:font-weight-asian="bold" style:font-weight-complex="bold" fo:text-transform="uppercase" fo:color="#000000"/>
    </style:style>
    <style:style style:name="P2256" style:parent-style-name="Normal" style:family="paragraph">
      <style:paragraph-properties fo:keep-together="always" fo:widows="0" fo:orphans="0" fo:text-align="center"/>
      <style:text-properties fo:hyphenate="false"/>
    </style:style>
    <style:style style:name="T2257" style:parent-style-name="DefaultParagraphFont" style:family="text">
      <style:text-properties fo:font-weight="bold" style:font-weight-asian="bold" style:font-weight-complex="bold" fo:text-transform="uppercase" fo:color="#000000"/>
    </style:style>
    <style:style style:name="P2258" style:parent-style-name="Normal" style:family="paragraph">
      <style:paragraph-properties fo:widows="0" fo:orphans="0" fo:text-align="justify"/>
      <style:text-properties fo:color="#000000" fo:hyphenate="false"/>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style:font-size-complex="12pt"/>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P2293" style:parent-style-name="Normal" style:family="paragraph">
      <style:paragraph-properties fo:keep-together="always" fo:widows="0" fo:orphans="0" fo:text-align="center"/>
      <style:text-properties fo:hyphenate="false"/>
    </style:style>
    <style:style style:name="T2294" style:parent-style-name="DefaultParagraphFont" style:family="text">
      <style:text-properties fo:font-weight="bold" style:font-weight-asian="bold" style:font-weight-complex="bold" fo:text-transform="uppercase" fo:color="#000000"/>
    </style:style>
    <style:style style:name="T2295" style:parent-style-name="DefaultParagraphFont" style:family="text">
      <style:text-properties fo:font-weight="bold" style:font-weight-asian="bold" style:font-weight-complex="bold" fo:text-transform="uppercase" fo:color="#000000"/>
    </style:style>
    <style:style style:name="P2296" style:parent-style-name="Normal" style:family="paragraph">
      <style:paragraph-properties fo:keep-together="always" fo:widows="0" fo:orphans="0" fo:text-align="center"/>
      <style:text-properties fo:hyphenate="false"/>
    </style:style>
    <style:style style:name="T2297" style:parent-style-name="DefaultParagraphFont" style:family="text">
      <style:text-properties fo:font-weight="bold" style:font-weight-asian="bold" style:font-weight-complex="bold" fo:text-transform="uppercase" fo:color="#000000"/>
    </style:style>
    <style:style style:name="P2298" style:parent-style-name="Normal" style:family="paragraph">
      <style:paragraph-properties fo:widows="0" fo:orphans="0" fo:text-align="justify" fo:text-indent="0.3937in"/>
      <style:text-properties fo:color="#000000" fo:hyphenate="false"/>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fo:letter-spacing="-0.0034in"/>
    </style:style>
    <style:style style:name="T2307" style:parent-style-name="DefaultParagraphFont" style:family="text">
      <style:text-properties fo:color="#000000" fo:letter-spacing="-0.0034in"/>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style:font-size-complex="12pt"/>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P2347" style:parent-style-name="Normal" style:family="paragraph">
      <style:paragraph-properties fo:keep-together="always" fo:widows="0" fo:orphans="0" fo:text-align="center"/>
      <style:text-properties fo:hyphenate="false"/>
    </style:style>
    <style:style style:name="T2348" style:parent-style-name="DefaultParagraphFont" style:family="text">
      <style:text-properties fo:font-weight="bold" style:font-weight-asian="bold" style:font-weight-complex="bold" fo:text-transform="uppercase" fo:color="#000000"/>
    </style:style>
    <style:style style:name="T2349" style:parent-style-name="DefaultParagraphFont" style:family="text">
      <style:text-properties fo:font-weight="bold" style:font-weight-asian="bold" style:font-weight-complex="bold" fo:text-transform="uppercase" fo:color="#000000"/>
    </style:style>
    <style:style style:name="P2350" style:parent-style-name="Normal" style:family="paragraph">
      <style:paragraph-properties fo:keep-together="always" fo:widows="0" fo:orphans="0" fo:text-align="center"/>
      <style:text-properties fo:hyphenate="false"/>
    </style:style>
    <style:style style:name="T2351" style:parent-style-name="DefaultParagraphFont" style:family="text">
      <style:text-properties fo:font-weight="bold" style:font-weight-asian="bold" style:font-weight-complex="bold" fo:text-transform="uppercase" fo:color="#000000"/>
    </style:style>
    <style:style style:name="P2352" style:parent-style-name="Normal" style:family="paragraph">
      <style:paragraph-properties fo:widows="0" fo:orphans="0" fo:text-align="justify" fo:text-indent="0.3937in"/>
      <style:text-properties fo:color="#000000" fo:hyphenate="false"/>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style:font-size-complex="12pt"/>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P2396" style:parent-style-name="Normal" style:family="paragraph">
      <style:paragraph-properties fo:keep-together="always" fo:widows="0" fo:orphans="0" fo:text-align="center"/>
      <style:text-properties fo:hyphenate="false"/>
    </style:style>
    <style:style style:name="T2397" style:parent-style-name="DefaultParagraphFont" style:family="text">
      <style:text-properties fo:font-weight="bold" style:font-weight-asian="bold" style:font-weight-complex="bold" fo:text-transform="uppercase" fo:color="#000000"/>
    </style:style>
    <style:style style:name="T2398" style:parent-style-name="DefaultParagraphFont" style:family="text">
      <style:text-properties fo:font-weight="bold" style:font-weight-asian="bold" style:font-weight-complex="bold" fo:text-transform="uppercase" fo:color="#000000"/>
    </style:style>
    <style:style style:name="P2399" style:parent-style-name="Normal" style:family="paragraph">
      <style:paragraph-properties fo:keep-together="always" fo:widows="0" fo:orphans="0" fo:text-align="center"/>
      <style:text-properties fo:hyphenate="false"/>
    </style:style>
    <style:style style:name="T2400" style:parent-style-name="DefaultParagraphFont" style:family="text">
      <style:text-properties fo:font-weight="bold" style:font-weight-asian="bold" style:font-weight-complex="bold" fo:text-transform="uppercase" fo:color="#000000"/>
    </style:style>
    <style:style style:name="P2401" style:parent-style-name="Normal" style:family="paragraph">
      <style:paragraph-properties fo:widows="0" fo:orphans="0" fo:text-align="justify" fo:text-indent="0.3937in"/>
      <style:text-properties fo:color="#000000" fo:hyphenate="false"/>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fo:letter-spacing="-0.0013in"/>
    </style:style>
    <style:style style:name="T2404" style:parent-style-name="DefaultParagraphFont" style:family="text">
      <style:text-properties fo:color="#000000" fo:letter-spacing="-0.0013in"/>
    </style:style>
    <style:style style:name="T2405" style:parent-style-name="DefaultParagraphFont" style:family="text">
      <style:text-properties fo:letter-spacing="-0.0013in"/>
    </style:style>
    <style:style style:name="T2406" style:parent-style-name="DefaultParagraphFont" style:family="text">
      <style:text-properties fo:color="#000000" fo:letter-spacing="-0.0048in"/>
    </style:style>
    <style:style style:name="T2407" style:parent-style-name="DefaultParagraphFont" style:family="text">
      <style:text-properties fo:color="#000000"/>
    </style:style>
    <style:style style:name="T2408" style:parent-style-name="DefaultParagraphFont" style:family="text">
      <style:text-properties fo:color="#000000" fo:letter-spacing="-0.0048in"/>
    </style:style>
    <style:style style:name="P2409" style:parent-style-name="Normal" style:family="paragraph">
      <style:paragraph-properties fo:widows="0" fo:orphans="0" fo:text-align="justify" fo:text-indent="0.3937in"/>
      <style:text-properties fo:hyphenate="false"/>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style:font-size-complex="12pt"/>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fo:letter-spacing="-0.0048in"/>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letter-spacing="-0.0013in"/>
    </style:style>
    <style:style style:name="T2450" style:parent-style-name="DefaultParagraphFont" style:family="text">
      <style:text-properties fo:color="#000000"/>
    </style:style>
    <style:style style:name="T2451" style:parent-style-name="DefaultParagraphFont" style:family="text">
      <style:text-properties style:font-size-complex="12pt"/>
    </style:style>
    <style:style style:name="P2452" style:parent-style-name="Normal" style:family="paragraph">
      <style:paragraph-properties fo:widows="0" fo:orphans="0" fo:text-align="center" fo:text-indent="0.3937in"/>
      <style:text-properties fo:hyphenate="false"/>
    </style:style>
    <style:style style:name="P2453" style:parent-style-name="Normal" style:family="paragraph">
      <style:paragraph-properties fo:keep-together="always" fo:widows="0" fo:orphans="0" fo:text-align="center"/>
      <style:text-properties fo:hyphenate="false"/>
    </style:style>
    <style:style style:name="T2454" style:parent-style-name="DefaultParagraphFont" style:family="text">
      <style:text-properties fo:font-weight="bold" style:font-weight-asian="bold" style:font-weight-complex="bold" fo:text-transform="uppercase" fo:color="#000000"/>
    </style:style>
    <style:style style:name="T2455" style:parent-style-name="DefaultParagraphFont" style:family="text">
      <style:text-properties fo:font-weight="bold" style:font-weight-asian="bold" style:font-weight-complex="bold" fo:text-transform="uppercase" fo:color="#000000"/>
    </style:style>
    <style:style style:name="P2456" style:parent-style-name="Normal" style:family="paragraph">
      <style:paragraph-properties fo:widows="0" fo:orphans="0" fo:text-align="center" fo:text-indent="0.3937in"/>
      <style:text-properties fo:hyphenate="false"/>
    </style:style>
    <style:style style:name="T2457" style:parent-style-name="DefaultParagraphFont" style:family="text">
      <style:text-properties fo:font-weight="bold" style:font-weight-asian="bold" style:font-weight-complex="bold" fo:text-transform="uppercase" fo:color="#000000"/>
    </style:style>
    <style:style style:name="P2458" style:parent-style-name="Normal" style:family="paragraph">
      <style:paragraph-properties fo:widows="0" fo:orphans="0" fo:text-align="justify" fo:text-indent="0.3937in"/>
      <style:text-properties fo:color="#000000" fo:hyphenate="false"/>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fo:letter-spacing="-0.0048in"/>
    </style:style>
    <style:style style:name="T2461" style:parent-style-name="DefaultParagraphFont" style:family="text">
      <style:text-properties fo:color="#000000" fo:letter-spacing="-0.0048in"/>
    </style:style>
    <style:style style:name="T2462" style:parent-style-name="DefaultParagraphFont" style:family="text">
      <style:text-properties fo:color="#000000"/>
    </style:style>
    <style:style style:name="T2463" style:parent-style-name="DefaultParagraphFont" style:family="text">
      <style:text-properties fo:color="#000000" fo:letter-spacing="-0.0048in"/>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style:font-size-complex="12pt"/>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fo:letter-spacing="-0.0013in"/>
    </style:style>
    <style:style style:name="T2507" style:parent-style-name="DefaultParagraphFont" style:family="text">
      <style:text-properties fo:letter-spacing="-0.0013in"/>
    </style:style>
    <style:style style:name="T2508" style:parent-style-name="DefaultParagraphFont" style:family="text">
      <style:text-properties fo:color="#000000"/>
    </style:style>
    <style:style style:name="T2509" style:parent-style-name="DefaultParagraphFont" style:family="text">
      <style:text-properties style:font-size-complex="12pt"/>
    </style:style>
    <style:style style:name="P2510" style:parent-style-name="Normal" style:family="paragraph">
      <style:paragraph-properties fo:keep-together="always" fo:widows="0" fo:orphans="0" fo:text-align="center"/>
      <style:text-properties fo:hyphenate="false"/>
    </style:style>
    <style:style style:name="P2511" style:parent-style-name="Normal" style:family="paragraph">
      <style:paragraph-properties fo:keep-together="always" fo:widows="0" fo:orphans="0" fo:text-align="center"/>
      <style:text-properties fo:hyphenate="false"/>
    </style:style>
    <style:style style:name="T2512" style:parent-style-name="DefaultParagraphFont" style:family="text">
      <style:text-properties fo:font-weight="bold" style:font-weight-asian="bold" style:font-weight-complex="bold" fo:text-transform="uppercase" fo:color="#000000"/>
    </style:style>
    <style:style style:name="T2513" style:parent-style-name="DefaultParagraphFont" style:family="text">
      <style:text-properties fo:font-weight="bold" style:font-weight-asian="bold" style:font-weight-complex="bold" fo:text-transform="uppercase" fo:color="#000000"/>
    </style:style>
    <style:style style:name="P2514" style:parent-style-name="Normal" style:family="paragraph">
      <style:paragraph-properties fo:keep-together="always" fo:widows="0" fo:orphans="0" fo:text-align="center"/>
      <style:text-properties fo:hyphenate="false"/>
    </style:style>
    <style:style style:name="T2515" style:parent-style-name="DefaultParagraphFont" style:family="text">
      <style:text-properties fo:font-weight="bold" style:font-weight-asian="bold" style:font-weight-complex="bold" fo:text-transform="uppercase" fo:color="#000000"/>
    </style:style>
    <style:style style:name="P2516" style:parent-style-name="Normal" style:family="paragraph">
      <style:paragraph-properties fo:widows="0" fo:orphans="0" fo:text-align="justify" fo:text-indent="0.3937in"/>
      <style:text-properties fo:color="#000000" fo:hyphenate="false"/>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style:font-size-complex="12pt"/>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center"/>
      <style:text-properties fo:hyphenate="false"/>
    </style:style>
    <style:style style:name="T2562" style:parent-style-name="DefaultParagraphFont" style:family="text">
      <style:text-properties fo:color="#000000"/>
    </style:style>
    <style:style style:name="P2563" style:parent-style-name="Normal" style:family="paragraph">
      <style:paragraph-properties fo:widows="0" fo:orphans="0">
        <style:tab-stops>
          <style:tab-stop style:type="right" style:position="6.6937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12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11 M. GRUODŽIO 13 D. ĮSAKYMO NR. V-1060 „</text:span><text:span text:style-name="T15">DĖL ŠIRDIES TRANSPLANTACIJOS PASLAUGŲ TEIKIMO REIKALAVIMŲ IR APMOKĖJIMO TVARKOS APRAŠO PATVIRTINIMO</text:span><text:span text:style-name="T16">“<text:s/></text:span><text:span text:style-name="T17">PAKEITIMO</text:span></text:p>
      <text:p text:style-name="P18"/>
      <text:p text:style-name="P19"><text:span text:style-name="T20">2023 m. liepos<text:s/></text:span><text:span text:style-name="T21">21</text:span><text:span text:style-name="T22"><text:s/>d. Nr. V-831</text:span></text:p>
      <text:p text:style-name="P23">Vilnius</text:p>
      <text:p text:style-name="P24"/>
      <text:p text:style-name="P25"><text:span text:style-name="T26">P a k e i č i u Lietuvos Respublikos sveikatos apsaugos ministro 2011 m. gruodžio 13 d. įsakymą Nr. V-1060 „Dėl Širdies transplantacijos paslaugų teikimo reikalavimų ir apmokėjimo tvarkos aprašo patvirtinimo“:</text:span></text:p>
      <text:p text:style-name="P27"><text:span text:style-name="T28">1</text:span><text:span text:style-name="T29">. Pakeičiu preambulę ir ją išdėstau taip:</text:span></text:p>
      <text:p text:style-name="P30"><text:span text:style-name="T31">„Vadovaudamasis Lietuvos Respublikos žmogaus audinių, ląstelių, organų donorystės ir transplantacijos įstatymo 5 straipsnio 9 dalimi, 14 straipsniu ir<text:s/></text:span>Lietuvos Respublikos sveikatos draudimo įstatymo 9 straipsnio 6 dalimi:<text:span text:style-name="T32">“.</text:span></text:p>
      <text:p text:style-name="P33">2.<text:s/><text:span text:style-name="T34">Pakeičiu nurodytu įsakymu patvirtintą Širdies transplantacijos paslaugų teikimo reikalavimų ir apmokėjimo tvarkos aprašą ir<text:s/></text:span>jį išdėstau nauja redakcija (pridedama).</text:p>
      <text:p text:style-name="P35"/>
      <text:p text:style-name="P36"/>
      <text:p text:style-name="P37"/>
      <text:p text:style-name="P38">Sveikatos apsaugos ministras<text:s/><text:tab/>Arūnas Dulkys</text:p>
      <text:soft-page-break/>
      <text:p text:style-name="P39">PATVIRTINTA</text:p>
      <text:p text:style-name="P45">Lietuvos Respublikos sveikatos apsaugos<text:s/></text:p>
      <text:p text:style-name="P46">ministro 2011 m. gruodžio 13 d. įsakymu<text:s/></text:p>
      <text:p text:style-name="P47">Nr. V-1060 (Lietuvos Respublikos sveikatos<text:s/></text:p>
      <text:p text:style-name="P48">apsaugos ministro<text:s/>2023 m. liepos 21 d. įsakymo<text:s/></text:p>
      <text:p text:style-name="P49">Nr. V-831<text:s/></text:p>
      <text:p text:style-name="P50">redakcija)</text:p>
      <text:p text:style-name="P51"/>
      <text:p text:style-name="P52"><text:span text:style-name="T53">ŠIRDIES TRANSPLANTACIJOS PASLAUGOS TEIKIMO REIKALAVIMŲ IR APMOKĖJIMO PRIVALOMOJO SVEIKATOS DRAUDIMO FONDO BIUDŽETO LĖŠOMIS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Širdies<text:s/></text:span>transplantacijos paslaugos teikimo reikalavimų ir apmokėjimo<text:s/><text:span text:style-name="T64">Privalomojo sveikatos draudimo fondo biudžeto lėšomis<text:s/></text:span>tvarkos aprašas<text:span text:style-name="T65"><text:s/></text:span>(toliau – Aprašas) nustato<text:s/><text:span text:style-name="T66">reikalavimus asmens sveikatos priežiūros įstaigoms, teikiančioms širdies transplantacijos paslaugą (toliau – ASPĮ), šią paslaugą teikiantiems asmens sveikatos priežiūros specialistams, ASPĮ patalpoms ir medicinos priemonėms bei širdies transplantacijos paslaugos teikimo ir apmokėjimo Privalomojo sveikatos draudimo fondo (toliau – PSDF) biudžeto lėšomis tvarką.</text:span></text:p>
      <text:p text:style-name="P67"><text:span text:style-name="T68">2</text:span><text:span text:style-name="T69">. Apraše vartojamos sąvokos ir jų apibrėžtys:</text:span></text:p>
      <text:p text:style-name="P70"><text:span text:style-name="T71">2.1</text:span><text:span text:style-name="T72">.<text:s/></text:span><text:span text:style-name="T73">Širdies transplantacijos paslauga</text:span><text:span text:style-name="T74"><text:s/></text:span><text:span text:style-name="T75">–</text:span><text:span text:style-name="T76"><text:s/></text:span><text:span text:style-name="T77">asmens sveikatos priežiūros paslauga, apimanti donoro širdies atranką, paėmimą ir persodinimą recipientui gydymo tikslu,<text:s/></text:span>recipiento ištyrimą, paruošimą persodinimui ir tolesnę nuolatinę priežiūrą<text:span text:style-name="T78">.<text:s/></text:span></text:p>
      <text:p text:style-name="P79"><text:span text:style-name="T80">2.2</text:span><text:span text:style-name="T81">.<text:s/></text:span><text:span text:style-name="T82">Laikinoji širdies transplantacijos paslaugos teikimo kontraindikacija</text:span><text:span text:style-name="T83"><text:s/>– paciento liga<text:s/></text:span><text:soft-page-break/><text:span text:style-name="T84">arba</text:span><text:span text:style-name="T85"><text:s/></text:span><text:span text:style-name="T86">sveikatos būklė, kurioms esant pacientui negalima atlikti širdies transplantacijos.</text:span></text:p>
      <text:p text:style-name="P87"><text:span text:style-name="T88">2.3</text:span><text:span text:style-name="T89">. Kitos Apraše vartojamos sąvokos suprantamos taip, kaip jos apibrėžtos Lietuvos Respublikos</text:span><text:span text:style-name="T90"><text:s/>įstatymuose ir kituose teisės aktuose,<text:s/></text:span><text:span text:style-name="T91">reguliuojančiuose asmens sveikatos priežiūros paslaugų teikimą.</text:span></text:p>
      <text:p text:style-name="P92"><text:span text:style-name="T93">3</text:span><text:span text:style-name="T94">. Širdies transplantacijos paslaugos teikimo etapai:</text:span></text:p>
      <text:p text:style-name="P95"><text:span text:style-name="T96">3.1</text:span><text:span text:style-name="T97">. širdies transplantacijos poreikio nustatymas pacientui, atranka ir paciento įtraukimas į laukiančiųjų širdies transplantacijos sąrašą Žmogaus audinių, ląstelių ir organų donorų bei recipientų registre (toliau – Registras);</text:span></text:p>
      <text:p text:style-name="P98"><text:span text:style-name="T99">3.2</text:span><text:span text:style-name="T100">. į Registrą įrašyto recipiento periodinis ambulatorinis ištyrimas;</text:span></text:p>
      <text:p text:style-name="P101"><text:span text:style-name="T102">3.3</text:span><text:span text:style-name="T103">. į Registrą įrašyto recipiento periodinis stacionarinis ištyrimas;</text:span></text:p>
      <text:p text:style-name="P104"><text:span text:style-name="T105">3.4</text:span><text:span text:style-name="T106">. recipiento atranka, ištyrimas ir paruošimas širdies transplantacijai;</text:span></text:p>
      <text:p text:style-name="P107"><text:span text:style-name="T108">3.5</text:span><text:span text:style-name="T109">. potencialaus donoro ištyrimas;</text:span></text:p>
      <text:p text:style-name="P110"><text:span text:style-name="T111">3.6</text:span><text:span text:style-name="T112">. donoro širdies paėmimas;</text:span></text:p>
      <text:p text:style-name="P113"><text:span text:style-name="T114">3.7</text:span><text:span text:style-name="T115">. širdies transplantacija;</text:span></text:p>
      <text:p text:style-name="P116"><text:span text:style-name="T117">3.8</text:span><text:span text:style-name="T118">. paciento gydymas intensyviosios terapijos padalinyje po širdies transplantacijos;</text:span></text:p>
      <text:p text:style-name="P119"><text:span text:style-name="T120">3.9</text:span><text:span text:style-name="T121">. paciento gydymas širdies chirurgijos skyriuje po širdies transplantacijos;</text:span></text:p>
      <text:p text:style-name="P122"><text:span text:style-name="T123">3.10</text:span><text:span text:style-name="T124">. paciento ambulatorinis stebėjimas po širdies transplantacijos;</text:span></text:p>
      <text:p text:style-name="P125"><text:span text:style-name="T126">3.11</text:span><text:span text:style-name="T127">. po širdies transplantacijos imunosupresinį gydymą gaunančiam pacientui būdingų infekcijų gydymas;</text:span></text:p>
      <text:p text:style-name="P128"><text:span text:style-name="T129">3.12</text:span><text:span text:style-name="T130">. paciento stacionarinis ištyrimas po širdies transplantacijos;</text:span></text:p>
      <text:p text:style-name="P131"><text:span text:style-name="T132">3.13</text:span><text:span text:style-name="T133">. paciento gydymas nustačius transplantato atmetimą.</text:span></text:p>
      <text:p text:style-name="P134"/>
      <text:p text:style-name="P135"/>
      <text:p text:style-name="P136"/>
      <text:p text:style-name="P137"/>
      <text:p text:style-name="P138"><text:span text:style-name="T139">II</text:span><text:span text:style-name="T140"><text:s/>skyrius</text:span></text:p>
      <text:p text:style-name="P141"><text:span text:style-name="T142">REIKALAVIMAI ASPĮ IR ASMENS SVEIKATOS PRIEŽIŪROS<text:s/></text:span><text:span text:style-name="T143">SPECIALISTAMS<text:s/></text:span></text:p>
      <text:p text:style-name="P144"/>
      <text:p text:style-name="P145">4.<text:s/><text:span text:style-name="T146">Širdies transplantacijos paslauga teikiama<text:s/></text:span>ASPĮ<text:span text:style-name="T147">, turinčioje licenciją teikti visas šias asmens sveikatos priežiūros paslaugas</text:span>:</text:p>
      <text:p text:style-name="P148">4.1.<text:s/><text:span text:style-name="T149">širdies transplantacijos (suaugusiųjų ir (arba) vaikų) paslaugas;</text:span></text:p>
      <text:p text:style-name="P150"><text:span text:style-name="T151">4.2</text:span><text:span text:style-name="T152">. stacionarines tretinio lygio suaugusiųjų ir (arba) vaikų širdies chirurgijos IIIA, IIIB, IIIC paslaugas</text:span>;</text:p>
      <text:p text:style-name="P153">4.3.<text:s/><text:span text:style-name="T154">tretinio lygio reanimacijos ir intensyviosios terapijos III (suaugusiųjų ir (arba) vaikų) arba specializuotas kardiochirurgijos ir kardiologijos intensyviosios terapijos paslaugas</text:span>;</text:p>
      <text:p text:style-name="P155">4.4.<text:span text:style-name="T156"><text:s/>tretinio lygio ambulatorines kardiologijos paslaugas;</text:span></text:p>
      <text:p text:style-name="P157"><text:span text:style-name="T158">4.5</text:span><text:span text:style-name="T159">. tretinio lygio ambulatorines širdies chirurgijos paslaugas.</text:span></text:p>
      <text:p text:style-name="P160">5. Širdies transplantacijos paslaugas teikia asmens sveikatos priežiūros ir kitos sveikatinimo veiklos specialistų komanda, kurią sudaro:</text:p>
      <text:p text:style-name="P161">5.1. gydytojai širdies chirurgai;</text:p>
      <text:p text:style-name="P162">5.2. gydytojai kardiologai ir (arba) <text:s/>gydytojai vaikų kardiologai;</text:p>
      <text:p text:style-name="P163">5.3. gydytojai anesteziologai reanimatologai ir (arba) vaikų intensyviosios terapijos gydytojai;</text:p>
      <text:p text:style-name="P164">5.4. gydytojai alergologai ir klinikiniai imunologai;</text:p>
      <text:p text:style-name="P165">5.5. perfuzininkai;</text:p>
      <text:p text:style-name="P166">5.6. bendrosios praktikos slaugytojai;</text:p>
      <text:p text:style-name="P167">5.7. anestezijos ir intensyviosios terapijos slaugytojai.</text:p>
      <text:p text:style-name="P168"><text:span text:style-name="T169">6</text:span><text:span text:style-name="T170">. ASPĮ turi būti</text:span><text:s/>ASPĮ vadovo įgalioti asmenys (toliau – Įgaliotas asmuo), n<text:span text:style-name="T171">epertraukiamai visomis dienomis visą parą</text:span><text:s/>atsakingi už širdies transplantacijų organizavimą ir duomenų apie recipiento statuso pasikeitimo teikimą<text:s/><text:span text:style-name="T172">Registrui</text:span>.</text:p>
      <text:p text:style-name="P173">7. Prireikus pacientui užtikrinama atitinkamos profesinės kvalifikacijos asmens sveikatos priežiūros specialisto (-ų) konsultacija, atsižvelgiant į gydomą ligą ar sveikatos sutrikimą.</text:p>
      <text:p text:style-name="P174"/>
      <text:p text:style-name="P175"><text:span text:style-name="T176">III</text:span><text:span text:style-name="T177"><text:s/>skyrius<text:s/></text:span></text:p>
      <text:p text:style-name="P178"><text:span text:style-name="T179">REIKALAVIMAI PATALPOMS IR MEDICINOS PRIEMONĖMS</text:span></text:p>
      <text:p text:style-name="P180"/>
      <text:p text:style-name="P181"><text:span text:style-name="T182">8</text:span><text:span text:style-name="T183">. ASPĮ turi būti:</text:span></text:p>
      <text:p text:style-name="P184"><text:span text:style-name="T185">8.1</text:span><text:span text:style-name="T186">. padalinys, kuriame teikiamos skubiosios medicinos pagalbos C tipo paslaugos, atitinkantis Specialiųjų reikalavimų asmens sveikatos priežiūros įstaigos skubiosios medicinos pagalbos skyriui ir skubiosios medicinos pagalbos kabinetui apraše, patvirtintame Lietuvos Respublikos sveikatos apsaugos ministro 2010 m. gruodžio 16 d. įsakymu Nr. V-1073 „Dėl Specialiųjų reikalavimų asmens sveikatos priežiūros įstaigos skubiosios medicinos pagalbos skyriui ir skubiosios medicinos pagalbos kabinetui aprašo patvirtinimo“, nustatytus reikalavimus;</text:span></text:p>
      <text:p text:style-name="P187"><text:span text:style-name="T188">8.2</text:span><text:span text:style-name="T189">. padalinys, kuriame teikiamos širdies chirurgijos paslaugos. Jame turi būti:</text:span></text:p>
      <text:p text:style-name="P190"><text:span text:style-name="T191">8.2.1</text:span><text:span text:style-name="T192">. procedūrinis kabinetas;</text:span></text:p>
      <text:p text:style-name="P193"><text:span text:style-name="T194">8.2.2</text:span><text:span text:style-name="T195">. palata (-os), kurioje turi būti deguonies šaltinio prijungimo vietos;</text:span></text:p>
      <text:p text:style-name="P196"><text:span text:style-name="T197">8.2.3</text:span><text:span text:style-name="T198">. izoliacinė palata (-os), kurioje turi būti deguonies šaltinio prijungimo vietos;</text:span></text:p>
      <text:p text:style-name="P199"><text:span text:style-name="T200">8.3</text:span><text:span text:style-name="T201">. operacinė, kurioje turi būti:</text:span></text:p>
      <text:p text:style-name="P202"><text:span text:style-name="T203">8.3.1</text:span><text:span text:style-name="T204">. dirbtinės kraujotakos aparatas;</text:span></text:p>
      <text:p text:style-name="P205"><text:span text:style-name="T206">8.3.2</text:span><text:span text:style-name="T207">.<text:s/></text:span>trumpalaikis mechaninis asistuojančios kraujotakos palaikymo prietaisas;<text:s/></text:p>
      <text:p text:style-name="P208">8.3.3. intraaortinės kontrapulsacijos prietaisas;</text:p>
      <text:p text:style-name="P209">8.3<text:span text:style-name="T210">.4</text:span><text:span text:style-name="T211">. ekstrakorporinės mechaninės oksigenacijos prietaisas;</text:span></text:p>
      <text:p text:style-name="P212">8.4. padalinys, kuriame teikiamos reanimacijos ir intensyvios terapijos paslaugos, vadovaujantis Tretinio lygio reanimacijos ir intensyviosios terapijos paslaugų (reanimacija III) teikimo vaikams sąlygų ir tvarkos aprašu ir Tretinio lygio reanimacijos ir intensyviosios terapijos paslaugų (reanimacijos III) teikimo suaugusiesiems sąlygų ir tvarkos aprašu, patvirtintais Lietuvos Respublikos sveikatos apsaugos ministro 2005 m. spalio 27 d. įsakymu Nr. V-827 „Dėl Reanimacijos ir intensyviosios terapijos paslaugų teikimo vaikams ir suaugusiesiems sąlygų ir tvarkos aprašų patvirtinimo”, ir (ar) specializuotos kardiochirurgijos ir kardiologijos intensyvios terapijos paslaugos suaugusiesiems, vadovaujantis Intensyvios terapijos asmens sveikatos priežiūros paslaugų teikimo suaugusiesiems reikalavimų aprašu, patvirtintu Lietuvos Respublikos sveikatos apsaugos ministro 2022 m. kovo 2 d. įsakymu Nr. V-465 „Dėl Intensyvios terapijos asmens sveikatos priežiūros paslaugų teikimo suaugusiesiems reikalavimų ir Intensyvios priežiūros asmens sveikatos priežiūros paslaugų teikimo suaugusiesiems reikalavimų aprašų patvirtinimo“, (toliau – intensyvios terapijos padalinys)<text:span text:style-name="T213">;</text:span></text:p>
      <text:p text:style-name="P214"><text:span text:style-name="T215">8.5</text:span><text:span text:style-name="T216">. patalpos, kuriose teikiamos radiologijos paslaugos, atitinaknčios Radiologijos asmens sveikatos priežiūros <text:s/>paslaugų teikimo reikalavimų apraše, patvirtintame Lietuvos Respublikos sveikatos apsaugos ministro 2015 m. liepos 24 d. įsakymu Nr. V-881 „Dėl Radiologijos asmens sveikatos priežiūros paslaugų teikimo reikalavimų aprašo patvirtinimo“, nustatytus reikalavimus.<text:s/></text:span></text:p>
      <text:p text:style-name="P217"><text:span text:style-name="T218">9</text:span><text:span text:style-name="T219">. Vienoje iš Aprašo 8.2.1 – 8.2.3 papunkčiuose nurodytų patalpų turi būti<text:s/></text:span><text:span text:style-name="T220">asmens sveikatos priežiūros įstaigos pirmosios medicinos pagalbos rinkiniai,</text:span><text:span text:style-name="T221"><text:s/>atitinkantys<text:s/></text:span><text:span text:style-name="T222">Asmens sveikatos priežiūros įstaigos pirmosios medicinos pagalbos rinkinio apraše</text:span><text:span text:style-name="T223">, patvirtintame Lietuvos Respublikos sveikatos apsaugos ministro 2003 m. liepos 11 d. įsakymu Nr. V-450 „</text:span><text:span text:style-name="T224">Dėl Asmens sveikatos priežiūros įstaigos pirmosios medicinos pagalbos rinkinio aprašo, Pirmosios pagalbos rinkinio aprašo ir Asmens sveikatos priežiūros ir farmacijos specialistų kompetencijos teikiant pirmąją medicinos pagalbą aprašo patvirtinimo</text:span><text:span text:style-name="T225">“, nustatytus reikalavimus.</text:span></text:p>
      <text:p text:style-name="P226"><text:span text:style-name="T227">10</text:span><text:span text:style-name="T228">. ASPĮ privalo turėti:</text:span></text:p>
      <text:p text:style-name="P229"><text:span text:style-name="T230">10.1</text:span><text:span text:style-name="T231">. elekrokardiografą;</text:span></text:p>
      <text:p text:style-name="P232"><text:span text:style-name="T233">10.2</text:span><text:span text:style-name="T234">. širdies echoskopą;</text:span></text:p>
      <text:p text:style-name="P235"><text:span text:style-name="T236">10.3</text:span><text:span text:style-name="T237"><text:s/>transezofaginės echoskopijos priemones;<text:s/></text:span></text:p>
      <text:p text:style-name="P238"><text:span text:style-name="T239">10.4</text:span><text:span text:style-name="T240">. spiroergometrijos sistemą;</text:span></text:p>
      <text:p text:style-name="P241"><text:span text:style-name="T242">10.5</text:span><text:span text:style-name="T243">. angiografą;<text:s/></text:span></text:p>
      <text:p text:style-name="P244"><text:span text:style-name="T245">10.6</text:span><text:span text:style-name="T246">. priemones, reikiamas atlikti endomiokardo biopsijos tyrimus;</text:span></text:p>
      <text:p text:style-name="P247"><text:span text:style-name="T248">10.7</text:span><text:span text:style-name="T249">. kompiuterinį tomografą (ne mažiau kaip 128 sluoksnių);</text:span></text:p>
      <text:p text:style-name="P250"><text:span text:style-name="T251">10.8</text:span><text:span text:style-name="T252">. magnetinio rezonanso tomografą (ne mažiau kaip 1,5 T magnetinio lauko).</text:span></text:p>
      <text:p text:style-name="P253"/>
      <text:p text:style-name="P254"><text:span text:style-name="T255">IV</text:span><text:span text:style-name="T256"><text:s/>skyrius</text:span></text:p>
      <text:p text:style-name="P257"><text:span text:style-name="T258">ŠIRDIES TRANSPLANTACIJOS POREIKIO NUSTATYMAS PACIENTUI, ATRANKA IR PACIENTO ĮTRAUKIMAS Į LAUKIANČIŲJŲ ŠIRDIES TRANSPLANTACIJOS SĄRAŠĄ REGISTRE (I ETAPAS)</text:span></text:p>
      <text:p text:style-name="P259"/>
      <text:p text:style-name="P260"><text:span text:style-name="T261">11</text:span><text:span text:style-name="T262">. Pacientui, sergančiam atspariu kompleksiniam gydymui širdies nepakankamumu, poreikis širdies transplantacijai nustatomas, kai nėra absoliučių kontraindikacijų širdies transplantacijai ir paciento sveikatos būklė atitinka bent vieną iš šių kriterijų:</text:span></text:p>
      <text:p text:style-name="P263"><text:span text:style-name="T264">11.1</text:span><text:span text:style-name="T265">. yra sunkūs nepraeinantys širdies nepakankamumo simptomai;<text:s/></text:span></text:p>
      <text:p text:style-name="P266"><text:span text:style-name="T267">11.2</text:span><text:span text:style-name="T268">. toli pažengę nekoreguojami struktūriniai širdies pakitimai;</text:span></text:p>
      <text:p text:style-name="P269"><text:span text:style-name="T270">11.3</text:span><text:span text:style-name="T271">. aukštas ar nepaisant taikomo gydymo didėjantis natriuretinis peptidas;</text:span></text:p>
      <text:p text:style-name="P272"><text:span text:style-name="T273">11.4</text:span><text:span text:style-name="T274">. širdies nepakankamumo paūmėjimo epizodai, kurių gydymui pacientai hospitalizuojami &gt;1 kartą per metus;<text:s/></text:span></text:p>
      <text:p text:style-name="P275"><text:span text:style-name="T276">11.5</text:span><text:span text:style-name="T277">. menkas funkcinis pajėgumas (piko VO</text:span><text:span text:style-name="T278">2</text:span><text:span text:style-name="T279">&lt;12ml/kg/min ar mažiau 50 proc. prognozuojamos vertės) dėl širdies nepakankamumo.</text:span></text:p>
      <text:p text:style-name="P280"><text:span text:style-name="T281">12</text:span><text:span text:style-name="T282">. Pacientą, atitinkantį Aprašo 11 punkte nustatytus kriterijus, dėl širdies transplantacijos poreikio nustatymo į ASPĮ nukreipia:<text:s/></text:span></text:p>
      <text:p text:style-name="P283"><text:span text:style-name="T284">12.1</text:span><text:span text:style-name="T285">. po ambulatorinio širdies nepakankamumo gydymo pagal</text:span><text:span text:style-name="T286"><text:s/>Lietuvos Respublikos sveikatos apsaugos ministro 2015 m. <text:s/>lapkričio 24 d. įsakymą Nr. V-1330 „Dėl Gydytojo kardiologo ir slaugytojo konsultacijos, į kurią įeina ir paciento mokymas, teikimo asmenims, sergantiems širdies nepakankamumu, reikalavimų aprašo patvirtinimo“, – gydytojas kardiologas;</text:span></text:p>
      <text:p text:style-name="P287"><text:span text:style-name="T288">12.2</text:span><text:span text:style-name="T289">. po stacionarinio gydymo ASPĮ <text:s/>– gydytojas kardiologas arba gydytojas anesteziologas reanimatologas.</text:span></text:p>
      <text:p text:style-name="P290"><text:span text:style-name="T291">13</text:span><text:span text:style-name="T292">.<text:s/></text:span>Paciento atranka širdies transplantacijai atliekama ASPĮ.<text:s/></text:p>
      <text:p text:style-name="P293"><text:span text:style-name="T294">14</text:span><text:span text:style-name="T295">. Širdies transplantacijos kontraindikacijos:</text:span></text:p>
      <text:p text:style-name="P296"><text:span text:style-name="T297">14.1</text:span><text:span text:style-name="T298">. absoliučios:</text:span></text:p>
      <text:p text:style-name="P299"><text:span text:style-name="T300">14.1.1</text:span><text:span text:style-name="T301">. ženklus negrįžtamas smegenų funkcijos pakenkimas;</text:span></text:p>
      <text:p text:style-name="P302"><text:span text:style-name="T303">14.1.2</text:span><text:span text:style-name="T304">. aktyvūs infekciniai susirgimai, išskyrus tuos atvejus, kai aktyvi infekcija yra susijusi su skilvelio pagalbiniu kraujotakos prietaisu;</text:span></text:p>
      <text:p text:style-name="P305"><text:span text:style-name="T306">14.1.3</text:span><text:span text:style-name="T307">. sunki periferinių ar smegenų kraujagyslių <text:s/>liga;</text:span></text:p>
      <text:p text:style-name="P308"><text:span text:style-name="T309">14.1.4</text:span><text:span text:style-name="T310">. negrįžtama plautinė hipertenzija;</text:span></text:p>
      <text:p text:style-name="P311"><text:span text:style-name="T312">14.1.5</text:span><text:span text:style-name="T313">. piktybinis navikas su bloga prognoze (</text:span>pagal gydytojo onkologo išvadą, įvertinus naviko progresavimo ar pasikartojimo riziką, kuri didėja vartojant imunosupresinius vaistus<text:span text:style-name="T314">);</text:span></text:p>
      <text:p text:style-name="P315"><text:span text:style-name="T316">14.1.6</text:span><text:span text:style-name="T317">. negrįžtamas inkstų funkcijos nepakankamumas, kai glomerulų filtracijos greitis mažesnis nei</text:span><text:span text:style-name="T318"><text:s/></text:span><text:span text:style-name="T319">30 ml/min/1,73m</text:span><text:span text:style-name="T320">2</text:span><text:span text:style-name="T321">,<text:s/></text:span><text:span text:style-name="T322">ir nėra planuojama inkstų transplantacija;</text:span></text:p>
      <text:p text:style-name="P323"><text:span text:style-name="T324">14.1.7</text:span><text:span text:style-name="T325">. negrįžtamas kepenų funkcijos nepakankamumas, kai nėra planuojama kepenų transplantacija;</text:span></text:p>
      <text:p text:style-name="P326"><text:span text:style-name="T327">14.1.8</text:span><text:span text:style-name="T328">. plaučių liga, kai forsuota gyvybinė plaučių talpa ir forsuoto iškvėpimo tūris per 1 sekundę mažesnis kaip 40 proc. normos;</text:span></text:p>
      <text:p text:style-name="P329"><text:span text:style-name="T330">14.1.9</text:span><text:span text:style-name="T331">. sisteminė liga su kelių organų pakenkimu;</text:span></text:p>
      <text:p text:style-name="P332"><text:span text:style-name="T333">14.1.10</text:span><text:span text:style-name="T334">. kitos sunkios gretutinės ligos su bloga prognoze;</text:span></text:p>
      <text:p text:style-name="P335"><text:span text:style-name="T336">14.1.11</text:span><text:span text:style-name="T337">. priklausomybė nuo alkoholio, narkotikų;</text:span></text:p>
      <text:p text:style-name="P338"><text:span text:style-name="T339">14.1.12</text:span><text:span text:style-name="T340">. paciento raštiškas atsisakymas širdies transplantacijos;</text:span></text:p>
      <text:p text:style-name="P341"><text:span text:style-name="T342">14.1.13</text:span><text:span text:style-name="T343">. dėl paciento sveikatos būklės ar nepakankamos socialinės paramos paciento nesugebėjimas vykdyti gydytojo kardiologo nurodymų,<text:s/></text:span><text:span text:style-name="T344">kurių nevykdymas gali turėti lemiamą įtaką sėkmingai širdies transplantacijai,<text:s/></text:span><text:span text:style-name="T345">kai pacientas nesilaiko nustatyto gydymo režimo, apsunkina ligos (būklės) eigos sekimą, nevykdo kitų gydančio gydytojo nurodymų, įformintas 3 gydytojų konsiliumo, kuris šaukiamas gydančio gydytojo teikimu, sudaryto iš gydytojo širdies chirurgo, gydytojo kardiologo arba gydytojo vaikų kardiologo, gydytojo psichiatro bei nepakankamos socialinės paramos atveju – socialinio darbuotojo, sprendimu,<text:s/></text:span><text:span text:style-name="T346">kuris yra fiksuojamas paciento medicinos dokumentuose;</text:span></text:p>
      <text:p text:style-name="P347"><text:span text:style-name="T348">14.1.14</text:span><text:span text:style-name="T349">. nėštumas;</text:span></text:p>
      <text:p text:style-name="P350"><text:span text:style-name="T351">14.2</text:span><text:span text:style-name="T352">. santykinės:</text:span></text:p>
      <text:p text:style-name="P353"><text:span text:style-name="T354">14.2.1</text:span><text:span text:style-name="T355">. nutukimas, kai kūno masės indeksas (toliau – KMI) &gt; 35;</text:span></text:p>
      <text:p text:style-name="P356"><text:span text:style-name="T357">14.2.2</text:span><text:span text:style-name="T358">. kacheksija, kai KMI &lt; 17,5;</text:span></text:p>
      <text:p text:style-name="P359"><text:span text:style-name="T360">14.2.3</text:span><text:span text:style-name="T361">. ne seniau kaip prieš 5 metus išgydyti vėžiniai susirgimai;</text:span></text:p>
      <text:p text:style-name="P362"><text:span text:style-name="T363">14.2.4</text:span><text:span text:style-name="T364">. aktyvus kraujavimas iš virškinamojo trakto;</text:span></text:p>
      <text:p text:style-name="P365"><text:span text:style-name="T366">14.2.5</text:span><text:span text:style-name="T367">. lėtinė obstrukcinė plaučių liga;</text:span></text:p>
      <text:p text:style-name="P368"><text:span text:style-name="T369">14.2.6</text:span><text:span text:style-name="T370">. cukrinis diabetas su sunkiu organų taikinių pažeidimu;</text:span></text:p>
      <text:p text:style-name="P371"><text:span text:style-name="T372">14.2.7</text:span><text:span text:style-name="T373">. aktyvūs virusiniai hepatitai;</text:span></text:p>
      <text:p text:style-name="P374"><text:span text:style-name="T375">14.2.8</text:span><text:span text:style-name="T376">. sisteminės jungiamojo audinio ligos;</text:span></text:p>
      <text:p text:style-name="P377"><text:span text:style-name="T378">14.2.9</text:span><text:span text:style-name="T379">. negrįžtamas inkstų funkcijos nepakankamumas, kai glomerulų filtracijos greitis <text:s/>didesnis nei 30<text:s/></text:span><text:span text:style-name="T380">ml/min/1,73m</text:span><text:span text:style-name="T381">2</text:span><text:span text:style-name="T382">, bet mažesnis nei</text:span><text:span text:style-name="T383"><text:s/></text:span><text:span text:style-name="T384">49 ml/min/1,73m</text:span><text:span text:style-name="T385">2</text:span><text:span text:style-name="T386">;</text:span></text:p>
      <text:p text:style-name="P387"><text:span text:style-name="T388">14.2.10</text:span><text:span text:style-name="T389">. kitos ligos, kurios gali apsunkinti sveikimą ar išgyvenamumą po širdies transplantacijos.</text:span></text:p>
      <text:p text:style-name="P390"><text:span text:style-name="T391">15</text:span><text:span text:style-name="T392">. Esant negrįžtamai plautinei hipertenzijai, turi būti svarstoma dėl kairiojo skilvelio pagalbinio kraujotakos prietaiso prijungimo, siekiant sumažinti padidėjusį plaučių kraujagyslių rezistentiškumą ir vėliau atliekant pakartotinį paciento vertinimą.</text:span></text:p>
      <text:p text:style-name="P393"><text:span text:style-name="T394">16</text:span><text:span text:style-name="T395">. <text:s/>Jei paciento sveikatos būklė atitinka kriterijus, nurodytus Aprašo 11 punkte, gydytojas širdies chirurgas ir (arba) gydytojas kardiologas ir (arba) gydytojas vaikų kardiologas, supažindina pacientą ir (arba) jo atstovą su paciento sveikatos būkle, širdies transplantacijos poreikiu, širdies transplantacijos operacijos rizika ir širdies transplantacijos paslaugos teikimo tvarka. Pacientas, priėmęs sprendimą tapti širdies recipientu, pasirašo „Paciento sutikimo tapti širdies recipientu ir pranešimo dėl duomenų teikimo Žmogaus audinių, ląstelių ir organų donorų bei recipientų registrui“ formą (Aprašo 2 priedas) (toliau – sutikimas).<text:s/></text:span></text:p>
      <text:p text:style-name="P396"><text:span text:style-name="T397">17</text:span><text:span text:style-name="T398">. Pacientui pasirašius sutikimą, gydytojas širdies chirurgas arba gydytojas kardiologas, arba gydytojas vaikų kardiologas paskiria gydytojų specialistų konsultacijas, laboratorinius ir instrumentinius tyrimus</text:span>, atliekamus stacionare:</text:p>
      <text:p text:style-name="P399"><text:span text:style-name="T400">17.1</text:span><text:span text:style-name="T401">. laboratoriniai tyrimai:</text:span></text:p>
      <text:p text:style-name="P402"><text:span text:style-name="T403">17.1.1</text:span><text:span text:style-name="T404">.<text:s/></text:span>natriuretinis peptidas<text:span text:style-name="T405">;</text:span></text:p>
      <text:p text:style-name="P406"><text:span text:style-name="T407">17.1.2</text:span><text:span text:style-name="T408">. bendras hematologinis tyrimas su leukocitų diferencijavimu ir eritrocitų nusėdimo greičio (toliau – ENG) nustatymas</text:span><text:span text:style-name="T409">;</text:span></text:p>
      <text:p text:style-name="P410"><text:span text:style-name="T411">17.1.3</text:span><text:span text:style-name="T412">. C reaktyvus baltymas;</text:span></text:p>
      <text:p text:style-name="P413"><text:span text:style-name="T414">17.1.4</text:span><text:span text:style-name="T415">. kreatininas, glomerulų filtracijos greitis;</text:span></text:p>
      <text:p text:style-name="P416"><text:span text:style-name="T417">17.1.5</text:span><text:span text:style-name="T418">. elektrolitai K, Na, Cl;</text:span></text:p>
      <text:p text:style-name="P419"><text:span text:style-name="T420">17.1.6</text:span><text:span text:style-name="T421">. bendrasis bilirubinas;</text:span></text:p>
      <text:p text:style-name="P422"><text:span text:style-name="T423">17.1.7</text:span><text:span text:style-name="T424">. tiesioginis bilirubinas;</text:span></text:p>
      <text:p text:style-name="P425"><text:span text:style-name="T426">17.1.8</text:span><text:span text:style-name="T427">. aspartato aminotransferazė;</text:span></text:p>
      <text:p text:style-name="P428"><text:span text:style-name="T429">17.1.9</text:span><text:span text:style-name="T430">. alanino aminotransferazė;</text:span></text:p>
      <text:p text:style-name="P431"><text:span text:style-name="T432">17.1.10</text:span><text:span text:style-name="T433">. gama glutamiltransferazė, disialotransferino ir bendrojo transferino santykis;</text:span></text:p>
      <text:p text:style-name="P434"><text:span text:style-name="T435">17.1.11</text:span><text:span text:style-name="T436">. Feritinas, geležies (transferino) įsotinimas;</text:span></text:p>
      <text:p text:style-name="P437"><text:span text:style-name="T438">17.1.12</text:span><text:span text:style-name="T439">. antikūnai prieš tirotropiną;</text:span></text:p>
      <text:p text:style-name="P440"><text:span text:style-name="T441">17.1.13</text:span><text:span text:style-name="T442">. šlapimo rūgštis;</text:span></text:p>
      <text:p text:style-name="P443"><text:span text:style-name="T444">17.1.14</text:span><text:span text:style-name="T445">. lipidograma;</text:span></text:p>
      <text:p text:style-name="P446"><text:span text:style-name="T447">17.1.15</text:span><text:span text:style-name="T448">. gliukozė (serumas, plazma);</text:span></text:p>
      <text:p text:style-name="P449"><text:span text:style-name="T450">17.1.16</text:span><text:span text:style-name="T451">. šlapimo tyrimas automatizuotu būdu;</text:span></text:p>
      <text:p text:style-name="P452"><text:span text:style-name="T453">17.1.17</text:span><text:span text:style-name="T454">. hepatito B viruso paviršinis antigenas;</text:span></text:p>
      <text:p text:style-name="P455"><text:span text:style-name="T456">17.1.18</text:span><text:span text:style-name="T457">. antikūnai prieš hepatito B viruso šerdinį antigeną;</text:span></text:p>
      <text:p text:style-name="P458"><text:span text:style-name="T459">17.1.19</text:span><text:span text:style-name="T460">. antikūnai prieš hepatito B viruso paviršinį antigeną;</text:span></text:p>
      <text:p text:style-name="P461"><text:span text:style-name="T462">17.1.20</text:span><text:span text:style-name="T463">. antikūnai prieš hepatito C virusą;</text:span></text:p>
      <text:p text:style-name="P464"><text:span text:style-name="T465">17.1.21</text:span><text:span text:style-name="T466">. kombinuoti antikūnai prieš žmogaus imunodeficito virusus 1 ir 2, <text:s/>ir antigenas p24 (HIV 1+2 Ab+HIV1 p24 Ag);</text:span></text:p>
      <text:p text:style-name="P467"><text:span text:style-name="T468">17.1.22</text:span><text:span text:style-name="T469">. kraujo grupės pagal ABO antigenus ir rezus Rh (D) faktoriaus nustatymas;</text:span></text:p>
      <text:p text:style-name="P470"><text:span text:style-name="T471">17.2</text:span><text:span text:style-name="T472">. instrumentiniai tyrimai:</text:span></text:p>
      <text:p text:style-name="P473"><text:span text:style-name="T474">17.2.1</text:span><text:span text:style-name="T475">. krūtinės ląstos rentgenograma;</text:span></text:p>
      <text:p text:style-name="P476"><text:span text:style-name="T477">17.2.2</text:span><text:span text:style-name="T478">. dvylikos derivacijų elektrokardiograma;</text:span></text:p>
      <text:p text:style-name="P479"><text:span text:style-name="T480">17.2.3</text:span><text:span text:style-name="T481">. echokardiografija ir plaučių echoskopija;</text:span></text:p>
      <text:p text:style-name="P482"><text:span text:style-name="T483">17.2.4</text:span><text:span text:style-name="T484">. vidaus organų echoskopija;</text:span></text:p>
      <text:p text:style-name="P485"><text:span text:style-name="T486">17.2.5</text:span><text:span text:style-name="T487">. intrakardinės hemodinamikos tyrimas (dešiniosios širdies kateterizavimas) suaugusiems;</text:span></text:p>
      <text:p text:style-name="P488"><text:span text:style-name="T489">17.2.6</text:span><text:span text:style-name="T490">. spiroergometrija (jei pacientas pajėgus atlikti);</text:span></text:p>
      <text:p text:style-name="P491"><text:span text:style-name="T492">17.3</text:span><text:span text:style-name="T493">. papildomos gydytojų specialistų konsultacijos, laboratoriniai, instrumentiniai tyrimai atliekami esant <text:s/>klinikinių indikacijų.</text:span></text:p>
      <text:p text:style-name="P494"><text:span text:style-name="T495">18</text:span><text:span text:style-name="T496">. Gydytojas širdies chirurgas arba gydytojas kardiologas, arba gydytojas vaikų kardiologas, įvertinęs Aprašo 17 punkte nurodytų tyrimų ir konsultacijų rezultatus, nenustatęs širdies transplantacijos absoliučių kontraindikacijų, organizuoja konsiliumą, kuriame dalyvauja du gydytojai širdies chirurgai ir gydytojas kardiologas. Konsiliumo metu, įvertinus santykines širdies transplantacijos kontraindikacijas (jei jų yra), priimamas motyvuotas sprendimas dėl širdies transplantacijos poreikio pacientui nustatymo, paciento įtraukimo į laukiančiųjų širdies transplantacijos sąrašą Registre bei paciento statuso Registre. Konsiliumo sprendimas įrašomas paciento medicinos dokumentuose.</text:span></text:p>
      <text:p text:style-name="P497"><text:span text:style-name="T498">19</text:span><text:span text:style-name="T499">. Aprašo 18 punkte nurodytam konsiliumui nustačius laikinąsias širdies transplantacijos kontraindikacijas, motyvuotas konsiliumo sprendimas dėl širdies transplantacijos atidėjimo įrašomas paciento medicinos dokumentuose bei įregistruojamas recipiento statusas Registre. Konsiliumo sprendime turi būti nurodyta data ir (ar) paciento sveikatos būklės</text:span><text:s/><text:span text:style-name="T500">kriterijai, kada sprendimas dėl širdies transplantacijos paslaugos suteikimo pacientui turi būti svarstomas pakartotinai.</text:span></text:p>
      <text:p text:style-name="P501"><text:span text:style-name="T502">20</text:span><text:span text:style-name="T503">. Konsiliumui nusprendus, kad pacientui reikia atlikti širdies transplantaciją arba skubią ar neatidėliotiną (labai skubią) širdies transplantaciją, Įgaliotas asmuo:</text:span></text:p>
      <text:p text:style-name="P504"><text:span text:style-name="T505">20.1</text:span><text:span text:style-name="T506">. <text:s/>įregistruoja recipientą Registre;</text:span></text:p>
      <text:p text:style-name="P507"><text:span text:style-name="T508">20.2</text:span><text:span text:style-name="T509">. įregistruoja recipiento statusą Registre ir konsiliumo užpildytą Pranešimą apie širdies recipiento statusą (4 priedas) teikia Biurui.</text:span></text:p>
      <text:p text:style-name="P510"><text:span text:style-name="T511">21</text:span><text:span text:style-name="T512">.<text:s/></text:span>Skubios<text:span text:style-name="T513"><text:s/>širdies transplantacijos recipiento statusas suteikiamas, kai paciento būklė <text:s/>atitinka bent vieną iš Aprašo 11 punkte nurodytų širdies transplantacijos poreikio kriterijų ir jam taikoma nepertraukiama mažų arba vidutinių dozių intraveninė inotropinė terapija.</text:span></text:p>
      <text:p text:style-name="P514"><text:span text:style-name="T515">22</text:span><text:span text:style-name="T516">. Neatidėliotinos (</text:span>labai skubios<text:span text:style-name="T517">) širdies transplantacijos recipiento statusas suteikiamas, kai:</text:span></text:p>
      <text:p text:style-name="P518"><text:span text:style-name="T519">22.1</text:span><text:span text:style-name="T520">. pacientas atitinka bent vieną iš Aprašo 11 punkte nurodytų širdies transplantacijos poreikio kriterijų ir yra viena iš šių būklių:</text:span></text:p>
      <text:p text:style-name="P521"><text:span text:style-name="T522">22.1.1</text:span><text:span text:style-name="T523">. prijungta trumpalaikė mechaninė asistuojanti kraujotakos sistema arba ekstrakorporinė membraninės oksigenacijos <text:s/>sistema arba pacientui taikoma intraaortinė balioninė kontrapulsacija;</text:span></text:p>
      <text:p text:style-name="P524"><text:span text:style-name="T525">22.1.2</text:span><text:span text:style-name="T526">. prijungtas prietaisas ilgalaikei mechaninei asistuojančiai kraujotakai palaikyti (toliau – pagalbinis kraujotakos prietaisas), tačiau dėl atsiradusių įrenginio veikimo sutrikimų įrenginys netinka paciento būklei palaikyti;</text:span></text:p>
      <text:p text:style-name="P527"><text:span text:style-name="T528">22.1.3</text:span><text:span text:style-name="T529">. pacientui taikoma nepertraukiama<text:s/></text:span>didelių dozių<text:span text:style-name="T530"><text:s/>intraveninė inotropinė terapija;</text:span></text:p>
      <text:p text:style-name="P531"><text:span text:style-name="T532">22.2</text:span><text:span text:style-name="T533">. <text:s/>pacientas yra vaikas, kuris atitinka<text:s/></text:span><text:span text:style-name="T534">bent vieną iš<text:s/></text:span><text:span text:style-name="T535">Aprašo 11 punkte nurodytų<text:s/></text:span><text:span text:style-name="T536">širdies transplantacijos poreikio kriterijų.</text:span></text:p>
      <text:p text:style-name="P537"><text:span text:style-name="T538">23</text:span><text:span text:style-name="T539">. Aprašo 21 ir 22 punktuose nurodytais atvejais gydytojų konsiliumas, kuriame dalyvauja ne mažiau kaip vienas gydytojas kardiologas arba gydytojas vaikų kardiologas ir gydytojas širdies chirurgas, turi teisę motyvuotai sumažinti Aprašo 17 punkte numatytų tyrimų apimtį.</text:span></text:p>
      <text:p text:style-name="P540"><text:span text:style-name="T541">24</text:span><text:span text:style-name="T542">. Į<text:s/></text:span><text:span text:style-name="T543">Registrą įrašytam pacientui (toliau – <text:s/>recipientui) gydantis gydytojas paskiria ir įvertina:</text:span></text:p>
      <text:p text:style-name="P544"><text:span text:style-name="T545">24.1</text:span><text:span text:style-name="T546">. imunologinius tyrimus:</text:span></text:p>
      <text:p text:style-name="P547"><text:span text:style-name="T548">24.1.1</text:span><text:span text:style-name="T549">. žmogaus leukocitų I klasės antigenų (toliau – ŽLA I klasė) nustatymas;</text:span></text:p>
      <text:p text:style-name="P550"><text:span text:style-name="T551">24.1.2</text:span><text:span text:style-name="T552">. Žmogaus leukocitų II klasės antigenų (toliau – ŽLA II klasė) nustatymas;</text:span></text:p>
      <text:p text:style-name="P553"><text:span text:style-name="T554">24.1.3</text:span><text:span text:style-name="T555">. imunologinės recipiento sensitizacijos nustatymas:</text:span></text:p>
      <text:p text:style-name="P556"><text:span text:style-name="T557">24.1.3.1</text:span><text:span text:style-name="T558">. pirminis sensitizacijos įvertinimas;</text:span></text:p>
      <text:p text:style-name="P559"><text:span text:style-name="T560">24.1.3.2</text:span><text:span text:style-name="T561">. esant sensitizacijai, t. y. kai recipiento serumas reaguoja su ≥10 % limfocitų rinkinio ląstelių (toliau – PRA) ir (arba) pirminiame kietos fazės tyrime nustačius ŽLA I klasės ar ŽLA II klasės antigenų antikūnų, atliekamas kiekybinis PRA nustatymas ir pirminis antikūnų specifiškumo tyrimas (esant indikacijų);</text:span></text:p>
      <text:p text:style-name="P562"><text:span text:style-name="T563">24.1.3.3</text:span><text:span text:style-name="T564">. ŽLA antikūnų specifiškumas (esant indikacijų); </text:span></text:p>
      <text:p text:style-name="P565"><text:span text:style-name="T566">24.2</text:span><text:span text:style-name="T567">. antikūnų prieš mikroorganizmus nustatymo tyrimus:</text:span></text:p>
      <text:p text:style-name="P568"><text:span text:style-name="T569">24.2.1</text:span><text:span text:style-name="T570">. IgG klasės antikūnai prieš<text:s/></text:span><text:span text:style-name="T571">Toxoplasma gondii</text:span><text:span text:style-name="T572">;</text:span></text:p>
      <text:p text:style-name="P573"><text:span text:style-name="T574">24.2.2</text:span><text:span text:style-name="T575">. IgM klasės antikūnai prieš citomegalo virusą;</text:span></text:p>
      <text:p text:style-name="P576"><text:span text:style-name="T577">24.2.3</text:span><text:span text:style-name="T578">. IgG klasės antikūnai prieš citomegalo virusą;</text:span></text:p>
      <text:p text:style-name="P579"><text:span text:style-name="T580">24.2.4</text:span><text:span text:style-name="T581">. IgM klasės antikūnai prieš Epštein-Baro virusą;</text:span></text:p>
      <text:p text:style-name="P582"><text:span text:style-name="T583">24.2.5</text:span><text:span text:style-name="T584">. IgM klasės antikūnai prieš Epštein-Baro virusą;</text:span></text:p>
      <text:p text:style-name="P585"><text:span text:style-name="T586">24.2.6</text:span><text:span text:style-name="T587">. Sifilio antikūnai.</text:span></text:p>
      <text:p text:style-name="P588"/>
      <text:p text:style-name="P589"><text:span text:style-name="T590">V</text:span><text:span text:style-name="T591"><text:s/>skyrius</text:span></text:p>
      <text:p text:style-name="P592"><text:span text:style-name="T593">Į REGISTRĄ ĮRAŠYTO recipiento periodinis AMBULATORINIS ištyrimas (Ii ETAPAS)</text:span></text:p>
      <text:p text:style-name="P594"/>
      <text:p text:style-name="P595"><text:span text:style-name="T596">25</text:span><text:span text:style-name="T597">.<text:s/></text:span>Recipiento periodinis ambulatorinis ištyrimas atliekamas ASPĮ. Gydantis gydytojas recipientui skiria ir įvertina ambulatoriškai atliekamus tyrimus:</text:p>
      <text:p text:style-name="P598"><text:span text:style-name="T599">25.1</text:span><text:span text:style-name="T600">. ne rečiau kaip vieną kartą per tris mėnesius (periodiškumą nustato gydantis gydytojas) recipientui skiriami ir įvertinami laboratoriniai tyrimai:</text:span></text:p>
      <text:p text:style-name="P601"><text:span text:style-name="T602">25.1.1</text:span><text:span text:style-name="T603">.<text:s/></text:span><text:span text:style-name="T604">bendras hematologinis tyrimas su leukocitų diferencijavimu ir ENG nustatymas</text:span><text:span text:style-name="T605">;</text:span></text:p>
      <text:p text:style-name="P606"><text:span text:style-name="T607">25.1</text:span><text:span text:style-name="T608">. 2. C reaktyvus baltymas;</text:span></text:p>
      <text:p text:style-name="P609"><text:span text:style-name="T610">25.1.3</text:span><text:span text:style-name="T611">. šlapalas ir kreatininas;</text:span></text:p>
      <text:p text:style-name="P612"><text:span text:style-name="T613">25.1.4</text:span><text:span text:style-name="T614">. elektrolitai K, Na, Cl;</text:span></text:p>
      <text:p text:style-name="P615"><text:span text:style-name="T616">25.1.5</text:span><text:span text:style-name="T617">. protrombinas – kai recipientui taikomas gydymas netiesioginio veikimo antikoaguliantais;</text:span></text:p>
      <text:p text:style-name="P618"><text:span text:style-name="T619">25.1.6</text:span><text:span text:style-name="T620">.<text:s/></text:span>natriuretinis peptidas;</text:p>
      <text:p text:style-name="P621"><text:span text:style-name="T622">25.2</text:span><text:span text:style-name="T623">. ne rečiau kaip du kartus per metus atliekami tyrimai (periodiškumą nustato gydantis gydytojas) recipientui skiriami ir įvertinami laboratoriniai tyrimai:<text:s/></text:span></text:p>
      <text:p text:style-name="P624"><text:span text:style-name="T625">25.2.1</text:span><text:span text:style-name="T626">. imunologinės <text:s/>recipiento sensitizacijos nustatymo tyrimai, nurodyti Aprašo<text:s/></text:span><text:span text:style-name="T627">24.1.3.<text:s/></text:span><text:span text:style-name="T628">papunktyje;</text:span></text:p>
      <text:p text:style-name="P629"><text:span text:style-name="T630">25.2.2</text:span><text:span text:style-name="T631">. bendrasis bilirubinas;</text:span></text:p>
      <text:p text:style-name="P632"><text:span text:style-name="T633">25.2.3</text:span><text:span text:style-name="T634">. tiesioginis bilirubinas;</text:span></text:p>
      <text:p text:style-name="P635"><text:span text:style-name="T636">25.3</text:span><text:span text:style-name="T637">. ne rečiau kaip kartą per metus atliekami tyrimai (periodiškumą nustato gydantis gydytojas) recipientui skiriami ir įvertinami laboratoriniai tyrimai:</text:span></text:p>
      <text:p text:style-name="P638"><text:span text:style-name="T639">25.3.1</text:span><text:span text:style-name="T640">. asparto ataminotransferazė;</text:span></text:p>
      <text:p text:style-name="P641"><text:span text:style-name="T642">25.3.2</text:span><text:span text:style-name="T643">. alanino aminotransferazė;</text:span></text:p>
      <text:p text:style-name="P644"><text:span text:style-name="T645">25.3.3</text:span><text:span text:style-name="T646">. gama glutamiltransferazė, disialotransferino ir bendrojo transferino santykis;</text:span></text:p>
      <text:p text:style-name="P647"><text:span text:style-name="T648">25.3.4</text:span><text:span text:style-name="T649">. feritinas, geležies (transferino) įsotinimas;</text:span></text:p>
      <text:p text:style-name="P650"><text:span text:style-name="T651">25.3.5</text:span><text:span text:style-name="T652">. antikūnai prieš tirotropiną;</text:span></text:p>
      <text:p text:style-name="P653"><text:span text:style-name="T654">25.3.6</text:span><text:span text:style-name="T655">. šlapimo rūgštis;</text:span></text:p>
      <text:p text:style-name="P656"><text:span text:style-name="T657">25.3.7</text:span><text:span text:style-name="T658">. lipidograma;</text:span></text:p>
      <text:p text:style-name="P659"><text:span text:style-name="T660">25.4</text:span><text:span text:style-name="T661">. instrumentiniai tyrimai:</text:span></text:p>
      <text:p text:style-name="P662"><text:span text:style-name="T663">25.4.1</text:span><text:span text:style-name="T664">. kiekvieno apsilankymo metu – dvylikos derivacijų elektrokardiograma;</text:span></text:p>
      <text:p text:style-name="P665"><text:span text:style-name="T666">25.4.2</text:span><text:span text:style-name="T667">. ne rečiau kaip kartą per metus –<text:s/></text:span>echokardiografija ir<text:s/><text:span text:style-name="T668">plaučių echoskopija</text:span>.</text:p>
      <text:p text:style-name="P669">26.<text:s/><text:span text:style-name="T670">Gydytojas širdies chirurgas arba gydytojas kardiologas, arba gydytojas vaikų kardiologas<text:s/></text:span>recipiento apsilankymo metu:</text:p>
      <text:p text:style-name="P671">26.1. skiria recipientui kitus, Aprašo 25 punkte nenurodytus, laboratorinius ir instrumentinius tyrimus, siunčia gydytojų specialistų konsultacijoms;</text:p>
      <text:p text:style-name="P672">26.2. hospitalizuoja recipientą į ASPĮ, jei recipiento sveikatos būklė blogėja ar nustatomi reikšmingi pakitimai atliktų tyrimų rezultatuose;</text:p>
      <text:p text:style-name="P673">26.3. atsiradus naujoms aplinkybėms, dėl kurių reikia keisti recipiento statusą, organizuoja gydytojų konsiliumą, kurio sudėtis nurodyta Aprašo 23 punkte, kurio metu sprendžiama dėl recipiento statuso Registre pakeitimo.<text:s/><text:span text:style-name="T674">Konsiliumui priėmus sprendimą dėl recipiento statuso pakeitimo, Į</text:span>galiotas asmuo<text:s/><text:span text:style-name="T675">suveda duomenis į Registrą;</text:span></text:p>
      <text:p text:style-name="P676">26.4. planuoja recipiento periodinį stacionarinį ištyrimą Aprašo III etapo nustatyta tvarka;</text:p>
      <text:p text:style-name="P677">26.5. esant indikacijoms, organizuoja konsiliumą, kurio metu sprendžiama dėl pagalbinio kraujotakos prietaiso prijungimo Aprašo 5 priede nustatyta tvarka.</text:p>
      <text:p text:style-name="P678"/>
      <text:p text:style-name="P679"><text:span text:style-name="T680">VI</text:span><text:span text:style-name="T681"><text:s/>skyrius</text:span></text:p>
      <text:p text:style-name="P682"><text:span text:style-name="T683">Į REGISTRĄ ĮRAŠYTO recipiento periodinis STACIONArinis ištyrimas (III ETAPAS)</text:span></text:p>
      <text:p text:style-name="P684"/>
      <text:p text:style-name="P685"><text:span text:style-name="T686">27</text:span><text:span text:style-name="T687">.<text:s/></text:span>Recipiento periodinis stacionarinis ištyrimas atliekamas ASPĮ.<text:s/></text:p>
      <text:p text:style-name="P688"><text:span text:style-name="T689">28</text:span><text:span text:style-name="T690">. Recipiento periodinis stacionarinis ištyrimas atliekamas kas 6-12 mėnesių (periodiškumą nustato gydantis gydytojas).</text:span></text:p>
      <text:p text:style-name="P691"><text:span text:style-name="T692">29</text:span><text:span text:style-name="T693">. Gydantis gydytojas periodinio stacionarinio ištyrimo metu skiria ir įvertina:</text:span></text:p>
      <text:p text:style-name="P694">29.1. laboratorinius tyrimus:</text:p>
      <text:p text:style-name="P695">29.1.1.<text:s/><text:span text:style-name="T696">bendras hematologinis tyrimas su leukocitų diferencijavimu</text:span>;</text:p>
      <text:p text:style-name="P697">29.1.2. C reaktyvus baltymas;</text:p>
      <text:p text:style-name="P698">29.1.3. šlapalas ir kreatininas;</text:p>
      <text:p text:style-name="P699">29.1.4. elektrolitai K, Na, Cl;</text:p>
      <text:p text:style-name="P700">29.1.5. protrombinas<text:span text:style-name="T701"><text:s/></text:span>– kai recipientas gydomas netiesioginio veikimo antikoaguliantais;</text:p>
      <text:p text:style-name="P702">29.1.6. limfocitotoksinių antikūnų tyrimas;</text:p>
      <text:p text:style-name="P703">29.1.7. asparto ataminotransferazė;</text:p>
      <text:p text:style-name="P704">29.1.8. alanino aminotransferazė;</text:p>
      <text:p text:style-name="P705">29.1.9. natriuretinis peptidas – ne rečiau kaip 2 kartus per metus; <text:s text:c="3"/></text:p>
      <text:p text:style-name="P706"><text:span text:style-name="T707">29.2</text:span><text:span text:style-name="T708">. instrumentinius tyrimus:</text:span></text:p>
      <text:p text:style-name="P709">29.2.1. periodinis intrakardinės hemodinamikos tyrimas (dešiniosios širdies kateterizavimas);<text:s/></text:p>
      <text:p text:style-name="P710"><text:span text:style-name="T711">29.2.2</text:span><text:span text:style-name="T712">. echokardiografija ir plaučių echoskopija.</text:span></text:p>
      <text:p text:style-name="P713"><text:span text:style-name="T714">30</text:span><text:span text:style-name="T715">. Gydantis gydytojas recipiento stacionarinio ištyrimo metu:</text:span></text:p>
      <text:p text:style-name="P716"><text:span text:style-name="T717">30.1</text:span><text:span text:style-name="T718">. skiria recipientui kitus<text:s/></text:span>Aprašo 29 punkte nenurodytus<text:s/><text:span text:style-name="T719">laboratorinius ir instrumentinius tyrimus, siunčia gydytojų specialistų konsultacijoms;</text:span></text:p>
      <text:p text:style-name="P720"><text:span text:style-name="T721">30.2</text:span><text:span text:style-name="T722">.<text:s/></text:span>organizuoja gydytojų konsiliumą, kurio metu sprendžiama dėl recipiento statuso Registre pakeitimo, jei atsiranda priežastys, dėl kurių reikia keisti recipiento statusą.<text:s/><text:span text:style-name="T723">Konsiliumui priėmus sprendimą dėl recipiento statuso pakeitimo, Į</text:span>galiotas asmuo<text:s/><text:span text:style-name="T724">suveda duomenis į Registrą;</text:span></text:p>
      <text:p text:style-name="P725">30.3. esant indikacijoms, organizuoja konsiliumą, kurio metu sprendžiama dėl pagalbinio kraujotakos prietaiso prijungimo Aprašo 5 priede nustatyta tvarka;</text:p>
      <text:p text:style-name="P726"/>
      <text:p text:style-name="P727"><text:span text:style-name="T728">VII</text:span><text:span text:style-name="T729"><text:s/>skyrius</text:span></text:p>
      <text:p text:style-name="P730"><text:span text:style-name="T731">RECIPIENTO atranka, ištyrimas ir PARUOŠIMAS širdies TRANSPLANTACIJAI (IV ETAPAS)</text:span></text:p>
      <text:p text:style-name="P732"/>
      <text:p text:style-name="P733"><text:span text:style-name="T734">31</text:span><text:span text:style-name="T735">. Biuro koordinatorius, gavęs informaciją apie širdies donorą, atlieka pirminį Registre esančių recipientų parinkimą, atsižvelgiant į šiuos kriterijus, eilės tvarka:</text:span></text:p>
      <text:p text:style-name="P736"><text:span text:style-name="T737">31.1</text:span><text:span text:style-name="T738">. recipiento statusą. Pirmenybė teikiama recipientams, laukiantiems neatidėliotinos (labai skubios) širdies transplantacijos, po to –<text:s/></text:span><text:span text:style-name="T739">recipientams, laukiantiems skubios širdies transplantacijos</text:span><text:span text:style-name="T740">.<text:s/></text:span>Jei recipientui numatyta kelių organų iš to paties donoro transplantacija, tokiam recipientui teikiamas prioritetas recipiento, laukiančio tik širdies transplantacijos, atžvilgiu to paties statuso ribose<text:span text:style-name="T741">;</text:span></text:p>
      <text:p text:style-name="P742"><text:span text:style-name="T743">31.2</text:span><text:span text:style-name="T744">. kraujo grupę. Esant keliems vienodo statuso recipientams, pirmenybė teikiama tapačios kraujo grupės recipientams, po to – suderinamos kraujo grupės recipientams. Nesuderinamos kraujo grupės recipientai parinkime nedalyvauja (išskyrus vaikus iki 1 metų);</text:span><text:span text:style-name="T745"><text:s/></text:span></text:p>
      <text:p text:style-name="P746"><text:span text:style-name="T747">31.3</text:span><text:span text:style-name="T748">. kūno masę. Į atranką įtraukiami recipientai, kurių kūno masė yra iki 10 proc. didesnė arba iki 50 proc. mažesnė už potencialaus donoro. Vaikams kūno masės kriterijus netaikomas;<text:s/></text:span></text:p>
      <text:p text:style-name="P749"><text:span text:style-name="T750">31.4</text:span><text:span text:style-name="T751">. antropometrinius duomenis. Esant keliems recipientams, pirmenybė teikiama recipientui, kurio antropometriniai duomenys labiau atitinka</text:span><text:span text:style-name="T752"> </text:span><text:span text:style-name="T753">donoro antropometrinius duomenis (svorio suderinamumas išreiškiamas procentais. Pirmenybė teikiama mažesnę procentinę išraišką turinčiam recipientui. Jei skaičius vienodas, bet yra „plius“ ir „minus“, pirmenybė teikiama „minus“ );</text:span></text:p>
      <text:p text:style-name="P754"><text:span text:style-name="T755">31.5</text:span><text:span text:style-name="T756">. laukimo laiką. Esant keliems tapačios arba suderinamos kraujo grupės recipientams, pirmenybė teikiama recipientams, ilgiau laukiantiems transplantacijos,<text:s/></text:span><text:span text:style-name="T757">kai laukimo laikas skaičiuojamas:</text:span></text:p>
      <text:p text:style-name="P758"><text:span text:style-name="T759">31.5.1</text:span><text:span text:style-name="T760">.  labai skubių recipientų statusą turintiems recipientams – nuo statuso pasikeitimo;</text:span></text:p>
      <text:p text:style-name="P761"><text:span text:style-name="T762">31.5.2</text:span><text:span text:style-name="T763">. skubių recipientų statusą turintiems recipientams – nuo statuso pasikeitimo, išskyrus atvejus, kai recipiento statusas keičiamas iš labai skubaus – tokiu atveju laukimo laikas skaičiuojamas nuo labai skubaus recipiento statuso suteikimo;</text:span></text:p>
      <text:p text:style-name="P764"><text:span text:style-name="T765">31.5.3</text:span><text:span text:style-name="T766">. likusiems recipientams – nuo įtraukimo į Registrą;</text:span></text:p>
      <text:p text:style-name="P767"><text:span text:style-name="T768">31.6</text:span><text:span text:style-name="T769">. lytį. Esant keliems recipientams, kurių antropometriniai duomenys vienodi, pirmenybė teikiama recipientams, kurių lytis sutampa su donoro lytimi.</text:span></text:p>
      <text:p text:style-name="P770"><text:span text:style-name="T771">32</text:span><text:span text:style-name="T772">. Biuro koordinatorius, atlikęs pirminį recipientų parinkimą, informuoja Įgaliotą asmenį, apie širdies donorą ir atrinktus</text:span><text:span text:style-name="T773"><text:s/>recipientus.</text:span></text:p>
      <text:p text:style-name="P774">33. Įgaliotas asmuo, gavęs informaciją apie širdies donorą ir pirminio recipientų parinkimo metu atrinktus recipientus, kviečia konsiliumą, kuriame dalyvauja budintis gydytojas širdies chirurgas arba ne mažiau kaip vienas gydytojas širdies chirurgas, atliekantis širdies transplantacijas, ir ne mažiau kaip vienas gydytojas kardiologas ir (arba) gydytojas vaikų kardiologas.<text:s/></text:p>
      <text:p text:style-name="P775">34. Konsiliumas, įvertinęs pirminio recipientų parinkimo metu atrinktų recipientų rezultatus,<text:s/><text:span text:style-name="T776">pagal Aprašo 31 punkte aprašytus kriterijus</text:span><text:s/>bei<text:s/><text:span text:style-name="T777">individualiai įvertinęs atrinkto (-ų) recipiento (-ų) esamą būklę, būklės dinamiką, spaudimą plaučių arterijoje, donoro ir recipiento svorių skirtumą, donoro ir recipiento ūgių skirtumą, donorinės širdies būklę, prognozuojamą širdies išemijos laiką, atrenka tinkamą recipientą.</text:span></text:p>
      <text:p text:style-name="P778"><text:span text:style-name="T779">35</text:span><text:span text:style-name="T780">.<text:s/></text:span><text:span text:style-name="T781">Konsiliumo užpildytas Širdies donoro ir recipiento poros parinkimo protokolas (Aprašo 3 priedas) teikiamas Biurui per 1 darbo dieną nuo jo užpildymo dienos.</text:span></text:p>
      <text:p text:style-name="P782"><text:span text:style-name="T783">36</text:span><text:span text:style-name="T784">. Konsiliumo atrinktą recipientą gydantis gydytojas širdies chirurgijos skyriuje ruošia širdies transplantacijai, skiria medikamentinį gydymą,<text:s/></text:span><text:span text:style-name="T785">paskiria laboratorinius, instrumentinius tyrimus, siunčia gydytojų specialistų konsultacijoms:</text:span></text:p>
      <text:p text:style-name="P786"><text:span text:style-name="T787">36.1</text:span><text:span text:style-name="T788">. laboratoriniai tyrimai (privalomi visiems recipientams):</text:span></text:p>
      <text:p text:style-name="P789"><text:span text:style-name="T790">36.1.1</text:span><text:span text:style-name="T791">.<text:s/></text:span><text:span text:style-name="T792">bendras hematologinis tyrimas su leukocitų diferencijavimu</text:span><text:span text:style-name="T793">;</text:span></text:p>
      <text:p text:style-name="P794"><text:span text:style-name="T795">36.1.2</text:span><text:span text:style-name="T796">. C reaktyvus baltymas;</text:span><text:span text:style-name="T797"><text:tab/></text:span></text:p>
      <text:p text:style-name="P798"><text:span text:style-name="T799">36.1.3</text:span><text:span text:style-name="T800">. <text:s/>kraujo krešumas;<text:s/></text:span></text:p>
      <text:p text:style-name="P801"><text:span text:style-name="T802">36.1.4</text:span><text:span text:style-name="T803">. kraujo suderinamumas;</text:span></text:p>
      <text:p text:style-name="P804"><text:span text:style-name="T805">36.1.5</text:span><text:span text:style-name="T806">. kraujo grupės pagal ABO antigenus ir rezus Rh (D) <text:s/>faktoriaus nustatymas;</text:span></text:p>
      <text:p text:style-name="P807"><text:span text:style-name="T808">36.1.6</text:span><text:span text:style-name="T809">. kryžminės donoro ir recipiento dermės mėginys su transplantacijai atrinkto recipiento krauju;</text:span></text:p>
      <text:p text:style-name="P810"><text:span text:style-name="T811">36.2</text:span><text:span text:style-name="T812">. atsižvelgiant į klinikines indikacijas, potencialiam recipientui skiria ir kitus laboratorinius ir instrumentinius tyrimus, siunčia gydytojų specialistų konsultacijoms.</text:span></text:p>
      <text:p text:style-name="P813"><text:span text:style-name="T814">37</text:span><text:span text:style-name="T815">. Konsiliumas, gavęs Aprašo 36 punkte nurodytų tyrimų rezultatus, priima sprendimą dėl širdies transplantacijos atlikimo atrinktam recipientui.<text:s/></text:span></text:p>
      <text:p text:style-name="P816"/>
      <text:p text:style-name="P817"><text:span text:style-name="T818">VIII</text:span><text:span text:style-name="T819"><text:s/>SKYRIUS</text:span></text:p>
      <text:p text:style-name="P820"><text:span text:style-name="T821">Potencialaus donoro ištyrimas (V ETAPAS)</text:span></text:p>
      <text:p text:style-name="P822"/>
      <text:p text:style-name="P823"><text:span text:style-name="T824">38</text:span><text:span text:style-name="T825">. Potencialaus donoro širdies tinkamumo donorystei vertinimą atlieka ASPĮ, kuriai buvo pasiūlyta donorinė širdis, gydytojas širdies chirurgas.<text:s/></text:span></text:p>
      <text:p text:style-name="P826"><text:span text:style-name="T827">39</text:span><text:span text:style-name="T828">. Širdies tinkamumas donorystei vertinamas:</text:span></text:p>
      <text:p text:style-name="P829"><text:span text:style-name="T830">39.1</text:span><text:span text:style-name="T831"><text:s/>remiantis telefonu gauta pirmine informacija, nenustačius absoliučių širdies donorystės kontraindikacijų, nurodytų Aprašo 40 punkte, bei vadovaujantis Mirusio žmogaus audinių ir organų donorystės, paėmimo, ištyrimo, apdorojimo, konservavimo, laikymo ir paskirstymo paslaugų teikimo reikalavimų aprašu, patvirtintu sveikatos apsaugos ministro 2008 m. sausio 4 d. įsakymu Nr. V-7 „Dėl Mirusio žmogaus audinių ir organų donorystės, paėmimo, ištyrimo, apdorojimo, konservavimo, laikymo ir paskirstymo paslaugų teikimo reikalavimų aprašo <text:s/>tvirtinimo“ (toliau – sveikatos apsaugos ministro 2008 m. sausio 4 d. įsakymas Nr. V-7) .</text:span></text:p>
      <text:p text:style-name="P832"><text:span text:style-name="T833">39.2</text:span><text:span text:style-name="T834">. g</text:span>ydytojas širdies chirurgas,<text:span text:style-name="T835"><text:s/>tikslu objektyviai įvertinti širdies tinkamumą donorystei, vyksta į ASPĮ, kurioje ruošiamas miręs donoras.</text:span></text:p>
      <text:p text:style-name="P836"><text:span text:style-name="T837">40</text:span><text:span text:style-name="T838">. Absoliučios širdies donorystės kontraindikacijos:</text:span></text:p>
      <text:p text:style-name="P839"><text:span text:style-name="T840">40.1</text:span><text:span text:style-name="T841">. išplitusi virusinė, bakterinė ar grybelinė infekcija;</text:span></text:p>
      <text:p text:style-name="P842"><text:span text:style-name="T843">40.2</text:span><text:span text:style-name="T844">. piktybiniai augliai, išskyrus centrinės nervų sistemos navikus, odos bazoceliulinę karcinomą ir gimdos karcinomą<text:s/></text:span><text:span text:style-name="T845">in situ</text:span><text:span text:style-name="T846"><text:s/>be sisteminio išplitimo;</text:span></text:p>
      <text:p text:style-name="P847"><text:span text:style-name="T848">40.3</text:span><text:span text:style-name="T849">. širdies nepakankamumas;</text:span></text:p>
      <text:p text:style-name="P850"><text:span text:style-name="T851">40.4</text:span><text:span text:style-name="T852">. priklausomybė nuo didelių simpatomimetikų dozių;</text:span></text:p>
      <text:p text:style-name="P853"><text:span text:style-name="T854">40.5</text:span><text:span text:style-name="T855">. infekcinis endokarditas;</text:span></text:p>
      <text:p text:style-name="P856"><text:span text:style-name="T857">40.6</text:span><text:span text:style-name="T858">. perikarditas (esantis ar buvęs);</text:span></text:p>
      <text:p text:style-name="P859"><text:span text:style-name="T860">40.7</text:span><text:span text:style-name="T861">. priklausomybė nuo alkoholio, narkotinių ir psichotropinių medžiagų;</text:span></text:p>
      <text:p text:style-name="P862"><text:span text:style-name="T863">40.8</text:span><text:span text:style-name="T864">. širdies trauma;</text:span></text:p>
      <text:p text:style-name="P865"><text:span text:style-name="T866">40.9</text:span><text:span text:style-name="T867">. sisteminės jungiamojo audinio ligos.</text:span></text:p>
      <text:p text:style-name="P868"><text:span text:style-name="T869">41</text:span><text:span text:style-name="T870">. Santykinės širdies donorystės kontraindikacijos:</text:span></text:p>
      <text:p text:style-name="P871"><text:span text:style-name="T872">41.1</text:span><text:span text:style-name="T873">. potencialaus donoro amžius daugiau nei 55 metai;</text:span></text:p>
      <text:p text:style-name="P874"><text:span text:style-name="T875">41.2</text:span><text:span text:style-name="T876">. buvęs širdies sustojimas, kai taikyta reanimacija ir elektrinė širdies defibriliacija;</text:span></text:p>
      <text:p text:style-name="P877"><text:span text:style-name="T878">41.3</text:span><text:span text:style-name="T879">. koronarinė širdies liga;</text:span></text:p>
      <text:p text:style-name="P880"><text:span text:style-name="T881">41.4</text:span><text:span text:style-name="T882">. cukrinis diabetas;</text:span></text:p>
      <text:p text:style-name="P883"><text:span text:style-name="T884">41.5</text:span><text:span text:style-name="T885">. virusiniai hepatitai;</text:span></text:p>
      <text:p text:style-name="P886"><text:span text:style-name="T887">41.6</text:span><text:span text:style-name="T888">. vožtuvų ydos;</text:span></text:p>
      <text:p text:style-name="P889"><text:span text:style-name="T890">41.7</text:span><text:span text:style-name="T891">. vartotos nedidelės simpatomimetikų dozės;</text:span></text:p>
      <text:p text:style-name="P892"><text:span text:style-name="T893">41.8</text:span><text:span text:style-name="T894">. kairiojo skilvelio išstūmimo frakcija &lt;50.</text:span></text:p>
      <text:p text:style-name="P895"><text:span text:style-name="T896">42</text:span><text:span text:style-name="T897">. Esant santykinėms širdies donorystės kontraindikacijoms, sprendimą dėl potencialaus donoro širdies tinkamumo donorystei priima gydytojų konsiliumas, kurio sudėtis nurodyta Aprašo 33 punkte.</text:span></text:p>
      <text:p text:style-name="P898"/>
      <text:p text:style-name="P899"><text:span text:style-name="T900">IX</text:span><text:span text:style-name="T901"><text:s/>SKYRIUS</text:span></text:p>
      <text:p text:style-name="P902"><text:span text:style-name="T903">Donoro širdies paėmimAS <text:s/>(vI ETAPAS)</text:span></text:p>
      <text:p text:style-name="P904"/>
      <text:p text:style-name="P905"><text:span text:style-name="T906">43</text:span><text:span text:style-name="T907">. Širdies paėmimas iš mirusio donoro atliekamas asmens sveikatos priežiūros įstaigoje, kurioje ruošiamas miręs donoras.</text:span></text:p>
      <text:p text:style-name="P908"><text:span text:style-name="T909">44</text:span><text:span text:style-name="T910">. Širdies paėmimą atlieka asmens sveikatos priežiūros specialistų komanda, kurios sudėtyje yra 2 gydytojai širdies chirurgai (vienas iš jų gali būti vyresnysis širdies chirurgijos rezidentas), gydytojas anesteziologas reanimatologas ir 2 operacinės slaugytojai.</text:span></text:p>
      <text:p text:style-name="P911"><text:span text:style-name="T912">45</text:span><text:span text:style-name="T913">. Gydytojas, atlikęs širdies paėmimą iš donoro, pildo Donorinių audinių ir (ar) organų paėmimo protokolą, kurio forma patvirtinta sveikatos apsaugos ministro 2008 m. sausio 4 d. įsakymu Nr. V-7, kurio originalas saugomas donoro ruošimo stacionare ligos istorijoje, viena protokolo kopija siunčiama kartu su organu.</text:span></text:p>
      <text:p text:style-name="P914"><text:span text:style-name="T915">46</text:span><text:span text:style-name="T916">. Asmens sveikatos priežiūros įstaigos, kurioje ruošiamas miręs donoras, vadovo įgaliotas asmuo duomenis apie širdies paėmimą iš donoro registruoja Registre.</text:span></text:p>
      <text:p text:style-name="P917"/>
      <text:p text:style-name="P918"><text:span text:style-name="T919">x</text:span><text:span text:style-name="T920"><text:s/>SKYRIUS</text:span></text:p>
      <text:p text:style-name="P921"><text:span text:style-name="T922">Širdies transplantacijA (vii ETAPAS)</text:span></text:p>
      <text:p text:style-name="P923"/>
      <text:p text:style-name="P924"><text:span text:style-name="T925">47</text:span><text:span text:style-name="T926">. Širdies transplantacija <text:s/>atliekama ASPĮ.</text:span></text:p>
      <text:p text:style-name="P927"><text:span text:style-name="T928">48</text:span><text:span text:style-name="T929">. Širdies transplantaciją atlieka asmens sveikatos priežiūros specialistų komanda, kurios sudėtyje yra: gydytojas širdies chirurgas, gydytojas anesteziologas reanimatologas ir (arba) vaikų intensyviosios terapijos gydytojas, anestezijos ir intensyvios terapijos slaugytojai (-os). Kartu su šiais asmens sveikatos priežiūros specialistais atliekant širdies transplantaciją dalyvauja perfuzininkas.</text:span></text:p>
      <text:p text:style-name="P930"><text:span text:style-name="T931">49</text:span><text:span text:style-name="T932">. Įgaliotas asmuo duomenis apie transplantaciją suveda į Registrą, o netransplantavus paimtos širdies – užpildo Pranešimą apie donorinio audinio/organo nepanaudojimą/šalinimą, kurio forma patvirtinta sveikatos apsaugos ministro 2008 m. sausio 4 d. įsakymu Nr. V-7.</text:span></text:p>
      <text:p text:style-name="P933"><text:span text:style-name="T934">50</text:span><text:span text:style-name="T935">. Širdies transplantacijos metu bei po širdies transplantacijos recipientui, kurio kraujyje nėra antikūnų prieš citomegalo virusą, skiriama kraujo komponentų iš donorų, kurių kraujyje nėra antikūnų prieš citomegalo virusą, arba perpilant kraują naudojami filtrai, pašalinantys leukocitus.</text:span></text:p>
      <text:p text:style-name="P936"/>
      <text:p text:style-name="P937"><text:span text:style-name="T938">XI</text:span><text:span text:style-name="T939"><text:s/>SKYRIUS<text:s/></text:span></text:p>
      <text:p text:style-name="P940"><text:span text:style-name="T941">PACIENTO Gydymas intensyviosios terapijos PADALINYJE po širdies transplanTacijos (VIii ETAPAS)</text:span></text:p>
      <text:p text:style-name="P942"/>
      <text:p text:style-name="P943"><text:span text:style-name="T944">51</text:span><text:span text:style-name="T945">. Pacientas po širdies transplantacijos gydomas ASPĮ intensyviosios terapijos padalinyje.<text:s/></text:span></text:p>
      <text:p text:style-name="P946"><text:span text:style-name="T947">52</text:span><text:span text:style-name="T948">. Pacientui atliekami ir vertinami tyrimai (periodiškumą nustato gydantis gydytojas arba gydytojas anesteziologas reanimatologas):</text:span></text:p>
      <text:p text:style-name="P949"><text:span text:style-name="T950">52.1</text:span><text:span text:style-name="T951">. laboratoriniai tyrimai:</text:span></text:p>
      <text:p text:style-name="P952"><text:span text:style-name="T953">52.1.1</text:span><text:span text:style-name="T954">. intensyviosios terapijos laboratoriniai tyrimai (kraujo dujos, rūgščių ir šarmų pusiausvyra, oksimetrijos rodikliai, elektrolitai, gliukozė, laktato koncentracija);</text:span></text:p>
      <text:p text:style-name="P955"><text:span text:style-name="T956">52.1.2</text:span><text:span text:style-name="T957">.<text:s/></text:span><text:span text:style-name="T958">bendras hematologinis tyrimas su leukocitų diferencijavimu</text:span><text:span text:style-name="T959">;</text:span></text:p>
      <text:p text:style-name="P960"><text:span text:style-name="T961">52.1.3</text:span><text:span text:style-name="T962">. C reaktyvus baltymas;</text:span></text:p>
      <text:p text:style-name="P963"><text:span text:style-name="T964">52.1.4</text:span><text:span text:style-name="T965">. kreatininas;</text:span></text:p>
      <text:p text:style-name="P966"><text:span text:style-name="T967">52.1.5</text:span><text:span text:style-name="T968">. šlapalas;</text:span></text:p>
      <text:p text:style-name="P969"><text:span text:style-name="T970">52.1.6</text:span><text:span text:style-name="T971">. elektrolitai K, Na, Cl;</text:span></text:p>
      <text:p text:style-name="P972"><text:span text:style-name="T973">52.1.7</text:span><text:span text:style-name="T974">. aspartato aminotransferazė;</text:span></text:p>
      <text:p text:style-name="P975"><text:span text:style-name="T976">52.1.8</text:span><text:span text:style-name="T977">. alanino aminotransferazė;</text:span></text:p>
      <text:p text:style-name="P978"><text:span text:style-name="T979">52.1.9</text:span><text:span text:style-name="T980">.<text:s/></text:span>natriuretinis peptidas, D-dimerai, troponinas;</text:p>
      <text:p text:style-name="P981">52.1.10. prokalcitoninas;</text:p>
      <text:p text:style-name="P982"><text:span text:style-name="T983">52.1.11</text:span><text:span text:style-name="T984">. bendrasis ir tiesioginis bilirubinas;</text:span></text:p>
      <text:p text:style-name="P985"><text:span text:style-name="T986">52.1.12</text:span><text:span text:style-name="T987">. gliukozė;</text:span></text:p>
      <text:p text:style-name="P988"><text:span text:style-name="T989">52.1.13</text:span><text:span text:style-name="T990">. imunosupresantų koncentracija;</text:span></text:p>
      <text:p text:style-name="P991"><text:span text:style-name="T992">52.1.14</text:span><text:span text:style-name="T993">. imunologiniai tyrimai;</text:span></text:p>
      <text:p text:style-name="P994"><text:span text:style-name="T995">52.2</text:span><text:span text:style-name="T996">. instrumentiniai tyrimai:</text:span></text:p>
      <text:p text:style-name="P997"><text:span text:style-name="T998">52.2.1</text:span><text:span text:style-name="T999">. krūtinės ląstos rentgenografija;</text:span></text:p>
      <text:p text:style-name="P1000"><text:span text:style-name="T1001">52.2.2</text:span><text:span text:style-name="T1002">. dvylikos derivacijų elektrokardiograma;</text:span></text:p>
      <text:p text:style-name="P1003"><text:span text:style-name="T1004">52.2.3</text:span><text:span text:style-name="T1005">. echokardiografija ir plaučių echoskopija.</text:span></text:p>
      <text:p text:style-name="P1006"><text:span text:style-name="T1007">53</text:span><text:span text:style-name="T1008">. ASPĮ gydytojas kardiologas arba gydytojas vaikų kardiologas, arba gydytojas širdies chirurgas, arba gydytojas alergologas ir klinikinis imunologas, įvertinęs paciento sveikatos būklę po širdies transplantacijos ir Aprašo 52 punkte nurodytus tyrimų rezultatus:</text:span></text:p>
      <text:p text:style-name="P1009"><text:span text:style-name="T1010">53.1</text:span><text:span text:style-name="T1011">. skiria pacientui imunosupresinį gydymą;</text:span></text:p>
      <text:p text:style-name="P1012"><text:span text:style-name="T1013">53.2</text:span><text:span text:style-name="T1014">. skiria statinus;</text:span></text:p>
      <text:p text:style-name="P1015"><text:span text:style-name="T1016">53.3</text:span><text:span text:style-name="T1017">. atsižvelgdamas į klinikines indikacijas, pacientui skiria ir kitus laboratorinius ir instrumentinius tyrimus, siunčia gydytojų specialistų konsultacijoms;</text:span></text:p>
      <text:p text:style-name="P1018"><text:span text:style-name="T1019">53.4</text:span><text:span text:style-name="T1020">. iš karto po širdies transplantacijos stacionare skiria gydymą antivirusiniais vaistais citomegalo viruso infekcijos profilaktikai, kuris tęsiamas ambulatoriškai visiems recipientams iki vienerių metų;</text:span></text:p>
      <text:p text:style-name="P1021"><text:span text:style-name="T1022">53.5</text:span><text:span text:style-name="T1023">. skiria antibakterinius vaistus<text:s/></text:span><text:span text:style-name="T1024">Pneumocystis carinii</text:span><text:s/>infekcijos profilaktikai pirmąjį pusmetį po širdies transplantacijos visiems pacientams, jei nėra kontraindikacijų šių vaistų vartojimui.</text:p>
      <text:p text:style-name="P1025">54. Gydantis gydytojas anesteziologas reanimatologas, atsižvelgdamas į paciento sveikatos būklę, priima sprendimą dėl paciento išrašymo iš<text:s/><text:span text:style-name="T1026">intensyvios terapijos padalinio<text:s/></text:span>ir perkėlimo į ASPĮ širdies chirurgijos skyrių.</text:p>
      <text:p text:style-name="P1027"/>
      <text:p text:style-name="P1028"><text:span text:style-name="T1029">XII</text:span><text:span text:style-name="T1030"><text:s/>SKYRIUS</text:span></text:p>
      <text:p text:style-name="P1031"><text:span text:style-name="T1032">PACIENTO Gydymas ŠIRDIES CHIRURGIJOS SKYRIUJE po širdies transplantacijos (iX ETAPAS)</text:span></text:p>
      <text:p text:style-name="P1033"/>
      <text:p text:style-name="P1034"><text:span text:style-name="T1035">55</text:span><text:span text:style-name="T1036">. Pacientas po širdies transplantacijos iš intensyvios terapijos padalinio tolesniam gydymui perkeliamas į ASPĮ širdies chirurgijos skyriuje esančią izoliacinę palatą. Pacientą prižiūri asmens sveikatos priežiūros specialistų komanda, sudaryta iš gydytojo širdies chirurgo ir gydytojo kardiologo arba gydytojo vaikų kardiologo.</text:span></text:p>
      <text:p text:style-name="P1037"><text:span text:style-name="T1038">56</text:span><text:span text:style-name="T1039">. Pacientui atliekami ir vertinami tyrimai (periodiškumą nustato gydantis gydytojas kardiologas arba gydytojas vaikų kardiologas, arba širdies chirurgas):</text:span></text:p>
      <text:p text:style-name="P1040"><text:span text:style-name="T1041">56.1</text:span><text:span text:style-name="T1042">. laboratoriniai tyrimai:</text:span></text:p>
      <text:p text:style-name="P1043"><text:span text:style-name="T1044">56.1.1</text:span><text:span text:style-name="T1045">.<text:s/></text:span><text:span text:style-name="T1046">bendras hematologinis tyrimas su leukocitų diferencijavimu ir ENG nustatymas</text:span><text:span text:style-name="T1047">;</text:span></text:p>
      <text:p text:style-name="P1048"><text:span text:style-name="T1049">56.1.2</text:span><text:span text:style-name="T1050">. C reaktyvus baltymas;</text:span></text:p>
      <text:p text:style-name="P1051"><text:span text:style-name="T1052">56.1.3</text:span><text:span text:style-name="T1053">. kreatininas;</text:span></text:p>
      <text:p text:style-name="P1054"><text:span text:style-name="T1055">56.1.4</text:span><text:span text:style-name="T1056">. elektrolitai K, Na, Cl;</text:span></text:p>
      <text:p text:style-name="P1057"><text:span text:style-name="T1058">56.1.5</text:span><text:span text:style-name="T1059">. asparto ataminotransferazė;</text:span></text:p>
      <text:p text:style-name="P1060"><text:span text:style-name="T1061">56.1.6</text:span><text:span text:style-name="T1062">. alanino aminotransferazė;</text:span></text:p>
      <text:p text:style-name="P1063"><text:span text:style-name="T1064">56.1.7</text:span><text:span text:style-name="T1065">. bendrasis ir tiesioginis bilirubinas;</text:span></text:p>
      <text:p text:style-name="P1066"><text:span text:style-name="T1067">56.1.8</text:span><text:span text:style-name="T1068">. gliukozė;</text:span></text:p>
      <text:p text:style-name="P1069"><text:span text:style-name="T1070">56.1.9</text:span><text:span text:style-name="T1071">.<text:s/></text:span>natriuretinis peptidas, D-dimerai, troponinas;</text:p>
      <text:p text:style-name="P1072"><text:span text:style-name="T1073">56.1.9</text:span><text:span text:style-name="T1074">. citomegalo viruso DNR;<text:s/></text:span></text:p>
      <text:p text:style-name="P1075"><text:span text:style-name="T1076">56.1.10</text:span><text:span text:style-name="T1077">. Epštein-Baro viruso DNR;</text:span></text:p>
      <text:p text:style-name="P1078"><text:span text:style-name="T1079">56.1.11</text:span><text:span text:style-name="T1080">. imunosupresantų koncentracijos;</text:span></text:p>
      <text:p text:style-name="P1081"><text:span text:style-name="T1082">56.1.12</text:span><text:span text:style-name="T1083">. imunologiniai tyrimai;<text:s/></text:span></text:p>
      <text:p text:style-name="P1084"><text:span text:style-name="T1085">56.2</text:span><text:span text:style-name="T1086">. instrumentiniai tyrimai:</text:span></text:p>
      <text:p text:style-name="P1087"><text:span text:style-name="T1088">56.2.1</text:span><text:span text:style-name="T1089">. krūtinės ląstos rentgenograma;</text:span></text:p>
      <text:p text:style-name="P1090"><text:span text:style-name="T1091">56.2.2</text:span><text:span text:style-name="T1092">. dvylikos derivacijų elektrokardiograma;</text:span></text:p>
      <text:p text:style-name="P1093"><text:span text:style-name="T1094">56.2.3</text:span><text:span text:style-name="T1095">. echokardiografija ir plaučių echoskopija.</text:span></text:p>
      <text:p text:style-name="P1096"><text:span text:style-name="T1097">57</text:span><text:span text:style-name="T1098">. Gydantis gydytojas, atsižvelgdamas į klinikines indikacijas:</text:span></text:p>
      <text:p text:style-name="P1099"><text:span text:style-name="T1100">57.1</text:span><text:span text:style-name="T1101">. pacientui skiria ir kitus nenurodytus Aprašo 56 punkte laboratorinius bei instrumentinius tyrimus, siunčia gydytojų specialistų konsultacijoms;</text:span></text:p>
      <text:p text:style-name="P1102"><text:span text:style-name="T1103">57.2</text:span><text:span text:style-name="T1104">. skiria gydymą statinais. Gydymas statinais ambulatoriškai tęsiamas visiems pacientams,<text:s/></text:span>jei nėra kontraindikacijų vartoti šiuos vaistus;</text:p>
      <text:p text:style-name="P1105"><text:span text:style-name="T1106">57.3</text:span><text:span text:style-name="T1107">. įvertinęs paciento sveikatos būklę po širdies transplantacijos, skiria imunosupresinį, antimikrobinį antihipertenzinį ir širdies nepakankamumo gydymą, esant reikalui, antiaritminį gydymą.</text:span></text:p>
      <text:p text:style-name="P1108"><text:span text:style-name="T1109">58</text:span><text:span text:style-name="T1110">. Po širdies transplantacijos, perkėlus pacientą į izoliacinę palatą, atsižvelgiant į paciento sveikatos būklę, pradedama I lygio reabilitacija. II lygio reabilitacijai į asmens sveikatos priežiūros įstaigą, teikiančią kardiologijos paslaugas, pacientas nukreipiamas išrašant jį iš ASPĮ.</text:span></text:p>
      <text:p text:style-name="P1111"/>
      <text:p text:style-name="P1112"><text:span text:style-name="T1113">XIii</text:span><text:span text:style-name="T1114"><text:s/>SKYRIUS</text:span></text:p>
      <text:p text:style-name="P1115"><text:span text:style-name="T1116">paciento ambulatorinis stebėjimas po širdies transplantacijos (X ETAPAS)</text:span></text:p>
      <text:p text:style-name="P1117"/>
      <text:p text:style-name="P1118"><text:span text:style-name="T1119">59</text:span><text:span text:style-name="T1120">.<text:s/></text:span><text:span text:style-name="T1121">Paciento<text:s/></text:span><text:span text:style-name="T1122">ambulatorinio stebėjimo paslaugą teikia ASPĮ gydytojas kardiologas arba gydytojas vaikų kardiologas.</text:span></text:p>
      <text:p text:style-name="P1123">60. Paciento ambulatorinių tyrimų ir gydytojo kardiologo arba gydytojo vaikų kardiologo konsultacijų dažnumas: pirmasis vizitas – praėjus mėnesiui po išrašymo iš ASPĮ, vėliau – kardiologo nustatytu periodiškumu, tačiau ne rečiau kaip vieną kartą per 3 - 6 mėnesius. Pirmai šio etapo gydytojo kardiologo arba gydytojo vaikų kardiologo paslaugai pacientui turi būti išduotas šeimos gydytojo siuntimas, o kitos šio etapo paslaugos toliau teikiamos be šeimos medicinos paslaugas teikiančio gydytojo siuntimo.<text:s/></text:p>
      <text:p text:style-name="P1124"><text:span text:style-name="T1125">61</text:span><text:span text:style-name="T1126">. Gydytojas kardiologas arba gydytojas vaikų kardiologas kiekvieno apsilankymo metu skiria ir vertina laboratorinius ir instrumentinius tyrimus:</text:span></text:p>
      <text:p text:style-name="P1127"><text:span text:style-name="T1128">61.1</text:span><text:span text:style-name="T1129">. laboratoriniai tyrimai kiekvieno apsilankymo metu:</text:span></text:p>
      <text:p text:style-name="P1130"><text:span text:style-name="T1131">61.1.1</text:span><text:span text:style-name="T1132">.<text:s/></text:span><text:span text:style-name="T1133">bendras hematologinis tyrimas su leukocitų diferencijavimu ir ENG nustatymas</text:span><text:span text:style-name="T1134">;</text:span></text:p>
      <text:p text:style-name="P1135"><text:span text:style-name="T1136">61.1</text:span><text:span text:style-name="T1137">. 2. C reaktyvus baltymas;</text:span></text:p>
      <text:p text:style-name="P1138"><text:span text:style-name="T1139">61.1</text:span><text:span text:style-name="T1140">. 3. kreatininas;</text:span></text:p>
      <text:p text:style-name="P1141"><text:span text:style-name="T1142">61.1</text:span><text:span text:style-name="T1143">. 4. imunosupresantų koncentracija;</text:span></text:p>
      <text:p text:style-name="P1144"><text:span text:style-name="T1145">61.2</text:span><text:span text:style-name="T1146">. laboratoriniai tyrimai ne rečiau kaip du kartus per metus:</text:span></text:p>
      <text:p text:style-name="P1147"><text:span text:style-name="T1148">61.2.1</text:span><text:span text:style-name="T1149">. elektrolitai K, Na, Cl, Mg;</text:span></text:p>
      <text:p text:style-name="P1150"><text:span text:style-name="T1151">61.2.2</text:span><text:span text:style-name="T1152">. gliukozė;</text:span></text:p>
      <text:p text:style-name="P1153"><text:span text:style-name="T1154">61.2.3</text:span><text:span text:style-name="T1155">. bendrasis bilirubinas;</text:span></text:p>
      <text:p text:style-name="P1156"><text:span text:style-name="T1157">61.2.4</text:span><text:span text:style-name="T1158">. šlapimo tyrimas automatizuotu būdu;</text:span></text:p>
      <text:p text:style-name="P1159"><text:span text:style-name="T1160">61.2.5</text:span><text:span text:style-name="T1161">. bendrasis cholesterolis;</text:span></text:p>
      <text:p text:style-name="P1162"><text:span text:style-name="T1163">61.2.6</text:span><text:span text:style-name="T1164">. didelio tankio lipoproteinų cholesterolis;</text:span></text:p>
      <text:p text:style-name="P1165"><text:span text:style-name="T1166">61.2.7</text:span><text:span text:style-name="T1167">. mažo tankio lipoproteinų cholesterolis (pagal Friedevaldo formulę);</text:span></text:p>
      <text:p text:style-name="P1168"><text:span text:style-name="T1169">61.2.8</text:span><text:span text:style-name="T1170">. triacilgliceroliai;</text:span></text:p>
      <text:p text:style-name="P1171"><text:span text:style-name="T1172">61.2.9</text:span><text:span text:style-name="T1173">.<text:s/></text:span>natriuretinis peptidas;</text:p>
      <text:p text:style-name="P1174"><text:span text:style-name="T1175">61.3</text:span><text:span text:style-name="T1176">. laboratoriniai tyrimai ne rečiau kaip kartą per metus:</text:span></text:p>
      <text:p text:style-name="P1177"><text:span text:style-name="T1178">61.3.1</text:span><text:span text:style-name="T1179">. asparto ataminotransferazė;</text:span></text:p>
      <text:p text:style-name="P1180"><text:span text:style-name="T1181">61.3.2</text:span><text:span text:style-name="T1182">. alanino aminotr ansferazė;</text:span></text:p>
      <text:p text:style-name="P1183"><text:span text:style-name="T1184">61.3.3</text:span><text:span text:style-name="T1185">.<text:s/></text:span><text:span text:style-name="T1186">gama glutamiltransferazė</text:span><text:span text:style-name="T1187">;</text:span></text:p>
      <text:p text:style-name="P1188"><text:span text:style-name="T1189">61.3.4</text:span><text:span text:style-name="T1190">. antikūnai prieš tirotropiną;</text:span></text:p>
      <text:p text:style-name="P1191"><text:span text:style-name="T1192">61.3.5</text:span><text:span text:style-name="T1193">. šlapimo rūgštis;</text:span></text:p>
      <text:p text:style-name="P1194"><text:span text:style-name="T1195">61.4</text:span><text:span text:style-name="T1196">. instrumentiniai tyrimai:</text:span></text:p>
      <text:p text:style-name="P1197"><text:span text:style-name="T1198">61.4.1</text:span><text:span text:style-name="T1199">. kiekvieno apsilankymo metu – dvylikos derivacijų elektrokardiograma;</text:span></text:p>
      <text:p text:style-name="P1200"><text:span text:style-name="T1201">61.4.2</text:span><text:span text:style-name="T1202">. ne rečiau kaip du kartus per metus – echokardiografija ir plaučių echoskopija;</text:span></text:p>
      <text:p text:style-name="P1203"><text:span text:style-name="T1204">62</text:span><text:span text:style-name="T1205">. Gydantis gydytojas, atsižvelgdamas į tyrimų rezultatus ir paciento sveikatos būklę:</text:span></text:p>
      <text:p text:style-name="P1206"><text:span text:style-name="T1207">62.1</text:span><text:span text:style-name="T1208">. pacientui skiria ir kitus nenurodytus Aprašo 61 punkte laboratorinius bei instrumentinius tyrimus, siunčia gydytojų specialistų konsultacijoms;</text:span></text:p>
      <text:p text:style-name="P1209"><text:span text:style-name="T1210">62.2</text:span><text:span text:style-name="T1211">. planuoja kitą ambulatorinį apsilankymą Aprašo 61 punkte nustatytu periodiškumu;</text:span></text:p>
      <text:p text:style-name="P1212"><text:span text:style-name="T1213">62.3</text:span><text:span text:style-name="T1214">. tęsia ir, esant indikacijoms, koreguoja taikomą gydymą;<text:s/></text:span></text:p>
      <text:p text:style-name="P1215"><text:span text:style-name="T1216">62.4</text:span><text:span text:style-name="T1217"><text:s/></text:span>nustačius reikšmingus pakitimus atliktų tyrimų rezultatuose ar blogėjant paciento sveikatos būklei, hospitalizuoja pacientą gydymui ASPĮ.</text:p>
      <text:p text:style-name="P1218"/>
      <text:p text:style-name="P1219"><text:span text:style-name="T1220">XiV</text:span><text:span text:style-name="T1221"><text:s/>SKYRIUS</text:span></text:p>
      <text:p text:style-name="P1222"><text:span text:style-name="T1223">PO ŠIRDIES TRANSPLANTACIJOS IMUNOSUPRESINĮ GYDYMĄ GAUNANčiam PACIENTUI BŪDINGŲ INFEKCIJŲ GYDYMAS</text:span></text:p>
      <text:p text:style-name="P1224"><text:span text:style-name="T1225">(XI ETAPAS)</text:span></text:p>
      <text:p text:style-name="P1226"/>
      <text:p text:style-name="P1227"><text:span text:style-name="T1228">63</text:span><text:span text:style-name="T1229">. Pacientas, kuriam planinio ar neplaninio ambulatorinio arba stacionarinio patikrinimo metu, įtariama citomegalo viruso ar kita infekcija (sukelta<text:s/></text:span><text:span text:style-name="T1230">herpes simplex</text:span><text:span text:style-name="T1231">,<text:s/></text:span><text:span text:style-name="T1232">herpes zoster</text:span><text:span text:style-name="T1233">, Epštein-Baro ir kitų virusų, bakterijų, pirmuonių ar grybelių), hospitalizuojamas ir gydomas ASPĮ.</text:span></text:p>
      <text:p text:style-name="P1234"><text:span text:style-name="T1235">64</text:span><text:span text:style-name="T1236">. Pacientui atliekami ir vertinami šie tyrimai, kurių periodiškumą nustato gydantis gydytojas:</text:span></text:p>
      <text:p text:style-name="P1237"><text:span text:style-name="T1238">64.1</text:span><text:span text:style-name="T1239">. laboratoriniai tyrimai:</text:span></text:p>
      <text:p text:style-name="P1240"><text:span text:style-name="T1241">64.1.1</text:span><text:span text:style-name="T1242">. imunosupresantų koncentracija;</text:span></text:p>
      <text:p text:style-name="P1243"><text:span text:style-name="T1244">64.1.2</text:span><text:span text:style-name="T1245">.<text:s/></text:span><text:span text:style-name="T1246">bendras hematologinis tyrimas su leukocitų diferencijavimu</text:span><text:span text:style-name="T1247">;</text:span></text:p>
      <text:p text:style-name="P1248"><text:span text:style-name="T1249">64.1.3</text:span><text:span text:style-name="T1250">. C reaktyvus baltymas;</text:span></text:p>
      <text:p text:style-name="P1251"><text:span text:style-name="T1252">64.1.4</text:span><text:span text:style-name="T1253">. kreatininas;</text:span></text:p>
      <text:p text:style-name="P1254"><text:span text:style-name="T1255">64.1.5</text:span><text:span text:style-name="T1256">. elektrolitai K, Na, Cl;</text:span></text:p>
      <text:p text:style-name="P1257"><text:span text:style-name="T1258">64.1.6</text:span><text:span text:style-name="T1259">. bendrasis bilirubinas;</text:span></text:p>
      <text:p text:style-name="P1260"><text:span text:style-name="T1261">64.1.7</text:span><text:span text:style-name="T1262">. tiesioginis bilirubinas;</text:span></text:p>
      <text:p text:style-name="P1263"><text:span text:style-name="T1264">64.1.8</text:span><text:span text:style-name="T1265">. asparto ataminotransferazės;</text:span></text:p>
      <text:p text:style-name="P1266"><text:span text:style-name="T1267">64.1.9</text:span><text:span text:style-name="T1268">. alanino aminotransferazės;</text:span></text:p>
      <text:p text:style-name="P1269"><text:span text:style-name="T1270">64.1.10</text:span><text:span text:style-name="T1271">.<text:s/></text:span>prokalcitoninas, natriuretinis peptidas;</text:p>
      <text:p text:style-name="P1272"><text:span text:style-name="T1273">64.2</text:span><text:span text:style-name="T1274">. instrumentiniai tyrimai:</text:span></text:p>
      <text:p text:style-name="P1275"><text:span text:style-name="T1276">64.2.1</text:span><text:span text:style-name="T1277">. echokardiografija ir plaučių echoskopija;</text:span></text:p>
      <text:p text:style-name="P1278"><text:span text:style-name="T1279">64.2.2</text:span><text:span text:style-name="T1280">. dvylikos derivacijų elektrokardiograma;</text:span></text:p>
      <text:p text:style-name="P1281"><text:span text:style-name="T1282">64.2.3</text:span><text:span text:style-name="T1283">. krūtinės ląstos rentgenograma;</text:span></text:p>
      <text:p text:style-name="P1284"><text:span text:style-name="T1285">64.3</text:span><text:span text:style-name="T1286">. gydantis gydytojas, atsižvelgdamas į klinikines indikacijas, pacientui skiria ir kitus laboratorinius bei instrumentinius tyrimus, siunčia gydytojų specialistų konsultacijoms.</text:span></text:p>
      <text:p text:style-name="P1287"/>
      <text:p text:style-name="P1288"/>
      <text:p text:style-name="P1289"><text:span text:style-name="T1290">XV</text:span><text:span text:style-name="T1291"><text:s/>SKYRIUS</text:span></text:p>
      <text:p text:style-name="P1292"><text:span text:style-name="T1293">PACIENTO STACIONARINIS IŠTYRIMAS PO ŠIRDIES TRANSPLANTACIJOS (XII ETAPAS)</text:span></text:p>
      <text:p text:style-name="P1294"/>
      <text:p text:style-name="P1295"><text:span text:style-name="T1296">65</text:span><text:span text:style-name="T1297">. Praėjus 3-6 mėn. po širdies transplantacijos pacientas hospitalizuojamas stacionariniam ištyrimui dėl transplantato atmetimo rizikos, ir <text:s/>(arba) kilus įtarimui dėl transplantato atmetimo.</text:span></text:p>
      <text:p text:style-name="P1298"><text:span text:style-name="T1299">66</text:span><text:span text:style-name="T1300">. Širdies transplantato atmetimo reakcijos diagnostikos ir gydymo bei paciento periodinio stacionarinio ištyrimo paslaugos teikiamos ASPĮ.<text:s/></text:span></text:p>
      <text:p text:style-name="P1301"><text:span text:style-name="T1302">67</text:span><text:span text:style-name="T1303">. Įtarus ūmią širdies transplantato atmetimo reakciją, pacientas skubos tvarka hospitalizuojamas, jam atliekami ir vertinami šie tyrimai:</text:span></text:p>
      <text:p text:style-name="P1304"><text:span text:style-name="T1305">67.1</text:span><text:span text:style-name="T1306">. laboratoriniai tyrimai:</text:span></text:p>
      <text:p text:style-name="P1307"><text:span text:style-name="T1308">67.1.1</text:span><text:span text:style-name="T1309">.<text:s/></text:span><text:span text:style-name="T1310">bendras hematologinis tyrimas su leukocitų diferencijavimu ir ENG nustatymas</text:span><text:span text:style-name="T1311">;</text:span></text:p>
      <text:p text:style-name="P1312"><text:span text:style-name="T1313">67.1.2</text:span><text:span text:style-name="T1314">. C reaktyvus baltymas;</text:span></text:p>
      <text:p text:style-name="P1315"><text:span text:style-name="T1316">67.1.3</text:span><text:span text:style-name="T1317">. kreatininas;</text:span></text:p>
      <text:p text:style-name="P1318"><text:span text:style-name="T1319">67.1.4</text:span><text:span text:style-name="T1320">. elektrolitai K, Na, Cl;</text:span></text:p>
      <text:p text:style-name="P1321"><text:span text:style-name="T1322">67.1.5</text:span><text:span text:style-name="T1323">. imunosupresantų koncentracija;</text:span></text:p>
      <text:p text:style-name="P1324"><text:span text:style-name="T1325">67.1.6</text:span><text:span text:style-name="T1326">. imunologiniai tyrimai;<text:s/></text:span></text:p>
      <text:p text:style-name="P1327"><text:span text:style-name="T1328">67.1.7</text:span><text:span text:style-name="T1329">.<text:s/></text:span>natriuretinis peptidas, troponinas;</text:p>
      <text:p text:style-name="P1330"><text:span text:style-name="T1331">67.2</text:span><text:span text:style-name="T1332">. instrumentiniai tyrimai:</text:span></text:p>
      <text:p text:style-name="P1333"><text:span text:style-name="T1334">67.2.1</text:span><text:span text:style-name="T1335">. echokardiografija ir plaučių echoskopija;</text:span></text:p>
      <text:p text:style-name="P1336"><text:span text:style-name="T1337">67.2.2</text:span><text:span text:style-name="T1338">. dvylikos derivacijų elektrokardiograma;</text:span></text:p>
      <text:p text:style-name="P1339"><text:span text:style-name="T1340">67.2.3</text:span><text:span text:style-name="T1341">. vainikinių arterijų angiografija (nesant kontraindikacijų);<text:s/></text:span></text:p>
      <text:p text:style-name="P1342"><text:span text:style-name="T1343">67.2.4</text:span><text:span text:style-name="T1344">. širdies magnetinio rezonanso tomografija</text:span><text:s/>(be / su medikamentiniu krūvio testu), gydančiajam gydytojui nusprendus;<text:span text:style-name="T1345"><text:s/></text:span></text:p>
      <text:p text:style-name="P1346"><text:span text:style-name="T1347">67.2.5</text:span><text:span text:style-name="T1348">. endomiokardo biopsija su histologiniu ištyrimu atliekama tokiu periodiškumu: pirmaisiais metais po širdies transplantacijos – kas 3 mėnesius, antraisiais metais – kas 6 mėnesius, trečiaisiais metais – vieną kartą per metus. Endiomiokarto biopsija taip pat gali būti atliekama gydančiajam gydytojui nusprendus (nesant kontraindikacijų). Konsiliumo sprendimu periodinė endomiokardo biopsija gali būti neatliekama.<text:s/></text:span></text:p>
      <text:p text:style-name="P1349"><text:span text:style-name="T1350">68</text:span><text:span text:style-name="T1351">. Įtarus vaskulopatiją, pacientas planine tvarka, bet ne rečiau kaip kartą per metus, hospitalizuojamas ASPĮ ir jam atliekami bei įvertinami šie tyrimai:</text:span></text:p>
      <text:p text:style-name="P1352"><text:span text:style-name="T1353">68.1</text:span><text:span text:style-name="T1354">. laboratoriniai tyrimai:</text:span></text:p>
      <text:p text:style-name="P1355"><text:span text:style-name="T1356">68.1.1</text:span><text:span text:style-name="T1357">.<text:s/></text:span><text:span text:style-name="T1358">bendras hematologinis tyrimas su leukocitų diferencijavimu</text:span><text:span text:style-name="T1359">;</text:span></text:p>
      <text:p text:style-name="P1360"><text:span text:style-name="T1361">68.1.2</text:span><text:span text:style-name="T1362">. C reaktyvus baltymas;</text:span></text:p>
      <text:p text:style-name="P1363"><text:span text:style-name="T1364">68.1.3</text:span><text:span text:style-name="T1365">. kreatininas;</text:span></text:p>
      <text:p text:style-name="P1366"><text:span text:style-name="T1367">68.1.4</text:span><text:span text:style-name="T1368">. elektrolitai K, Na, Cl;</text:span></text:p>
      <text:p text:style-name="P1369"><text:span text:style-name="T1370">68.1.5</text:span><text:span text:style-name="T1371">. imunosupresantų koncentracija;</text:span></text:p>
      <text:p text:style-name="P1372"><text:span text:style-name="T1373">68.1.6</text:span><text:span text:style-name="T1374">. imunologiniai tyrimai;</text:span></text:p>
      <text:p text:style-name="P1375"><text:span text:style-name="T1376">68.1.7</text:span><text:span text:style-name="T1377">. lipidograma;</text:span></text:p>
      <text:p text:style-name="P1378"><text:span text:style-name="T1379">68.2</text:span><text:span text:style-name="T1380">. instrumentiniai tyrimai:</text:span></text:p>
      <text:p text:style-name="P1381"><text:span text:style-name="T1382">68.2.1</text:span><text:span text:style-name="T1383">. echokardiografija ir plaučių echoskopija;</text:span></text:p>
      <text:p text:style-name="P1384"><text:span text:style-name="T1385">68.2.2</text:span><text:span text:style-name="T1386">. dvylikos derivacijų elektrokardiograma;</text:span></text:p>
      <text:p text:style-name="P1387"><text:span text:style-name="T1388">68.2.3</text:span><text:span text:style-name="T1389">. vainikinių arterijų angiografija (nesant kontraindikacijų);<text:s/></text:span></text:p>
      <text:p text:style-name="P1390"><text:span text:style-name="T1391">68.2.4</text:span><text:span text:style-name="T1392">. širdies magnetinio rezonanso tomografija</text:span><text:s/>(be / su medikamentiniu krūvio testu) gydančiajam gydytojui nusprendus;<text:span text:style-name="T1393"><text:s/></text:span></text:p>
      <text:p text:style-name="P1394"><text:span text:style-name="T1395">68.2.5</text:span><text:span text:style-name="T1396">. endomiokardo biopsija su histologiniu ištyrimu – <text:s/>gydančiajam gydytojui nusprendus (nesant kontraindikacijų).</text:span></text:p>
      <text:p text:style-name="P1397"><text:span text:style-name="T1398">69</text:span><text:span text:style-name="T1399">. Gydantis gydytojas, atsižvelgdamas į tyrimų rezultatus:</text:span></text:p>
      <text:p text:style-name="P1400"><text:span text:style-name="T1401">69.1</text:span><text:span text:style-name="T1402">.<text:s/></text:span><text:span text:style-name="T1403">pacientui skiria ir kitus nenurodytus Aprašo 68 punkte reikalingus laboratorinius bei instrumentinius tyrimus, siunčia gydytojų specialistų konsultacijoms.</text:span></text:p>
      <text:p text:style-name="P1404"><text:span text:style-name="T1405">69.2</text:span><text:span text:style-name="T1406">. nustačius trasplantato atmetimą, skiria papildomą gydymą imunosupresija;</text:span></text:p>
      <text:p text:style-name="P1407"><text:span text:style-name="T1408">69.3</text:span><text:span text:style-name="T1409"><text:s/>skiria transplantato atmetimo gydymą, taikant trumpalaikę (iki 3 d.) pulsterapiją sisteminiais kortikosteroidais.</text:span></text:p>
      <text:p text:style-name="P1410"/>
      <text:p text:style-name="P1411"><text:span text:style-name="T1412">XVI</text:span><text:span text:style-name="T1413"><text:s/>SKYRIUS</text:span></text:p>
      <text:p text:style-name="P1414"><text:span text:style-name="T1415">PACIENTO gydymas nustačius transplantato atmetimą (Xiii ETAPAS)</text:span></text:p>
      <text:p text:style-name="P1416"/>
      <text:p text:style-name="P1417"><text:span text:style-name="T1418">70</text:span><text:span text:style-name="T1419">. Paciento gydymas, nustačius transplantanto atmetimą, atliekamas ASPĮ.</text:span></text:p>
      <text:p text:style-name="P1420"><text:span text:style-name="T1421">71</text:span><text:span text:style-name="T1422">. Patvirtinus transplantato atmetimo reakciją histologiškai arba kliniškai (kai yra kontraindikacijų širdies biopsijai), skiriamas gydymas. Transplantato atmetimo gydymo stacionare paslauga priskiriama šiam etapui, kai pacientui taikytas ilgesnis nei trijų dienų gydymo kursas.</text:span></text:p>
      <text:p text:style-name="P1423"/>
      <text:p text:style-name="P1424"><text:span text:style-name="T1425">XVII</text:span><text:span text:style-name="T1426"><text:s/>SKYRIUS</text:span></text:p>
      <text:p text:style-name="P1427"><text:span text:style-name="T1428">RECIPIENTO PAŠALINIMAS IŠ LAUKIANČIŲJŲ ŠIRDIES TRANSPLANTACIJOS SĄRAŠO <text:s/>REGISTRE</text:span></text:p>
      <text:p text:style-name="P1429"/>
      <text:p text:style-name="P1430"><text:span text:style-name="T1431">72</text:span><text:span text:style-name="T1432">. Recipientas pašalinamas iš laukiančiųjų širdies transplantacijos sąrašo Registre, kai atsiranda bent viena iš šių sąlygų:</text:span></text:p>
      <text:p text:style-name="P1433"><text:span text:style-name="T1434">72.1</text:span><text:span text:style-name="T1435">. išnyksta indikacijos transplantacijai. Sprendimas dėl recipiento pašalinimo iš laukiančiųjų širdies transplantacijos sąrašo Registre priimamas gydytojų konsiliumo sprendimu;</text:span></text:p>
      <text:p text:style-name="P1436"><text:span text:style-name="T1437">72.2</text:span><text:span text:style-name="T1438">. atsiranda absoliučios kontraindikacijos širdies transplantacijai, nurodytos Aprašo 14.1 papunktyje. Sprendimas dėl recipiento pašalinimo iš laukiančiųjų širdies transplantacijos sąrašo Registre priimamas gydytojų konsiliumo sprendimu;</text:span></text:p>
      <text:p text:style-name="P1439"><text:span text:style-name="T1440">72.3</text:span><text:span text:style-name="T1441">. kai recipientas neatvyksta planiniams patikrinimams pas gydytoją kardiologą arba gydytoją vaikų kardiologą, bei su pacientu nepavyksta susisiekti ryšio priemonėmis, ir dėl to ilgiau kaip 12 mėnesių negaunama duomenų apie recipientą. Sprendimas dėl pašalinimo iš laukiančiųjų širdies transplantacijos sąrašo Registre priimamas gydytojų konsiliumo sprendimu;<text:s/></text:span></text:p>
      <text:p text:style-name="P1442"><text:span text:style-name="T1443">72.4</text:span><text:span text:style-name="T1444">. recipientui atliekama širdies transplantacija;</text:span></text:p>
      <text:p text:style-name="P1445"><text:span text:style-name="T1446">72.5</text:span><text:span text:style-name="T1447">. r</text:span><text:span text:style-name="T1448">ecipientas raštiškai atsisako širdies transplantacijos</text:span><text:span text:style-name="T1449">;</text:span></text:p>
      <text:p text:style-name="P1450"><text:span text:style-name="T1451">72.6</text:span><text:span text:style-name="T1452">. recipientas miršta</text:span><text:span text:style-name="T1453">.</text:span></text:p>
      <text:p text:style-name="P1454">73. Įgaliotas asmuo apie recipiento pašalinimą iš laukiančiųjų širdies transplantacijos sąrašo Registre<text:s/><text:span text:style-name="T1455">praneša Biurui per 1 darbo dieną.</text:span></text:p>
      <text:p text:style-name="P1456"/>
      <text:p text:style-name="P1457"><text:span text:style-name="T1458">XVIII</text:span><text:span text:style-name="T1459"><text:s/>SKYRIUS</text:span></text:p>
      <text:p text:style-name="P1460"><text:span text:style-name="T1461">APMOKĖJIMO PSDF BIUDŽETO LĖŠOMIS TVARKA</text:span></text:p>
      <text:p text:style-name="P1462"/>
      <text:p text:style-name="P1463"><text:span text:style-name="T1464">74</text:span><text:span text:style-name="T1465">.<text:s/></text:span>Teritorinė ligonių kasa (toliau – TLK) už širdies transplantacijos atskirų etapų paslaugas, nurodytas 1 priede ir<text:s/><text:span text:style-name="T1466">atitinkančias Apraše nustatytus reikalavimus,</text:span><text:s/>moka pagal bazines kainas, nustatytas<text:s/><text:span text:style-name="T1467">Asmens sveikatos priežiūros paslaugų (išskyrus aktyviojo gydymo), apmokamų Privalomojo sveikatos draudimo fondo biudžeto lėšomis, ir jų bazinių kainų sąraše,<text:s/></text:span>patvirtintame<text:s/><text:span text:style-name="T1468">Lietuvos Respublikos sveikatos apsaugos ministro</text:span><text:s/>2022 m. lapkričio 3 d. įsakymu Nr. V-1630 „Dėl asmens sveikatos priežiūros paslaugų ir jų bazinių kainų sąrašo bei su šiomis paslaugomis susijusių priemokų, mokamų Privalomojo sveikatos draudimo fondo biudžeto lėšomis, sąrašų patvirtinimo“, šias paslaugas suteikusiai ASPĮ, turinčiai licenciją teikti šias paslaugas ir sudariusiai sutartį su TLK dėl jų teikimo ir apmokėjimo.</text:p>
      <text:p text:style-name="P1469"><text:span text:style-name="T1470">75</text:span><text:span text:style-name="T1471">. Gydytojo kardiologo arba gydytojo vaikų kardiologo suteiktos ambulatorinės paslaugos (II, X <text:s/>etapai, Aprašo 5 priedo IV etapas) apmokamos, kai paciento konsultacijos metu yra atliekami ir ambulatorinėje asmens sveikatos istorijoje (apskaitos forma Nr. 025/a, patvirtinta Lietuvos Respublikos sveikatos apsaugos ministro 2014 m. sausio 27 d. įsakymu Nr. V-120 „Dėl privalomų sveikatos statistikos apskaitos ir kitų tipinių formų bei privalomų sveikatos statistikos ataskaitų formų patvirtinimo“) aprašomi Apraše nurodyti privalomi bei, prireikus, kiti laboratoriniai ir (arba) gydytojo kardiologo arba gydytojo vaikų kardiologo kompetencijai priskirti instrumentiniai tyrimai. Kitų gydytojų specialistų konsultacijos, suteiktos II, X etapo metu bei Aprašo 5 priedo IV etapo metu, apmokamos PSDF biudžeto lėšomis, skirtomis ambulatorinėms asmens sveikatos priežiūros paslaugoms apmokėti.</text:span></text:p>
      <text:p text:style-name="P1472"><text:span text:style-name="T1473">76</text:span><text:span text:style-name="T1474">. Iš PSDF biudžeto apmokama:</text:span></text:p>
      <text:p text:style-name="P1475"><text:span text:style-name="T1476">76.1</text:span><text:span text:style-name="T1477">. II etapas – ne daugiau kaip 5 paslaugos per metus;</text:span></text:p>
      <text:p text:style-name="P1478"><text:span text:style-name="T1479">76.2</text:span><text:span text:style-name="T1480">. III etapas – ne daugiau kaip 2 paslaugos per metus;</text:span></text:p>
      <text:p text:style-name="P1481"><text:span text:style-name="T1482">76.3</text:span><text:span text:style-name="T1483">. Aprašo 5 priedo IV etapas – ne daugiau kaip 4 paslaugos per metus;</text:span></text:p>
      <text:p text:style-name="P1484"><text:span text:style-name="T1485">76.4</text:span><text:span text:style-name="T1486">. Aprašo 5 priedo V etapas – ne daugiau kaip 2 paslaugos per metus;</text:span></text:p>
      <text:p text:style-name="P1487"><text:span text:style-name="T1488">76.5</text:span><text:span text:style-name="T1489">. X etapas – ne daugiau kaip 6 paslaugos per metus.</text:span></text:p>
      <text:p text:style-name="P1490"><text:span text:style-name="T1491">77</text:span><text:span text:style-name="T1492">. Širdies transplantacijos stacionarinės paslaugos nustatytomis bazinėmis kainomis apmokamos, kai pacientui atlikti visi atitinkamuose Aprašo skyriuose išvardyti bei kiti paciento gydymo plane numatyti tiriamieji ir gydomieji veiksmai.</text:span></text:p>
      <text:p text:style-name="P1493"><text:span text:style-name="T1494">78</text:span><text:span text:style-name="T1495">. Jei tos pačios hospitalizacijos metu pacientui suteiktos I ir VII etapų paslaugos, už IV etapo paslaugas papildomai nemokama.</text:span></text:p>
      <text:p text:style-name="P1496"><text:span text:style-name="T1497">79</text:span><text:span text:style-name="T1498">. Tos pačios hospitalizacijos metu apmokamas tik vienas iš širdies transplantacijos ar pagalbinio kraujotakos prietaiso prijungimo komplikacijų etapų (XI arba XII, arba XIII, arba aprašo 5 priedo VI etapas).</text:span></text:p>
      <text:p text:style-name="P1499"><text:span text:style-name="T1500">80</text:span><text:span text:style-name="T1501">. Pagalbinio kraujotakos prietaiso prijungimo paslauga apmokama pateikus informaciją apie pagalbinio kraujotakos prietaiso prijungimo etapą ir papildomai – atitinkamo dirbtinio skilvelio prijungimo etapą. Jei pacientui tos pačios operacijos metu prijungiami du dirbtiniai skilveliai, apmokamas vienas pagalbinio kraujotakos prietaiso prijungimo operacijos etapas ir du atitinkami dirbtinio skilvelio prijungimo etapai.</text:span></text:p>
      <text:p text:style-name="P1502"><text:span text:style-name="T1503">81</text:span><text:span text:style-name="T1504">. 50 proc. atitinkamos paslaugos bazinės kainos mokama:</text:span></text:p>
      <text:p text:style-name="P1505"><text:span text:style-name="T1506">81.1</text:span><text:span text:style-name="T1507">. už Aprašo 5 priedo II, III, VI, Aprašo VIII, IX, XI ar XIII etapus, jei paslaugos teikimo trukmė yra trumpesnė nei 50 proc. normatyvinės gydymo trukmės, nurodytos Aprašo 1 priede;</text:span></text:p>
      <text:p text:style-name="P1508"><text:span text:style-name="T1509">81.2</text:span><text:span text:style-name="T1510">. už I etapą, kai pacientui tos pačios hospitalizacijos metu prieš I etapą buvo suteiktos kitos aktyvaus gydymo stacionarinės paslaugos;</text:span></text:p>
      <text:p text:style-name="P1511"><text:span text:style-name="T1512">81.3</text:span><text:span text:style-name="T1513">. už Aprašo 5 priedo VI etapą, kai tos pačios hospitalizacijos metu suteikta Aprašo 5 priedo I etapo paslauga;</text:span></text:p>
      <text:p text:style-name="P1514"><text:span text:style-name="T1515">81.4</text:span><text:span text:style-name="T1516">. už XI arba XIII etapą, kai tos pačios hospitalizacijos metu suteikta VII etapo paslauga.</text:span></text:p>
      <text:p text:style-name="P1517"><text:span text:style-name="T1518">82</text:span><text:span text:style-name="T1519">. Į<text:s/></text:span>širdies transplantacijos<text:s/><text:span text:style-name="T1520">paslaugų bazines kainas neįskaičiuotos priemonių, kurių sąnaudos kompensuojamos PSDF biudžeto lėšomis, skirtomis centralizuotai perkamų vaistų ir medicinos pagalbos priemonių įsigijimui, sąnaudos.</text:span></text:p>
      <text:p text:style-name="P1521"><text:span text:style-name="T1522">83</text:span><text:span text:style-name="T1523">.<text:s/></text:span>Pasibaigus ataskaitiniam mėnesiui, ASPĮ, teikianti transplantacijos paslaugas, pateikia TLK sąskaitas ir statistinę ekonominę šių paslaugų teikimo ataskaitą Valstybinės ligonių kasos prie Sveikatos apsaugos ministerijos direktoriaus įsakymo nustatyta tvarka. TLK apmoka sąskaitas TLK ir ASPĮ sutartyje numatyta tvarka, neviršydama PSDF biudžeto lėšų sumos, skirtos Transplantacijos programai vykdyti.</text:p>
      <text:p text:style-name="P1524"><text:span text:style-name="T1525">84</text:span><text:span text:style-name="T1526">. Lėšos, skirtos žmogaus audinių, ląstelių ir organų transplantacijos paslaugai finansuoti, įtraukiamos į apskaitą atskiroje ASPĮ sąskaitoje.</text:span></text:p>
      <text:p text:style-name="P1527"/>
      <text:p text:style-name="P1528"><text:span text:style-name="T1529">XIX</text:span><text:span text:style-name="T1530"><text:s/>SKYRIUS<text:s/></text:span></text:p>
      <text:p text:style-name="P1531"><text:span text:style-name="T1532">Baigiamosios nuostatos</text:span></text:p>
      <text:p text:style-name="P1533"/>
      <text:p text:style-name="P1534"><text:span text:style-name="T1535">85</text:span><text:span text:style-name="T1536">. Teikiant širdies transplantacijos paslaugą pildomos formos:</text:span><text:span text:style-name="T1537"><text:s/></text:span><text:span text:style-name="T1538">025/a-LK „Asmens ambulatorinio gydymo statistinė kortelė“ ir</text:span><text:span text:style-name="T1539"><text:s/>Nr. 066/a-LK „Stacionare gydomo asmens statistinė kortelė“, patvirtintos<text:s/></text:span><text:span text:style-name="T1540">Lietuvos Respublikos sveikatos apsaugos ministro 1998 m. lapkričio 26 d. įsakymu Nr. 687 „Dėl medicininės apskaitos dokumentų formų tvirtinimo“</text:span><text:span text:style-name="T1541">,</text:span><text:span text:style-name="T1542"><text:s/>taip pat, pildomi elektroniniai dokumentai: forma E025 „Ambulatorinio apsilankymo aprašymas“</text:span><text:span text:style-name="T1543">, E027 „Atsakymas į siuntimą konsultacijai, tyrimams, gydymui“, E003 „Stacionaro epikrizė“, nurodyti<text:s/></text:span><text:span text:style-name="T1544">Elektroninės sveikatos paslaugų ir bendradarbiavimo infrastruktūros informacinės sistemos naudojimo tvarkos apraše, patvirtintame Lietuvos Respublikos sveikatos apsaugos ministro 2015 m. gegužės 26 d. įsakymu Nr. V-657 „Dėl Elektroninės sveikatos paslaugų ir bendradarbiavimo infrastruktūros informacinės sistemos naudojimo tvarkos aprašo patvirtinimo“</text:span><text:span text:style-name="T1545">,<text:s/></text:span><text:span text:style-name="T1546">priede </text:span><text:span text:style-name="T1547">bei kiti asmens sveikatos priežiūros paslaugų teikimą reglamentuojančiuose teisės aktuose nustatyti medicinos dokumentai</text:span><text:span text:style-name="T1548">.</text:span></text:p>
      <text:p text:style-name="P1549"><text:span text:style-name="T1550">86</text:span><text:span text:style-name="T1551">. Širdies transplantacijos paslaugos organizavimo ASPĮ tvarką nustato ASPĮ vadovas.</text:span></text:p>
      <text:p text:style-name="P1552"/>
      <text:p text:style-name="P1553">_________________</text:p>
      <text:p text:style-name="P1554"/>
      <text:p text:style-name="P1555">Širdies transplantacijos paslaugų teikimo<text:s/></text:p>
      <text:p text:style-name="P1561">reikalavimų ir apmokėjimo<text:s/><text:span text:style-name="T1562">Privalomojo<text:s/></text:span></text:p>
      <text:p text:style-name="P1563"><text:span text:style-name="T1564">sveikatos</text:span><text:s/><text:span text:style-name="T1565">draudimo fondo biudžeto</text:span></text:p>
      <text:p text:style-name="P1566"><text:span text:style-name="T1567">lėšomis<text:s/></text:span>tvarkos aprašo<text:s/></text:p>
      <text:p text:style-name="P1568">1<text:s/>priedas</text:p>
      <text:p text:style-name="P1569"/>
      <text:p text:style-name="P1570"><text:span text:style-name="T1571">ŠIRDIES TRANSPLANTACIJOS ETAPŲ SĄRAŠAS<text:s/></text:span></text:p>
      <text:p text:style-name="P1572"/>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ext:p text:style-name="P1581"><text:span text:style-name="T1582">Etapas</text:span></text:p>
          </table:table-cell>
          <table:table-cell table:style-name="TableCell1583">
            <text:p text:style-name="P1584"><text:span text:style-name="T1585">Paslaugos pavadinimas</text:span></text:p>
          </table:table-cell>
          <table:table-cell table:style-name="TableCell1586">
            <text:p text:style-name="P1587"><text:span text:style-name="T1588">Normatyvinė gydymo trukmė (lovadieniais)</text:span></text:p>
          </table:table-cell>
          <table:table-cell table:style-name="TableCell1589">
            <text:p text:style-name="P1590"><text:span text:style-name="T1591">Pastabos</text:span></text:p>
          </table:table-cell>
        </table:table-row>
        <table:table-row table:style-name="TableRow1592">
          <table:table-cell table:style-name="TableCell1593">
            <text:p text:style-name="P1594"><text:span text:style-name="T1595">I</text:span></text:p>
          </table:table-cell>
          <table:table-cell table:style-name="TableCell1596">
            <text:p text:style-name="P1597">Širdies transplantacijos poreikio nustatymas pacientui, atranka ir paciento įtraukimas į laukiančiųjų širdies transplantacijos sąrašą Žmogaus audinių, ląstelių ir organų donorų bei recipientų registre (toliau – Registras)</text:p>
            <text:p text:style-name="P1598"/>
          </table:table-cell>
          <table:table-cell table:style-name="TableCell1599">
            <text:p text:style-name="P1600"><text:span text:style-name="T1601">10</text:span></text:p>
          </table:table-cell>
          <table:table-cell table:style-name="TableCell1602">
            <text:p text:style-name="P1603"/>
          </table:table-cell>
        </table:table-row>
        <table:table-row table:style-name="TableRow1604">
          <table:table-cell table:style-name="TableCell1605">
            <text:p text:style-name="P1606"><text:span text:style-name="T1607">II</text:span></text:p>
          </table:table-cell>
          <table:table-cell table:style-name="TableCell1608">
            <text:p text:style-name="P1609">Į Registrą įrašyto recipiento periodinis ambulatorinis ištyrimas</text:p>
            <text:p text:style-name="P1610"/>
          </table:table-cell>
          <table:table-cell table:style-name="TableCell1611">
            <text:p text:style-name="P1612"/>
          </table:table-cell>
          <table:table-cell table:style-name="TableCell1613">
            <text:p text:style-name="P1614"><text:span text:style-name="T1615">Ne daugiau kaip 5 paslaugos per metus</text:span></text:p>
          </table:table-cell>
        </table:table-row>
        <table:table-row table:style-name="TableRow1616">
          <table:table-cell table:style-name="TableCell1617">
            <text:p text:style-name="P1618">III</text:p>
          </table:table-cell>
          <table:table-cell table:style-name="TableCell1619">
            <text:p text:style-name="P1620">Į Registrą įrašyto recipiento periodinis stacionarinis ištyrimas</text:p>
          </table:table-cell>
          <table:table-cell table:style-name="TableCell1621">
            <text:p text:style-name="P1622"/>
          </table:table-cell>
          <table:table-cell table:style-name="TableCell1623">
            <text:p text:style-name="P1624">Ne daugiau kaip 2 paslaugos per metus</text:p>
          </table:table-cell>
        </table:table-row>
        <table:table-row table:style-name="TableRow1625">
          <table:table-cell table:style-name="TableCell1626">
            <text:p text:style-name="P1627"><text:span text:style-name="T1628">IV</text:span></text:p>
          </table:table-cell>
          <table:table-cell table:style-name="TableCell1629">
            <text:p text:style-name="P1630">Recipiento atranka, ištyrimas ir paruošimas širdies transplantacijai</text:p>
            <text:p text:style-name="P1631"/>
          </table:table-cell>
          <table:table-cell table:style-name="TableCell1632">
            <text:p text:style-name="P1633"><text:span text:style-name="T1634">1</text:span></text:p>
          </table:table-cell>
          <table:table-cell table:style-name="TableCell1635">
            <text:p text:style-name="P1636"/>
          </table:table-cell>
        </table:table-row>
        <table:table-row table:style-name="TableRow1637">
          <table:table-cell table:style-name="TableCell1638">
            <text:p text:style-name="P1639"><text:span text:style-name="T1640">V</text:span></text:p>
            <text:p text:style-name="P1641"/>
          </table:table-cell>
          <table:table-cell table:style-name="TableCell1642">
            <text:p text:style-name="P1643"><text:span text:style-name="T1644">Potencialaus donoro ištyrimas</text:span></text:p>
          </table:table-cell>
          <table:table-cell table:style-name="TableCell1645">
            <text:p text:style-name="P1646"/>
          </table:table-cell>
          <table:table-cell table:style-name="TableCell1647">
            <text:p text:style-name="P1648"/>
            <text:p text:style-name="P1649">Apmokama pagal Mirusio žmogaus audinių ir organų donorystės, paėmimo, ištyrimo, apdorojimo, konservavimo, laikymo ir paskirstymo paslaugų teikimo reikalavimų aprašą, patvirtintą Lietuvos Respublikos sveikatos apsaugos ministro 2008 m. sausio 4 d. įsakymu Nr. V-7 „Dėl Mirusio žmogaus audinių ir organų donorystės, paėmimo, ištyrimo, apdorojimo, konservavimo, laikymo ir paskirstymo paslaugų teikimo reikalavimų aprašo tvirtinimo“</text:p>
          </table:table-cell>
        </table:table-row>
        <table:table-row table:style-name="TableRow1650">
          <table:table-cell table:style-name="TableCell1651">
            <text:p text:style-name="P1652">VI</text:p>
          </table:table-cell>
          <table:table-cell table:style-name="TableCell1653">
            <text:p text:style-name="P1654">Donoro širdies paėmimas</text:p>
          </table:table-cell>
          <table:table-cell table:style-name="TableCell1655">
            <text:p text:style-name="P1656"/>
          </table:table-cell>
          <table:table-cell table:style-name="TableCell1657">
            <text:p text:style-name="P1658"/>
            <text:p text:style-name="P1659"/>
          </table:table-cell>
        </table:table-row>
        <table:table-row table:style-name="TableRow1660">
          <table:table-cell table:style-name="TableCell1661">
            <text:p text:style-name="P1662">VII</text:p>
          </table:table-cell>
          <table:table-cell table:style-name="TableCell1663">
            <text:p text:style-name="P1664">Širdies transplantacija</text:p>
          </table:table-cell>
          <table:table-cell table:style-name="TableCell1665">
            <text:p text:style-name="P1666"/>
          </table:table-cell>
          <table:table-cell table:style-name="TableCell1667">
            <text:p text:style-name="P1668"/>
            <text:p text:style-name="P1669"/>
          </table:table-cell>
        </table:table-row>
        <table:table-row table:style-name="TableRow1670">
          <table:table-cell table:style-name="TableCell1671">
            <text:p text:style-name="P1672">VIII</text:p>
          </table:table-cell>
          <table:table-cell table:style-name="TableCell1673">
            <text:p text:style-name="P1674">Paciento gydymas intensyviosios terapijos padalinyje po širdies transplantacijos</text:p>
            <text:p text:style-name="P1675"/>
          </table:table-cell>
          <table:table-cell table:style-name="TableCell1676">
            <text:p text:style-name="P1677"><text:span text:style-name="T1678">12</text:span></text:p>
          </table:table-cell>
          <table:table-cell table:style-name="TableCell1679">
            <text:p text:style-name="P1680"/>
            <text:p text:style-name="P1681"/>
          </table:table-cell>
        </table:table-row>
        <table:table-row table:style-name="TableRow1682">
          <table:table-cell table:style-name="TableCell1683">
            <text:p text:style-name="P1684">IX</text:p>
          </table:table-cell>
          <table:table-cell table:style-name="TableCell1685">
            <text:p text:style-name="P1686">Paciento gydymas širdies chirurgijos skyriuje po širdies transplantacijos</text:p>
            <text:p text:style-name="P1687"/>
          </table:table-cell>
          <table:table-cell table:style-name="TableCell1688">
            <text:p text:style-name="P1689"><text:span text:style-name="T1690">20</text:span></text:p>
          </table:table-cell>
          <table:table-cell table:style-name="TableCell1691">
            <text:p text:style-name="P1692"/>
            <text:p text:style-name="P1693"/>
          </table:table-cell>
        </table:table-row>
        <table:table-row table:style-name="TableRow1694">
          <table:table-cell table:style-name="TableCell1695">
            <text:p text:style-name="P1696">X</text:p>
          </table:table-cell>
          <table:table-cell table:style-name="TableCell1697">
            <text:p text:style-name="P1698">Paciento ambulatorinis stebėjimas po širdies transplantacijos</text:p>
            <text:p text:style-name="P1699"/>
          </table:table-cell>
          <table:table-cell table:style-name="TableCell1700">
            <text:p text:style-name="P1701"/>
          </table:table-cell>
          <table:table-cell table:style-name="TableCell1702">
            <text:p text:style-name="P1703"/>
            <text:p text:style-name="P1704">Ne daugiau kaip 6 paslaugos per metus</text:p>
          </table:table-cell>
        </table:table-row>
        <table:table-row table:style-name="TableRow1705">
          <table:table-cell table:style-name="TableCell1706">
            <text:p text:style-name="P1707">XI</text:p>
          </table:table-cell>
          <table:table-cell table:style-name="TableCell1708">
            <text:p text:style-name="P1709">Po širdies transplantacijos imunosupresinį gydymą gaunančiam pacientui būdingų infekcijų gydymas<text:s/></text:p>
          </table:table-cell>
          <table:table-cell table:style-name="TableCell1710">
            <text:p text:style-name="P1711"><text:span text:style-name="T1712">30</text:span></text:p>
          </table:table-cell>
          <table:table-cell table:style-name="TableCell1713">
            <text:p text:style-name="P1714"/>
            <text:p text:style-name="P1715"/>
          </table:table-cell>
        </table:table-row>
        <table:table-row table:style-name="TableRow1716">
          <table:table-cell table:style-name="TableCell1717">
            <text:p text:style-name="P1718">XII</text:p>
          </table:table-cell>
          <table:table-cell table:style-name="TableCell1719">
            <text:p text:style-name="P1720">Paciento stacionarinis ištyrimas po širdies transplantacijos</text:p>
          </table:table-cell>
          <table:table-cell table:style-name="TableCell1721">
            <text:p text:style-name="P1722"><text:span text:style-name="T1723">2</text:span></text:p>
          </table:table-cell>
          <table:table-cell table:style-name="TableCell1724">
            <text:p text:style-name="P1725"/>
            <text:p text:style-name="P1726">Įskaičiuotas trumpalaikis (3 d.) pulsterapijos kortikosteroidų kursas</text:p>
          </table:table-cell>
        </table:table-row>
        <table:table-row table:style-name="TableRow1727">
          <table:table-cell table:style-name="TableCell1728">
            <text:p text:style-name="P1729">XIII</text:p>
          </table:table-cell>
          <table:table-cell table:style-name="TableCell1730">
            <text:p text:style-name="P1731">Paciento gydymas, nustačius transplantato atmetimą</text:p>
            <text:p text:style-name="P1732"/>
          </table:table-cell>
          <table:table-cell table:style-name="TableCell1733">
            <text:p text:style-name="P1734"><text:span text:style-name="T1735">12</text:span></text:p>
          </table:table-cell>
          <table:table-cell table:style-name="TableCell1736">
            <text:p text:style-name="P1737"/>
            <text:p text:style-name="P1738"/>
          </table:table-cell>
        </table:table-row>
        <table:table-row table:style-name="TableRow1739">
          <table:table-cell table:style-name="TableCell1740">
            <text:p text:style-name="P1741">Aprašo 5 priedas I etapas</text:p>
          </table:table-cell>
          <table:table-cell table:style-name="TableCell1742">
            <text:p text:style-name="P1743">Pagalbinio kraujotakos prietaiso prijungimas</text:p>
          </table:table-cell>
          <table:table-cell table:style-name="TableCell1744">
            <text:p text:style-name="P1745"/>
          </table:table-cell>
          <table:table-cell table:style-name="TableCell1746">
            <text:p text:style-name="Normal"><text:span text:style-name="T1747">Į kainą neįskaičiuota dirbtinio skilvelio kaina</text:span></text:p>
          </table:table-cell>
        </table:table-row>
        <table:table-row table:style-name="TableRow1748">
          <table:table-cell table:style-name="TableCell1749">
            <text:p text:style-name="P1750"/>
          </table:table-cell>
          <table:table-cell table:style-name="TableCell1751">
            <text:p text:style-name="P1752"><text:span text:style-name="T1753">Pagalbinis kraujotakos prietaisas, vidinis dirbtinis širdies skilvelis</text:span></text:p>
          </table:table-cell>
          <table:table-cell table:style-name="TableCell1754">
            <text:p text:style-name="P1755"/>
          </table:table-cell>
          <table:table-cell table:style-name="TableCell1756">
            <text:p text:style-name="P1757">Vieneto kaina. Įskaičiuotos techninio aptarnavimo sąnaudos</text:p>
          </table:table-cell>
        </table:table-row>
        <table:table-row table:style-name="TableRow1758">
          <table:table-cell table:style-name="TableCell1759">
            <text:p text:style-name="P1760"/>
          </table:table-cell>
          <table:table-cell table:style-name="TableCell1761">
            <text:p text:style-name="P1762">Pagalbinis kraujotakos prietaisas, išorinis dirbtinis širdies skilvelis</text:p>
          </table:table-cell>
          <table:table-cell table:style-name="TableCell1763">
            <text:p text:style-name="P1764"/>
          </table:table-cell>
          <table:table-cell table:style-name="TableCell1765">
            <text:p text:style-name="P1766">Vieneto kaina. Įskaičiuotos techninio aptarnavimo sąnaudos</text:p>
          </table:table-cell>
        </table:table-row>
        <table:table-row table:style-name="TableRow1767">
          <table:table-cell table:style-name="TableCell1768">
            <text:p text:style-name="P1769"><text:span text:style-name="T1770">Aprašo 5 priedas II etapas</text:span></text:p>
          </table:table-cell>
          <table:table-cell table:style-name="TableCell1771">
            <text:p text:style-name="P1772">Gydymas reanimacijos ir intensyviosios terapijos skyriuje po pagalbinio kraujotakos prietaiso prijungimo</text:p>
            <text:p text:style-name="P1773"/>
          </table:table-cell>
          <table:table-cell table:style-name="TableCell1774">
            <text:p text:style-name="P1775">10</text:p>
          </table:table-cell>
          <table:table-cell table:style-name="TableCell1776">
            <text:p text:style-name="P1777"/>
          </table:table-cell>
        </table:table-row>
        <table:table-row table:style-name="TableRow1778">
          <table:table-cell table:style-name="TableCell1779">
            <text:p text:style-name="P1780"><text:span text:style-name="T1781">Aprašo 5 priedas III etapas</text:span></text:p>
          </table:table-cell>
          <table:table-cell table:style-name="TableCell1782">
            <text:p text:style-name="P1783">Gydymas po pagalbinio kraujotakos prietaiso prijungimo</text:p>
            <text:p text:style-name="P1784"/>
          </table:table-cell>
          <table:table-cell table:style-name="TableCell1785">
            <text:p text:style-name="P1786">20</text:p>
          </table:table-cell>
          <table:table-cell table:style-name="TableCell1787">
            <text:p text:style-name="P1788"/>
          </table:table-cell>
        </table:table-row>
        <table:table-row table:style-name="TableRow1789">
          <table:table-cell table:style-name="TableCell1790">
            <text:p text:style-name="P1791"><text:span text:style-name="T1792">Aprašo 5 priedas IV etapas</text:span></text:p>
          </table:table-cell>
          <table:table-cell table:style-name="TableCell1793">
            <text:p text:style-name="P1794">Periodinis ambulatorinis recipiento stebėjimas po pagalbinio kraujotakos prietaiso prijungimo</text:p>
            <text:p text:style-name="P1795"/>
          </table:table-cell>
          <table:table-cell table:style-name="TableCell1796">
            <text:p text:style-name="P1797"/>
          </table:table-cell>
          <table:table-cell table:style-name="TableCell1798">
            <text:p text:style-name="P1799">Ne daugiau kaip 4 paslaugos per metus</text:p>
          </table:table-cell>
        </table:table-row>
        <table:table-row table:style-name="TableRow1800">
          <table:table-cell table:style-name="TableCell1801">
            <text:p text:style-name="P1802"><text:span text:style-name="T1803">Aprašo 5 priedas V etapas</text:span></text:p>
          </table:table-cell>
          <table:table-cell table:style-name="TableCell1804">
            <text:p text:style-name="P1805">Periodinis stacionarinis recipiento stebėjimas po pagalbinio kraujotakos prietaiso prijungimo</text:p>
            <text:p text:style-name="P1806"/>
          </table:table-cell>
          <table:table-cell table:style-name="TableCell1807">
            <text:p text:style-name="P1808">2</text:p>
          </table:table-cell>
          <table:table-cell table:style-name="TableCell1809">
            <text:p text:style-name="P1810">Ne daugiau kaip 2 paslaugos per metus</text:p>
          </table:table-cell>
        </table:table-row>
        <table:table-row table:style-name="TableRow1811">
          <table:table-cell table:style-name="TableCell1812">
            <text:p text:style-name="P1813"><text:span text:style-name="T1814">Aprašo 5 priedas VI etapas</text:span></text:p>
          </table:table-cell>
          <table:table-cell table:style-name="TableCell1815">
            <text:p text:style-name="P1816">Recipiento su pagalbiniu kraujotakos prietaisu gydymas širdies chirurgijos skyriuje dėl infekcinių susirgimų ir / ar kitų komplikacijų</text:p>
            <text:p text:style-name="P1817"/>
          </table:table-cell>
          <table:table-cell table:style-name="TableCell1818">
            <text:p text:style-name="P1819">30</text:p>
          </table:table-cell>
          <table:table-cell table:style-name="TableCell1820">
            <text:p text:style-name="P1821"/>
          </table:table-cell>
        </table:table-row>
      </table:table>
      <text:p text:style-name="P1822"/>
      <text:p text:style-name="P1823">_________________</text:p>
      <text:p text:style-name="P1824"/>
      <text:p text:style-name="P1825">Širdies transplantacijos paslaugos teikimo<text:s/></text:p>
      <text:p text:style-name="P1831">reikalavimų ir apmokėjimo<text:s/><text:span text:style-name="T1832">Privalomojo</text:span></text:p>
      <text:p text:style-name="P1833"><text:span text:style-name="T1834">sveikatos</text:span><text:span text:style-name="T1835"><text:s/></text:span><text:span text:style-name="T1836">draudimo fondo biudžeto<text:s/></text:span></text:p>
      <text:p text:style-name="P1837"><text:span text:style-name="T1838">lėšomis<text:s/></text:span>tvarkos aprašo<text:s/></text:p>
      <text:p text:style-name="P1839">2 priedas</text:p>
      <text:p text:style-name="P1840"/>
      <text:p text:style-name="P1841">(Paciento sutikimo tapti širdies recipientu ir pranešimo dėl duomenų teikimo Žmogaus audinių, ląstelių ir organų donorų bei recipientų registrui forma)</text:p>
      <text:p text:style-name="P1842"/>
      <text:p text:style-name="P1843">PACIENTO SUTIKIMas TAPTI ŠIRDIES RECIPIenTU <text:s/>ir pranešimas DĖL DUOMENŲ TEIKIMO ŽMOGAUS AUDINIŲ, LĄSTELIŲ IR ORGANŲ DONORŲ BEI RECIPIENTŲ REGISTRUI<text:s/></text:p>
      <text:p text:style-name="P1844"/>
      <text:p text:style-name="Normal"><text:span text:style-name="T1845">Pacientas</text:span><text:span text:style-name="T1846">_________________________________________________________________________</text:span></text:p>
      <text:p text:style-name="P1847">(vardas (-ai), pavardė (-ės), asmens kodas)</text:p>
      <text:p text:style-name="P1848">_________________________________________________________________________________</text:p>
      <text:p text:style-name="P1849">(gyvenamosios vietos adresas, telefono numeris)</text:p>
      <text:p text:style-name="P1850"><text:span text:style-name="T1851"><text:tab/></text:span><text:span text:style-name="T1852">Esu informuotas (-a) apie mano ligos pobūdį, ištyrimą ir gydymą, susipažinau su konsiliumo dėl indikacijų širdies transplantacijai atlikti išvadomis. Man buvo išaiškinta ištyrimo ir gydymo rizika, galimos komplikacijos, jų gydymo būdai.</text:span></text:p>
      <text:p text:style-name="P1853">Atlikus tyrimus buvo nustatyta, kad man reikalinga ši transplantacija.<text:s/></text:p>
      <text:p text:style-name="P1854">Transplantacijos metu atsiradus nenumatytoms aplinkybėms, sutinku, kad medicinos personalas imtųsi visų būtinų priemonių ir procedūrų, kurios, jo nuomone, toje situacijoje bus būtinos.</text:p>
      <text:p text:style-name="P1855">Susipažinau su kiekvienos procedūros rizikos veiksniais. Esu nurodęs (-iusi) visas savo ankstesnes ligas, kurios gali turėti įtakos tyrimui ir gydymui. Mane taip pat informavo apie kitus galimus (alternatyvius) tyrimo ir gydymo metodus, jų privalumus, trūkumus, komplikacijas ir gydymo sėkmę. Suprantu, kad medicinos praktikoje gali pasireikšti ir kitos, su manimi neaptartos komplikacijos. Esu informuotas (-a), kad ligoninėje yra visos priemonės ir galimybės komplikacijas diagnozuoti ir gydyti. Patvirtinu, kad man nebuvo duota jokių besąlyginių pažadų ar garantijų, kad <text:s/>procedūros rezultatas ar baigtis bus teigiama.</text:p>
      <text:p text:style-name="P1856">Gydytojas man paaiškino transplantacijos indikacijas, riziką ir transplantacijos organizavimo tvarką.<text:s/></text:p>
      <text:p text:style-name="P1857">Man buvo suteikta visa su mano būkle susijusi informacija ir atsakyta į visus man kilusius klausimus. Daugiau klausimų neturiu.</text:p>
      <text:p text:style-name="P1858"><text:span text:style-name="T1859">Esu informuotas (-a), kad asmens duomenys įregistruojami<text:s/></text:span><text:span text:style-name="T1860">Žmogaus audinių, ląstelių ir organų donorų bei recipientų registre (toliau – Registras).</text:span></text:p>
      <text:p text:style-name="P1861">Visa tai apsvarstęs (-iusi), <text:s/>aš pareiškiu savo sutikimą, kad man būtų atlikta širdies transplantacija, o mano asmens duomenys įregistruojami Registre.</text:p>
      <text:p text:style-name="P1862"><text:span text:style-name="T1863">Aš<text:s/></text:span><text:span text:style-name="T1864">(pacientas)<text:s/></text:span><text:span text:style-name="T1865">arba<text:s/></text:span><text:span text:style-name="T1866">paciento<text:s/></text:span><text:span text:style-name="T1867">Atstovas<text:s/></text:span></text:p>
      <text:p text:style-name="Normal">__________________________________________________________________________________,</text:p>
      <text:p text:style-name="P1868">(vardas (-ai), pavardė (-ės), asmens kodas, telefonas)</text:p>
      <text:p text:style-name="P1869">perskaičiau ir supratau išdėstytą tekstą ir<text:s/></text:p>
      <text:p text:style-name="P1870"><text:span text:style-name="T1871">sutinku</text:span><text:s/><text:span text:style-name="T1872"></text:span><text:s text:c="17"/><text:span text:style-name="T1873">nesutinku</text:span><text:s/><text:span text:style-name="T1874"></text:span>,</text:p>
      <text:p text:style-name="P1875"><text:span text:style-name="T1876">(tinkamą variantą pažymėti<text:s/></text:span><text:span text:style-name="T1877"></text:span><text:span text:style-name="T1878">)</text:span></text:p>
      <text:p text:style-name="P1879"><text:span text:style-name="T1880">kad mano arba mano atstovaujamo asmens reikalingi asmens duomenys būtų nuolat teikiami, saugomi ir naudojami pagal Registro paskirtį bei būtų atlikta</text:span><text:span text:style-name="T1881"><text:s/>širdies <text:s/>transplantacija</text:span><text:span text:style-name="T1882">.</text:span></text:p>
      <text:p text:style-name="P1883">Esu informuotas, kad jokia mano asmenį identifikuojanti informacija nebus viešai prieinama, bus saugomas mano asmens privatumas.</text:p>
      <text:p text:style-name="P1884">Aš įsipareigoju, pasikeitus mano kontaktiniams duomenims ar sveikatos būklei, nedelsiant apie tai informuoti gydytoją ar Nacionalinį transplantacijos biurą prie Sveikatos apsaugos ministerijos. Esu informuotas, kad jeigu pateiksiu netikslius kontaktinius duomenis, galiu būti neiškviestas į transplantacijos centrą, atsiradus man tinkamam donoriniam organui.</text:p>
      <text:p text:style-name="P1885">Esu informuotas apie paciento teises ir pareigas bei šių pareigų nevykdymo galimus padarinius.</text:p>
      <text:p text:style-name="P1886"><text:span text:style-name="T1887">Patvirtinu kad mano veiksnumas nėra apribotas ir šioje formoje nurodyti duomenys yra teisingi.</text:span></text:p>
      <text:p text:style-name="P1888"/>
      <text:p text:style-name="P1889">_________________________________________________________________________________________</text:p>
      <text:p text:style-name="P1890"><text:span text:style-name="T1891">(</text:span><text:span text:style-name="T1892">paciento arba jo atstovo vardas (-ai), pavardė (-ės), parašas, data)</text:span></text:p>
      <text:p text:style-name="P1893"/>
      <text:p text:style-name="P1894">Asmens sveikatos priežiūros įstaiga_____________________________________________________________________</text:p>
      <text:p text:style-name="P1895">(pavadinimas, kodas, adresas)</text:p>
      <text:p text:style-name="P1896">Sutikimas pasirašytas mano akivaizdoje__________________________________________________________________</text:p>
      <text:p text:style-name="P1897"><text:span text:style-name="T1898">(gydytojo spaudas, parašas ir data)</text:span></text:p>
      <text:p text:style-name="P1899">Širdies transplantacijos paslaugos teikimo<text:s/></text:p>
      <text:p text:style-name="P1905"><text:span text:style-name="T1906">reikalavimų ir apmokėjimo<text:s/></text:span><text:span text:style-name="T1907">Privalomojo<text:s/></text:span></text:p>
      <text:p text:style-name="P1908"><text:span text:style-name="T1909">sv</text:span><text:span text:style-name="T1910">eikatos draudimo fondo biudžeto<text:s/></text:span></text:p>
      <text:p text:style-name="P1911"><text:span text:style-name="T1912">lėšomis<text:s/></text:span><text:span text:style-name="T1913">tvarkos aprašo<text:s/></text:span></text:p>
      <text:p text:style-name="P1914">3 priedas</text:p>
      <text:p text:style-name="P1915"/>
      <text:p text:style-name="P1916">(Širdies donoro ir recipiento poros parinkimo protokolo forma)</text:p>
      <text:p text:style-name="P1917"/>
      <text:p text:style-name="P1918"><text:span text:style-name="T1919">ŠIRDIES donoro ir recipiento poros parinkimo protokolas<text:s/></text:span></text:p>
      <text:p text:style-name="P1920"/>
      <text:p text:style-name="P1921">Donoro ir recipiento poros parinkimą atlikusi asmens sveikatos priežiūros įstaiga<text:s/><text:tab/></text:p>
      <text:p text:style-name="P1922">Donoro ir recipiento poros parinkimo data ______________</text:p>
      <text:p text:style-name="P1923">Donoro identifikavimo Nr. ____________________ vyras<text:s/><text:span text:style-name="T1924"></text:span><text:span text:style-name="T1925">[]</text:span><text:s/>   moteris<text:s/><text:span text:style-name="T1926"></text:span><text:span text:style-name="T1927">[]</text:span></text:p>
      <text:p text:style-name="P1928"/>
      <text:p text:style-name="P1929">amžius ______ svoris ______ ūgis ______ kraujo grupė _______<text:s/></text:p>
      <text:p text:style-name="P1930"/>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Kriterijai prioriteto tvarka</text:p>
            <text:p text:style-name="P1943"/>
            <text:p text:style-name="P1944">Recipiento Nr. Žmogaus audinių, ląstelių ir organų donorų bei recipientų registre</text:p>
          </table:table-cell>
          <table:table-cell table:style-name="TableCell1945">
            <text:p text:style-name="P1946">Statusas (neatidėliotinas/ skubus/ aktyvus)</text:p>
          </table:table-cell>
          <table:table-cell table:style-name="TableCell1947">
            <text:p text:style-name="P1948">Kraujo grupė<text:s/></text:p>
          </table:table-cell>
          <table:table-cell table:style-name="TableCell1949">
            <text:p text:style-name="P1950">Lauki-mo laikas,mėne-siais.<text:s/></text:p>
          </table:table-cell>
          <table:table-cell table:style-name="TableCell1951">
            <text:p text:style-name="P1952">Svoris,<text:s/></text:p>
            <text:p text:style-name="P1953">kg</text:p>
          </table:table-cell>
          <table:table-cell table:style-name="TableCell1954">
            <text:p text:style-name="P1955">Ūgis,<text:s/></text:p>
            <text:p text:style-name="P1956">cm<text:s/></text:p>
          </table:table-cell>
          <table:table-cell table:style-name="TableCell1957">
            <text:p text:style-name="P1958">Lytis</text:p>
          </table:table-cell>
          <table:table-cell table:style-name="TableCell1959">
            <text:p text:style-name="P1960">Pastabos</text:p>
            <text:p text:style-name="P1961">(tinka/atsisakė/nepavyko susisiekti, netinka (priežastys))</text:p>
          </table:table-cell>
        </table:table-row>
        <table:table-row table:style-name="TableRow1962">
          <table:table-cell table:style-name="TableCell1963">
            <text:p text:style-name="P1964">Recipiento Nr.<text:s/></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Recipiento Nr.<text:s/></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Recipiento Nr.<text:s/></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Recipiento Nr.<text:s/></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Recipiento Nr.<text:s/></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
      <text:p text:style-name="Normal"/>
      <text:p text:style-name="Normal">IŠVADA</text:p>
      <text:p text:style-name="P2047"><text:tab/></text:p>
      <text:p text:style-name="Normal"/>
      <text:p text:style-name="P2048"><text:tab/></text:p>
      <text:p text:style-name="Normal"/>
      <text:p text:style-name="P2049">Konsiliumo dalyviai:</text:p>
      <text:p text:style-name="P2050"/>
      <text:p text:style-name="P2051">1.<text:s/><text:tab/></text:p>
      <text:p text:style-name="P2052">(vardas, pavardė, parašas, pareigos)</text:p>
      <text:p text:style-name="P2053"/>
      <text:p text:style-name="P2054">2.<text:s/><text:tab/></text:p>
      <text:p text:style-name="P2055">(vardas, pavardė, parašas, pareigos)</text:p>
      <text:p text:style-name="P2056"/>
      <text:p text:style-name="P2057">3.<text:s/><text:tab/></text:p>
      <text:p text:style-name="P2058">(vardas, pavardė, parašas, pareigos)</text:p>
      <text:p text:style-name="P2059"/>
      <text:p text:style-name="P2060">Širdies transplantacijos paslaugos teikimo<text:s/></text:p>
      <text:p text:style-name="P2066">reikalavimų ir apmokėjimo<text:s/><text:span text:style-name="T2067">Privalomojo<text:s/></text:span></text:p>
      <text:p text:style-name="P2068">sveikatos draudimo fondo biudžeto<text:s/></text:p>
      <text:p text:style-name="P2069"><text:span text:style-name="T2070">lėšomis<text:s/></text:span>tvarkos aprašo<text:s/></text:p>
      <text:p text:style-name="P2071"><text:span text:style-name="T2072">4</text:span><text:span text:style-name="T2073"><text:s/>priedas</text:span></text:p>
      <text:p text:style-name="P2074"/>
      <text:p text:style-name="P2075"><text:span text:style-name="T2076">(Pranešimo apie širdies recipiento statusą forma)</text:span></text:p>
      <text:p text:style-name="P2077"/>
      <text:p text:style-name="P2078">Pranešimas apie ŠIRDIES recipiento statusĄ<text:s/></text:p>
      <text:p text:style-name="P2079"/>
      <text:p text:style-name="P2080"><text:span text:style-name="T2081">Asmens sveikatos priežiūros įstaiga, teikianti duomenis<text:s/></text:span><text:span text:style-name="T2082">……..……………………………</text:span></text:p>
      <text:p text:style-name="P2083"><text:span text:style-name="T2084">Recipiento vardas, pavardė</text:span><text:span text:style-name="T2085">..................................................................... <text:s/></text:span><text:span text:style-name="T2086">Asmens kodas</text:span><text:span text:style-name="T2087">.............................. <text:s/>kraujo grupė (Rh)...................... <text:s/>ūgis............... <text:s/>svoris.....................</text:span></text:p>
      <text:p text:style-name="P2088"/>
      <text:p text:style-name="P2089">Žymos, nurodančios recipiento statusą:</text:p>
      <text:p text:style-name="P2090"><text:span text:style-name="T2091">Indikacijos skubiai transplantacijai<text:s/></text:span><text:span text:style-name="T2092">(data)....................................</text:span></text:p>
      <text:p text:style-name="P2093"><text:span text:style-name="T2094"></text:span><text:span text:style-name="T2095"><text:s text:c="2"/></text:span><text:span text:style-name="T2096">recipientui taikoma nepertraukiama intraveninė inotropinė terapija ir jis gydomas stacionare (+ <text:s/></text:span><text:span text:style-name="T2097"></text:span><text:span text:style-name="T2098"><text:s/>I50</text:span><text:span text:style-name="T2099"><text:s/>/<text:s/></text:span><text:span text:style-name="T2100"></text:span><text:span text:style-name="T2101"><text:s/>R00 /<text:s/></text:span><text:span text:style-name="T2102"></text:span><text:span text:style-name="T2103"><text:s/>I20-I25 /<text:s/></text:span><text:span text:style-name="T2104"></text:span><text:span text:style-name="T2105"><text:s text:c="2"/></text:span><text:span text:style-name="T2106">kita)</text:span></text:p>
      <text:p text:style-name="P2107"><text:span text:style-name="T2108">Konsiliumo dalyviai:</text:span><text:span text:style-name="T2109"><text:s/>1………………………….2……………………………….3……………………………</text:span></text:p>
      <text:p text:style-name="P2110">( vardas, pavardė, parašas) <text:s text:c="9"/>( vardas, pavardė, parašas)<text:tab/><text:s text:c="4"/>( vardas, pavardė, parašas)</text:p>
      <text:p text:style-name="P2111"/>
      <text:p text:style-name="P2112"><text:span text:style-name="T2113">Indikacijos neatidėliotinai (labai skubiai) transplantacijai</text:span><text:span text:style-name="T2114"><text:s/>(data)………....................</text:span></text:p>
      <text:p text:style-name="P2115"><text:span text:style-name="T2116"></text:span><text:span text:style-name="T2117"><text:s/>recipientui prijungta trumpalaikė mechaninė asistuojanti kraujotakos sistema (+ <text:s/></text:span><text:span text:style-name="T2118"></text:span><text:span text:style-name="T2119"><text:s/>I50</text:span><text:span text:style-name="T2120"><text:s/>/<text:s/></text:span><text:span text:style-name="T2121"></text:span><text:span text:style-name="T2122"><text:s/>R00 /<text:s/></text:span><text:span text:style-name="T2123"></text:span><text:span text:style-name="T2124"><text:s/>I20-I25 /<text:s/></text:span><text:span text:style-name="T2125"></text:span><text:span text:style-name="T2126"><text:s/>kita</text:span><text:span text:style-name="T2127">)</text:span></text:p>
      <text:p text:style-name="P2128"><text:span text:style-name="T2129"></text:span><text:span text:style-name="T2130"><text:s/>recipientui prijungta ECMO (ekstrakorporinė membraninės oksigenacijos) sistema (+ <text:s/></text:span><text:span text:style-name="T2131"></text:span><text:span text:style-name="T2132"><text:s/>I50</text:span><text:span text:style-name="T2133"><text:s/>/<text:s/></text:span><text:span text:style-name="T2134"></text:span><text:span text:style-name="T2135"><text:s/>R00 /<text:s/></text:span><text:span text:style-name="T2136"></text:span><text:span text:style-name="T2137"><text:s/>I20-I25 /<text:s/></text:span><text:span text:style-name="T2138"></text:span><text:span text:style-name="T2139"><text:s/>kita</text:span><text:span text:style-name="T2140">)</text:span></text:p>
      <text:p text:style-name="P2141"><text:span text:style-name="T2142"></text:span><text:span text:style-name="T2143"><text:s/>recipientui prijungtas prietaisas ilgalaikei mechaninei asistuojančiai kraujotakai palaikyti, tačiau dėl atsiradusių įrenginio veikimo sutrikimų įrenginys netinka paciento būklei palaikyti (+ <text:s/></text:span><text:span text:style-name="T2144"></text:span><text:span text:style-name="T2145"><text:s/>I50</text:span><text:span text:style-name="T2146"><text:s/>/<text:s/></text:span><text:span text:style-name="T2147"></text:span><text:span text:style-name="T2148"><text:s/>R00 /<text:s/></text:span><text:span text:style-name="T2149"></text:span><text:span text:style-name="T2150"><text:s/>I20-I25 /<text:s/></text:span><text:span text:style-name="T2151"></text:span><text:span text:style-name="T2152"><text:s/>kita</text:span><text:span text:style-name="T2153">)</text:span></text:p>
      <text:p text:style-name="P2154"><text:span text:style-name="T2155"></text:span><text:span text:style-name="T2156"><text:s/>recipientui taikoma nepertraukiama didelių dozių intraveninė inotropinė terapija (+ <text:s/></text:span><text:span text:style-name="T2157"></text:span><text:span text:style-name="T2158"><text:s/>I50</text:span><text:span text:style-name="T2159"><text:s/>/<text:s/></text:span><text:span text:style-name="T2160"></text:span><text:span text:style-name="T2161"><text:s/>R00 /<text:s/></text:span><text:span text:style-name="T2162"></text:span><text:span text:style-name="T2163"><text:s/>I20-I25 /<text:s/></text:span><text:span text:style-name="T2164"></text:span><text:span text:style-name="T2165"><text:s/>kita</text:span><text:span text:style-name="T2166">)</text:span></text:p>
      <text:p text:style-name="P2167"><text:span text:style-name="T2168"></text:span><text:span text:style-name="T2169"><text:s/>recipientui taikoma intraaortinė balioninė kontrapulsacija (+ <text:s/></text:span><text:span text:style-name="T2170"></text:span><text:span text:style-name="T2171"><text:s/>I50</text:span><text:span text:style-name="T2172"><text:s/>/<text:s/></text:span><text:span text:style-name="T2173"></text:span><text:span text:style-name="T2174"><text:s/>R00 /<text:s/></text:span><text:span text:style-name="T2175"></text:span><text:span text:style-name="T2176"><text:s/>I20-I25 /<text:s/></text:span><text:span text:style-name="T2177"></text:span><text:span text:style-name="T2178"><text:s/>kita</text:span><text:span text:style-name="T2179">)</text:span></text:p>
      <text:p text:style-name="P2180"><text:span text:style-name="T2181"></text:span><text:span text:style-name="T2182"><text:s/>recipientas yra vaikas</text:span></text:p>
      <text:p text:style-name="P2183"/>
      <text:p text:style-name="P2184"><text:span text:style-name="T2185">Konsiliumo dalyviai:</text:span><text:span text:style-name="T2186"><text:s/>1………………………….2……………………………….3……………………………</text:span></text:p>
      <text:p text:style-name="P2187">( vardas, pavardė, parašas) <text:s text:c="9"/>( vardas, pavardė, parašas)<text:tab/><text:s text:c="4"/>( vardas, pavardė, parašas)</text:p>
      <text:p text:style-name="P2188"/>
      <text:p text:style-name="P2189"><text:span text:style-name="T2190">Reikalavimai donorui:<text:s/></text:span><text:span text:style-name="T2191">amžius nuo .............. iki....................., <text:s/>reikalavimai kraujo grupei: ABO............Rh..............,</text:span></text:p>
      <text:p text:style-name="P2192">ūgis nuo.........................iki........................., <text:s/>svoris nuo ...............................iki....................................</text:p>
      <text:p text:style-name="P2193"/>
      <text:p text:style-name="P2194"><text:span text:style-name="T2195"></text:span><text:span text:style-name="T2196"><text:s/>išnykusios indikacijos skubiai / neatidėliotinai (labai skubiai) širdies transplantacijai</text:span><text:span text:style-name="T2197"><text:s/>(data)............................................</text:span></text:p>
      <text:p text:style-name="P2198"><text:span text:style-name="T2199"></text:span><text:span text:style-name="T2200"><text:s/>laikinos kontraindikacijos širdies transplantacijai<text:s/></text:span><text:span text:style-name="T2201">(data, priežastis)......................................................................................</text:span></text:p>
      <text:p text:style-name="P2202"><text:span text:style-name="T2203"></text:span><text:span text:style-name="T2204"><text:s/>išnykusios laikinos kontraindikacijos širdies transplantacijai<text:s/></text:span><text:span text:style-name="T2205">(data).....................................................................................</text:span></text:p>
      <text:p text:style-name="P2206"><text:span text:style-name="T2207"></text:span><text:span text:style-name="T2208"><text:s/></text:span><text:span text:style-name="T2209">atlikta širdies transplantacija (data, ligos istorijos numeris, donoro numeris, išemijos laikas, pagrindinis chirurgas)</text:span><text:span text:style-name="T2210">..................................................................................................................................................................................................................................................................................................................................................................................................................................................................................................................................................................</text:span></text:p>
      <text:p text:style-name="P2211"><text:span text:style-name="T2212"></text:span><text:span text:style-name="T2213"><text:s/></text:span><text:span text:style-name="T2214">išnykusios indikacijos širdies transplantacijai<text:s/></text:span><text:span text:style-name="T2215">(data)...............................................................................................................</text:span></text:p>
      <text:p text:style-name="P2216"><text:span text:style-name="T2217"></text:span><text:span text:style-name="T2218"><text:s/></text:span><text:span text:style-name="T2219">absoliučios kontraindikacijos širdies transplantacijai<text:s/></text:span><text:span text:style-name="T2220">(data, priežastys)................................................................................</text:span></text:p>
      <text:p text:style-name="P2221"><text:span text:style-name="T2222"></text:span><text:span text:style-name="T2223"><text:s/></text:span><text:span text:style-name="T2224">recipientas raštiškai atsisako širdies transplantacijos<text:s/></text:span><text:span text:style-name="T2225">(data)..................................................................................................</text:span></text:p>
      <text:p text:style-name="P2226"><text:span text:style-name="T2227"></text:span><text:span text:style-name="T2228"><text:s/></text:span><text:span text:style-name="T2229">recipientas mirė</text:span><text:span text:style-name="T2230"><text:s/>(mirties data).....................................................................................................................................................</text:span></text:p>
      <text:p text:style-name="P2231"><text:span text:style-name="T2232"></text:span><text:span text:style-name="T2233"><text:s/>apie recipientą nepavyksta gauti duomenų ilgiau kaip 12 mėn.</text:span></text:p>
      <text:p text:style-name="P2234"><text:span text:style-name="T2235"></text:span><text:span text:style-name="T2236"><text:s/>reikalinga donorinės širdies paieška užsienio šalyse<text:s/></text:span></text:p>
      <text:p text:style-name="P2237"/>
      <text:p text:style-name="P2238">Gydytojo, atsakingo už informacijos pateikimą, vardas, pavardė, parašas ...........................................................................................................................................................................</text:p>
      <text:p text:style-name="P2239">Data ....................</text:p>
      <text:p text:style-name="P2240"/>
      <text:p text:style-name="P2241">Širdies transplantacijos paslaugos teikimo<text:s/></text:p>
      <text:p text:style-name="P2247">reikalavimų ir apmokėjimo<text:s/><text:span text:style-name="T2248">Privalomojo<text:s/></text:span></text:p>
      <text:p text:style-name="P2249">sveikatos draudimo fondo biudžeto lėšomis</text:p>
      <text:p text:style-name="P2250">tvarkos aprašo<text:s/></text:p>
      <text:p text:style-name="P2251">5<text:s/>priedas</text:p>
      <text:p text:style-name="P2252"/>
      <text:p text:style-name="P2253"><text:span text:style-name="T2254">I</text:span><text:span text:style-name="T2255"><text:s/>SKYRIUS</text:span></text:p>
      <text:p text:style-name="P2256"><text:span text:style-name="T2257">PRIETAISO ILGALAIKEI MECHANINEI ASISTUOJANČIAI KRAUJOTAIKAI PALAIKYTI prijungimO TVARKA (I ETAPAS)</text:span></text:p>
      <text:p text:style-name="P2258"/>
      <text:p text:style-name="P2259"><text:span text:style-name="T2260">1</text:span><text:span text:style-name="T2261">. Recipientui periodinio ambulatorinio ar stacionarinio ištyrimo metu nustačius poreikį širdies transplantacijai, dėl blogėjančios recipiento būklės, kai nėra galimybės nedelsiant atlikti širdies transplantaciją ar kai yra didelio laipsnio plautinių kraujagyslių rezistentiškumo padidėjimas (&gt;5 WU), gali būti prijungiamas prietaisas ilgalaikei mechaninei asistuojančiai kraujotakai palaikyti (toliau – <text:s/>pagalbinis kraujotakos prietaisas).<text:s/></text:span></text:p>
      <text:p text:style-name="P2262"><text:span text:style-name="T2263">2</text:span><text:span text:style-name="T2264">. Pagalbinio kraujotakos prietaiso prijungimas atliekamas asmens sveikatos priežiūros įstaigos, teikiančios širdies transplantacijos paslaugą (toliau – ASPĮ), operacinėje.</text:span></text:p>
      <text:p text:style-name="P2265"><text:span text:style-name="T2266">3</text:span><text:span text:style-name="T2267">. Pagalbinio kraujotakos prietaiso prijungimo paslaugą teikia asmens sveikatos priežiūros specialistų komanda, sudaryta iš gydytojo širdies chirurgo, gydytojo anesteziologo reanimatologo,<text:s/></text:span>anestezijos ir intensyviosios terapijos slaugytojų, operacinės slaugytojų.</text:p>
      <text:p text:style-name="P2268"><text:span text:style-name="T2269">4</text:span><text:span text:style-name="T2270">. Pagalbinio kraujotakos prietaiso ir dirbtinio skilvelio tipo parinkimo klausimą sprendžia gydytojų konsiliumas, kurio sudėtyje yra ne mažiau kaip du širdies chirurgai.</text:span></text:p>
      <text:p text:style-name="P2271"><text:span text:style-name="T2272">5</text:span><text:span text:style-name="T2273">. Pagalbinio kraujotakos prietaiso tipo parinkimas:</text:span></text:p>
      <text:p text:style-name="P2274"><text:span text:style-name="T2275">5.1</text:span><text:span text:style-name="T2276">. išorinis pagalbinis kraujotakos prietaisas yra prijungiamas, kai vidinio pagalbinio kraujotakos prietaiso ar skilvelius pavaduojančio prietaiso prijungti pagal tuo metu naudojamo pagalbinio kraujotakos prietaiso gamintojo instrukcijas negalima dėl antropometrinių ar anatominių recipiento ypatumų;</text:span></text:p>
      <text:p text:style-name="P2277"><text:span text:style-name="T2278">5.2</text:span><text:span text:style-name="T2279">. skilvelius pavaduojantis prietaisas yra prijungiamas, kai dėl širdies ligos nėra techninių galimybių pagalbinio kraujotakos prietaiso prijungimui prie recipiento skilvelių ar yra</text:span><text:s/>negrįžtamas abiejų širdies skilvelių nepakankamumas, ar yra nekontroliuojama ūmi transplantuotos širdies atmetimo reakcija;</text:p>
      <text:p text:style-name="P2280"><text:span text:style-name="T2281">5.3</text:span><text:span text:style-name="T2282">. vidinis pagalbinis kraujotakos prietaisas yra prijungiamas kitais,<text:s/></text:span>P<text:span text:style-name="T2283">rietaiso ilgalaikei mechaninei asistuojančiai kraujotakai palaikyti prijungimo tvarkos (I etapas) <text:s/>(toliau – Tvarka)<text:s/></text:span><text:span text:style-name="T2284">5.1 ir 5.2 papunkčiuose neišvardytais, atvejais.</text:span></text:p>
      <text:p text:style-name="P2285"><text:span text:style-name="T2286">6</text:span><text:span text:style-name="T2287">. Kontraindikacijos pagalbinio kraujotakos prietaiso prijungimui atitinka Širdies transplantacijos paslaugos teikimo reikalavimų ir apmokėjimo privalomojo sveikatos draudimo fondo biudžeto lėšomis tvarkos aprašo (toliau – Aprašas) 14 punkte išvardytas širdies transplantacijos kontraindikacijas.</text:span></text:p>
      <text:p text:style-name="P2288"><text:span text:style-name="T2289">7</text:span><text:span text:style-name="T2290">. Recipientui prijungus pagalbinį kraujotakos prietaisą, konsiliumo, nurodyto Tvarkos 4 punkte, sprendimu keičiamas recipiento statusas Žmogaus audinių, ląstelių ir organų donorų bei recipientų registre (toliau – Registras), suteikiant recipientui laikinai neaktyvaus širdies transplantacijos recipiento statusą, t. y. recipiento buvimas laukiančiųjų širdies transplantacijos sąraše Registre laikinai stabdomas, kai neatitinka Aprašo 11 punkte nurodytų kriterijų arba dėl laikinų širdies transplantacijos kontraindikacijų. ASPĮ vadovo įgaliotas asmuo (toliau – Įgaliotas asmuo) įregistruoja duomenis apie recipiento statuso pasikeitimą<text:s/></text:span>Registre<text:span text:style-name="T2291">.</text:span></text:p>
      <text:p text:style-name="P2292"/>
      <text:p text:style-name="P2293"><text:span text:style-name="T2294">iI</text:span><text:span text:style-name="T2295"><text:s/>SKYRIUS</text:span></text:p>
      <text:p text:style-name="P2296"><text:span text:style-name="T2297">GYDYMAS REANIMACIJOS IR INTENSYVIOSIOS TERAPIJOS SKYRIUJE po PAGALBINIO KRAUJOTAKOS PRIETAISO prijungimo (ii etapas)</text:span></text:p>
      <text:p text:style-name="P2298"/>
      <text:p text:style-name="P2299"><text:span text:style-name="T2300">8</text:span><text:span text:style-name="T2301">. Po pagalbinio kraujotakos prietaiso prijungimo recipientas gydomas ASPĮ, kur jam atliekami ir įvertinami tyrimai ir teikiamos konsultacijos (periodiškumą nustato gydantis gydytojas):</text:span></text:p>
      <text:p text:style-name="P2302"><text:span text:style-name="T2303">8.1</text:span><text:span text:style-name="T2304">. laboratoriniai tyrimai:</text:span></text:p>
      <text:p text:style-name="P2305"><text:span text:style-name="T2306">8.1.1</text:span><text:span text:style-name="T2307">. intensyviosios terapijos laboratoriniai tyrimai (kraujo dujos, rūgščių ir šarmų pusiausvyra, oksimetrijos rodikliai, elektrolitai, gliukozė, laktato koncentracija);</text:span></text:p>
      <text:p text:style-name="P2308"><text:span text:style-name="T2309">8.1.2</text:span><text:span text:style-name="T2310">.<text:s/></text:span><text:span text:style-name="T2311">bendras hematologinis tyrimas su leukocitų diferencijavimu</text:span><text:span text:style-name="T2312">;</text:span></text:p>
      <text:p text:style-name="P2313"><text:span text:style-name="T2314">8.1.3</text:span><text:span text:style-name="T2315">. C reaktyvus baltymas;</text:span></text:p>
      <text:p text:style-name="P2316"><text:span text:style-name="T2317">8.1.4</text:span><text:span text:style-name="T2318">. kreatininas;</text:span></text:p>
      <text:p text:style-name="P2319"><text:span text:style-name="T2320">8.1.5</text:span><text:span text:style-name="T2321">. aktyvinto dalinio tromboplastino laiko;</text:span></text:p>
      <text:p text:style-name="P2322"><text:span text:style-name="T2323">8.1.6</text:span><text:span text:style-name="T2324">. protrombino komplekso tyrimas protrombino prokonvertino metodu;</text:span></text:p>
      <text:p text:style-name="P2325"><text:span text:style-name="T2326">8.1.7</text:span><text:span text:style-name="T2327">.<text:s/></text:span>natriuretinis peptidas, D-dimerai, troponinas;</text:p>
      <text:p text:style-name="P2328"><text:span text:style-name="T2329">8.2</text:span><text:span text:style-name="T2330">. instrumentiniai tyrimai:</text:span></text:p>
      <text:p text:style-name="P2331"><text:span text:style-name="T2332">8.2.1</text:span><text:span text:style-name="T2333">. krūtinės ląstos rentgenografija;</text:span></text:p>
      <text:p text:style-name="P2334"><text:span text:style-name="T2335">8.2.2</text:span><text:span text:style-name="T2336">. dvylikos derivacijų elektrokardiograma;</text:span></text:p>
      <text:p text:style-name="P2337"><text:span text:style-name="T2338">8.2.3</text:span><text:span text:style-name="T2339">. echokardiografija.</text:span></text:p>
      <text:p text:style-name="P2340"><text:span text:style-name="T2341">9</text:span><text:span text:style-name="T2342">. Gydytojas širdies chirurgas arba gydytojas kardiologas, arba gydytojas vaikų kardiologas, arba gydytojas anesteziologas reanimatologas, arba vaikų intensyviosios terapijos gydytojas, atsižvelgdamas į klinikines indikacijas, recipientui su implantuotu pagalbiniu kraujotakos prietaisu skiria ir kitus nenurodytus Tvarkos 8 punkte laboratorinius bei instrumentinius tyrimus, siunčia gydytojų specialistų konsultacijoms, atlieka reikalingas procedūras.</text:span></text:p>
      <text:p text:style-name="P2343"><text:span text:style-name="T2344">10</text:span><text:span text:style-name="T2345">. Gydytojas anesteziologas <text:s/>reanimatologas, atsižvelgdamas į recipiento klinikę būklę, priima sprendimą dėl recipiento perkėlimo iš reanimacijos ir intensyviosios terapijos padalinio į ASPĮ širdies chirurgijos skyrių.</text:span></text:p>
      <text:p text:style-name="P2346"/>
      <text:p text:style-name="P2347"><text:span text:style-name="T2348">III</text:span><text:span text:style-name="T2349"><text:s/>SKYRIUS</text:span></text:p>
      <text:p text:style-name="P2350"><text:span text:style-name="T2351">RECIPIENTO Gydymas po PAGALBINIO KRAUJOTAKOS PRIETAISO prijungimo (iii etapas)</text:span></text:p>
      <text:p text:style-name="P2352"/>
      <text:p text:style-name="P2353"><text:span text:style-name="T2354">11</text:span><text:span text:style-name="T2355">. Perkėlus recipientą po pagalbinio kraujotakos prietaiso prijungimo iš reanimacijos ir intensyviosios terapijos padalinio arba<text:s/></text:span>specializuotos kardiochirurgijos ir kardiologijos intensyvios terapijos padalinio<text:span text:style-name="T2356"><text:s/>tolesniam gydymui į ASPĮ širdies chirurgijos skyrių, jam atliekami ir įvertinami tyrimai ir teikiamos konsultacijos (periodiškumą nustato gydantis gydytojas):</text:span></text:p>
      <text:p text:style-name="P2357"><text:span text:style-name="T2358">11.1</text:span><text:span text:style-name="T2359">. laboratoriniai tyrimai:</text:span></text:p>
      <text:p text:style-name="P2360"><text:span text:style-name="T2361">11.1.1</text:span><text:span text:style-name="T2362">.<text:s/></text:span><text:span text:style-name="T2363">bendras hematologinis tyrimas su leukocitų diferencijavimu</text:span><text:span text:style-name="T2364">;</text:span></text:p>
      <text:p text:style-name="P2365"><text:span text:style-name="T2366">11.1.2</text:span><text:span text:style-name="T2367">. C reaktyvus baltymas;</text:span></text:p>
      <text:p text:style-name="P2368"><text:span text:style-name="T2369">11.1.3</text:span><text:span text:style-name="T2370">. kreatininas;</text:span></text:p>
      <text:p text:style-name="P2371"><text:span text:style-name="T2372">11.1.4</text:span><text:span text:style-name="T2373">. elektrolitai K, Na, Cl;</text:span></text:p>
      <text:p text:style-name="P2374"><text:span text:style-name="T2375">11.1.5</text:span><text:span text:style-name="T2376">. aktyvinto dalinio tromboplastino laiko;</text:span></text:p>
      <text:p text:style-name="P2377"><text:span text:style-name="T2378">11.1.6</text:span><text:span text:style-name="T2379">. protrombino komplekso tyrimas protrombino prokonvertino metodu;</text:span></text:p>
      <text:p text:style-name="P2380"><text:span text:style-name="T2381">11.2</text:span><text:span text:style-name="T2382">. instrumentiniai tyrimai:</text:span></text:p>
      <text:p text:style-name="P2383"><text:span text:style-name="T2384">11.2.1</text:span><text:span text:style-name="T2385">. krūtinės ląstos rentgenograma;</text:span></text:p>
      <text:p text:style-name="P2386"><text:span text:style-name="T2387">11.2.2</text:span><text:span text:style-name="T2388">. dvylikos derivacijų elektrokardiograma;</text:span></text:p>
      <text:p text:style-name="P2389"><text:span text:style-name="T2390">112.3</text:span><text:span text:style-name="T2391">. echokardiografija.</text:span></text:p>
      <text:p text:style-name="P2392"><text:span text:style-name="T2393">12</text:span><text:span text:style-name="T2394">. Gydantis gydytojas, atsižvelgdamas į tyrimų rezultatus ir recipiento sveikatos būklę, recipientui su implantuotu pagalbiniu kraujotakos prietaisu skiria ir kitus nenurodytus Tvarkos 11 punkte laboratorinius ir instrumentinius tyrimus, siunčia gydytojų specialistų konsultacijoms, atlieka reikalingas procedūras.</text:span></text:p>
      <text:p text:style-name="P2395"/>
      <text:p text:style-name="P2396"><text:span text:style-name="T2397">Iv</text:span><text:span text:style-name="T2398"><text:s/>SKYRIUS</text:span></text:p>
      <text:p text:style-name="P2399"><text:span text:style-name="T2400">Periodinis AMBULATORINIS RECIPIENTO stebėjimas po PAGALBINIO KRAUJOTAKOS PRIETAISO prijungimo (iv etapas)</text:span></text:p>
      <text:p text:style-name="P2401"/>
      <text:p text:style-name="P2402"><text:span text:style-name="T2403">13</text:span><text:span text:style-name="T2404">.</text:span><text:span text:style-name="T2405"><text:s/></text:span><text:span text:style-name="T2406">Po pagalbinio kraujotakos prietaiso prijungimo recipientas kas 1–3 mėnesius konsultuojamas ir ištiriamas ambulatoriškai (</text:span><text:span text:style-name="T2407">periodiškumą nustato gydantis gydytojas</text:span><text:span text:style-name="T2408">).</text:span></text:p>
      <text:p text:style-name="P2409">14. Recipiento periodinis ambulatorinis ištyrimas atliekamas ASPĮ. Pirmai šio etapo paslaugai pacientui turi būti išduotas šeimos gydytojo siuntimas, o kitos šio etapo paslaugos toliau teikiamos be šeimos medicinos paslaugas teikiančio gydytojo siuntimo.</text:p>
      <text:p text:style-name="P2410"><text:span text:style-name="T2411">15</text:span><text:span text:style-name="T2412">. Recipientui atliekami laboratoriniai tyrimai:</text:span></text:p>
      <text:p text:style-name="P2413"><text:span text:style-name="T2414">15.1</text:span><text:span text:style-name="T2415">.<text:s/></text:span><text:span text:style-name="T2416">bendras hematologinis tyrimas su leukocitų diferencijavimu</text:span><text:span text:style-name="T2417">;</text:span></text:p>
      <text:p text:style-name="P2418"><text:span text:style-name="T2419">15.2</text:span><text:span text:style-name="T2420">. C reaktyvus baltymas;</text:span></text:p>
      <text:p text:style-name="P2421"><text:span text:style-name="T2422">15.3</text:span><text:span text:style-name="T2423">. kreatininas;</text:span></text:p>
      <text:p text:style-name="P2424"><text:span text:style-name="T2425">15.4</text:span><text:span text:style-name="T2426">. elektrolitai K, Na, Cl;</text:span></text:p>
      <text:p text:style-name="P2427"><text:span text:style-name="T2428">15.5</text:span><text:span text:style-name="T2429">. protrombino komplekso tyrimas protrombino prokonvertino metodu;</text:span></text:p>
      <text:p text:style-name="P2430"><text:span text:style-name="T2431">15.6</text:span><text:span text:style-name="T2432">.<text:s/></text:span>natriuretinis peptidas<text:span text:style-name="T2433"><text:s/>(</text:span><text:span text:style-name="T2434">periodiškumą nustato gydantis gydytojas)</text:span>.</text:p>
      <text:p text:style-name="P2435"><text:span text:style-name="T2436">16</text:span><text:span text:style-name="T2437">. Gydantis gydytojas, atsižvelgdamas į klinikines indikacijas, recipientui su implantuotu pagalbiniu kraujotakos prietaisu:</text:span></text:p>
      <text:p text:style-name="P2438"><text:span text:style-name="T2439">16.1</text:span><text:span text:style-name="T2440">. skiria ir kitus nenurodytus Tvarkos 15 punkte laboratorinius bei instrumentinius tyrimus, siunčia gydytojų specialistų konsultacijoms;</text:span></text:p>
      <text:p text:style-name="P2441"><text:span text:style-name="T2442">16.2</text:span><text:span text:style-name="T2443">. atlieka reikalingas procedūras, teikia pagalbinio kraujotakos prietaiso techninio aptarnavimo paslaugas;</text:span></text:p>
      <text:p text:style-name="P2444">16.3. stebi recipiento būklę po pagalbinio kraujotakos prietaiso prijungimo;</text:p>
      <text:p text:style-name="P2445"><text:span text:style-name="T2446">16.4</text:span><text:span text:style-name="T2447">.<text:s/></text:span>hospitalizuoja recipientą ASPĮ, jei recipiento sveikatos būklė blogėja ar nustatomi reikšmingi pakitimai atliktų tyrimų rezultatuose;</text:p>
      <text:p text:style-name="P2448">16.5. organizuoja gydytojų konsiliumą, kurio metu sprendžiama dėl recipiento statuso Registre pakeitimo, jeigu atlikus tyrimus nustatomi recipiento būklės pakitimai, dėl kurių recipiento statusas Registre keičiasi. Apie k<text:span text:style-name="T2449">onsiliumo sprendimą dėl recipiento statuso pakeitimo Registre ASPĮ vadovo<text:s/></text:span>Įgaliotas asmuo praneša<text:s/><text:span text:style-name="T2450">Biurui per 1 darbo dieną</text:span><text:span text:style-name="T2451">.</text:span></text:p>
      <text:p text:style-name="P2452"/>
      <text:p text:style-name="P2453"><text:span text:style-name="T2454">v</text:span><text:span text:style-name="T2455"><text:s/>SKYRIUS</text:span></text:p>
      <text:p text:style-name="P2456"><text:span text:style-name="T2457">Periodinis Stacionarinis RECIPIENTO stebėjimas po PAGALBINIO KRAUJOTAKOS PRIETAISO prijungimo (v etapas)</text:span></text:p>
      <text:p text:style-name="P2458"/>
      <text:p text:style-name="P2459"><text:span text:style-name="T2460">17</text:span><text:span text:style-name="T2461">. Po pagalbinio kraujotakos prietaiso prijungimo <text:s/>recipientas <text:s/>kas 6 mėnesius tiriamas ir gydomas<text:s/></text:span><text:span text:style-name="T2462">ASPĮ</text:span><text:span text:style-name="T2463">.<text:s/></text:span><text:span text:style-name="T2464">Recipientui atliekami tyrimai:</text:span></text:p>
      <text:p text:style-name="P2465"><text:span text:style-name="T2466">17.1</text:span><text:span text:style-name="T2467">. laboratoriniai tyrimai:</text:span></text:p>
      <text:p text:style-name="P2468"><text:span text:style-name="T2469">17.1.1</text:span><text:span text:style-name="T2470">.<text:s/></text:span><text:span text:style-name="T2471">bendras hematologinis tyrimas su leukocitų diferencijavimu</text:span><text:span text:style-name="T2472">;</text:span></text:p>
      <text:p text:style-name="P2473"><text:span text:style-name="T2474">17.1.2</text:span><text:span text:style-name="T2475">. C reaktyvus baltymas;</text:span></text:p>
      <text:p text:style-name="P2476"><text:span text:style-name="T2477">17.1.3</text:span><text:span text:style-name="T2478">. kreatininas;</text:span></text:p>
      <text:p text:style-name="P2479"><text:span text:style-name="T2480">17.1.4</text:span><text:span text:style-name="T2481">. elektrolitai K, Na, Cl;</text:span></text:p>
      <text:p text:style-name="P2482"><text:span text:style-name="T2483">17.1.5</text:span><text:span text:style-name="T2484">. protrombino komplekso tyrimas protrombino prokonvertino metodu;</text:span></text:p>
      <text:p text:style-name="P2485"><text:span text:style-name="T2486">17.1.6</text:span><text:span text:style-name="T2487">.<text:s/></text:span>natriuretinis peptidas;</text:p>
      <text:p text:style-name="P2488"><text:span text:style-name="T2489">17.2</text:span><text:span text:style-name="T2490">. instrumentiniai tyrimai:</text:span></text:p>
      <text:p text:style-name="P2491"><text:span text:style-name="T2492">17.2.1</text:span><text:span text:style-name="T2493">. centrinės hemodinamikos tyrimas invaziniu būdu;</text:span></text:p>
      <text:p text:style-name="P2494"><text:span text:style-name="T2495">17.2.2</text:span><text:span text:style-name="T2496">. echokardiografija.</text:span></text:p>
      <text:p text:style-name="P2497"><text:span text:style-name="T2498">18</text:span><text:span text:style-name="T2499">. Gydantis gydytojas, atsižvelgdamas į klinikines indikacijas, recipientui su implantuotu pagalbiniu kraujotakos prietaisu:</text:span></text:p>
      <text:p text:style-name="P2500"><text:span text:style-name="T2501">18.1</text:span><text:span text:style-name="T2502">. skiria ir kitus nenurodytus Tvarkos 17 punkte laboratorinius bei instrumentinius tyrimus, siunčia gydytojų specialistų konsultacijoms, atlieka reikalingas procedūras, teikia pagalbinio kraujotakos prietaiso techninio aptarnavimo paslaugas;</text:span></text:p>
      <text:p text:style-name="P2503"><text:span text:style-name="T2504">18.2</text:span><text:span text:style-name="T2505">. organizuoja<text:s/></text:span><text:span text:style-name="T2506">konsiliumą,<text:s/></text:span>kurio metu sprendžiama dėl recipiento statuso Registre pakeitimo, jeigu atlikus tyrimus nustatomos indikacijos, dėl kurių keičiasi recipiento statusas. Apie k<text:span text:style-name="T2507">onsiliumo sprendimą dėl recipiento statuso pakeitimo Registre<text:s/></text:span>Įgaliotas asmuo praneša<text:s/><text:span text:style-name="T2508">Biurui per 1 darbo dieną</text:span><text:span text:style-name="T2509">.</text:span></text:p>
      <text:p text:style-name="P2510"/>
      <text:p text:style-name="P2511"><text:span text:style-name="T2512">vi</text:span><text:span text:style-name="T2513"><text:s/>SKYRIUS</text:span></text:p>
      <text:p text:style-name="P2514"><text:span text:style-name="T2515">RecipientO su PAGALBINIU KRAUJOTAKOS PRIETAISU Gydymas dėl infekcinių susirgimų ir (arBA) kitų komplikacijų (vi etapas)</text:span></text:p>
      <text:p text:style-name="P2516"/>
      <text:p text:style-name="P2517"><text:span text:style-name="T2518">19</text:span><text:span text:style-name="T2519">. Recipientas su pagalbiniu kraujotakos prietaisu, dėl žaizdų ar įrenginio infekcijos ir (arba) kitų komplikacijų, gydomas ASPĮ, kur jam atliekami tyrimai ir teikiamos konsultacijos:</text:span></text:p>
      <text:p text:style-name="P2520"><text:span text:style-name="T2521">19.1</text:span><text:span text:style-name="T2522">. laboratoriniai tyrimai:</text:span></text:p>
      <text:p text:style-name="P2523"><text:span text:style-name="T2524">19.1.1</text:span><text:span text:style-name="T2525">.<text:s/></text:span><text:span text:style-name="T2526">bendras hematologinis tyrimas su leukocitų diferencijavimu</text:span><text:span text:style-name="T2527">;</text:span></text:p>
      <text:p text:style-name="P2528"><text:span text:style-name="T2529">19.1.2</text:span><text:span text:style-name="T2530">. C reaktyvus baltymas;</text:span></text:p>
      <text:p text:style-name="P2531"><text:span text:style-name="T2532">19.1.3</text:span><text:span text:style-name="T2533">. kreatininas;</text:span></text:p>
      <text:p text:style-name="P2534"><text:span text:style-name="T2535">19.1.4</text:span><text:span text:style-name="T2536">. protrombino komplekso tyrimas protrombino prokonvertino metodu;</text:span></text:p>
      <text:p text:style-name="P2537"><text:span text:style-name="T2538">19.1.5</text:span><text:span text:style-name="T2539">. tyrimai, reikalingi infekcijos šaltiniui nustatyti ir gydymui parinkti;</text:span></text:p>
      <text:p text:style-name="P2540"><text:span text:style-name="T2541">19.1.6</text:span><text:span text:style-name="T2542">. kraujo pasėlis bakterinei florai nustatyti (esant indikacijų);</text:span></text:p>
      <text:p text:style-name="P2543"><text:span text:style-name="T2544">19.1.7</text:span><text:span text:style-name="T2545">. laktatdehidrogenazės aktyvumas (esant indikacijų);</text:span></text:p>
      <text:p text:style-name="P2546"><text:span text:style-name="T2547">19.2</text:span><text:span text:style-name="T2548">. instrumentiniai tyrimai:</text:span></text:p>
      <text:p text:style-name="P2549"><text:span text:style-name="T2550">19.2.1</text:span><text:span text:style-name="T2551">. dvylikos derivacijų elektrokardiograma;</text:span></text:p>
      <text:p text:style-name="P2552"><text:span text:style-name="T2553">19.2.2</text:span><text:span text:style-name="T2554">. echokardiografija;</text:span></text:p>
      <text:p text:style-name="P2555"><text:span text:style-name="T2556">19.2.3</text:span><text:span text:style-name="T2557">. echokardiografija per stemplę (esant indikacijų).</text:span></text:p>
      <text:p text:style-name="P2558"><text:span text:style-name="T2559">20</text:span><text:span text:style-name="T2560">. Gydytojas širdies chirurgas, atsižvelgdamas į klinikines indikacijas, recipientui su implantuotu pagalbiniu kraujotakos prietaisu skiria ir kitus nenurodytus Tvarkos 19 punkte laboratorinius bei instrumentinius tyrimus, siunčia gydytojų specialistų konsultacijoms, atlieka reikalingas procedūras.</text:span></text:p>
      <text:p text:style-name="P2561"><text:span text:style-name="T2562">__________________________</text:span></text:p>
      <text:p text:style-name="P2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802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left="0.25in">
        <style:tab-stops>
          <style:tab-stop style:type="center" style:position="3.0965in"/>
          <style:tab-stop style:type="right" style:position="6.443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in" fo:margin-left="1in" fo:margin-bottom="1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margin-left="0.25in">
        <style:tab-stops>
          <style:tab-stop style:type="center" style:position="3.0965in"/>
          <style:tab-stop style:type="right" style:position="6.443in"/>
        </style:tab-stops>
      </style:paragraph-properties>
      <style:text-properties fo:font-size="10pt" style:font-size-asian="10p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in" fo:margin-left="1in" fo:margin-bottom="1in" fo:margin-right="0.3937in" style:num-format="1" style:writing-mode="lr-tb">
        <style:footnote-sep style:width="0.007in" style:rel-width="33%" style:color="#000000" style:line-style="solid" style:adjustment="left"/>
      </style:page-layout-properties>
    </style:page-layout>
    <style:style style:name="P1556" style:parent-style-name="Normal" style:family="paragraph">
      <style:paragraph-properties fo:text-align="center">
        <style:tab-stops>
          <style:tab-stop style:type="center" style:position="3.25in"/>
          <style:tab-stop style:type="right" style:position="6.5in"/>
        </style:tab-stops>
      </style:paragraph-properties>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margin-left="0.25in">
        <style:tab-stops>
          <style:tab-stop style:type="center" style:position="3.0965in"/>
          <style:tab-stop style:type="right" style:position="6.443in"/>
        </style:tab-stops>
      </style:paragraph-properties>
      <style:text-properties fo:font-size="10pt" style:font-size-asian="10pt"/>
    </style:style>
    <style:style style:name="P1559" style:parent-style-name="Normal" style:family="paragraph">
      <style:paragraph-properties>
        <style:tab-stops>
          <style:tab-stop style:type="center" style:position="3.4625in"/>
          <style:tab-stop style:type="right" style:position="6.925in"/>
        </style:tab-stops>
      </style:paragraph-properties>
    </style:style>
    <style:style style:name="P156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1826" style:parent-style-name="Normal" style:family="paragraph">
      <style:paragraph-properties fo:text-align="center">
        <style:tab-stops>
          <style:tab-stop style:type="center" style:position="3.25in"/>
          <style:tab-stop style:type="right" style:position="6.5in"/>
        </style:tab-stops>
      </style:paragraph-properties>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style:tab-stops>
          <style:tab-stop style:type="center" style:position="3.25in"/>
          <style:tab-stop style:type="right" style:position="6.5in"/>
        </style:tab-stops>
      </style:paragraph-properties>
    </style:style>
    <style:style style:name="P1829" style:parent-style-name="Normal" style:family="paragraph">
      <style:paragraph-properties>
        <style:tab-stops>
          <style:tab-stop style:type="center" style:position="3.4625in"/>
          <style:tab-stop style:type="right" style:position="6.925in"/>
        </style:tab-stops>
      </style:paragraph-properties>
    </style:style>
    <style:style style:name="P1830"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900" style:parent-style-name="Normal" style:family="paragraph">
      <style:paragraph-properties fo:text-align="center">
        <style:tab-stops>
          <style:tab-stop style:type="center" style:position="3.25in"/>
          <style:tab-stop style:type="right" style:position="6.5in"/>
        </style:tab-stops>
      </style:paragraph-properties>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style:tab-stops>
          <style:tab-stop style:type="center" style:position="3.25in"/>
          <style:tab-stop style:type="right" style:position="6.5in"/>
        </style:tab-stops>
      </style:paragraph-properties>
    </style:style>
    <style:style style:name="P1903" style:parent-style-name="Normal" style:family="paragraph">
      <style:paragraph-properties>
        <style:tab-stops>
          <style:tab-stop style:type="center" style:position="3.4625in"/>
          <style:tab-stop style:type="right" style:position="6.925in"/>
        </style:tab-stops>
      </style:paragraph-properties>
    </style:style>
    <style:style style:name="P1904" style:parent-style-name="Normal" style:family="paragraph">
      <style:paragraph-properties>
        <style:tab-stops>
          <style:tab-stop style:type="center" style:position="3.25in"/>
          <style:tab-stop style:type="right" style:position="6.5in"/>
        </style:tab-stops>
      </style:paragraph-properties>
    </style:style>
    <style:page-layout style:name="PL5">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061" style:parent-style-name="Normal" style:family="paragraph">
      <style:paragraph-properties fo:text-align="center">
        <style:tab-stops>
          <style:tab-stop style:type="center" style:position="3.25in"/>
          <style:tab-stop style:type="right" style:position="6.5in"/>
        </style:tab-stops>
      </style:paragraph-properties>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style:tab-stops>
          <style:tab-stop style:type="center" style:position="3.25in"/>
          <style:tab-stop style:type="right" style:position="6.5in"/>
        </style:tab-stops>
      </style:paragraph-properties>
    </style:style>
    <style:style style:name="P2064" style:parent-style-name="Normal" style:family="paragraph">
      <style:paragraph-properties>
        <style:tab-stops>
          <style:tab-stop style:type="center" style:position="3.4625in"/>
          <style:tab-stop style:type="right" style:position="6.925in"/>
        </style:tab-stops>
      </style:paragraph-properties>
    </style:style>
    <style:style style:name="P2065" style:parent-style-name="Normal" style:family="paragraph">
      <style:paragraph-properties>
        <style:tab-stops>
          <style:tab-stop style:type="center" style:position="3.25in"/>
          <style:tab-stop style:type="right" style:position="6.5in"/>
        </style:tab-stops>
      </style:paragraph-properties>
    </style:style>
    <style:page-layout style:name="PL6">
      <style:page-layout-properties fo:page-width="8.2687in" fo:page-height="11.6944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2242" style:parent-style-name="Normal" style:family="paragraph">
      <style:paragraph-properties fo:text-align="center">
        <style:tab-stops>
          <style:tab-stop style:type="center" style:position="3.25in"/>
          <style:tab-stop style:type="right" style:position="6.5in"/>
        </style:tab-stops>
      </style:paragraph-properties>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style:tab-stops>
          <style:tab-stop style:type="center" style:position="3.25in"/>
          <style:tab-stop style:type="right" style:position="6.5in"/>
        </style:tab-stops>
      </style:paragraph-properties>
    </style:style>
    <style:style style:name="P2245" style:parent-style-name="Normal" style:family="paragraph">
      <style:paragraph-properties>
        <style:tab-stops>
          <style:tab-stop style:type="center" style:position="3.4625in"/>
          <style:tab-stop style:type="right" style:position="6.925in"/>
        </style:tab-stops>
      </style:paragraph-properties>
    </style:style>
    <style:style style:name="P224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2</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556"><text:span text:style-name="T1557"><text:page-number text:fixed="false">2</text:page-number></text:span></text:p>
      </style:header>
      <style:footer>
        <text:p text:style-name="P1558"/>
      </style:footer>
    </style:master-page>
    <style:master-page style:next-style-name="MP2" style:name="MPF2" style:page-layout-name="PL2">
      <style:header>
        <text:p text:style-name="P1559"/>
      </style:header>
      <style:footer>
        <text:p text:style-name="P1560"/>
      </style:footer>
    </style:master-page>
    <style:master-page style:name="MP3" style:page-layout-name="PL3">
      <style:header>
        <text:p text:style-name="P1826"><text:span text:style-name="T1827"><text:page-number text:fixed="false">2</text:page-number></text:span></text:p>
      </style:header>
      <style:footer>
        <text:p text:style-name="P1828"/>
      </style:footer>
    </style:master-page>
    <style:master-page style:next-style-name="MP3" style:name="MPF3" style:page-layout-name="PL3">
      <style:header>
        <text:p text:style-name="P1829"/>
      </style:header>
      <style:footer>
        <text:p text:style-name="P1830"/>
      </style:footer>
    </style:master-page>
    <style:master-page style:name="MP4" style:page-layout-name="PL4">
      <style:header>
        <text:p text:style-name="P1900"><text:span text:style-name="T1901"><text:page-number text:fixed="false">2</text:page-number></text:span></text:p>
      </style:header>
      <style:footer>
        <text:p text:style-name="P1902"/>
      </style:footer>
    </style:master-page>
    <style:master-page style:next-style-name="MP4" style:name="MPF4" style:page-layout-name="PL4">
      <style:header>
        <text:p text:style-name="P1903"/>
      </style:header>
      <style:footer>
        <text:p text:style-name="P1904"/>
      </style:footer>
    </style:master-page>
    <style:master-page style:name="MP5" style:page-layout-name="PL5">
      <style:header>
        <text:p text:style-name="P2061"><text:span text:style-name="T2062"><text:page-number text:fixed="false">2</text:page-number></text:span></text:p>
      </style:header>
      <style:footer>
        <text:p text:style-name="P2063"/>
      </style:footer>
    </style:master-page>
    <style:master-page style:next-style-name="MP5" style:name="MPF5" style:page-layout-name="PL5">
      <style:header>
        <text:p text:style-name="P2064"/>
      </style:header>
      <style:footer>
        <text:p text:style-name="P2065"/>
      </style:footer>
    </style:master-page>
    <style:master-page style:name="MP6" style:page-layout-name="PL6">
      <style:header>
        <text:p text:style-name="P2242"><text:span text:style-name="T2243"><text:page-number text:fixed="false">2</text:page-number></text:span></text:p>
      </style:header>
      <style:footer>
        <text:p text:style-name="P2244"/>
      </style:footer>
    </style:master-page>
    <style:master-page style:next-style-name="MP6" style:name="MPF6" style:page-layout-name="PL6">
      <style:header>
        <text:p text:style-name="P2245"/>
      </style:header>
      <style:footer>
        <text:p text:style-name="P2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7-25T06:31:00Z</meta:creation-date>
    <dc:date>2023-07-25T06:31:00Z</dc:date>
    <meta:print-date>2018-11-05T12:22:00Z</meta:print-date>
    <meta:template xlink:href="Normal.dotm" xlink:type="simple"/>
    <meta:editing-cycles>2</meta:editing-cycles>
    <meta:editing-duration>PT0S</meta:editing-duration>
    <meta:document-statistic meta:page-count="6" meta:paragraph-count="514" meta:word-count="9511" meta:character-count="75671" meta:row-count="2020" meta:non-whitespace-character-count="66674"/>
  </office:meta>
</office:document-meta>
</file>