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margin-left="1.6736in" fo:text-indent="-1.17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style>
    <style:style style:name="P7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9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justify" fo:line-height="150%" fo:text-indent="0.5in">
        <style:tab-stops>
          <style:tab-stop style:type="left" style:position="0.363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tab-stops>
          <style:tab-stop style:type="left" style:position="0.3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13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line-height="150%" fo:text-indent="0.5in"/>
    </style:style>
    <style:style style:name="P149" style:parent-style-name="Normal" style:family="paragraph">
      <style:paragraph-properties fo:widows="0" fo:orphans="0"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widows="0" fo:orphans="0" fo:line-height="150%" fo:text-indent="0.5in"/>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line-height="150%" fo:text-indent="0.5in"/>
    </style:style>
    <style:style style:name="P156" style:parent-style-name="Normal" style:family="paragraph">
      <style:paragraph-properties fo:widows="0" fo:orphans="0"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text-position="super 66.6%"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text-position="super 66.6%"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margin-left="1.4965in" fo:text-indent="-0.9965in">
        <style:tab-stops>
          <style:tab-stop style:type="left" style:position="-0.315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text-position="super 66.6%"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justify" fo:line-height="150%"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5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widows="0" fo:orphans="0" fo:text-align="justify" fo:line-height="150%"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5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widows="0" fo:orphans="0" fo:text-align="justify" fo:line-height="150%" fo:text-indent="0.5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P316" style:parent-style-name="Normal" style:family="paragraph">
      <style:paragraph-properties fo:widows="0" fo:orphans="0" fo:line-height="150%" fo:text-indent="0.5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P330" style:parent-style-name="Normal" style:family="paragraph">
      <style:paragraph-properties fo:widows="0" fo:orphans="0" fo:line-height="150%" fo:text-indent="0.5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text-position="super 66.6%"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widows="0" fo:orphans="0"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D0D0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Batang" style:font-weight-complex="bold" style:font-size-complex="12pt" style:language-asian="lt" style:country-asian="LT"/>
    </style:style>
    <style:style style:name="T351" style:parent-style-name="DefaultParagraphFont" style:family="text">
      <style:text-properties style:font-name-asian="Batang"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358" style:parent-style-name="Normal" style:family="paragraph">
      <style:paragraph-properties fo:widows="0" fo:orphans="0" fo:line-height="150%" fo:text-indent="0.5in"/>
    </style:style>
    <style:style style:name="T35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6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362" style:parent-style-name="Normal" style:family="paragraph">
      <style:paragraph-properties fo:widows="0" fo:orphans="0" fo:line-height="150%" fo:text-indent="0.5in"/>
    </style:style>
    <style:style style:name="T363" style:parent-style-name="DefaultParagraphFont" style:family="text">
      <style:text-properties style:font-name-asian="Batang" fo:color="#000000"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name-asian="Batang" fo:color="#000000" style:font-size-complex="12pt" style:language-asian="lt" style:country-asian="LT"/>
    </style:style>
    <style:style style:name="T366" style:parent-style-name="DefaultParagraphFont" style:family="text">
      <style:text-properties style:font-name-asian="Batang" fo:color="#000000" style:font-size-complex="12pt" style:language-asian="lt" style:country-asian="LT"/>
    </style:style>
    <style:style style:name="T367" style:parent-style-name="DefaultParagraphFont" style:family="text">
      <style:text-properties style:font-name-asian="Batang" fo:color="#000000" style:font-size-complex="12pt" style:language-asian="lt" style:country-asian="LT"/>
    </style:style>
    <style:style style:name="T368" style:parent-style-name="DefaultParagraphFont" style:family="text">
      <style:text-properties style:font-name-asian="Batang"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name-asian="Batang" style:font-weight-complex="bold" fo:color="#000000" style:font-size-complex="12pt" style:language-asian="lt" style:country-asian="LT"/>
    </style:style>
    <style:style style:name="T373" style:parent-style-name="DefaultParagraphFont" style:family="text">
      <style:text-properties style:font-name-asian="Batang" fo:color="#000000" style:font-size-complex="12pt" style:language-asian="lt" style:country-asian="LT"/>
    </style:style>
    <style:style style:name="T374" style:parent-style-name="DefaultParagraphFont" style:family="text">
      <style:text-properties style:font-name-asian="Batang" style:font-weight-complex="bold" fo:color="#000000" style:font-size-complex="12pt" style:language-asian="lt" style:country-asian="LT"/>
    </style:style>
    <style:style style:name="P375" style:parent-style-name="Normal" style:family="paragraph">
      <style:paragraph-properties fo:widows="0" fo:orphans="0" fo:line-height="150%" fo:text-indent="0.5in"/>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weight-complex="bold"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150%" fo:text-indent="0.5in"/>
    </style:style>
    <style:style style:name="P389" style:parent-style-name="Normal" style:family="paragraph">
      <style:paragraph-properties fo:widows="0" fo:orphans="0" fo:line-height="150%" fo:text-indent="0.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line-height="150%" fo:text-indent="0.5in"/>
    </style:style>
    <style:style style:name="T395" style:parent-style-name="DefaultParagraphFont" style:family="text">
      <style:text-properties style:font-name-asian="Calibri" style:font-weight-complex="bold" fo:color="#000000"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widows="0" fo:orphans="0" fo:line-height="150%" fo:text-indent="0.5in"/>
    </style:style>
    <style:style style:name="P406" style:parent-style-name="Normal" style:family="paragraph">
      <style:paragraph-properties fo:widows="0" fo:orphans="0" fo:line-height="150%"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widows="0" fo:orphans="0" fo:line-height="150%" fo:text-indent="0.5in"/>
    </style:style>
    <style:style style:name="T412" style:parent-style-name="DefaultParagraphFont" style:family="text">
      <style:text-properties style:font-name-asian="Calibri" style:font-weight-complex="bold" fo:color="#000000" style:font-size-complex="12pt" style:language-asian="lt" style:country-asian="LT"/>
    </style:style>
    <style:style style:name="P413" style:parent-style-name="Normal" style:family="paragraph">
      <style:paragraph-properties fo:widows="0" fo:orphans="0" fo:text-align="justify" fo:line-height="150%" fo:text-indent="0.5in"/>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P425" style:parent-style-name="Normal" style:family="paragraph">
      <style:paragraph-properties fo:widows="0" fo:orphans="0" fo:line-height="150%" fo:text-indent="0.5in"/>
    </style:style>
    <style:style style:name="T42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2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2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line-height="150%" fo:text-indent="0.5in"/>
    </style:style>
    <style:style style:name="T430" style:parent-style-name="DefaultParagraphFont" style:family="text">
      <style:text-properties style:font-name-asian="Batang" fo:color="#000000"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fo:color="#242424"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242424"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name-asian="Calibri" style:font-weight-complex="bold" fo:color="#000000" style:font-size-complex="12pt" style:language-asian="lt" style:country-asian="LT"/>
    </style:style>
    <style:style style:name="P443" style:parent-style-name="Normal" style:family="paragraph">
      <style:paragraph-properties fo:widows="0" fo:orphans="0" fo:text-align="justify" fo:line-height="150%" fo:margin-left="1.6736in" fo:text-indent="-1.1736in">
        <style:tab-stops/>
      </style:paragraph-properties>
    </style:style>
    <style:style style:name="T444" style:parent-style-name="DefaultParagraphFont" style:family="text">
      <style:text-properties style:font-name-asian="Calibri" style:font-weight-complex="bold" fo:color="#000000" style:font-size-complex="12pt" style:language-asian="lt" style:country-asian="LT"/>
    </style:style>
    <style:style style:name="T4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name-asian="Calibri" style:font-weight-complex="bold" fo:color="#000000" style:font-size-complex="12pt" style:language-asian="lt" style:country-asian="LT"/>
    </style:style>
    <style:style style:name="T450" style:parent-style-name="DefaultParagraphFont" style:family="text">
      <style:text-properties style:font-name-asian="Calibri" style:font-weight-complex="bold" fo:color="#000000"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name-asian="Calibri" style:font-weight-complex="bold" fo:color="#000000" style:font-size-complex="12pt" style:language-asian="lt" style:country-asian="LT"/>
    </style:style>
    <style:style style:name="T453" style:parent-style-name="DefaultParagraphFont" style:family="text">
      <style:text-properties style:font-name-asian="Calibri" style:font-weight-complex="bold" fo:color="#000000"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name-asian="Calibri" style:font-weight-complex="bold" fo:color="#000000" style:font-size-complex="12pt" style:language-asian="lt" style:country-asian="LT"/>
    </style:style>
    <style:style style:name="T456" style:parent-style-name="DefaultParagraphFont" style:family="text">
      <style:text-properties style:font-name-asian="Calibri" style:font-weight-complex="bold" fo:color="#000000"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name-asian="Calibri" style:font-weight-complex="bold" style:font-size-complex="12pt" style:language-asian="lt" style:country-asian="LT"/>
    </style:style>
    <style:style style:name="T467" style:parent-style-name="DefaultParagraphFont" style:family="text">
      <style:text-properties style:font-name-asian="Calibri" style:font-weight-complex="bold"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name-asian="Calibri" style:font-weight-complex="bold" style:font-size-complex="12pt" style:language-asian="lt" style:country-asian="LT"/>
    </style:style>
    <style:style style:name="T470" style:parent-style-name="DefaultParagraphFont" style:family="text">
      <style:text-properties style:font-name-asian="Calibri" style:font-weight-complex="bold"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name-asian="Calibri" style:font-weight-complex="bold" style:font-size-complex="12pt" style:language-asian="lt" style:country-asian="LT"/>
    </style:style>
    <style:style style:name="T473" style:parent-style-name="DefaultParagraphFont" style:family="text">
      <style:text-properties style:font-name-asian="Calibri" style:font-weight-complex="bold"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weight-complex="bold"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name-asian="Calibri" style:font-weight-complex="bold"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name-asian="Calibri" style:font-weight-complex="bold" style:font-size-complex="12pt" style:language-asian="lt" style:country-asian="LT"/>
    </style:style>
    <style:style style:name="T48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484" style:parent-style-name="DefaultParagraphFont" style:family="text">
      <style:text-properties style:font-name-asian="Calibri" style:font-weight-complex="bold"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P4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3"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5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name-asian="Calibri" style:font-weight-complex="bold" fo:color="#000000" style:font-size-complex="12pt" style:language-asian="lt" style:country-asian="LT"/>
    </style:style>
    <style:style style:name="T507" style:parent-style-name="DefaultParagraphFont" style:family="text">
      <style:text-properties style:font-name-asian="Calibri" style:font-weight-complex="bold" fo:color="#000000" style:text-position="super 66.6%" style:font-size-complex="12pt" style:language-asian="lt" style:country-asian="LT"/>
    </style:style>
    <style:style style:name="T508" style:parent-style-name="DefaultParagraphFont" style:family="text">
      <style:text-properties style:font-name-asian="Calibri" style:font-weight-complex="bold" fo:color="#000000" style:font-size-complex="12pt" style:language-asian="lt" style:country-asian="LT"/>
    </style:style>
    <style:style style:name="P509" style:parent-style-name="Normal" style:family="paragraph">
      <style:paragraph-properties fo:widows="0" fo:orphans="0" fo:text-align="justify" fo:line-height="150%" fo:margin-left="1.6736in" fo:text-indent="-1.1736in">
        <style:tab-stops/>
      </style:paragraph-properties>
    </style:style>
    <style:style style:name="T510" style:parent-style-name="DefaultParagraphFont" style:family="text">
      <style:text-properties style:font-name-asian="Calibri" style:font-weight-complex="bold" fo:color="#000000" style:font-size-complex="12pt" style:language-asian="lt" style:country-asian="LT"/>
    </style:style>
    <style:style style:name="T511" style:parent-style-name="DefaultParagraphFont" style:family="text">
      <style:text-properties style:font-name-asian="Calibri" fo:font-weight="bold" style:font-weight-asian="bold" fo:color="#000000" style:font-size-complex="12pt" style:language-asian="lt" style:country-asian="LT"/>
    </style:style>
    <style:style style:name="T512"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513" style:parent-style-name="DefaultParagraphFont" style:family="text">
      <style:text-properties style:font-name-asian="Calibri" fo:font-weight="bold" style:font-weight-asian="bold" fo:color="#000000" style:font-size-complex="12pt" style:language-asian="lt" style:country-asian="LT"/>
    </style:style>
    <style:style style:name="T514" style:parent-style-name="DefaultParagraphFont" style:family="text">
      <style:text-properties style:font-name-asian="Calibri" fo:font-weight="bold" style:font-weight-asian="bold" fo:color="#000000" style:font-size-complex="12pt" style:language-asian="lt" style:country-asian="LT"/>
    </style:style>
    <style:style style:name="T515"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1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17" style:parent-style-name="DefaultParagraphFont" style:family="text">
      <style:text-properties style:font-name-asian="Calibri" style:font-weight-complex="bold" fo:color="#000000" style:font-size-complex="12pt" style:language-asian="lt" style:country-asian="LT"/>
    </style:style>
    <style:style style:name="T518" style:parent-style-name="DefaultParagraphFont" style:family="text">
      <style:text-properties style:font-name-asian="Calibri" style:font-weight-complex="bold" fo:color="#000000" style:font-size-complex="12pt" style:language-asian="lt" style:country-asian="LT"/>
    </style:style>
    <style:style style:name="T519" style:parent-style-name="DefaultParagraphFont" style:family="text">
      <style:text-properties style:font-name-asian="Calibri" style:font-weight-complex="bold" fo:color="#000000" style:text-position="super 66.6%" style:font-size-complex="12pt" style:language-asian="lt" style:country-asian="LT"/>
    </style:style>
    <style:style style:name="T520" style:parent-style-name="DefaultParagraphFont" style:family="text">
      <style:text-properties style:font-name-asian="Calibri" style:font-weight-complex="bold"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font-weight="bold" style:font-weight-asian="bold" fo:color="#000000" style:font-size-complex="12pt" style:language-asian="lt" style:country-asian="LT"/>
    </style:style>
    <style:style style:name="T523" style:parent-style-name="DefaultParagraphFont" style:family="text">
      <style:text-properties style:font-name-asian="Calibri" style:font-weight-complex="bold" fo:color="#000000" style:font-size-complex="12pt" style:language-asian="lt" style:country-asian="LT"/>
    </style:style>
    <style:style style:name="P52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25" style:parent-style-name="DefaultParagraphFont" style:family="text">
      <style:text-properties style:font-name-asian="Calibri" style:font-weight-complex="bold" fo:color="#000000" style:font-size-complex="12pt" style:language-asian="lt" style:country-asian="LT"/>
    </style:style>
    <style:style style:name="T526" style:parent-style-name="DefaultParagraphFont" style:family="text">
      <style:text-properties style:font-name-asian="Calibri" style:font-weight-complex="bold" fo:color="#000000" style:font-size-complex="12pt" style:language-asian="lt" style:country-asian="LT"/>
    </style:style>
    <style:style style:name="T527" style:parent-style-name="DefaultParagraphFont" style:family="text">
      <style:text-properties style:font-name-asian="Calibri" style:font-weight-complex="bold" fo:color="#000000" style:text-position="super 66.6%" style:font-size-complex="12pt" style:language-asian="lt" style:country-asian="LT"/>
    </style:style>
    <style:style style:name="T528" style:parent-style-name="DefaultParagraphFont" style:family="text">
      <style:text-properties style:font-name-asian="Calibri" style:font-weight-complex="bold" fo:color="#000000" style:font-size-complex="12pt" style:language-asian="lt" style:country-asian="LT"/>
    </style:style>
    <style:style style:name="P52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style:font-name-asian="Calibri" style:font-weight-complex="bold" fo:color="#000000" style:font-size-complex="12pt" style:language-asian="lt" style:country-asian="LT"/>
    </style:style>
    <style:style style:name="P53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33" style:parent-style-name="DefaultParagraphFont" style:family="text">
      <style:text-properties style:font-name-asian="Calibri" style:font-weight-complex="bold" fo:color="#000000" style:font-size-complex="12pt" style:language-asian="lt" style:country-asian="LT"/>
    </style:style>
    <style:style style:name="T534" style:parent-style-name="DefaultParagraphFont" style:family="text">
      <style:text-properties style:font-name-asian="Calibri" style:font-weight-complex="bold"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style:font-weight-complex="bold"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style:font-weight-complex="bold"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style:font-weight-complex="bold"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style:font-weight-complex="bold" fo:color="#000000" style:font-size-complex="12pt" style:language-asian="lt" style:country-asian="LT"/>
    </style:style>
    <style:style style:name="P543" style:parent-style-name="Normal" style:family="paragraph">
      <style:paragraph-properties fo:widows="0" fo:orphans="0" fo:text-align="justify" fo:line-height="150%" fo:text-indent="0.5in"/>
      <style:text-properties style:font-name-asian="Calibri" style:font-weight-complex="bold" fo:color="#000000" style:font-size-complex="12pt" style:language-asian="lt" style:country-asian="LT"/>
    </style:style>
    <style:style style:name="P54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8"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5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5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51" style:parent-style-name="DefaultParagraphFont" style:family="text">
      <style:text-properties style:font-name-asian="Calibri" style:font-weight-complex="bold" fo:color="#000000" style:font-size-complex="12pt" style:language-asian="lt" style:country-asian="LT"/>
    </style:style>
    <style:style style:name="T552" style:parent-style-name="DefaultParagraphFont" style:family="text">
      <style:text-properties style:font-name-asian="Calibri" style:font-weight-complex="bold" fo:color="#000000" style:text-position="super 66.6%" style:font-size-complex="12pt" style:language-asian="lt" style:country-asian="LT"/>
    </style:style>
    <style:style style:name="T553" style:parent-style-name="DefaultParagraphFont" style:family="text">
      <style:text-properties style:font-name-asian="Calibri" style:font-weight-complex="bold" fo:color="#000000" style:font-size-complex="12pt" style:language-asian="lt" style:country-asian="LT"/>
    </style:style>
    <style:style style:name="P554" style:parent-style-name="Normal" style:family="paragraph">
      <style:paragraph-properties fo:widows="0" fo:orphans="0" fo:text-align="justify" fo:line-height="150%" fo:margin-left="1.6736in" fo:text-indent="-1.1736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text-position="super 66.6%"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1" style:parent-style-name="DefaultParagraphFont" style:family="text">
      <style:text-properties style:font-name-asian="Calibri" style:font-weight-complex="bold" fo:color="#000000"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895in"/>
          <style:tab-stop style:type="left" style:position="5.6111in"/>
          <style:tab-stop style:type="left" style:position="5.7097in"/>
        </style:tab-stops>
      </style:paragraph-properties>
    </style:style>
    <style:style style:name="T563" style:parent-style-name="DefaultParagraphFont" style:family="text">
      <style:text-properties style:font-name-asian="Calibri" style:font-weight-complex="bold" fo:color="#000000" style:font-size-complex="12pt" style:language-asian="lt" style:country-asian="LT"/>
    </style:style>
    <style:style style:name="T564" style:parent-style-name="DefaultParagraphFont" style:family="text">
      <style:text-properties style:font-name-asian="Calibri" style:font-weight-complex="bold" fo:color="#000000" style:font-size-complex="12pt" style:language-asian="lt" style:country-asian="LT"/>
    </style:style>
    <style:style style:name="T56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566" style:parent-style-name="DefaultParagraphFont" style:family="text">
      <style:text-properties style:font-name-asian="Calibri" style:font-weight-complex="bold" fo:color="#000000" style:font-size-complex="12pt" style:language-asian="lt" style:country-asian="LT"/>
    </style:style>
    <style:style style:name="T567"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568" style:parent-style-name="DefaultParagraphFont" style:family="text">
      <style:text-properties style:font-name-asian="Calibri" style:font-weight-complex="bold"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style:font-weight-complex="bold"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weight-complex="bold" fo:color="#000000" style:font-size-complex="12pt" style:language-asian="lt" style:country-asian="LT"/>
    </style:style>
    <style:style style:name="T573" style:parent-style-name="DefaultParagraphFont" style:family="text">
      <style:text-properties style:font-name-asian="Calibri" style:font-weight-complex="bold" fo:color="#000000" style:font-size-complex="12pt" style:language-asian="lt" style:country-asian="LT"/>
    </style:style>
    <style:style style:name="T574"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575" style:parent-style-name="DefaultParagraphFont" style:family="text">
      <style:text-properties style:font-name-asian="Calibri" style:font-weight-complex="bold"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weight-complex="bold" fo:color="#000000" style:font-size-complex="12pt" style:language-asian="lt" style:country-asian="LT"/>
    </style:style>
    <style:style style:name="T578" style:parent-style-name="DefaultParagraphFont" style:family="text">
      <style:text-properties style:font-name-asian="Calibri" style:font-weight-complex="bold" fo:color="#000000"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5909in"/>
        </style:tab-stops>
      </style:paragraph-properties>
    </style:style>
    <style:style style:name="T580" style:parent-style-name="DefaultParagraphFont" style:family="text">
      <style:text-properties style:font-name-asian="Calibri" style:font-weight-complex="bold" fo:color="#000000" style:font-size-complex="12pt" style:language-asian="lt" style:country-asian="LT"/>
    </style:style>
    <style:style style:name="T581" style:parent-style-name="DefaultParagraphFont" style:family="text">
      <style:text-properties style:font-name-asian="Calibri" style:font-weight-complex="bold"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style:font-weight-complex="bold"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style:font-weight-complex="bold"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style:font-weight-complex="bold"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style:font-weight-complex="bold" fo:color="#000000"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margin-left="1.575in" fo:text-indent="-1.075in">
        <style:tab-stops/>
      </style:paragraph-properties>
    </style:style>
    <style:style style:name="T601" style:parent-style-name="DefaultParagraphFont" style:family="text">
      <style:text-properties style:font-name-asian="Calibri" style:font-weight-complex="bold" fo:color="#000000" style:font-size-complex="12pt" style:language-asian="lt" style:country-asian="LT"/>
    </style:style>
    <style:style style:name="T602" style:parent-style-name="DefaultParagraphFont" style:family="text">
      <style:text-properties style:font-name-asian="Calibri" fo:font-weight="bold" style:font-weight-asian="bold" fo:color="#000000" style:font-size-complex="12pt" style:language-asian="lt" style:country-asian="LT"/>
    </style:style>
    <style:style style:name="T603" style:parent-style-name="DefaultParagraphFont" style:family="text">
      <style:text-properties style:font-name-asian="Calibri" fo:font-weight="bold" style:font-weight-asian="bold" fo:color="#000000" style:font-size-complex="12pt" style:language-asian="lt" style:country-asian="LT"/>
    </style:style>
    <style:style style:name="T6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05" style:parent-style-name="DefaultParagraphFont" style:family="text">
      <style:text-properties style:font-name-asian="Calibri" fo:font-weight="bold" style:font-weight-asian="bold" fo:color="#000000" style:font-size-complex="12pt" style:language-asian="lt" style:country-asian="L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text-position="super 66.6%"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text-position="super 66.6%"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name-asian="Calibri" fo:font-weight="bold" style:font-weight-asian="bold"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weight-complex="bold" fo:color="#000000" style:font-size-complex="12pt" style:language-asian="lt" style:country-asian="LT"/>
    </style:style>
    <style:style style:name="T614" style:parent-style-name="DefaultParagraphFont" style:family="text">
      <style:text-properties style:font-name-asian="Calibri" style:font-weight-complex="bold"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weight-complex="bold"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weight-complex="bold" fo:color="#000000" style:font-size-complex="12pt" style:language-asian="lt" style:country-asian="LT"/>
    </style:style>
    <style:style style:name="T619" style:parent-style-name="DefaultParagraphFont" style:family="text">
      <style:text-properties style:font-name-asian="Calibri" style:font-weight-complex="bold"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name-asian="Calibri" style:font-weight-complex="bold"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weight-complex="bold" fo:color="#000000" style:font-size-complex="12pt" style:language-asian="lt" style:country-asian="LT"/>
    </style:style>
    <style:style style:name="T634" style:parent-style-name="DefaultParagraphFont" style:family="text">
      <style:text-properties style:font-name-asian="Calibri" style:font-weight-complex="bold" fo:color="#000000" style:font-size-complex="12pt" style:language-asian="lt" style:country-asian="LT"/>
    </style:style>
    <style:style style:name="T635"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636" style:parent-style-name="DefaultParagraphFont" style:family="text">
      <style:text-properties style:font-name-asian="Calibri" style:font-weight-complex="bold" fo:color="#000000"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text-position="super 66.6%"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text-position="super 66.6%"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style:font-weight-complex="bold"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style:font-weight-complex="bold" fo:color="#000000" style:font-size-complex="12pt" style:language-asian="lt" style:country-asian="LT"/>
    </style:style>
    <style:style style:name="T64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647" style:parent-style-name="DefaultParagraphFont" style:family="text">
      <style:text-properties style:font-name-asian="Calibri" style:font-weight-complex="bold" fo:color="#000000"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weight-complex="bold" fo:color="#000000" style:font-size-complex="12pt" style:language-asian="lt" style:country-asian="LT"/>
    </style:style>
    <style:style style:name="T655" style:parent-style-name="DefaultParagraphFont" style:family="text">
      <style:text-properties style:font-name-asian="Calibri" style:font-weight-complex="bold"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weight-complex="bold" fo:color="#000000" style:font-size-complex="12pt" style:language-asian="lt" style:country-asian="LT"/>
    </style:style>
    <style:style style:name="T658" style:parent-style-name="DefaultParagraphFont" style:family="text">
      <style:text-properties style:font-name-asian="Calibri" style:font-weight-complex="bold" fo:color="#000000" style:font-size-complex="12pt" style:language-asian="lt" style:country-asian="LT"/>
    </style:style>
    <style:style style:name="T659" style:parent-style-name="DefaultParagraphFont" style:family="text">
      <style:text-properties style:font-name-asian="Calibri" style:font-weight-complex="bold"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style:font-weight-complex="bold"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style:font-weight-complex="bold" fo:color="#000000"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text-position="super 66.6%"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text-position="super 66.6%"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style:font-weight-complex="bold"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style:font-weight-complex="bold" fo:color="#000000" style:font-size-complex="12pt" style:language-asian="lt" style:country-asian="LT"/>
    </style:style>
    <style:style style:name="P702" style:parent-style-name="Normal" style:family="paragraph">
      <style:paragraph-properties fo:line-height="150%" fo:text-indent="0.5in"/>
    </style:style>
    <style:style style:name="T703" style:parent-style-name="DefaultParagraphFont" style:family="text">
      <style:text-properties style:font-name-asian="Batang" fo:color="#000000" style:font-size-complex="12pt" style:language-asian="lt" style:country-asian="LT"/>
    </style:style>
    <style:style style:name="T704" style:parent-style-name="DefaultParagraphFont" style:family="text">
      <style:text-properties style:font-name-asian="Batang" fo:color="#000000" style:font-size-complex="12pt" style:language-asian="lt" style:country-asian="LT"/>
    </style:style>
    <style:style style:name="P705" style:parent-style-name="Normal" style:family="paragraph">
      <style:paragraph-properties fo:text-align="justify" fo:line-height="150%" fo:text-indent="0.5in" fo:background-color="#FFFFFF"/>
    </style:style>
    <style:style style:name="T706" style:parent-style-name="DefaultParagraphFont" style:family="text">
      <style:text-properties style:font-name-asian="Batang"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Batang" style:font-size-complex="12pt" style:language-asian="lt" style:country-asian="LT"/>
    </style:style>
    <style:style style:name="P712" style:parent-style-name="Normal" style:family="paragraph">
      <style:paragraph-properties fo:text-align="justify" fo:line-height="150%" fo:text-indent="0.5in" fo:background-color="#FFFFFF"/>
    </style:style>
    <style:style style:name="T713" style:parent-style-name="DefaultParagraphFont" style:family="text">
      <style:text-properties style:font-name-asian="Batang" fo:color="#0D0D0D" style:font-size-complex="12pt" style:language-asian="lt" style:country-asian="LT"/>
    </style:style>
    <style:style style:name="T714" style:parent-style-name="DefaultParagraphFont" style:family="text">
      <style:text-properties style:font-name-asian="Batang" fo:color="#0D0D0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D0D0D" style:font-size-complex="12pt" style:language-asian="lt" style:country-asian="LT"/>
    </style:style>
    <style:style style:name="T718" style:parent-style-name="DefaultParagraphFont" style:family="text">
      <style:text-properties fo:color="#0D0D0D" style:font-size-complex="12pt" style:language-asian="lt" style:country-asian="LT"/>
    </style:style>
    <style:style style:name="T719" style:parent-style-name="DefaultParagraphFont" style:family="text">
      <style:text-properties style:font-weight-complex="bold" fo:color="#0D0D0D" style:font-size-complex="12pt" style:language-asian="lt" style:country-asian="LT"/>
    </style:style>
    <style:style style:name="T720" style:parent-style-name="DefaultParagraphFont" style:family="text">
      <style:text-properties style:font-weight-complex="bold" fo:color="#0D0D0D" style:font-size-complex="12pt" style:language-asian="lt" style:country-asian="LT"/>
    </style:style>
    <style:style style:name="T721" style:parent-style-name="DefaultParagraphFont" style:family="text">
      <style:text-properties fo:color="#0D0D0D" style:font-size-complex="12pt" style:language-asian="lt" style:country-asian="LT"/>
    </style:style>
    <style:style style:name="P722" style:parent-style-name="Normal" style:family="paragraph">
      <style:paragraph-properties fo:line-height="150%" fo:text-indent="0.5in"/>
    </style:style>
    <style:style style:name="T723" style:parent-style-name="DefaultParagraphFont" style:family="text">
      <style:text-properties style:font-name-asian="Batang" fo:color="#000000" style:font-size-complex="12pt" style:language-asian="lt" style:country-asian="LT"/>
    </style:style>
    <style:style style:name="T724" style:parent-style-name="DefaultParagraphFont" style:family="text">
      <style:text-properties style:font-name-asian="Batang"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6" style:parent-style-name="DefaultParagraphFont" style:family="text">
      <style:text-properties style:font-name-asian="Calibri" fo:font-weight="bold" style:font-weight-asian="bold" style:font-weight-complex="bold" style:font-size-complex="12pt" style:language-asian="lt" style:country-asian="LT"/>
    </style:style>
    <style:style style:name="T747" style:parent-style-name="DefaultParagraphFont" style:family="text">
      <style:text-properties style:font-name-asian="Calibri" fo:font-weight="bold" style:font-weight-asian="bold" style:font-weight-complex="bold" fo:font-style="italic" style:font-style-asian="italic" fo:color="#4472C4"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weight-complex="bold"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weight-complex="bold" fo:color="#000000" style:font-size-complex="12pt" style:language-asian="lt" style:country-asian="LT"/>
    </style:style>
    <style:style style:name="T752" style:parent-style-name="DefaultParagraphFont" style:family="text">
      <style:text-properties style:font-name-asian="Calibri" fo:font-weight="bold" style:font-weight-asian="bold" fo:color="#000000" style:font-size-complex="12pt" style:language-asian="lt" style:country-asian="LT"/>
    </style:style>
    <style:style style:name="T753" style:parent-style-name="DefaultParagraphFont" style:family="text">
      <style:text-properties style:font-name-asian="Calibri" fo:font-weight="bold" style:font-weight-asian="bold" fo:color="#000000" style:font-size-complex="12pt" style:language-asian="lt" style:country-asian="LT"/>
    </style:style>
    <style:style style:name="T754" style:parent-style-name="DefaultParagraphFont" style:family="text">
      <style:text-properties style:font-name-asian="Calibri" fo:font-weight="bold" style:font-weight-asian="bold"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weight-complex="bold"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weight-complex="bold" fo:color="#000000" style:font-size-complex="12pt" style:language-asian="lt" style:country-asian="LT"/>
    </style:style>
    <style:style style:name="T759" style:parent-style-name="DefaultParagraphFont" style:family="text">
      <style:text-properties style:font-name-asian="Calibri" style:font-weight-complex="bold"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weight-complex="bold" fo:color="#000000" style:font-size-complex="12pt" style:language-asian="lt" style:country-asian="LT"/>
    </style:style>
    <style:style style:name="T762" style:parent-style-name="DefaultParagraphFont" style:family="text">
      <style:text-properties style:font-name-asian="Calibri" style:font-weight-complex="bold"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weight-complex="bold" fo:color="#000000" style:font-size-complex="12pt" style:language-asian="lt" style:country-asian="LT"/>
    </style:style>
    <style:style style:name="T765" style:parent-style-name="DefaultParagraphFont" style:family="text">
      <style:text-properties style:font-name-asian="Calibri" style:font-weight-complex="bold"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weight-complex="bold" fo:color="#000000" style:font-size-complex="12pt" style:language-asian="lt" style:country-asian="LT"/>
    </style:style>
    <style:style style:name="T768" style:parent-style-name="DefaultParagraphFont" style:family="text">
      <style:text-properties style:font-name-asian="Calibri" style:font-weight-complex="bold"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weight-complex="bold" fo:color="#000000" style:font-size-complex="12pt" style:language-asian="lt" style:country-asian="LT"/>
    </style:style>
    <style:style style:name="T771" style:parent-style-name="DefaultParagraphFont" style:family="text">
      <style:text-properties style:font-name-asian="Calibri" style:font-weight-complex="bold" fo:color="#000000" style:font-size-complex="12pt" style:language-asian="lt" style:country-asian="LT"/>
    </style:style>
    <style:style style:name="T772" style:parent-style-name="DefaultParagraphFont" style:family="text">
      <style:text-properties style:font-name-asian="Calibri" style:font-weight-complex="bold" fo:color="#000000" style:text-position="super 66.6%" style:font-size-complex="12pt" style:language-asian="lt" style:country-asian="LT"/>
    </style:style>
    <style:style style:name="T773" style:parent-style-name="DefaultParagraphFont" style:family="text">
      <style:text-properties style:font-name-asian="Calibri" style:font-weight-complex="bold" fo:color="#000000" style:font-size-complex="12pt" style:language-asian="lt" style:country-asian="LT"/>
    </style:style>
    <style:style style:name="T774" style:parent-style-name="DefaultParagraphFont" style:family="text">
      <style:text-properties style:font-name-asian="Calibri" style:font-weight-complex="bold" fo:color="#000000" style:text-position="super 66.6%" style:font-size-complex="12pt" style:language-asian="lt" style:country-asian="LT"/>
    </style:style>
    <style:style style:name="T775" style:parent-style-name="DefaultParagraphFont" style:family="text">
      <style:text-properties style:font-name-asian="Calibri" style:font-weight-complex="bold" fo:color="#000000" style:font-size-complex="12pt" style:language-asian="lt" style:country-asian="LT"/>
    </style:style>
    <style:style style:name="T776"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777" style:parent-style-name="DefaultParagraphFont" style:family="text">
      <style:text-properties style:font-name-asian="Calibri" style:font-weight-complex="bold"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weight-complex="bold" fo:color="#000000" style:font-size-complex="12pt" style:language-asian="lt" style:country-asian="LT"/>
    </style:style>
    <style:style style:name="T780" style:parent-style-name="DefaultParagraphFont" style:family="text">
      <style:text-properties style:font-name-asian="Calibri" style:font-weight-complex="bold" fo:color="#000000"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weight-complex="bold" fo:color="#000000" style:font-size-complex="12pt" style:language-asian="lt" style:country-asian="LT"/>
    </style:style>
    <style:style style:name="T783" style:parent-style-name="DefaultParagraphFont" style:family="text">
      <style:text-properties style:font-name-asian="Calibri" style:font-weight-complex="bold"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weight-complex="bold" fo:color="#000000" style:font-size-complex="12pt" style:language-asian="lt" style:country-asian="LT"/>
    </style:style>
    <style:style style:name="T786" style:parent-style-name="DefaultParagraphFont" style:family="text">
      <style:text-properties style:font-name-asian="Calibri" style:font-weight-complex="bold" fo:color="#000000" style:font-size-complex="12pt" style:language-asian="lt" style:country-asian="LT"/>
    </style:style>
    <style:style style:name="T787"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788" style:parent-style-name="DefaultParagraphFont" style:family="text">
      <style:text-properties style:font-name-asian="Calibri" style:font-weight-complex="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weight-complex="bold" fo:color="#000000" style:font-size-complex="12pt" style:language-asian="lt" style:country-asian="LT"/>
    </style:style>
    <style:style style:name="T791" style:parent-style-name="DefaultParagraphFont" style:family="text">
      <style:text-properties style:font-name-asian="Calibri" style:font-weight-complex="bold"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weight-complex="bold" fo:color="#000000" style:font-size-complex="12pt" style:language-asian="lt" style:country-asian="LT"/>
    </style:style>
    <style:style style:name="T794" style:parent-style-name="DefaultParagraphFont" style:family="text">
      <style:text-properties style:font-name-asian="Calibri" style:font-weight-complex="bold"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weight-complex="bold" fo:color="#000000" style:font-size-complex="12pt" style:language-asian="lt" style:country-asian="LT"/>
    </style:style>
    <style:style style:name="T797" style:parent-style-name="DefaultParagraphFont" style:family="text">
      <style:text-properties style:font-name-asian="Calibri" style:font-weight-complex="bold"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weight-complex="bold" fo:color="#000000" style:font-size-complex="12pt" style:language-asian="lt" style:country-asian="LT"/>
    </style:style>
    <style:style style:name="T800" style:parent-style-name="DefaultParagraphFont" style:family="text">
      <style:text-properties style:font-name-asian="Calibri" style:font-weight-complex="bold"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weight-complex="bold" fo:color="#000000" style:font-size-complex="12pt" style:language-asian="lt" style:country-asian="LT"/>
    </style:style>
    <style:style style:name="T803" style:parent-style-name="DefaultParagraphFont" style:family="text">
      <style:text-properties style:font-name-asian="Calibri" style:font-weight-complex="bold"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weight-complex="bold" fo:color="#000000" style:font-size-complex="12pt" style:language-asian="lt" style:country-asian="LT"/>
    </style:style>
    <style:style style:name="T806" style:parent-style-name="DefaultParagraphFont" style:family="text">
      <style:text-properties style:font-name-asian="Calibri" style:font-weight-complex="bold"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weight-complex="bold" fo:color="#000000" style:font-size-complex="12pt" style:language-asian="lt" style:country-asian="LT"/>
    </style:style>
    <style:style style:name="T809" style:parent-style-name="DefaultParagraphFont" style:family="text">
      <style:text-properties style:font-name-asian="Calibri" style:font-weight-complex="bold"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weight-complex="bold" fo:color="#000000" style:font-size-complex="12pt" style:language-asian="lt" style:country-asian="LT"/>
    </style:style>
    <style:style style:name="T812" style:parent-style-name="DefaultParagraphFont" style:family="text">
      <style:text-properties style:font-name-asian="Calibri" style:font-weight-complex="bold" fo:color="#000000" style:font-size-complex="12pt" style:language-asian="lt" style:country-asian="L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weight-complex="bold" fo:color="#000000" style:font-size-complex="12pt" style:language-asian="lt" style:country-asian="LT"/>
    </style:style>
    <style:style style:name="T822" style:parent-style-name="DefaultParagraphFont" style:family="text">
      <style:text-properties style:font-name-asian="Calibri" fo:font-weight="bold" style:font-weight-asian="bold" fo:color="#000000" style:font-size-complex="12pt" style:language-asian="lt" style:country-asian="LT"/>
    </style:style>
    <style:style style:name="T823" style:parent-style-name="DefaultParagraphFont" style:family="text">
      <style:text-properties style:font-name-asian="Calibri" fo:font-weight="bold" style:font-weight-asian="bold" fo:color="#000000" style:font-size-complex="12pt" style:language-asian="lt" style:country-asian="LT"/>
    </style:style>
    <style:style style:name="T824" style:parent-style-name="DefaultParagraphFont" style:family="text">
      <style:text-properties style:font-name-asian="Calibri" fo:font-weight="bold" style:font-weight-asian="bold"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weight-complex="bold" fo:color="#000000" style:font-size-complex="12pt" style:language-asian="lt" style:country-asian="LT"/>
    </style:style>
    <style:style style:name="T828" style:parent-style-name="DefaultParagraphFont" style:family="text">
      <style:text-properties style:font-name-asian="Calibri" style:font-weight-complex="bold"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weight-complex="bold" fo:color="#000000" style:font-size-complex="12pt" style:language-asian="lt" style:country-asian="LT"/>
    </style:style>
    <style:style style:name="T831" style:parent-style-name="DefaultParagraphFont" style:family="text">
      <style:text-properties style:font-name-asian="Calibri"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weight-complex="bold" fo:color="#000000" style:font-size-complex="12pt" style:language-asian="lt" style:country-asian="LT"/>
    </style:style>
    <style:style style:name="T834" style:parent-style-name="DefaultParagraphFont" style:family="text">
      <style:text-properties style:font-name-asian="Calibri" style:font-weight-complex="bold"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weight-complex="bold" fo:color="#000000" style:font-size-complex="12pt" style:language-asian="lt" style:country-asian="LT"/>
    </style:style>
    <style:style style:name="T837" style:parent-style-name="DefaultParagraphFont" style:family="text">
      <style:text-properties style:font-name-asian="Calibri" style:font-weight-complex="bold" fo:color="#000000" style:font-size-complex="12pt" style:language-asian="lt" style:country-asian="LT"/>
    </style:style>
    <style:style style:name="T838" style:parent-style-name="DefaultParagraphFont" style:family="text">
      <style:text-properties style:font-name-asian="Calibri" style:font-weight-complex="bold" fo:color="#000000" style:text-position="super 66.6%" style:font-size-complex="12pt" style:language-asian="lt" style:country-asian="LT"/>
    </style:style>
    <style:style style:name="T839" style:parent-style-name="DefaultParagraphFont" style:family="text">
      <style:text-properties style:font-name-asian="Calibri" style:font-weight-complex="bold" fo:color="#000000" style:font-size-complex="12pt" style:language-asian="lt" style:country-asian="LT"/>
    </style:style>
    <style:style style:name="T840" style:parent-style-name="DefaultParagraphFont" style:family="text">
      <style:text-properties style:font-name-asian="Calibri" style:font-weight-complex="bold" fo:color="#000000" style:text-position="super 66.6%" style:font-size-complex="12pt" style:language-asian="lt" style:country-asian="LT"/>
    </style:style>
    <style:style style:name="T841" style:parent-style-name="DefaultParagraphFont" style:family="text">
      <style:text-properties style:font-name-asian="Calibri" style:font-weight-complex="bold"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weight-complex="bold" fo:color="#000000" style:font-size-complex="12pt" style:language-asian="lt" style:country-asian="LT"/>
    </style:style>
    <style:style style:name="T844" style:parent-style-name="DefaultParagraphFont" style:family="text">
      <style:text-properties style:font-name-asian="Calibri" style:font-weight-complex="bold" fo:color="#000000"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fo:color="#000000" style:font-size-complex="12pt" style:language-asian="lt" style:country-asian="LT"/>
    </style:style>
    <style:style style:name="T847"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848" style:parent-style-name="DefaultParagraphFont" style:family="text">
      <style:text-properties style:font-name-asian="Calibri" style:font-weight-complex="bold" style:font-style-complex="italic" fo:color="#000000" style:font-size-complex="12pt" style:language-asian="lt" style:country-asian="LT"/>
    </style:style>
    <style:style style:name="T849" style:parent-style-name="DefaultParagraphFont" style:family="text">
      <style:text-properties style:font-name-asian="Calibri" style:font-weight-complex="bold"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weight-complex="bold" fo:color="#000000" style:font-size-complex="12pt" style:language-asian="lt" style:country-asian="LT"/>
    </style:style>
    <style:style style:name="T852" style:parent-style-name="DefaultParagraphFont" style:family="text">
      <style:text-properties style:font-name-asian="Calibri" style:font-weight-complex="bold" fo:color="#000000" style:font-size-complex="12pt" style:language-asian="lt" style:country-asian="LT"/>
    </style:style>
    <style:style style:name="T85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weight-complex="bold" fo:color="#000000" style:font-size-complex="12pt" style:language-asian="lt" style:country-asian="LT"/>
    </style:style>
    <style:style style:name="T856" style:parent-style-name="DefaultParagraphFont" style:family="text">
      <style:text-properties style:font-name-asian="Calibri" style:font-weight-complex="bold"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weight-complex="bold" fo:color="#000000" style:font-size-complex="12pt" style:language-asian="lt" style:country-asian="LT"/>
    </style:style>
    <style:style style:name="T859" style:parent-style-name="DefaultParagraphFont" style:family="text">
      <style:text-properties style:font-name-asian="Calibri" style:font-weight-complex="bold"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weight-complex="bold" fo:color="#000000" style:font-size-complex="12pt" style:language-asian="lt" style:country-asian="LT"/>
    </style:style>
    <style:style style:name="T862" style:parent-style-name="DefaultParagraphFont" style:family="text">
      <style:text-properties style:font-name-asian="Calibri"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weight-complex="bold" fo:color="#000000" style:font-size-complex="12pt" style:language-asian="lt" style:country-asian="LT"/>
    </style:style>
    <style:style style:name="T866" style:parent-style-name="DefaultParagraphFont" style:family="text">
      <style:text-properties style:font-name-asian="Calibri" style:font-weight-complex="bold"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weight-complex="bold" fo:color="#000000" style:font-size-complex="12pt" style:language-asian="lt" style:country-asian="LT"/>
    </style:style>
    <style:style style:name="T869" style:parent-style-name="DefaultParagraphFont" style:family="text">
      <style:text-properties style:font-name-asian="Calibri" style:font-weight-complex="bold" fo:color="#000000"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per 66.6%"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margin-left="1.575in" fo:text-indent="-1.07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text-position="super 66.6%"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text-position="super 66.6%"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text-position="super 66.6%"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text-position="super 66.6%"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weight-complex="bold" fo:color="#000000" style:font-size-complex="12pt" style:language-asian="lt" style:country-asian="L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style>
    <style:style style:name="P962" style:parent-style-name="Normal" style:family="paragraph">
      <style:paragraph-properties fo:text-align="center" fo:line-height="150%"/>
    </style:style>
    <style:style style:name="T963" style:parent-style-name="DefaultParagraphFont" style:family="text">
      <style:text-properties style:font-name-asian="Calibri" style:font-weight-complex="bold" fo:color="#000000" style:font-size-complex="12pt" style:language-asian="lt" style:country-asian="LT"/>
    </style:style>
    <style:style style:name="T964" style:parent-style-name="DefaultParagraphFont" style:family="text">
      <style:text-properties style:font-name-asian="Calibri" fo:font-weight="bold" style:font-weight-asian="bold" fo:color="#000000" style:font-size-complex="12pt" style:language-asian="lt" style:country-asian="LT"/>
    </style:style>
    <style:style style:name="T965" style:parent-style-name="DefaultParagraphFont" style:family="text">
      <style:text-properties style:font-name-asian="Calibri" fo:font-weight="bold" style:font-weight-asian="bold" fo:color="#000000" style:font-size-complex="12pt" style:language-asian="lt" style:country-asian="LT"/>
    </style:style>
    <style:style style:name="P966" style:parent-style-name="Normal" style:family="paragraph">
      <style:paragraph-properties fo:text-align="center" fo:line-height="150%"/>
    </style:style>
    <style:style style:name="T967" style:parent-style-name="DefaultParagraphFont" style:family="text">
      <style:text-properties style:font-name-asian="Calibri" fo:font-weight="bold" style:font-weight-asian="bold" fo:color="#000000" style:font-size-complex="12pt" style:language-asian="lt" style:country-asian="L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text-position="super 66.6%"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text-position="super 66.6%"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name-asian="Calibri" fo:font-weight="bold" style:font-weight-asian="bold" fo:color="#000000" style:font-size-complex="12pt" style:language-asian="lt" style:country-asian="LT"/>
    </style:style>
    <style:style style:name="P974" style:parent-style-name="Normal" style:family="paragraph">
      <style:paragraph-properties fo:text-align="center" fo:line-height="150%" fo:text-indent="0.5in"/>
      <style:text-properties style:font-name-asian="Calibri" fo:font-weight="bold" style:font-weight-asian="bold"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fo:font-weight="bold" style:font-weight-asian="bold"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in">
        <style:tab-stops>
          <style:tab-stop style:type="left" style:position="0.787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text-indent="0.5in">
        <style:tab-stops>
          <style:tab-stop style:type="left" style:position="0.787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50%" fo:text-indent="0.5in">
        <style:tab-stops>
          <style:tab-stop style:type="left" style:position="0.6895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5in">
        <style:tab-stops>
          <style:tab-stop style:type="left" style:position="0.5in"/>
          <style:tab-stop style:type="left" style:position="0.7875in"/>
          <style:tab-stop style:type="left" style:position="0.8861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text-position="super 66.6%"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text-position="super 66.6%"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margin-left="1.477in" fo:text-indent="-0.977in">
        <style:tab-stops/>
      </style:paragraph-properties>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text-position="super 66.6%"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text-position="super 66.6%"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weight-complex="bold" fo:color="#000000" style:font-size-complex="12pt" style:language-asian="lt" style:country-asian="LT"/>
    </style:style>
    <style:style style:name="T1041" style:parent-style-name="DefaultParagraphFont" style:family="text">
      <style:text-properties style:font-name-asian="Calibri" style:font-weight-complex="bold"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weight-complex="bold" fo:color="#000000" style:font-size-complex="12pt" style:language-asian="lt" style:country-asian="LT"/>
    </style:style>
    <style:style style:name="T1065" style:parent-style-name="DefaultParagraphFont" style:family="text">
      <style:text-properties style:font-name-asian="Calibri" style:font-weight-complex="bold"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P1067" style:parent-style-name="Normal" style:family="paragraph">
      <style:paragraph-properties fo:border="0in solid #FFFFFF" fo:padding="0.4305in" style:shadow="#000000 0in 0in" fo:text-align="justify" fo:line-height="150%" fo:text-indent="0.5in"/>
    </style:style>
    <style:style style:name="T1068" style:parent-style-name="DefaultParagraphFont" style:family="text">
      <style:text-properties style:font-name-asian="Calibri" style:font-weight-complex="bold" fo:color="#000000" style:font-size-complex="12pt" style:language-asian="lt" style:country-asian="LT"/>
    </style:style>
    <style:style style:name="T1069" style:parent-style-name="DefaultParagraphFont" style:family="text">
      <style:text-properties style:font-name-asian="Calibri" style:font-weight-complex="bold" fo:color="#000000" style:font-size-complex="12pt" style:language-asian="lt" style:country-asian="LT"/>
    </style:style>
    <style:style style:name="T1070" style:parent-style-name="DefaultParagraphFont" style:family="text">
      <style:text-properties style:font-name-asian="Calibri" style:font-weight-complex="bold" fo:color="#000000" style:text-position="super 66.6%" style:font-size-complex="12pt" style:language-asian="lt" style:country-asian="LT"/>
    </style:style>
    <style:style style:name="T1071" style:parent-style-name="DefaultParagraphFont" style:family="text">
      <style:text-properties style:font-name-asian="Calibri" style:font-weight-complex="bold" fo:color="#000000" style:font-size-complex="12pt" style:language-asian="lt" style:country-asian="LT"/>
    </style:style>
    <style:style style:name="P1072" style:parent-style-name="Normal" style:family="paragraph">
      <style:paragraph-properties fo:border="0in solid #FFFFFF" fo:padding="0.4305in" style:shadow="#000000 0in 0in" fo:text-align="justify" fo:line-height="150%" fo:text-indent="0.5in"/>
    </style:style>
    <style:style style:name="T1073" style:parent-style-name="DefaultParagraphFont" style:family="text">
      <style:text-properties style:font-name-asian="Calibri" style:font-weight-complex="bold" fo:color="#000000" style:font-size-complex="12pt" style:language-asian="lt" style:country-asian="LT"/>
    </style:style>
    <style:style style:name="T1074" style:parent-style-name="DefaultParagraphFont" style:family="text">
      <style:text-properties style:font-name-asian="Calibri" style:font-weight-complex="bold" fo:color="#000000" style:font-size-complex="12pt" style:language-asian="lt" style:country-asian="LT"/>
    </style:style>
    <style:style style:name="P1075" style:parent-style-name="Normal" style:family="paragraph">
      <style:paragraph-properties fo:border="0in solid #FFFFFF" fo:padding="0.4305in" style:shadow="#000000 0in 0in" fo:text-align="justify" fo:line-height="150%" fo:text-indent="0.5in"/>
    </style:style>
    <style:style style:name="T1076" style:parent-style-name="DefaultParagraphFont" style:family="text">
      <style:text-properties style:font-name-asian="Calibri" style:font-weight-complex="bold" fo:color="#000000" style:font-size-complex="12pt" style:language-asian="lt" style:country-asian="LT"/>
    </style:style>
    <style:style style:name="T1077" style:parent-style-name="DefaultParagraphFont" style:family="text">
      <style:text-properties style:font-name-asian="Calibri" style:font-weight-complex="bold" fo:color="#000000" style:font-size-complex="12pt" style:language-asian="lt" style:country-asian="LT"/>
    </style:style>
    <style:style style:name="P1078" style:parent-style-name="Normal" style:family="paragraph">
      <style:paragraph-properties fo:border="0in solid #FFFFFF" fo:padding="0.4305in" style:shadow="#000000 0in 0in" fo:text-align="justify" fo:line-height="150%" fo:text-indent="0.5in"/>
    </style:style>
    <style:style style:name="T1079" style:parent-style-name="DefaultParagraphFont" style:family="text">
      <style:text-properties style:font-name-asian="Calibri" style:font-weight-complex="bold" fo:color="#000000" style:font-size-complex="12pt" style:language-asian="lt" style:country-asian="LT"/>
    </style:style>
    <style:style style:name="T1080" style:parent-style-name="DefaultParagraphFont" style:family="text">
      <style:text-properties style:font-name-asian="Calibri" style:font-weight-complex="bold" fo:color="#000000" style:font-size-complex="12pt" style:language-asian="lt" style:country-asian="L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name-asian="Calibri" style:font-weight-complex="bold" fo:color="#000000" style:font-size-complex="12pt" style:language-asian="lt" style:country-asian="LT"/>
    </style:style>
    <style:style style:name="P1085" style:parent-style-name="Normal" style:family="paragraph">
      <style:paragraph-properties fo:border="0in solid #FFFFFF" fo:padding="0.4305in" style:shadow="#000000 0in 0in" fo:text-align="justify" fo:line-height="150%" fo:text-indent="0.5in"/>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asian="Calibri" style:font-weight-complex="bold" fo:color="#000000"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weight-complex="bold" fo:color="#000000" style:font-size-complex="12pt" style:language-asian="lt" style:country-asian="LT"/>
    </style:style>
    <style:style style:name="T1097" style:parent-style-name="DefaultParagraphFont" style:family="text">
      <style:text-properties style:font-name-asian="Calibri" style:font-weight-complex="bold"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fo:border="0in solid #FFFFFF" fo:padding="0.4305in" style:shadow="#000000 0in 0in" fo:text-align="justify" fo:line-height="150%" fo:text-indent="0.5in"/>
    </style:style>
    <style:style style:name="T1100" style:parent-style-name="DefaultParagraphFont" style:family="text">
      <style:text-properties style:font-name-asian="Calibri" style:font-weight-complex="bold" fo:color="#000000" style:font-size-complex="12pt" style:language-asian="lt" style:country-asian="LT"/>
    </style:style>
    <style:style style:name="T1101" style:parent-style-name="DefaultParagraphFont" style:family="text">
      <style:text-properties style:font-name-asian="Calibri" style:font-weight-complex="bold" fo:color="#000000" style:font-size-complex="12pt" style:language-asian="lt" style:country-asian="LT"/>
    </style:style>
    <style:style style:name="T1102" style:parent-style-name="DefaultParagraphFont" style:family="text">
      <style:text-properties style:font-name-asian="Calibri" style:font-weight-complex="bold" fo:color="#000000" style:text-position="super 66.6%" style:font-size-complex="12pt" style:language-asian="lt" style:country-asian="LT"/>
    </style:style>
    <style:style style:name="T1103" style:parent-style-name="DefaultParagraphFont" style:family="text">
      <style:text-properties style:font-name-asian="Calibri" style:font-weight-complex="bold" fo:color="#000000" style:font-size-complex="12pt" style:language-asian="lt" style:country-asian="LT"/>
    </style:style>
    <style:style style:name="P1104" style:parent-style-name="Normal" style:family="paragraph">
      <style:paragraph-properties fo:border="0in solid #FFFFFF" fo:padding="0.4305in" style:shadow="#000000 0in 0in" fo:text-align="justify" fo:line-height="150%" fo:text-indent="0.5in"/>
    </style:style>
    <style:style style:name="T1105" style:parent-style-name="DefaultParagraphFont" style:family="text">
      <style:text-properties style:font-name-asian="Calibri" style:font-weight-complex="bold" fo:color="#000000" style:font-size-complex="12pt" style:language-asian="lt" style:country-asian="LT"/>
    </style:style>
    <style:style style:name="T1106" style:parent-style-name="DefaultParagraphFont" style:family="text">
      <style:text-properties style:font-name-asian="Calibri" style:font-weight-complex="bold" fo:color="#000000" style:font-size-complex="12pt" style:language-asian="lt" style:country-asian="LT"/>
    </style:style>
    <style:style style:name="T1107"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108" style:parent-style-name="DefaultParagraphFont" style:family="text">
      <style:text-properties style:font-name-asian="Calibri" style:font-weight-complex="bold" fo:color="#000000" style:font-size-complex="12pt" style:language-asian="lt" style:country-asian="LT"/>
    </style:style>
    <style:style style:name="P1109" style:parent-style-name="Normal" style:family="paragraph">
      <style:paragraph-properties fo:border="0in solid #FFFFFF" fo:padding="0.4305in" style:shadow="#000000 0in 0in" fo:text-align="justify" fo:line-height="150%" fo:text-indent="0.5in"/>
    </style:style>
    <style:style style:name="T1110" style:parent-style-name="DefaultParagraphFont" style:family="text">
      <style:text-properties style:font-name-asian="Calibri" style:font-weight-complex="bold" fo:color="#000000" style:font-size-complex="12pt" style:language-asian="lt" style:country-asian="LT"/>
    </style:style>
    <style:style style:name="T1111" style:parent-style-name="DefaultParagraphFont" style:family="text">
      <style:text-properties style:font-name-asian="Calibri" style:font-weight-complex="bold" fo:color="#000000" style:font-size-complex="12pt" style:language-asian="lt" style:country-asian="LT"/>
    </style:style>
    <style:style style:name="T1112"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113" style:parent-style-name="DefaultParagraphFont" style:family="text">
      <style:text-properties style:font-name-asian="Calibri" style:font-weight-complex="bold" fo:color="#000000" style:font-size-complex="12pt" style:language-asian="lt" style:country-asian="LT"/>
    </style:style>
    <style:style style:name="P1114" style:parent-style-name="Normal" style:family="paragraph">
      <style:paragraph-properties fo:border="0in solid #FFFFFF" fo:padding="0.4305in" style:shadow="#000000 0in 0in" fo:text-align="justify" fo:line-height="150%" fo:text-indent="0.5in"/>
    </style:style>
    <style:style style:name="T1115" style:parent-style-name="DefaultParagraphFont" style:family="text">
      <style:text-properties style:font-name-asian="Calibri" style:font-weight-complex="bold" fo:color="#000000" style:font-size-complex="12pt" style:language-asian="lt" style:country-asian="LT"/>
    </style:style>
    <style:style style:name="T1116" style:parent-style-name="DefaultParagraphFont" style:family="text">
      <style:text-properties style:font-name-asian="Calibri" style:font-weight-complex="bold"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name-asian="Calibri" style:font-weight-complex="bold" fo:color="#000000" style:font-size-complex="12pt" style:language-asian="lt" style:country-asian="LT"/>
    </style:style>
    <style:style style:name="T1121"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122" style:parent-style-name="DefaultParagraphFont" style:family="text">
      <style:text-properties style:font-name-asian="Calibri" style:font-weight-complex="bold" fo:color="#000000" style:font-size-complex="12pt" style:language-asian="lt" style:country-asian="LT"/>
    </style:style>
    <style:style style:name="P1123" style:parent-style-name="Normal" style:family="paragraph">
      <style:paragraph-properties fo:border="0in solid #FFFFFF" fo:padding="0.4305in" style:shadow="#000000 0in 0in" fo:text-align="justify" fo:line-height="150%" fo:text-indent="0.5in"/>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32" style:parent-style-name="DefaultParagraphFont" style:family="text">
      <style:text-properties style:font-weight-complex="bold" style:font-style-complex="italic"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fo:color="#000000" style:font-size-complex="12pt"/>
    </style:style>
    <style:style style:name="P1135" style:parent-style-name="Normal" style:family="paragraph">
      <style:paragraph-properties fo:border="0in solid #FFFFFF" fo:padding="0.4305in" style:shadow="#000000 0in 0in" fo:text-align="justify" fo:line-height="150%" fo:text-indent="0.5in"/>
    </style:style>
    <style:style style:name="T1136" style:parent-style-name="DefaultParagraphFont" style:family="text">
      <style:text-properties style:font-name-asian="Calibri" style:font-weight-complex="bold" fo:color="#000000" style:font-size-complex="12pt" style:language-asian="lt" style:country-asian="LT"/>
    </style:style>
    <style:style style:name="T1137" style:parent-style-name="DefaultParagraphFont" style:family="text">
      <style:text-properties style:font-name-asian="Calibri"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language-asian="lt" style:country-asian="LT"/>
    </style:style>
    <style:style style:name="P1147" style:parent-style-name="Normal" style:family="paragraph">
      <style:paragraph-properties fo:text-align="center" fo:line-height="150%"/>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fo:font-weight="bold" style:font-weight-asian="bold" style:font-weight-complex="bold" fo:color="#000000" style:font-size-complex="12pt"/>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style:font-weight-complex="bold" fo:color="#000000" style:font-size-complex="12pt"/>
    </style:style>
    <style:style style:name="P1153" style:parent-style-name="Normal" style:family="paragraph">
      <style:paragraph-properties fo:line-height="150%" fo:text-indent="0.5in"/>
      <style:text-properties fo:font-weight="bold" style:font-weight-asian="bold" style:font-weight-complex="bold" fo:color="#000000" style:font-size-complex="12pt"/>
    </style:style>
    <style:style style:name="P1154" style:parent-style-name="Normal" style:family="paragraph">
      <style:paragraph-properties fo:text-align="justify" fo:line-height="150%" fo:margin-left="1.477in" fo:text-indent="-0.977in">
        <style:tab-stops/>
      </style:paragraph-properties>
    </style:style>
    <style:style style:name="T1155" style:parent-style-name="DefaultParagraphFont" style:family="text">
      <style:text-properties fo:font-weight="bold" style:font-weight-asian="bold" style:font-weight-complex="bold" fo:color="#000000" style:font-size-complex="12pt"/>
    </style:style>
    <style:style style:name="T1156" style:parent-style-name="DefaultParagraphFont" style:family="text">
      <style:text-properties fo:font-weight="bold" style:font-weight-asian="bold" style:font-weight-complex="bold" fo:color="#000000" style:font-size-complex="12pt"/>
    </style:style>
    <style:style style:name="T1157" style:parent-style-name="DefaultParagraphFont" style:family="text">
      <style:text-properties fo:font-weight="bold" style:font-weight-asian="bold" style:font-weight-complex="bold"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fo:color="#000000"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margin-left="1.575in" fo:text-indent="-1.075in">
        <style:tab-stops/>
      </style:paragraph-properties>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font-weight="bold" style:font-weight-asian="bold" style:font-weight-complex="bold" fo:color="#000000" style:font-size-complex="12pt"/>
    </style:style>
    <style:style style:name="T1164" style:parent-style-name="DefaultParagraphFont" style:family="text">
      <style:text-properties fo:font-weight="bold" style:font-weight-asian="bold" style:font-weight-complex="bold"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fo:color="#000000" style:font-size-complex="12pt"/>
    </style:style>
    <style:style style:name="P1168" style:parent-style-name="Normal" style:family="paragraph">
      <style:paragraph-properties fo:line-height="150%" fo:text-indent="0.5in"/>
    </style:style>
    <style:style style:name="P1169" style:parent-style-name="Normal" style:family="paragraph">
      <style:paragraph-properties fo:text-align="justify" fo:line-height="150%" fo:margin-left="1.575in" fo:text-indent="-1.075in">
        <style:tab-stops/>
      </style:paragraph-properties>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font-weight="bold" style:font-weight-asian="bold" style:font-weight-complex="bold" fo:color="#000000" style:text-position="super 66.6%" style:font-size-complex="12pt"/>
    </style:style>
    <style:style style:name="T1172" style:parent-style-name="DefaultParagraphFont" style:family="text">
      <style:text-properties fo:font-weight="bold" style:font-weight-asian="bold" style:font-weight-complex="bold" fo:color="#000000"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font-weight="bold" style:font-weight-asian="bold" style:font-weight-complex="bold" fo:color="#000000" style:text-position="super 66.6%" style:font-size-complex="12pt"/>
    </style:style>
    <style:style style:name="T1176" style:parent-style-name="DefaultParagraphFont" style:family="text">
      <style:text-properties fo:font-weight="bold" style:font-weight-asian="bold" style:font-weight-complex="bold" fo:color="#000000" style:font-size-complex="12pt"/>
    </style:style>
    <style:style style:name="T1177" style:parent-style-name="DefaultParagraphFont" style:family="text">
      <style:text-properties fo:font-weight="bold" style:font-weight-asian="bold" style:font-weight-complex="bold" fo:color="#000000" style:text-position="super 66.6%" style:font-size-complex="12pt"/>
    </style:style>
    <style:style style:name="T1178" style:parent-style-name="DefaultParagraphFont" style:family="text">
      <style:text-properties fo:font-weight="bold" style:font-weight-asian="bold" style:font-weight-complex="bold"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text-position="super 66.6%"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text-position="super 66.6%"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text-position="super 66.6%"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text-position="super 66.6%"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text-position="super 66.6%"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text-position="super 66.6%"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style="italic" style:font-style-asian="italic" style:font-size-complex="12pt"/>
    </style:style>
    <style:style style:name="P1226" style:parent-style-name="Normal" style:family="paragraph">
      <style:paragraph-properties fo:line-height="150%"/>
      <style:text-properties fo:font-style="italic" style:font-style-asian="italic" style:font-size-complex="12pt"/>
    </style:style>
    <style:style style:name="P1227" style:parent-style-name="Normal" style:family="paragraph">
      <style:paragraph-properties fo:line-height="150%"/>
      <style:text-properties fo:font-style="italic" style:font-style-asian="italic" style:font-size-complex="12pt"/>
    </style:style>
    <style:style style:name="P1228" style:parent-style-name="Normal" style:family="paragraph">
      <style:paragraph-properties fo:line-height="150%"/>
    </style:style>
    <style:style style:name="P1229" style:parent-style-name="Normal" style:family="paragraph">
      <style:paragraph-properties>
        <style:tab-stops>
          <style:tab-stop style:type="right" style:position="6.4972in"/>
        </style:tab-stops>
      </style:paragraph-properties>
    </style:style>
    <style:style style:name="T1230" style:parent-style-name="DefaultParagraphFont" style:family="text">
      <style:text-properties fo:language="en" fo:country="US"/>
    </style:style>
    <style:style style:name="T1231" style:parent-style-name="DefaultParagraphFont" style:family="text">
      <style:text-properties fo:text-transform="uppercase"/>
    </style:style>
    <style:style style:name="T12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DRAUDIMO ĮSTATYMO NR. I-1343 4, 6, 7, 8, 9, 9</text:span><text:span text:style-name="T15">1</text:span><text:span text:style-name="T16">, 9</text:span><text:span text:style-name="T17">2</text:span><text:span text:style-name="T18">, 11, 12</text:span><text:span text:style-name="T19">1</text:span><text:span text:style-name="T20">, 14, 16, 18, 20, 23, 26, 26</text:span><text:span text:style-name="T21">1</text:span><text:span text:style-name="T22">, 26</text:span><text:span text:style-name="T23">2</text:span><text:span text:style-name="T24">, 27, 28, 30, 31 STRAIPSNIŲ, V IR VI SKYRIŲ PAKEITIMO, ĮSTATYMO PAPILDYMO 31</text:span><text:span text:style-name="T25">1</text:span><text:span text:style-name="T26"><text:s/>STRAIPSNIU IR 32, 33, 34, 35, 36 STRAIPSNIŲ PRIPAŽINIMO NETEKUSIAIS GALIOS<text:s/></text:span></text:p>
      <text:p text:style-name="P27"><text:span text:style-name="T28">ĮSTATYMAS</text:span></text:p>
      <text:p text:style-name="P29"/>
      <text:p text:style-name="P30"><text:span text:style-name="T31">2024</text:span><text:span text:style-name="T32"><text:s/>m.<text:s/></text:span><text:span text:style-name="T33">birželio</text:span><text:span text:style-name="T34"><text:s/></text:span><text:span text:style-name="T35">25</text:span><text:span text:style-name="T36"><text:s/>d. Nr.<text:s/></text:span><text:span text:style-name="T37">XIV-2789</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4 straipsnio pakeitimas<text:s/></text:span></text:p>
        <text:p text:style-name="P46"><text:span text:style-name="T47">Pakeisti 4 straipsnį ir jį išdėstyti taip:</text:span></text:p>
        <text:p text:style-name="P48"><text:span text:style-name="T49">„</text:span><text:span text:style-name="T50">4</text:span><text:span text:style-name="T51"><text:s/>straipsnis.</text:span><text:span text:style-name="T52"><text:s/></text:span><text:span text:style-name="T53">Privalomojo sveikatos draudimo sistemos valstybinio valdymo subjektai</text:span></text:p>
        <text:p text:style-name="P54"><text:span text:style-name="T55">1</text:span><text:span text:style-name="T56">. Valstybės politiką privalomojo sveikatos draudimo srityje formuoja ir jos įgyvendinimą organizuoja, koordinuoja bei kontroliuoja Sveikatos apsaugos ministerija.</text:span></text:p>
        <text:p text:style-name="P57"><text:span text:style-name="T58">2</text:span><text:span text:style-name="T59">. Privalomąjį sveikatos draudimą vykdo:</text:span></text:p>
        <text:p text:style-name="P60"><text:span text:style-name="T61">1</text:span><text:span text:style-name="T62">) Privalomojo sveikatos draudimo taryba;</text:span></text:p>
        <text:p text:style-name="P63"><text:span text:style-name="T64">2</text:span><text:span text:style-name="T65">) Valstybinė ligonių kasa prie Sveikatos apsaugos ministerijos (toliau – Valstybinė ligonių kasa).</text:span></text:p>
        <text:p text:style-name="P66"><text:span text:style-name="T67">3</text:span><text:span text:style-name="T68">.<text:s/></text:span><text:span text:style-name="T69">Privalomojo sveikatos draudimo sistemos valstybinio valdymo subjektų</text:span><text:span text:style-name="T70"><text:s/>veiklą nustato šis Įstatymas ir kiti teisės aktai.“</text:span></text:p>
        <text:p text:style-name="P71"/>
        <text:p text:style-name="P72"><text:span text:style-name="T73">2</text:span><text:span text:style-name="T74"><text:s/>straipsnis.<text:s/></text:span><text:span text:style-name="T75">6 straipsnio pakeitimas<text:s/></text:span></text:p>
        <text:p text:style-name="P76"><text:span text:style-name="T77">1</text:span><text:span text:style-name="T78">. Pakeisti 6 straipsnio 4 dalies 9 punktą ir jį išdėstyti taip:</text:span></text:p>
        <text:p text:style-name="P79"><text:span text:style-name="T80">„</text:span><text:span text:style-name="T81">9</text:span><text:span text:style-name="T82">) v</text:span><text:span text:style-name="T83">ienas iš tėvų (įtėvių), globėjas ar rūpintojas, slaugantys ar nuolat prižiūrintys namuose vaiką, kuriam nustatytas neįgalumo lygis, arba vienas iš tėvų (įtėvių), globėjas ar rūpintojas, aprūpintojas, slaugantys ar nuolat prižiūrintys namuose (teikiantys pagalbą namuose) asmenį su negalia, kuriam nustatytas<text:s/></text:span><text:span text:style-name="T84">individualios pagalbos teikimo išlaidų kompensacijos poreikis (iki<text:s/></text:span><text:span text:style-name="T85">2023 m. gruodžio 31 d.<text:s/></text:span><text:span text:style-name="T86">specialusis nuolatinės slaugos poreikis ar specialusis nuolatinės priežiūros (pagalbos) poreikis)</text:span><text:span text:style-name="T87">. Ši nuostata taip pat taikoma vienam iš tėvų (įtėvių), globėjui ar rūpintojui, slaugantiems namuose asmenį, kuriam iki 2005 m. birželio 30 d. nustatyta visiška negalia;</text:span><text:span text:style-name="T88">“.</text:span></text:p>
        <text:p text:style-name="P89"><text:span text:style-name="T90">2</text:span><text:span text:style-name="T91">. Pakeisti 6 straipsnio 4 dalies 10 punktą ir jį išdėstyti taip:</text:span></text:p>
        <text:p text:style-name="P92"><text:span text:style-name="T93">„</text:span><text:span text:style-name="T94">10</text:span><text:span text:style-name="T95">)</text:span><text:span text:style-name="T96"><text:s/>asmenys su negalia;</text:span><text:span text:style-name="T97">“.</text:span></text:p>
        <text:p text:style-name="P98"/>
        <text:p text:style-name="P99"><text:span text:style-name="T100">3</text:span><text:span text:style-name="T101"><text:s/>straipsnis.<text:s/></text:span><text:span text:style-name="T102">7 straipsnio pakeitimas<text:s/></text:span></text:p>
        <text:p text:style-name="P103"><text:span text:style-name="T104">Pakeisti 7 straipsnį ir jį išdėstyti taip:</text:span></text:p>
        <text:p text:style-name="P105"><text:span text:style-name="T106">„</text:span><text:span text:style-name="T107">7</text:span><text:span text:style-name="T108"><text:s/>straipsnis.<text:s/></text:span><text:span text:style-name="T109">Draudžiamųjų privalomuoju sveikatos draudimu registras</text:span></text:p>
        <text:p text:style-name="P110"><text:span text:style-name="T111">1</text:span><text:span text:style-name="T112">. Draudžiamųjų privalomuoju sveikatos draudimu registrą steigia ir jo nuostatus tvirtina Vyriausybė.</text:span></text:p>
        <text:p text:style-name="P113"><text:span text:style-name="T114">2</text:span><text:span text:style-name="T115">.<text:s/></text:span><text:span text:style-name="T116">Draudžiamųjų privalomuoju sveikatos draudimu registro objektai yra privalomuoju sveikatos draudimu draudžiami asmenys, nurodyti šio Įstatymo 6 straipsnio 1 ir 2 dalyse</text:span><text:span text:style-name="T117">,</text:span><text:span text:style-name="T118"><text:s/></text:span><text:span text:style-name="T119">taip pat valstybės biudžeto lėšomis apmokamą būtinąją medicinos pagalbą, būtinąsias paslaugas ir kitą sveikatos priežiūrą gaunantys asmenys, nurodyti šio Įstatymo 6 straipsnio 5 dalyje</text:span><text:span text:style-name="T120">.</text:span></text:p>
        <text:p text:style-name="P121"><text:span text:style-name="T122">3</text:span><text:span text:style-name="T123">. Draudžiamųjų privalomuoju sveikatos draudimu registras tvarkomas ir jo duomenys teikiami vadovaujantis 2016 m. balandžio 27 d. Europos Parlamento ir Tarybos reglamentu<text:s/></text:span><text:span text:style-name="T124">(ES) 2016/679</text:span><text:span text:style-name="T125"><text:s/>dėl fizinių asmenų apsaugos tvarkant asmens duomenis ir dėl laisvo tokių duomenų judėjimo ir kuriuo panaikinama Direktyva<text:s/></text:span><text:span text:style-name="T126">95/46/EB</text:span><text:span text:style-name="T127"><text:s/>(Bendruoju duomenų apsaugos reglamentu), Lietuvos Respublikos valstybės informacinių išteklių valdymo įstatymu, Lietuvos Respublikos asmens duomenų teisinės apsaugos įstatymu,</text:span><text:span text:style-name="T128"><text:s/></text:span><text:span text:style-name="T129">Lietuvos Respublikos pacientų teisių ir žalos sveikatai atlyginimo įstatymu, šio registro nuostatais ir kitais teisės aktais, reglamentuojančiais registrų tvarkymą ir duomenų teikimą.“</text:span></text:p>
        <text:p text:style-name="P130"/>
        <text:p text:style-name="P131"><text:span text:style-name="T132">4</text:span><text:span text:style-name="T133"><text:s/>straipsnis.<text:s/></text:span><text:span text:style-name="T134">8 straipsnio pakeitimas<text:s/></text:span></text:p>
        <text:p text:style-name="P135"><text:span text:style-name="T136">Pakeisti 8 straipsnio 2 dalies 2 punktą ir jį išdėstyti taip:</text:span></text:p>
        <text:p text:style-name="P137"><text:span text:style-name="T138">„</text:span><text:span text:style-name="T139">2</text:span><text:span text:style-name="T140">) buvo išvykę iš Lietuvos Respublikos ilgiau kaip 6 mėnesius ir nedeklaravo šio išvykimo Lietuvos Respublikos gyvenamosios vietos deklaravimo įstatymo nustatyta tvarka, tačiau privalomojo sveikatos draudimo įmokas administruojančiai Valstybinio socialinio draudimo fondo administravimo įstaigai pateikia kompetentingų užsienio valstybių institucijų išduotus</text:span><text:span text:style-name="T141"><text:s/></text:span><text:span text:style-name="T142">dokumentus ir (arba) duomenis, patvirtinančius, kad išvykimo laikotarpiu jie buvo apdrausti<text:s/></text:span><text:span text:style-name="T143">valstybiniu socialiniu draudimu<text:s/></text:span><text:span text:style-name="T144">kitoje šalyje arba buvo suimti ir (arba) nuteisti užsienyje, arba atliko arešto ar terminuoto laisvės atėmimo bausmę užsienyje, o<text:s/></text:span><text:span text:style-name="T145">Valstybinė</text:span><text:span text:style-name="T146"><text:s/>ligonių kasa patvirtina, kad išvykimo laikotarpiu jie negavo asmens sveikatos priežiūros paslaugų, kompensuojamų Privalomojo sveikatos draudimo fondo biudžeto lėšomis</text:span><text:span text:style-name="T147">.“</text:span></text:p>
        <text:p text:style-name="P148"/>
        <text:p text:style-name="P149"><text:span text:style-name="T150">5</text:span><text:span text:style-name="T151"><text:s/>straipsnis.<text:s/></text:span><text:span text:style-name="T152">9 straipsnio pakeitimas</text:span></text:p>
        <text:p text:style-name="P153"><text:span text:style-name="T154">Pripažinti netekusia galios 9 straipsnio 8 dalį.<text:s/></text:span></text:p>
        <text:p text:style-name="P155"/>
        <text:p text:style-name="P156"><text:span text:style-name="T157">6</text:span><text:span text:style-name="T158"><text:s/>straipsnis.</text:span><text:span text:style-name="T159"><text:s/></text:span><text:span text:style-name="T160">9</text:span><text:span text:style-name="T161">1</text:span><text:span text:style-name="T162"><text:s/>straipsnio pakeitimas<text:s/></text:span></text:p>
        <text:p text:style-name="P163"><text:span text:style-name="T164">Pakeisti 9</text:span><text:span text:style-name="T165">1</text:span><text:span text:style-name="T166"><text:s/>straipsnio 1 dalį ir ją išdėstyti taip:</text:span></text:p>
        <text:p text:style-name="P167"><text:span text:style-name="T168">„</text:span><text:span text:style-name="T169">1</text:span><text:span text:style-name="T170">. Apdraustiesiems ortopedijos techninių priemonių įsigijimo išlaidos kompensuojamos ir sutartys su juridiniais asmenimis dėl ortopedijos techninių priemonių įsigijimo išlaidų apmokėjimo, (toliau – sutartys) sudaromos sveikatos apsaugos ministro nustatyta tvarka. Sutartys sudaromos tarp Valstybinės ligonių kasos ir Lietuvos Respublikoje įsteigtų juridinių asmenų, užsienio valstybėje įsteigtų juridinių asmenų ar kitų organizacijų filialų, įsteigtų Lietuvos Respublikoje (toliau – suinteresuotieji asmenys). Sutartys sudaromos su visais pageidaujančiais jas sudaryti suinteresuotaisiais asmenimis. Suinteresuotieji asmenys einamųjų ar kitų metų sutartį dėl ortopedijos techninių priemonių įsigijimo išlaidų apmokėjimo gali sudaryti bet kuriuo metu einamaisiais metais. Informacija apie šių sutarčių sudarymo tvarką skelbiama viešai Valstybinės ligonių kasos interneto svetainėje. Valstybinė ligonių kasa apmoka suinteresuotųjų asmenų, sudariusių sutartis dėl ortopedijos techninių priemonių, skirtų apdraustiesiems, gamybos ir (ar) pritaikymo išlaidas ir kompensuoja apdraustųjų, įsigijusių ortopedijos technines priemones savo lėšomis, išlaidas.“</text:span></text:p>
        <text:p text:style-name="P171"/>
        <text:p text:style-name="P172"><text:span text:style-name="T173">7</text:span><text:span text:style-name="T174"><text:s/>straipsnis.<text:s/></text:span><text:span text:style-name="T175">9</text:span><text:span text:style-name="T176">2</text:span><text:span text:style-name="T177"><text:s/>straipsnio pakeitimas</text:span></text:p>
        <text:p text:style-name="P178"><text:span text:style-name="T179">Pakeisti 9</text:span><text:span text:style-name="T180">2</text:span><text:span text:style-name="T181"><text:s/>straipsnį ir jį išdėstyti taip:<text:s/></text:span></text:p>
        <text:p text:style-name="P182"><text:span text:style-name="T183">„</text:span><text:span text:style-name="T184">9</text:span><text:span text:style-name="T185">2</text:span><text:span text:style-name="T186"><text:s/>straipsnis.<text:s/></text:span><text:span text:style-name="T187">Asmens sveikatos priežiūros paslaugų įrašymo į Privalomojo sveikatos draudimo fondo biudžeto lėšomis apmokamų asmens sveikatos priežiūros paslaugų sąrašą ir išbraukimo iš šio sąrašo sąlygos ir tvarka</text:span></text:p>
        <text:p text:style-name="P188"><text:span text:style-name="T189">1</text:span><text:span text:style-name="T190">. Į Privalomojo sveikatos draudimo fondo biudžeto lėšomis apmokamų asmens sveikatos priežiūros paslaugų sąrašą (toliau šiame straipsnyje – Sąrašas) įrašytinų ar iš jo brauktinų asmens sveikatos priežiūros paslaugų, nurodytų šio straipsnio 2 dalyje, vertinimą šio Įstatymo ir sveikatos apsaugos ministro nustatyta tvarka atlieka Asmens sveikatos priežiūros paslaugų vertinimo komitetas (toliau – Komitetas).</text:span></text:p>
        <text:p text:style-name="P191"><text:span text:style-name="T192">2</text:span><text:span text:style-name="T193">. Komitetas atlieka vertinimą:</text:span></text:p>
        <text:p text:style-name="P194"><text:span text:style-name="T195">1</text:span><text:span text:style-name="T196">) naujų, neįrašytų į Sąrašą asmens sveikatos priežiūros paslaugų, kurios galėtų būti apmokamos Privalomojo sveikatos draudimo fondo biudžeto lėšomis;</text:span></text:p>
        <text:p text:style-name="P197"><text:span text:style-name="T198">2</text:span><text:span text:style-name="T199">) įrašytų į Sąrašą asmens sveikatos priežiūros paslaugų, dėl kurių teikimo ir (ar) organizavimo reikalavimų ir (ar) apmokėjimo tvarkos pakeitimų didėja Privalomojo sveikatos draudimo fondo biudžeto išlaidos šioms paslaugoms;</text:span></text:p>
        <text:p text:style-name="P200"><text:span text:style-name="T201">3</text:span><text:span text:style-name="T202">) dėl įrašytų į Sąrašą asmens sveikatos priežiūros paslaugų išbraukimo iš Sąrašo</text:span><text:span text:style-name="T203">;</text:span></text:p>
        <text:p text:style-name="P204"><text:span text:style-name="T205">4</text:span><text:span text:style-name="T206">) asmens sveikatos priežiūros paslaugų, būtinų siekiant paskirti ir (ar) vartoti vaistą ir (ar) naudoti medicinos pagalbos priemonę, kuriuos Farmacijos įstatymo 58 straipsnio 4 dalyje nurodyta Vaistinių preparatų ir medicinos pagalbos priemonių kompensavimo komisija yra priėmusi sprendimą siūlyti įrašyti į Ligų ir kompensuojamųjų vaistinių preparatų joms gydyti sąrašą, Kompensuojamųjų vaistinių preparatų sąrašą ar Kompensuojamųjų medicinos pagalbos priemonių sąrašą. Atlikęs šiame punkte numatytų asmens sveikatos priežiūros paslaugų teikimo ir (ar) organizavimo reikalavimų bei paslaugos teikimo metinio poveikio Privalomojo sveikatos draudimo fondo biudžetui vertinimą, Komitetas priima sprendimą siūlyti jas įrašyti į Sąrašą.<text:s/></text:span></text:p>
        <text:p text:style-name="P207"><text:span text:style-name="T208">3</text:span><text:span text:style-name="T209">. Siūlymą dėl šio straipsnio 2 dalyje nurodytų paslaugų įrašymo į Sąrašą ar išbraukimo iš jo gali pateikti:</text:span></text:p>
        <text:p text:style-name="P210"><text:span text:style-name="T211">1</text:span><text:span text:style-name="T212">) Sveikatos apsaugos ministerija;</text:span></text:p>
        <text:p text:style-name="P213"><text:span text:style-name="T214">2</text:span><text:span text:style-name="T215">) Valstybinė ligonių kasa;</text:span></text:p>
        <text:p text:style-name="P216"><text:span text:style-name="T217">3</text:span><text:span text:style-name="T218">) universiteto ligoninė;</text:span></text:p>
        <text:p text:style-name="P219"><text:span text:style-name="T220">4</text:span><text:span text:style-name="T221">) asmens sveikatos priežiūros specialistus vienijanti asociacija;</text:span></text:p>
        <text:p text:style-name="P222"><text:span text:style-name="T223">5</text:span><text:span text:style-name="T224">) asmens sveikatos priežiūros įstaigas vienijanti asociacija;</text:span></text:p>
        <text:p text:style-name="P225"><text:span text:style-name="T226">6</text:span><text:span text:style-name="T227">)<text:s/></text:span><text:span text:style-name="T228">tik dėl šio straipsnio 2 dalies 4 punkte nurodytų paslaugų –</text:span><text:span text:style-name="T229"><text:s/></text:span><text:span text:style-name="T230">pareiškėjai, turintys teisę pateikti Farmacijos įstatymo 58 straipsnio 2 dalyje nurodytą paraišką</text:span><text:span text:style-name="T231">.</text:span></text:p>
        <text:p text:style-name="P232"><text:span text:style-name="T233">4</text:span><text:span text:style-name="T234">. Šiame straipsnyje nustatyta tvarka Komitetas nevertina asmens sveikatos priežiūros paslaugų, kai:</text:span></text:p>
        <text:p text:style-name="P235"><text:span text:style-name="T236">1</text:span><text:span text:style-name="T237">) didinamos asmens sveikatos priežiūros paslaugų, įrašytų į Sąrašą, bazinės kainos ir nekeičiami nei sveikatos apsaugos ministro patvirtinti šių paslaugų teikimo reikalavimai, nei organizavimo reikalavimai, nei apmokėjimo tvarka (išskyrus pačios kainos nustatymą);</text:span></text:p>
        <text:p text:style-name="P238"><text:span text:style-name="T239">2</text:span><text:span text:style-name="T240">)<text:s/></text:span><text:span text:style-name="T241">dėl krizės ar ekstremaliosios situacijos</text:span><text:span text:style-name="T242"><text:s/>prireikia Privalomojo sveikatos draudimo fondo biudžeto lėšomis apmokėti naujas, neįrašytas į Sąrašą asmens sveikatos priežiūros paslaugas arba reikia daugiau Privalomojo sveikatos draudimo fondo biudžeto lėšų asmens sveikatos priežiūros paslaugoms, įrašytoms į Sąrašą, apmokėti. Šio punkto nuostata taikoma<text:s/></text:span><text:span text:style-name="T243">krizės ar ekstremaliosios situacijos metu<text:s/></text:span><text:span text:style-name="T244">ir ne ilgiau kaip 6 mėnesius po ekstremaliosios situacijos</text:span><text:span text:style-name="T245"><text:s/></text:span><text:span text:style-name="T246">atšaukimo dienos;</text:span></text:p>
        <text:p text:style-name="P247"><text:span text:style-name="T248">3</text:span><text:span text:style-name="T249">) dėl sveikatos apsaugos ministro patvirtintų asmens sveikatos priežiūros paslaugos teikimo ir (ar) organizavimo reikalavimų pakeitimų nereikia daugiau Privalomojo sveikatos draudimo fondo biudžeto lėšų tokioms paslaugoms teikti;</text:span></text:p>
        <text:p text:style-name="P250"><text:span text:style-name="T251">4</text:span><text:span text:style-name="T252">) asmens sveikatos priežiūros paslauga kompensuotina Privalomojo sveikatos draudimo fondo biudžeto lėšomis, vadovaujantis Farmacijos įstatymo 59</text:span><text:span text:style-name="T253">2</text:span><text:span text:style-name="T254"><text:s/>straipsnyje nustatyta tvarka;</text:span></text:p>
        <text:p text:style-name="P255"><text:span text:style-name="T256">5</text:span><text:span text:style-name="T257">) siūloma įdiegti naują, neįrašytą į Sąrašą asmens sveikatos priežiūros paslaugą arba atlikti įrašytos į Sąrašą asmens sveikatos priežiūros paslaugos teikimo arba organizavimo reikalavimų, kuriais tiesiogiai būtų įgyvendinama šalyje vykdoma sveikatos politika, pakeitimą ir ta konkreti paslauga yra tiesiogiai įvardyta Lietuvos Respublikos įstatyme arba Vyriausybės nutarime.</text:span></text:p>
        <text:p text:style-name="P258"><text:span text:style-name="T259">5</text:span><text:span text:style-name="T260">. Šio straipsnio 3 dalyje nurodyti subjektai Komitetui teikia paraiškas dėl šio straipsnio 2</text:span><text:span text:style-name="T261"> </text:span><text:span text:style-name="T262">dalyje nurodytų asmens sveikatos priežiūros paslaugų vertinimo. Paraiškos formą nustato sveikatos apsaugos ministras.</text:span></text:p>
        <text:p text:style-name="P263"><text:span text:style-name="T264">6</text:span><text:span text:style-name="T265">. Komitetas vertina paraiškas, pateiktas iki praėjusių metų gruodžio 31 d.<text:s/></text:span><text:span text:style-name="T266">V</text:span><text:span text:style-name="T267">ertinant<text:s/></text:span><text:span text:style-name="T268">šio straipsnio 2 dalies 4</text:span><text:span text:style-name="T269"><text:s/>punkte<text:s/></text:span><text:span text:style-name="T270">nurodytas</text:span><text:span text:style-name="T271"><text:s/>asmens sveikatos priežiūros paslaugas,<text:s/></text:span><text:span text:style-name="T272">šioje dalyje nurodyti kriterijai netaikomi. Komitetas, atlikęs paraiškų vertinimą,</text:span><text:span text:style-name="T273"><text:s/>ne vėliau kaip iki einamųjų metų birželio 1 d. priima sprendimą siūlyti sveikatos apsaugos ministrui asmens sveikatos priežiūros paslaugą (-as) įrašyti (arba jos (jų) neįrašyti) į Sąrašą, atsižvelgdamas į<text:s/></text:span><text:span text:style-name="T274">asmens sveikatos priežiūros paslaugos atitiktį</text:span><text:span text:style-name="T275"><text:s/>šios dalies 1 ir 2 punktuose išvardytiems asmens sveikatos priežiūros paslaugų įrašymo į Sąrašą kriterijams (jei asmens sveikatos priežiūros paslauga neatitinka šios dalies 1 ir 2 punktuose įvardytų kriterijų, toliau pagal šios dalies 3–8 punktuose įvardytus kriterijus nėra vertinama) ir pagal šios dalies 3–8 punktuose išvardytus prioriteto vertinimo kriterijus sudarytą į Sąrašą siūlomų įrašyti asmens sveikatos priežiūros paslaugų prioriteto eilę. Asmens sveikatos priežiūros paslaugų įrašymo į Sąrašą ir prioriteto vertinimo kriterijai:</text:span></text:p>
        <text:p text:style-name="P276"><text:span text:style-name="T277">1</text:span><text:span text:style-name="T278">) asmens sveikatos priežiūros paslaugos veiksmingumas yra pagrįstas medicinos mokslo įrodymais;</text:span></text:p>
        <text:p text:style-name="P279"><text:span text:style-name="T280">2</text:span><text:span text:style-name="T281">) asmens sveikatos priežiūros paslaugos poreikis – daugiau kaip vienas sveikatos sutrikimo atvejis, tenkantis 200 000 Lietuvos Respublikos gyventojų per kalendorinius metus;</text:span></text:p>
        <text:p text:style-name="P282"><text:span text:style-name="T283">3</text:span><text:span text:style-name="T284">) paslaugai įdiegti ir (ar) plėtoti reikalinga infrastruktūra, sveikatos technologija ar organizavimo modelis buvo finansuojami įgyvendinant valstybės biudžeto, Europos Sąjungos struktūrinės ar kitos tarptautinės paramos lėšomis finansuojamą projektą ir reikia užtikrinti projekto vykdymo tęstinumą;</text:span></text:p>
        <text:p text:style-name="P285"><text:span text:style-name="T286">4</text:span><text:span text:style-name="T287">) paslaugos įdiegimas ir (ar) plėtojimas numatytas Lietuvos Respublikos įstatymo ar Vyriausybės nutarimo įgyvendinamajame teisės akte;</text:span></text:p>
        <text:p text:style-name="P288"><text:span text:style-name="T289">5</text:span><text:span text:style-name="T290">) asmens sveikatos priežiūros paslaugos poveikis ligoms ir būklėms, lemiančioms didžiausią šalies gyventojų ligotumą ir mirtingumą, ir (ar) svarbiausiems vertinamiems visos šalies sveikatos rodikliams;</text:span></text:p>
        <text:p text:style-name="P291"><text:span text:style-name="T292">6</text:span><text:span text:style-name="T293">) paslaugos teikiama sveikatos, socialinė, technologinė ir (ar) racionalaus išteklių naudojimo pridėtinė vertė;</text:span></text:p>
        <text:p text:style-name="P294"><text:span text:style-name="T295">7</text:span><text:span text:style-name="T296">) paslaugos teikimo metinis poveikis Privalomojo sveikatos draudimo fondo biudžetui;</text:span></text:p>
        <text:p text:style-name="P297"><text:span text:style-name="T298">8</text:span><text:span text:style-name="T299">) galimybė užtikrinti visuotinį paslaugos prieinamumą.</text:span></text:p>
        <text:p text:style-name="P300"><text:span text:style-name="T301">7</text:span><text:span text:style-name="T302">. Šio straipsnio 3 dalyje nurodytų subjektų skundus dėl šio straipsnio 6 dalyje nurodyto Komiteto atlikto vertinimo sveikatos apsaugos ministro nustatyta tvarka nagrinėja sveikatos apsaugos ministro sudaryta nuolatinė Apeliacinė komisija.</text:span></text:p>
        <text:p text:style-name="P303"><text:span text:style-name="T304">8</text:span><text:span text:style-name="T305">. Sveikatos apsaugos ministras kiekvienais metais iki spalio 1 d. priima sprendimą dėl Komiteto prioriteto tvarka išdėstytų asmens sveikatos priežiūros paslaugų įrašymo (neįrašymo) į Sąrašą ar išbraukimo iš jo. Sveikatos apsaugos ministras sprendimą dėl šio straipsnio 4 dalyje nurodytų paslaugų įrašymo į Sąrašą priima atsiradus šio straipsnio 4 dalyje nurodytoms aplinkybėms.</text:span><text:span text:style-name="T306"><text:s/>Atsižvelgęs į Komiteto sprendimą dėl šio straipsnio 2 dalies 4 punkte nurodytų paslaugų, Sveikatos apsaugos ministras priima sprendimą dėl jų<text:s/></text:span><text:span text:style-name="T307">įrašymo</text:span><text:span text:style-name="T308"><text:s/></text:span><text:span text:style-name="T309">į Sąrašą.</text:span></text:p>
        <text:p text:style-name="P310"><text:span text:style-name="T311">9</text:span><text:span text:style-name="T312">. Šio straipsnio 6 dalyje nurodytų vertinimo kriterijų<text:s/></text:span><text:span text:style-name="T313">aprašą,</text:span><text:span text:style-name="T314"><text:s/>asmens sveikatos priežiūros paslaugų išdėstymo pagal prioritetą tvarką ir šio straipsnio 8 dalyje nurodyto sprendimo priėmimo tvarką nustato sveikatos apsaugos ministras.“</text:span></text:p>
        <text:p text:style-name="P315"/>
        <text:p text:style-name="P316"><text:span text:style-name="T317">8</text:span><text:span text:style-name="T318"><text:s/>straipsnis.</text:span><text:span text:style-name="T319"><text:s/></text:span><text:span text:style-name="T320">11 straipsnio pakeitimas<text:s/></text:span></text:p>
        <text:p text:style-name="P321"><text:span text:style-name="T322">Pakeisti 11 straipsnio 3 dalies 2 punktą ir jį išdėstyti taip:</text:span></text:p>
        <text:p text:style-name="P323"><text:span text:style-name="T324">„</text:span><text:span text:style-name="T325">2</text:span><text:span text:style-name="T326">)<text:s/></text:span><text:span text:style-name="T327">už asmenų, kuriems nustatytas neįgalumo lygis, gydymą.</text:span><text:span text:style-name="T328">“</text:span></text:p>
        <text:p text:style-name="P329"/>
        <text:p text:style-name="P330"><text:span text:style-name="T331">9</text:span><text:span text:style-name="T332"><text:s/>straipsnis.</text:span><text:span text:style-name="T333"><text:s/></text:span><text:span text:style-name="T334">12</text:span><text:span text:style-name="T335">1</text:span><text:span text:style-name="T336"><text:s/>straipsnio pakeitimas<text:s/></text:span></text:p>
        <text:p text:style-name="P337"><text:span text:style-name="T338">Pakeisti 12</text:span><text:span text:style-name="T339">1</text:span><text:span text:style-name="T340"><text:s/>straipsnio 2 dalį ir ją išdėstyti taip:</text:span></text:p>
        <text:p text:style-name="P341"><text:span text:style-name="T342">„</text:span><text:span text:style-name="T343">2</text:span><text:span text:style-name="T344">.<text:s/></text:span><text:span text:style-name="T345">Iš Privalomojo sveikatos draudimo fondo biudžeto lėšų kompensuojamos tarpvalstybinės sveikatos priežiūros, atitinkančios Lietuvos Respublikos sveikatos sistemos įstatymo 49 straipsnio 2 dalyje nustatytas sąlygas ir apimančios šio Įstatymo 9 straipsnyje<text:s/></text:span><text:span text:style-name="T346">nurodytą sveikatos priežiūrą</text:span><text:span text:style-name="T347">, išlaidos. Šios išlaidos kompensuojamos pagal sveikatos apsaugos ministro nustatytas kompensuojamųjų vaistų, medicinos pagalbos priemonių<text:s/></text:span><text:span text:style-name="T348">(tarp jų ortopedijos techninių priemonių)</text:span><text:span text:style-name="T349">,<text:s/></text:span><text:span text:style-name="T350">specialiosios medicininės paskirties maisto produktų,</text:span><text:span text:style-name="T351"><text:s/></text:span><text:span text:style-name="T352">medicinos priemonių<text:s/></text:span><text:span text:style-name="T353">nuomos</text:span><text:span text:style-name="T354"><text:s/>ir sveikatos priežiūros paslaugų bazines kainas, neviršijant faktinių apdraustojo išlaidų. Apdraustojo išlaidas tarpvalstybinei sveikatos priežiūrai kompensuoja Valstybinė ligonių kasa, jeigu apdraustasis arba jo atstovas, siekiantis gauti tarpvalstybinės sveikatos priežiūros išlaidų kompensaciją, sveikatos apsaugos ministro nustatyta tvarka kreipiasi į<text:s/></text:span><text:span text:style-name="T355">Valstybinę</text:span><text:span text:style-name="T356"><text:s/>ligonių kasą ne vėliau kaip per vienus metus nuo asmens sveikatos priežiūros paslaugų suteikimo ir (arba) vaistų, ir (arba) medicinos pagalbos priemonių, ir (arba) medicinos priemonių išdavimo.“</text:span></text:p>
        <text:p text:style-name="P357"/>
        <text:p text:style-name="P358"><text:span text:style-name="T359">10</text:span><text:span text:style-name="T360"><text:s/>straipsnis.<text:s/></text:span><text:span text:style-name="T361">14 straipsnio pakeitimas </text:span></text:p>
        <text:p text:style-name="P362"><text:span text:style-name="T363">Pakeisti 14 straipsnio 2 dalį ir ją išdėstyti taip:</text:span></text:p>
        <text:p text:style-name="P364"><text:span text:style-name="T365">„</text:span><text:span text:style-name="T366">2</text:span><text:span text:style-name="T367">. Privalomojo sveikatos draudimo fondo biudžeto projektą<text:s/></text:span><text:span text:style-name="T368">pagal Sveikatos apsaugos ministerijos strateginio planavimo dokumentuose nustatytus<text:s/></text:span><text:span text:style-name="T369">sveikatos<text:s/></text:span><text:span text:style-name="T370">politikos</text:span><text:span text:style-name="T371"><text:s/>prioritetus, kurie su Sveikatos apsaugos ministerija aptariami</text:span><text:span text:style-name="T372"><text:s/>ir suderinami šio straipsnio 4 dalyje nurodytose taisyklėse nustatyta tvarka,<text:s/></text:span><text:span text:style-name="T373">rengia Valstybinė ligonių kasa. Privalomojo sveikatos draudimo fondo biudžeto projektą ir Privalomojo sveikatos draudimo fondo biudžeto ateinančių dvejų metų prognozuojamus rodiklius teikia Vyriausybei Sveikatos apsaugos ministerija kartu su Privalomojo sveikatos draudimo tarybos išvada. Vyriausybė apsvarsto atitinkamų metų Privalomojo sveikatos draudimo fondo biudžeto projektą ir Privalomojo sveikatos draudimo fondo biudžeto ateinančių dvejų metų prognozuojamus rodiklius ir ne vėliau kaip likus 75 kalendorinėms dienoms iki biudžetinių metų pabaigos teikia Seimui svarstyti kartu su Lietuvos Respublikos tam tikrų metų valstybės biudžeto patvirtinimo įstatymo projektu. Privalomojo sveikatos draudimo fondo biudžetas tvirtinamas Lietuvos Respublikos įstatymu.“</text:span><text:span text:style-name="T374"> </text:span></text:p>
        <text:p text:style-name="P375"/>
        <text:p text:style-name="P376"><text:span text:style-name="T377">11</text:span><text:span text:style-name="T378"><text:s/>straipsnis.<text:s/></text:span><text:span text:style-name="T379">16 straipsnio pakeitimas</text:span></text:p>
        <text:p text:style-name="P380"><text:span text:style-name="T381">Pakeisti 16 straipsnio 2 dalį ir ją išdėstyti taip:</text:span></text:p>
        <text:p text:style-name="P382"><text:span text:style-name="T383">„</text:span><text:span text:style-name="T384">2</text:span><text:span text:style-name="T385">. Šio straipsnio 1 dalyje nustatytos įmokos dydis vienam apdraustajam, draudžiamam valstybės lėšomis, 2018 metais sudaro 41 procentą, 2019 metais – 44 procentus, 2020 metais –</text:span><text:span text:style-name="T386"><text:s/></text:span><text:span text:style-name="T387">47 procentus Valstybinės duomenų agentūros paskelbto užpraeitų metų keturių ketvirčių šalies ūkio darbuotojų vidutinio mėnesinio bruto darbo užmokesčio (neįtraukiant individualių įmonių darbo užmokesčio duomenų) vidurkio, o nuo 2021 metų – 6,98 procento užpraeitų metų 12 minimaliųjų mėnesinių algų dydžio.“</text:span></text:p>
        <text:p text:style-name="P388"/>
        <text:p text:style-name="P389"><text:span text:style-name="T390">12</text:span><text:span text:style-name="T391"><text:s/>straipsnis.</text:span><text:span text:style-name="T392"><text:s/></text:span><text:span text:style-name="T393">18 straipsnio pakeitimas<text:s/></text:span></text:p>
        <text:p text:style-name="P394"><text:span text:style-name="T395">Pakeisti 18 straipsnio 1 dalį ir ją išdėstyti taip:</text:span></text:p>
        <text:p text:style-name="P396"><text:span text:style-name="T397">„</text:span><text:span text:style-name="T398">1</text:span><text:span text:style-name="T399">. Šio Įstatymo 17 straipsnyje nurodytas privalomojo sveikatos draudimo įmokas administruoja, o šio Įstatymo 17 straipsnio 9 dalyje nurodytu atveju jas išskaito Valstybinio socialinio draudimo fondo administravimo įstaigos Valstybinio socialinio draudimo įstatymo nustatyta tvarka. S</text:span><text:span text:style-name="T400">urinktos (išskaitytos)</text:span><text:span text:style-name="T401"><text:s/>įmokos ir su jomis susijusios šio Įstatymo 19 straipsnio 1 dalyje nurodytos sumos per tris dienas<text:s/></text:span><text:span text:style-name="T402">nuo jų surinkimo (išskaitymo) dienos</text:span><text:span text:style-name="T403"><text:s/>pervedamos į Valstybinės ligonių kasos Privalomojo sveikatos draudimo fondo biudžeto sąskaitą. Valstybinio socialinio draudimo fondo administravimo įstaigos turi teikti Valstybinei ligonių kasai reikiamą informaciją apie atskirų juridinių ir fizinių asmenų sumokėtas šio Įstatymo 17 straipsnyje nurodytas privalomojo sveikatos draudimo įmokas. Valstybinio socialinio draudimo fondo valdyba prie Socialinės apsaugos ir darbo ministerijos atsiskaitymus su Privalomojo sveikatos draudimo fondo biudžetu gali vykdyti šio Įstatymo 17 straipsnyje nurodytų įmokų ir Privalomojo sveikatos draudimo fondo biudžeto lėšomis finansuojamų asmens sve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404">.“</text:span></text:p>
        <text:p text:style-name="P405"/>
        <text:p text:style-name="P406"><text:span text:style-name="T407">13</text:span><text:span text:style-name="T408"><text:s/>straipsnis.</text:span><text:span text:style-name="T409"><text:s/></text:span><text:span text:style-name="T410">20 straipsnio pakeitimas<text:s/></text:span></text:p>
        <text:p text:style-name="P411"><text:span text:style-name="T412">Pakeisti 20 straipsnį ir jį išdėstyti taip:</text:span></text:p>
        <text:p text:style-name="P413"/>
        <text:p text:style-name="P414"><text:span text:style-name="T415">„</text:span><text:span text:style-name="T416">20</text:span><text:span text:style-name="T417"><text:s/>straipsnis.</text:span><text:span text:style-name="T418"><text:s/></text:span><text:span text:style-name="T419">Valstybinės ligonių kasos</text:span><text:span text:style-name="T420"><text:s/></text:span><text:span text:style-name="T421">santykiai su finansų įstaigomis</text:span></text:p>
        <text:p text:style-name="P422"><text:span text:style-name="T423">Finansų įstaigą Lietuvos Respublikoje Valstybinė ligonių kasa privalo pasirinkti konkurso būdu. Konkurso sąlygas nustato Sveikatos apsaugos ministras.“</text:span></text:p>
        <text:p text:style-name="P424"/>
        <text:p text:style-name="P425"><text:span text:style-name="T426">14</text:span><text:span text:style-name="T427"><text:s/>straipsnis.<text:s/></text:span><text:span text:style-name="T428">23 straipsnio pakeitimas</text:span></text:p>
        <text:p text:style-name="P429"><text:span text:style-name="T430">Pakeisti 23 straipsnio 4 dalį ir ją išdėstyti taip:</text:span></text:p>
        <text:p text:style-name="P431"><text:span text:style-name="T432">„</text:span><text:span text:style-name="T433">4</text:span><text:span text:style-name="T434">. Valstybinė ligonių kasa Privalomojo sveikatos draudimo fondo biudžeto ir jo rezervo lėšas laiko, kaip nustatyta Lietuvos Respublikos valstybės iždo įstatyme, įstaigos tvarkomoje sąskaitoje valstybės ižde ir (arba) konkurso būdu pasirinktoje finansų įstaigoje arba investuoja šio straipsnio 5 dalyje nustatyta tvarka.</text:span><text:span text:style-name="T435">“</text:span></text:p>
        <text:p text:style-name="P436"/>
        <text:p text:style-name="P437"><text:span text:style-name="T438">15</text:span><text:span text:style-name="T439"><text:s/>straipsnis.<text:s/></text:span><text:span text:style-name="T440">26 straipsnio pakeitimas<text:s/></text:span></text:p>
        <text:p text:style-name="P441"><text:span text:style-name="T442">Pakeisti 26 straipsnį ir jį išdėstyti taip:</text:span></text:p>
        <text:p text:style-name="P443"><text:span text:style-name="T444">„</text:span><text:span text:style-name="T445">26</text:span><text:span text:style-name="T446"><text:s/>straipsnis.<text:s/></text:span><text:span text:style-name="T447">Valstybinės ligonių kasos sutartys su asmens sveikatos priežiūros įstaigomis dėl asmens sveikatos priežiūros paslaugų išlaidų apmokėjimo ir sutartys su vaistinėmis dėl kompensuojamųjų vaistų ir medicinos pagalbos priemonių įsigijimo išlaidų apmokėjimo</text:span></text:p>
        <text:p text:style-name="P448"><text:span text:style-name="T449">1</text:span><text:span text:style-name="T450">. Apdraustiesiems suteiktų asmens sveikatos priežiūros paslaugų išlaidos apmokamos vadovaujantis Valstybinės ligonių kasos ir asmens sveikatos priežiūros įstaigų sutartimis, o vaistinių išduoti kompensuojamieji vaistai ir medicinos pagalbos priemonės – vadovaujantis Valstybinės ligonių kasos ir vaistinių sutartimis.<text:s/></text:span></text:p>
        <text:p text:style-name="P451"><text:span text:style-name="T452">2</text:span><text:span text:style-name="T453">. Sveikatos apsaugos ministras tvirtina standartines šio straipsnio 1 dalyje nurodytų sutarčių sąlygas (išskyrus sutarčių dėl asmens sveikatos priežiūros paslaugų išlaidų apmokėjimo priedus, kuriuose nustatoma asmens sveikatos priežiūros įstaigos teikiamų paslaugų nomenklatūra ir Privalomojo sveikatos draudimo fondo biudžeto lėšų suma asmens sveikatos priežiūros paslaugų išlaidoms apmokėti). Ne vėliau kaip kitą darbo dieną po patvirtinimo dienos standartinės sutarčių sąlygos paskelbiamos Sveikatos apsaugos ministerijos interneto svetainėje. Standartinėse šio straipsnio 1 dalyje nurodytų sutarčių sąlygose nurodomos esminės sutarties sąlygos: sutarties šalių teisės ir pareigos, vaistinėse išduodamų kompensuojamųjų vaistų ir medicinos pagalbos priemonių įsigijimo išlaidų kompensavimo reikalavimai, kainodaros taisyklės, atsiskaitymų tvarka, sutarties šalių atsakomybė, ginčų sprendimo tvarka, sutarties nutraukimo tvarka, sutarties galiojimas, papildymas ar sustabdymas.<text:s/></text:span></text:p>
        <text:p text:style-name="P454"><text:span text:style-name="T455">3</text:span><text:span text:style-name="T456">. Vaistinės, pageidaujančios sudaryti šio straipsnio 1 dalyje nurodytas sutartis, privalo turėti vaistinės veiklos licenciją.</text:span></text:p>
        <text:p text:style-name="P457"><text:span text:style-name="T458">4</text:span><text:span text:style-name="T459">. Sutartys su asmens sveikatos priežiūros įstaigomis dėl šio Įstatymo 9 straipsnio nuostatas atitinkančių asmens sveikatos priežiūros paslaugų</text:span><text:span text:style-name="T460"><text:s/></text:span><text:span text:style-name="T461">sudaromos pagal Lietuvos Respublikos sveikatos priežiūros įstaigų įstatymo 11 straipsnio 5 dalyje nurodytu pagrindu nustatytą asmens sveikatos priežiūros paslaugų poreikį ir, atsižvelgiant į šį poreikį, Sveikatos sistemos įstatymo 12 straipsnio 5 ir 9 dalyse nurodytu pagrindu nustatytą sveikatos priežiūros mastą. Asmens sveikatos priežiūros įstaigos, pageidaujančios sudaryti šias sutartis, privalo:</text:span></text:p>
        <text:p text:style-name="P462"><text:span text:style-name="T463">1</text:span><text:span text:style-name="T464">) turėti galiojančią asmens sveikatos priežiūros veiklos licenciją;</text:span></text:p>
        <text:p text:style-name="P465"><text:span text:style-name="T466">2</text:span><text:span text:style-name="T467">) atitikti Sveikatos priežiūros įstaigų įstatymo 11 straipsnio 1 ir 4 dalyse nurodytu pagrindu nustatytus įstaigų išdėstymo reikalavimus (jeigu asmens sveikatos priežiūros įstaigoms tokie reikalavimai nustatyti), išskyrus šio straipsnio 5 dalyje nurodytą atvejį;<text:s/></text:span></text:p>
        <text:p text:style-name="P468"><text:span text:style-name="T469">3</text:span><text:span text:style-name="T470">) teikti asmens sveikatos priežiūros paslaugas, dėl kurių pageidaujama sudaryti sutartis ir kurios atitinka šių paslaugų teikimo kokybės reikalavimus. Atitikties kokybės reikalavimams vertinimo metodiką nustato sveikatos apsaugos ministras;<text:s/></text:span></text:p>
        <text:p text:style-name="P471"><text:span text:style-name="T472">4</text:span><text:span text:style-name="T473">) užtikrinti Privalomojo sveikatos draudimo fondo biudžeto lėšomis kompensuojamų asmens sveikatos priežiūros paslaugų teikimą pacientams bazinėmis kainomis (išskyrus Sveikatos sistemos įstatymo numatytas išimtis).<text:s/></text:span></text:p>
        <text:p text:style-name="P474"><text:span text:style-name="T475">5</text:span><text:span text:style-name="T476">. Sutartys su asmens sveikatos priežiūros įstaigomis, su kuriomis Valstybinė ligonių kasa nėra sudariusi sutarčių dėl tam tikrų asmens sveikatos priežiūros paslaugų teikimo ir apmokėjimo Privalomojo sveikatos draudimo fondo biudžeto lėšomis, sudaromos tais atvejais, kai asmens sveikatos priežiūros įstaigos, su kuriomis Valstybinė ligonių kasa yra sudariusi sutartis dėl šių paslaugų, nepatenkina Sveikatos priežiūros įstaigų įstatymo 11 straipsnio 5 dalyje nurodytu pagrindu nustatyto šių paslaugų poreikio ir, atsižvelgiant į šį poreikį, neužtikrina Sveikatos sistemos įstatymo 12 straipsnio 5 ir 9 dalyse nurodytu pagrindu nustatyto sveikatos priežiūros masto. Sutartys sudaromos vadovaujantis šiais kriterijais:</text:span></text:p>
        <text:p text:style-name="P477"><text:span text:style-name="T478">1</text:span><text:span text:style-name="T479">) asmens sveikatos priežiūros įstaigos teikiamų paslaugų kompleksiškumu;</text:span></text:p>
        <text:p text:style-name="P480"><text:span text:style-name="T481">2</text:span><text:span text:style-name="T482">) kokia dalimi sveikatos apsaugos ministro nustatyti paslaugos teikimo reikalavimai užtikrinami</text:span><text:span text:style-name="T483"><text:s/></text:span><text:span text:style-name="T484">tuo pačiu asmens sveikatos priežiūros paslaugos teikimo adresu;<text:s/></text:span></text:p>
        <text:p text:style-name="P485"><text:span text:style-name="T486">3</text:span><text:span text:style-name="T487">) per praėjusius kalendorinius metus suteiktų asmens sveikatos priežiūros paslaugų, dėl kurių sudaroma sutartis, skaičiumi;</text:span></text:p>
        <text:p text:style-name="P488"><text:span text:style-name="T489">4</text:span><text:span text:style-name="T490">) per praėjusius 3 metus vykdant ūkio subjektų priežiūrą šioje asmens sveikatos priežiūros įstaigoje nustatyti privalomąjį sveikatos draudimą ir sveikatos priežiūrą reglamentuojančių teisės aktų pažeidimai.<text:s/></text:span></text:p>
        <text:p text:style-name="P491"><text:span text:style-name="T492">6</text:span><text:span text:style-name="T493">. Šio straipsnio 1 dalyje nurodytų sutarčių sudarymo tvarkos aprašą tvirtina sveikatos apsaugos ministras, įvertinęs Valstybinės ligonių kasos ir Privalomojo sveikatos draudimo tarybos nuomones.<text:s/></text:span></text:p>
        <text:p text:style-name="P494"><text:span text:style-name="T495">7</text:span><text:span text:style-name="T496">. Šio straipsnio 5 dalyje nurodytus kriterijus, taikomus atitinkamoms asmens sveikatos priežiūros paslaugoms, dėl kurių sudaroma sutartis, detalizuoja, kriterijų reikšmes ir vertinimo pagal šiuos kriterijus tvarką nustato Vyriausybė.</text:span><text:span text:style-name="T497">“</text:span></text:p>
        <text:p text:style-name="P498"/>
        <text:p text:style-name="P499"><text:span text:style-name="T500">16</text:span><text:span text:style-name="T501"><text:s/>straipsnis.<text:s/></text:span><text:span text:style-name="T502">26</text:span><text:span text:style-name="T503">1</text:span><text:span text:style-name="T504"><text:s/>straipsnio pakeitimas<text:s/></text:span></text:p>
        <text:p text:style-name="P505"><text:span text:style-name="T506">Pakeisti 26</text:span><text:span text:style-name="T507">1</text:span><text:span text:style-name="T508"><text:s/>straipsnį ir jį išdėstyti taip:</text:span></text:p>
        <text:p text:style-name="P509"><text:span text:style-name="T510">„</text:span><text:span text:style-name="T511">26</text:span><text:span text:style-name="T512">1</text:span><text:span text:style-name="T513"><text:s/>straipsnis.<text:s/></text:span><text:span text:style-name="T514">Valstybinės ligonių kasos sutartys su ūkio subjektais dėl medicinos priemonių, būtinų apdraustųjų sveikatos priežiūrai namuose užtikrinti, nuomos išlaidų apmokėjimo</text:span><text:span text:style-name="T515"><text:s/></text:span></text:p>
        <text:p text:style-name="P516"><text:span text:style-name="T517">1</text:span><text:span text:style-name="T518">. Sutartys dėl medicinos priemonių, įrašytų į šio Įstatymo 12</text:span><text:span text:style-name="T519">2</text:span><text:span text:style-name="T520"><text:s/>straipsnio 2 dalyje nurodytą sąrašą, nuomos išlaidų apmokėjimo<text:s/></text:span><text:span text:style-name="T521">sudaromos</text:span><text:span text:style-name="T522"><text:s/></text:span><text:span text:style-name="T523">tarp Valstybinės ligonių kasos <text:s/>ir to pageidaujančių ūkio subjektų, atitinkančių šio straipsnio 2 dalyje nurodytas sąlygas.</text:span></text:p>
        <text:p text:style-name="P524"><text:span text:style-name="T525">2</text:span><text:span text:style-name="T526">. Valstybinė ligonių kasa sudaro šio straipsnio 1 dalyje nurodytas sutartis su ūkio subjektu, jeigu šis užtikrina įrašytos į šio Įstatymo 12</text:span><text:span text:style-name="T527">2</text:span><text:span text:style-name="T528"><text:s/>straipsnio 2 dalyje nurodytą sąrašą medicinos priemonės tiekimą į Lietuvos Respublikos rinką, garantinį aptarnavimą, nuolatinę priežiūrą ir keičiamųjų dalių tiekimą.<text:s/></text:span></text:p>
        <text:p text:style-name="P529"><text:span text:style-name="T530">3</text:span><text:span text:style-name="T531">. Valstybinės ligonių kasos sutartys su ūkio subjektais dėl medicinos priemonių, būtinų apdraustųjų sveikatos priežiūrai namuose užtikrinti, nuomos išlaidų apmokėjimo sudaromos vadovaujantis šiuo Įstatymu, sveikatos apsaugos ministro nustatyta tvarka ir laikantis skaidrumo, nediskriminavimo bei vienodo vertinimo principų.</text:span></text:p>
        <text:p text:style-name="P532"><text:span text:style-name="T533">4</text:span><text:span text:style-name="T534">. Šio straipsnio 1 dalyje nurodytų sutarčių sudarymo tvarkos aprašą tvirtina sveikatos apsaugos ministras, įvertinęs Valstybinės ligonių kasos ir Privalomojo sveikatos draudimo tarybos nuomones.<text:s/></text:span><text:span text:style-name="T535">Sveikatos apsaugos ministras tvirtina standartines šio straipsnio 1 dalyje nurodytų sutarčių sąlygas (išskyrus sutarčių priedus, kuriuose nustatomas ūkio subjekto tiekiamų į rinką medicinos priemonių sąrašas).<text:s/></text:span><text:span text:style-name="T536">Ne vėliau kaip kitą darbo dieną po patvirtinimo dienos šios sąlygos paskelbiamos Sveikatos apsaugos ministerijos interneto svetainėje</text:span><text:span text:style-name="T537">.<text:s/></text:span><text:span text:style-name="T538">Standartinėse š</text:span><text:span text:style-name="T539">io straipsnio 1 dalyje nurodytų</text:span><text:span text:style-name="T540"><text:s/>sutarčių sąlygose nurodomos esminės sutarties sąlygos</text:span><text:span text:style-name="T541">: sutarties šalių teisės ir pareigos, kainodaros taisyklės, atsiskaitymų tvarka, sutarties šalių atsakomybė, ginčų sprendimo tvarka, sutarties nutraukimo tvarka, sutarties galiojimas, papildymas ar sustabdymas</text:span><text:span text:style-name="T542">.“</text:span></text:p>
        <text:p text:style-name="P543"/>
        <text:p text:style-name="Normal"/>
        <text:p text:style-name="P544"><text:span text:style-name="T545">17</text:span><text:span text:style-name="T546"><text:s/>straipsnis.<text:s/></text:span><text:span text:style-name="T547">26</text:span><text:span text:style-name="T548">2</text:span><text:span text:style-name="T549"><text:s/>straipsnio pakeitimas</text:span></text:p>
        <text:p text:style-name="P550"><text:span text:style-name="T551">Pakeisti 26</text:span><text:span text:style-name="T552">2</text:span><text:span text:style-name="T553"><text:s/>straipsnį ir jį išdėstyti taip:</text:span></text:p>
        <text:p text:style-name="P554"><text:span text:style-name="T555">„</text:span><text:span text:style-name="T556">26</text:span><text:span text:style-name="T557">2</text:span><text:span text:style-name="T558"><text:s/>straipsnis.<text:s/></text:span><text:span text:style-name="T559">Valstybinės ligonių kasos sutartys su ūkio subjektais dėl medicinos pagalbos<text:s/></text:span><text:span text:style-name="T560">priemonių apmokėjimo</text:span><text:span text:style-name="T561"><text:s/></text:span></text:p>
        <text:p text:style-name="P562"><text:span text:style-name="T563">1</text:span><text:span text:style-name="T564">. Sutartis dėl medicinos priemonių, įrašytų į šio Įstatymo 10 straipsnio 1 dalyje nurodytą Kompensuojamųjų medicinos pagalbos priemonių sąrašą ir pagal sveikatos apsaugos ministro patvirtintuose medicinos priemonių saugos techniniuose reglamentuose nurodytas taisykles klasifikuojamų kaip gaminamos I klasės medicinos priemonės arba<text:s/></text:span><text:span text:style-name="T565">in vitro</text:span><text:span text:style-name="T566"><text:s/>diagnostikos medicinos priemonės, skirtos savikontrolei, (toliau – I klasės medicinos priemonės ir<text:s/></text:span><text:span text:style-name="T567">in vitro</text:span><text:span text:style-name="T568"><text:s/>diagnostikos priemonės, skirtos savikontrolei) apmokėjimo<text:s/></text:span><text:span text:style-name="T569">sudaro<text:s/></text:span><text:span text:style-name="T570">Valstybinė ligonių kasa su to pageidaujančiais ūkio subjektais, atitinkančiais šio straipsnio 2 dalyje nurodytas sąlygas. Ši nuostata netaikoma vaistinėms, su kuriomis sutartys sudaromos šio Įstatymo 26 straipsnyje nustatyta tvarka.</text:span></text:p>
        <text:p text:style-name="P571"><text:span text:style-name="T572">2</text:span><text:span text:style-name="T573">. Valstybinė ligonių kasa sudaro šio straipsnio 1 dalyje nurodytas sutartis su ūkio subjektais, jeigu šie užtikrina I klasės medicinos priemonių ir<text:s/></text:span><text:span text:style-name="T574">in vitro</text:span><text:span text:style-name="T575"><text:s/>diagnostikos priemonių, skirtų savikontrolei, tiekimą į Lietuvos Respublikos rinką ir visas šias priemones išduoda (parduoda) sveikatos apsaugos ministro nustatyta tvarka.</text:span></text:p>
        <text:p text:style-name="P576"><text:span text:style-name="T577">3</text:span><text:span text:style-name="T578">. Šio straipsnio 1 dalyje nurodytos sutartys sudaromos vadovaujantis šiuo Įstatymu, sveikatos apsaugos ministro nustatyta tvarka ir laikantis skaidrumo, nediskriminavimo bei vienodo vertinimo principų.</text:span></text:p>
        <text:p text:style-name="P579"><text:span text:style-name="T580">4</text:span><text:span text:style-name="T581">. Šio straipsnio 1 dalyje nurodytų sutarčių sudarymo tvarkos aprašą tvirtina sveikatos apsaugos ministras, įvertinęs Valstybinės ligonių kasos ir Privalomojo sveikatos draudimo tarybos nuomones.<text:s/></text:span><text:span text:style-name="T582">Sveikatos apsaugos ministras tvirtina standartines šio straipsnio 1 dalyje nurodytų sutarčių sąlygas (išskyrus sutarčių priedus, kuriuose nustatomas išduodamų I klasės medicinos priemonių ir (arba)<text:s/></text:span><text:span text:style-name="T583">in vitro</text:span><text:span text:style-name="T584"><text:s/>diagnostikos priemonių, skirtų savikontrolei, ir veiklos adresų sąrašas).<text:s/></text:span><text:span text:style-name="T585">Ne vėliau kaip kitą darbo dieną po patvirtinimo dienos šios sąlygos paskelbiamos Sveikatos apsaugos ministerijos interneto svetainėje</text:span><text:span text:style-name="T586">.<text:s/></text:span><text:span text:style-name="T587">Standartinėse š</text:span><text:span text:style-name="T588">io straipsnio 1 dalyje nurodytų</text:span><text:span text:style-name="T589"><text:s/>sutarčių sąlygose nurodomos esminės sutarties sąlygos</text:span><text:span text:style-name="T590">: sutarties šalių teisės ir pareigos, kainodaros taisyklės, atsiskaitymų tvarka, sutarties šalių atsakomybė, ginčų sprendimo tvarka, sutarties nutraukimo tvarka, sutarties galiojimas, papildymas ar sustabdymas</text:span><text:span text:style-name="T591">.“</text:span></text:p>
        <text:p text:style-name="P592"/>
        <text:p text:style-name="P593"><text:span text:style-name="T594">18</text:span><text:span text:style-name="T595"><text:s/>straipsnis.<text:s/></text:span><text:span text:style-name="T596">27 straipsnio pakeitimas<text:s/></text:span></text:p>
        <text:p text:style-name="P597"><text:span text:style-name="T598">Pakeisti 27 straipsnį ir jį išdėstyti taip:</text:span><text:span text:style-name="T599"><text:s/></text:span></text:p>
        <text:p text:style-name="P600"><text:span text:style-name="T601">„</text:span><text:span text:style-name="T602">27</text:span><text:span text:style-name="T603"><text:s/>straipsnis.<text:s/></text:span><text:span text:style-name="T604">Atsiskaitymo</text:span><text:span text:style-name="T605"><text:s/>su asmens sveikatos priežiūros įstaigomis, vaistinėmis ir<text:s/></text:span><text:span text:style-name="T606">šio Įstatymo 26</text:span><text:span text:style-name="T607">1</text:span><text:span text:style-name="T608"><text:s/>ir 26</text:span><text:span text:style-name="T609">2</text:span><text:span text:style-name="T610"><text:s/>straipsniuose nurodytais</text:span><text:span text:style-name="T611"><text:s/>ūkio subjektais tvarka ir terminai</text:span></text:p>
        <text:p text:style-name="P612"><text:span text:style-name="T613">1</text:span><text:span text:style-name="T614">. Valstybinė ligonių kasa sutartyse numatytomis sąlygomis, neviršydama skirtų Privalomojo sveikatos draudimo fondo biudžeto asignavimų, privalo apmokėti asmens sveikatos priežiūros įstaigų ir vaistinių, su kuriomis yra<text:s/></text:span><text:span text:style-name="T615">sudariusi<text:s/></text:span><text:span text:style-name="T616">sutartis, pateiktas sąskaitas.</text:span></text:p>
        <text:p text:style-name="P617"><text:span text:style-name="T618">2</text:span><text:span text:style-name="T619">. Sąskaitas už suteiktas asmens sveikatos priežiūros paslaugas ir išduotus kompensuojamuosius vaistus bei medicinos pagalbos priemones kartą per mėnesį asmens sveikatos priežiūros įstaigos ir vaistinės pateikia Valstybinei ligonių kasai. Valstybinė ligonių kasa ne vėliau kaip per 30 dienų nuo sąskaitos gavimo dienos perveda pinigus sudariusioms su ja sutartis asmens sveikatos priežiūros įstaigoms ir vaistinėms, atsiskaitydama pagal pateiktas sąskaitas. Jeigu Valstybinė ligonių kasa laiku neatsiskaito, mokami<text:s/></text:span><text:span text:style-name="T620">sutartyse su asmens sveikatos priežiūros įstaigomis, vaistinėmis ir šio Įstatymo 26</text:span><text:span text:style-name="T621">1</text:span><text:span text:style-name="T622"><text:s/>ir 26</text:span><text:span text:style-name="T623">2</text:span><text:span text:style-name="T624"><text:s/>straipsniuose nurodytais ūkio subjektais</text:span><text:span text:style-name="T625"><text:s/>nustatyto dydžio delspinigiai.</text:span></text:p>
        <text:p text:style-name="P626"><text:span text:style-name="T627">3</text:span><text:span text:style-name="T628">. Jeigu faktinės Privalomojo sveikatos draudimo fondo biudžeto išlaidos yra didesnės, negu yra patvirtintos Privalomojo sveikatos draudimo fondo biudžeto išlaidų plane, sveikatos apsaugos ministras, įvertinęs Valstybinės ligonių kasos ir Privalomojo sveikatos draudimo tarybos nuomones, šio Įstatymo ir kitų teisės aktų nustatyta tvarka priima sprendimus nustatyti tokį išmokų ir kompensacijų dydį, kuris atitinka patvirtintą išlaidų planą.</text:span></text:p>
        <text:p text:style-name="P629"><text:span text:style-name="T630">4</text:span><text:span text:style-name="T631">. Jeigu faktinės Privalomojo sveikatos draudimo fondo biudžeto pajamos yra mažesnės negu patvirtintame Privalomojo sveikatos draudimo fondo biudžete, Sveikatos apsaugos ministerija, įvertinusi Valstybinės ligonių kasos ir Privalomojo sveikatos draudimo tarybos nuomones, teikia siūlymus Vyriausybei patikslinti Privalomojo sveikatos draudimo fondo biudžetą. Tikslinant Privalomojo sveikatos draudimo fondo biudžetą, numatomos reikalingos lėšos susidariusiems delspinigiams padengti teisės aktų nustatyta tvarka.</text:span></text:p>
        <text:p text:style-name="P632"><text:span text:style-name="T633">5</text:span><text:span text:style-name="T634">. Šio straipsnio nuostatos<text:s/></text:span><text:span text:style-name="T635">mutatis mutandis</text:span><text:span text:style-name="T636"><text:s/>taikomos Valstybinei ligonių kasai atsiskaitant su<text:s/></text:span><text:span text:style-name="T637">šio Įstatymo 26</text:span><text:span text:style-name="T638">1<text:s/></text:span><text:span text:style-name="T639">ir 26</text:span><text:span text:style-name="T640">2<text:s/></text:span><text:span text:style-name="T641">straipsniuose nurodytais</text:span><text:span text:style-name="T642"><text:s/></text:span><text:span text:style-name="T643">ūkio subjektais už medicinos priemonių, būtinų apdraustųjų sveikatos priežiūrai namuose užtikrinti, nuomą ir už I klasės medicinos priemones<text:s/></text:span><text:span text:style-name="T644">bei</text:span><text:span text:style-name="T645"><text:s/></text:span><text:span text:style-name="T646">in vitro</text:span><text:span text:style-name="T647"><text:s/>diagnostikos priemones, skirtas savikontrolei.“</text:span></text:p>
        <text:p text:style-name="P648"/>
        <text:p text:style-name="P649"><text:span text:style-name="T650">19</text:span><text:span text:style-name="T651"><text:s/>straipsnis.<text:s/></text:span><text:span text:style-name="T652">28 straipsnio pakeitimas<text:s/></text:span></text:p>
        <text:p text:style-name="P653"><text:span text:style-name="T654">1</text:span><text:span text:style-name="T655">. Pakeisti 28 straipsnio 2 dalį ir ją išdėstyti taip:</text:span></text:p>
        <text:p text:style-name="P656"><text:span text:style-name="T657">„</text:span><text:span text:style-name="T658">2</text:span><text:span text:style-name="T659">. Privalomojo sveikatos draudimo taryba atlieka šias funkcijas:</text:span></text:p>
        <text:p text:style-name="P660"><text:span text:style-name="T661">1</text:span><text:span text:style-name="T662">) svarsto perspektyvinius ir einamuosius privalomojo sveikatos draudimo uždavinius;</text:span></text:p>
        <text:p text:style-name="P663"><text:span text:style-name="T664">2</text:span><text:span text:style-name="T665">) teikia siūlymus<text:s/></text:span><text:span text:style-name="T666">sveikatos apsaugos ministrui</text:span><text:span text:style-name="T667"><text:s/></text:span><text:span text:style-name="T668">dėl asmens sveikatos priežiūros paslaugų, apmokamų iš Privalomojo sveikatos draudimo fondo biudžeto, sąrašo;</text:span></text:p>
        <text:p text:style-name="P669"><text:span text:style-name="T670">3</text:span><text:span text:style-name="T671">) teikia išvadą dėl Privalomojo sveikatos draudimo fondo biudžeto projekto, Privalomojo sveikatos draudimo fondo metinių ataskaitų rinkinio;</text:span></text:p>
        <text:p text:style-name="P672"><text:span text:style-name="T673">4</text:span><text:span text:style-name="T674">) teikia siūlymus sveikatos apsaugos ministrui dėl privalomąjį sveikatos draudimą reglamentuojančių teisės aktų;</text:span></text:p>
        <text:p text:style-name="P675"><text:span text:style-name="T676">5</text:span><text:span text:style-name="T677">)<text:s/></text:span><text:span text:style-name="T678">teikia siūlymus<text:s/></text:span><text:span text:style-name="T679">sveikatos apsaugos ministrui</text:span><text:span text:style-name="T680"><text:s/></text:span><text:span text:style-name="T681">dėl<text:s/></text:span><text:span text:style-name="T682">Valstybinės ligonių kasos</text:span><text:span text:style-name="T683"><text:s/>ir asmens sveikatos priežiūros įstaigų sutarčių,<text:s/></text:span><text:span text:style-name="T684">Valstybinės ligonių kasos</text:span><text:span text:style-name="T685"><text:s/>ir vaistinių ar<text:s/></text:span><text:span text:style-name="T686">Valstybinės ligonių kasos ir</text:span><text:span text:style-name="T687"><text:s/>šio Įstatymo<text:s/></text:span><text:span text:style-name="T688">26</text:span><text:span text:style-name="T689">1</text:span><text:span text:style-name="T690"><text:s/>ir 26</text:span><text:span text:style-name="T691">2</text:span><text:span text:style-name="T692"><text:s/>straipsniuose</text:span><text:span text:style-name="T693"><text:s/></text:span><text:span text:style-name="T694">nurodytų ūkio subjektų sutarčių</text:span><text:span text:style-name="T695"><text:s/>sudarymo tvarkos;</text:span></text:p>
        <text:p text:style-name="P696"><text:span text:style-name="T697">6</text:span><text:span text:style-name="T698">) nagrinėja Valstybinės ligonių kasos finansinę ir ekonominę veiklą;</text:span></text:p>
        <text:p text:style-name="P699"><text:span text:style-name="T700">7</text:span><text:span text:style-name="T701">) nagrinėja kitus privalomojo sveikatos draudimo klausimus.“</text:span></text:p>
        <text:p text:style-name="P702"><text:span text:style-name="T703">2</text:span><text:span text:style-name="T704">. Pakeisti 28 straipsnio 3 dalies 2 punkto a papunktį ir jį išdėstyti taip: </text:span></text:p>
        <text:p text:style-name="P705"><text:span text:style-name="T706">„</text:span><text:span text:style-name="T707">a</text:span><text:span text:style-name="T708">) du darbdavių organizacijų atstovai, kurie deleguojami bendru Lietuvos pramonininkų konfederacijos, Lietuvos darbdavių konfederacijos, Lietuvos verslo konfederacijos, Lietuvos Respublikos žemės ūkio rūmų,<text:s/></text:span><text:span text:style-name="T709">asociacijos „Investors’ Forum“</text:span><text:span text:style-name="T710">, Lietuvos prekybos, pramonės ir amatų rūmų asociacijos sutarimu. Jeigu šių organizacijų bendro sutarimo nėra, kiekviena jų sveikatos apsaugos ministrui teikia po vieną kandidatą į Privalomojo sveikatos draudimo tarybos narius, iš kurių Tarybos nuostatuose nustatyta tvarka atrenkami du darbdavių organizacijų atstovai;</text:span><text:span text:style-name="T711">“.</text:span></text:p>
        <text:p text:style-name="P712"><text:span text:style-name="T713">3</text:span><text:span text:style-name="T714">. Pakeisti 28 straipsnio 3 dalies 2 punkto c papunktį ir jį išdėstyti taip:</text:span></text:p>
        <text:p text:style-name="P715"><text:span text:style-name="T716">„</text:span><text:span text:style-name="T717">c</text:span><text:span text:style-name="T718">) vienas asmens sveikatos priežiūros įstaigų organizacijų atstovas, kuris deleguojamas bendru Lietuvos gydytojų vadovų sąjungos, Lietuvos ligoninių asociacijos, Lietuvos rajonų ligoninių asociacijos<text:s/></text:span><text:span text:style-name="T719">ir<text:s/></text:span><text:span text:style-name="T720">Lietuvos privačių sveikatos priežiūros įstaigų asociacijos</text:span><text:span text:style-name="T721"><text:s/>sutarimu. Jeigu šių organizacijų bendro sutarimo nėra, kiekviena jų sveikatos apsaugos ministrui teikia po vieną kandidatą į Privalomojo sveikatos draudimo tarybos narius, iš kurių Tarybos nuostatuose nustatyta tvarka atrenkamas vienas asmens sveikatos priežiūros įstaigų organizacijų atstovas;“.</text:span></text:p>
        <text:p text:style-name="P722"><text:span text:style-name="T723">4</text:span><text:span text:style-name="T724">. Pakeisti 28 straipsnio 3 dalies 3 punkto c papunktį ir jį išdėstyti taip: </text:span></text:p>
        <text:p text:style-name="P725"><text:span text:style-name="T726">„</text:span><text:span text:style-name="T727">c</text:span><text:span text:style-name="T728">) vienas<text:s/></text:span><text:span text:style-name="T729">vyresnio amžiaus žmonių</text:span><text:span text:style-name="T730"><text:s/>ir<text:s/></text:span><text:span text:style-name="T731">asmenų su negalia</text:span><text:span text:style-name="T732"><text:s/>interesus ginančių organizacijų atstovas, deleguojamas bendru<text:s/></text:span><text:span text:style-name="T733">Vyresnio amžiaus žmonių</text:span><text:span text:style-name="T734"><text:s/>reikalų tarybos ir<text:s/></text:span><text:span text:style-name="T735">Asmens su negalia gerovės</text:span><text:span text:style-name="T736"><text:s/>tarybos sutarimu. Jeigu šių organizacijų bendro sutarimo nėra, kiekviena jų sveikatos apsaugos ministrui teikia po vieną kandidatą į Privalomojo sveikatos draudimo tarybos narius, iš kurių Tarybos nuostatuose nustatyta tvarka atrenkamas vienas<text:s/></text:span><text:span text:style-name="T737">vyresnio amžiaus žmonių</text:span><text:span text:style-name="T738"><text:s/>ir<text:s/></text:span><text:span text:style-name="T739">asmenų su negalia</text:span><text:span text:style-name="T740"><text:s/>interesus ginančių organizacijų atstovas;“.</text:span></text:p>
        <text:p text:style-name="P741"/>
        <text:p text:style-name="P742"><text:span text:style-name="T743">20</text:span><text:span text:style-name="T744"><text:s/>straipsnis.<text:s/></text:span><text:span text:style-name="T745">30 straipsnio<text:s/></text:span><text:span text:style-name="T746">pakeitimas</text:span><text:span text:style-name="T747"><text:s/></text:span></text:p>
        <text:p text:style-name="P748"><text:span text:style-name="T749">Pakeisti 30 straipsnį ir jį išdėstyti taip:</text:span></text:p>
        <text:p text:style-name="P750"><text:span text:style-name="T751">„</text:span><text:span text:style-name="T752">30</text:span><text:span text:style-name="T753"><text:s/>straipsnis.<text:s/></text:span><text:span text:style-name="T754">Valstybinės ligonių kasos funkcijos</text:span></text:p>
        <text:p text:style-name="P755"><text:span text:style-name="T756">Valstybinė ligonių kasa atlieka šias funkcijas:<text:s/></text:span></text:p>
        <text:p text:style-name="P757"><text:span text:style-name="T758">1</text:span><text:span text:style-name="T759">) šio įstatymo nustatyta tvarka rengia Privalomojo sveikatos draudimo fondo biudžeto projektą, Privalomojo sveikatos draudimo fondo ataskaitų rinkinius, vykdo Privalomojo sveikatos draudimo fondo biudžetą;</text:span></text:p>
        <text:p text:style-name="P760"><text:span text:style-name="T761">2</text:span><text:span text:style-name="T762">) sudaro iš Privalomojo sveikatos draudimo fondo biudžeto lėšų rezervą ir šio Įstatymo nustatyta tvarka jį naudoja;<text:s/></text:span></text:p>
        <text:p text:style-name="P763"><text:span text:style-name="T764">3</text:span><text:span text:style-name="T765">) šio Įstatymo nustatyta tvarka naudoja laikinai laisvas Privalomojo sveikatos draudimo fondo biudžeto lėšas;</text:span></text:p>
        <text:p text:style-name="P766"><text:span text:style-name="T767">4</text:span><text:span text:style-name="T768">) šio Įstatymo nustatytais pagrindais ir sąlygomis kompensuoja apdraustųjų sveikatos priežiūros išlaidas;</text:span></text:p>
        <text:p text:style-name="P769"><text:span text:style-name="T770">5</text:span><text:span text:style-name="T771">) sudaro sutartis su asmens sveikatos priežiūros įstaigomis, vaistinėmis, šio Įstatymo 26</text:span><text:span text:style-name="T772">1</text:span><text:span text:style-name="T773"> ir 26</text:span><text:span text:style-name="T774">2</text:span><text:span text:style-name="T775"><text:s/>straipsniuose nurodytais ūkio subjektais, šiose sutartyse nustatyta tvarka apmoka apdraustiesiems suteiktas asmens sveikatos priežiūros paslaugas, išduotus vaistus, medicinos pagalbos priemones, I klasės medicinos priemones ir<text:s/></text:span><text:span text:style-name="T776">in vitro<text:s/></text:span><text:span text:style-name="T777">diagnostikos priemones, skirtas savikontrolei, ir medicinos priemonių, būtinų apdraustųjų sveikatos priežiūrai namuose užtikrinti, nuomos išlaidas;</text:span></text:p>
        <text:p text:style-name="P778"><text:span text:style-name="T779">6</text:span><text:span text:style-name="T780">) registruoja privalomuoju sveikatos draudimu draudžiamus asmenis Draudžiamųjų privalomuoju sveikatos draudimu registro nuostatuose nustatyta tvarka;</text:span></text:p>
        <text:p text:style-name="P781"><text:span text:style-name="T782">7</text:span><text:span text:style-name="T783">) sudaro su vaistinio preparato registruotojais (jų atstovais) arba juridiniais asmenimis, turinčiais didmeninio platinimo licenciją, gydymo prieinamumo gerinimo ir finansinės rizikos pasidalijimo sutartis, kuriose numatoma, kad jie į Privalomojo sveikatos draudimo fondą grąžina šiose sutartyse nurodyto dydžio lėšas, gautas už kompensuojamuosius vaistinius preparatus;</text:span></text:p>
        <text:p text:style-name="P784"><text:span text:style-name="T785">8</text:span><text:span text:style-name="T786">) vykdo asmens sveikatos priežiūros įstaigų, vaistinių ir kitų ūkio subjektų, su kuriais sudarė sutartis dėl išlaidų apmokėjimo Privalomojo sveikatos draudimo fondo biudžeto lėšomis, priežiūrą, vertindama asmens sveikatos priežiūros paslaugų, apmokamų iš Privalomojo sveikatos draudimo fondo biudžeto, atitiktį teisės aktų reikalavimams ir jų apmokėjimo teisėtumą, taip pat vaistų, medicinos pagalbos priemonių, I klasės medicinos priemonių ir<text:s/></text:span><text:span text:style-name="T787">in vitro</text:span><text:span text:style-name="T788"><text:s/>diagnostikos priemonių, skirtų savikontrolei, bei medicinos priemonių, būtinų apdraustųjų sveikatos priežiūrai namuose užtikrinti, išrašymo ir išdavimo teisėtumą bei su tuo susijusią asmens sveikatos priežiūros įstaigų, vaistinių ir kitų ūkio subjektų veiklą;<text:s/></text:span></text:p>
        <text:p text:style-name="P789"><text:span text:style-name="T790">9</text:span><text:span text:style-name="T791">) sveikatos apsaugos ministro nustatyta tvarka atlieka finansinę ir ekonominę Privalomojo sveikatos draudimo fondo biudžeto lėšų naudojimo analizę;<text:s/></text:span></text:p>
        <text:p text:style-name="P792"><text:span text:style-name="T793">10</text:span><text:span text:style-name="T794">) vertina Privalomojo sveikatos draudimo fondo biudžeto lėšomis apmokamų asmens sveikatos priežiūros paslaugų prieinamumą, kiekį, struktūrą ir jų pokyčius;<text:s/></text:span></text:p>
        <text:p text:style-name="P795"><text:span text:style-name="T796">11</text:span><text:span text:style-name="T797">) įgyvendina Europos Sąjungos socialinės apsaugos sistemų koordinavimo reglamentų nuostatas privalomojo sveikatos draudimo srityje;</text:span></text:p>
        <text:p text:style-name="P798"><text:span text:style-name="T799">12</text:span><text:span text:style-name="T800">) šio Įstatymo nustatyta tvarka kompensuoja tarpvalstybinės sveikatos priežiūros išlaidas;<text:s/></text:span></text:p>
        <text:p text:style-name="P801"><text:span text:style-name="T802">13</text:span><text:span text:style-name="T803">) atlieka šio Įstatymo 15 straipsnio 5 dalyje nurodytas valstybės deleguotas funkcijas;</text:span></text:p>
        <text:p text:style-name="P804"><text:span text:style-name="T805">14</text:span><text:span text:style-name="T806">) Valstybinės ligonių kasos interneto svetainėje skelbia informaciją apie savo veiklą, informuoja apie Privalomojo sveikatos draudimo fondo biudžeto lėšomis apmokamą sveikatos priežiūrą, jos teikimo sąlygas ir tvarką;</text:span></text:p>
        <text:p text:style-name="P807"><text:span text:style-name="T808">15</text:span><text:span text:style-name="T809">) konsultuoja apdraustuosius ir draudžiamuosius privalomojo sveikatos draudimo klausimais;</text:span></text:p>
        <text:p text:style-name="P810"><text:span text:style-name="T811">16</text:span><text:span text:style-name="T812">) atlieka kitas šiame Įstatyme, Valstybinės ligonių kasos nuostatuose ir kituose teisės aktuose nustatytas funkcijas.“</text:span></text:p>
        <text:p text:style-name="P813"/>
        <text:p text:style-name="P814"><text:span text:style-name="T815">21</text:span><text:span text:style-name="T816"><text:s/>straipsnis.<text:s/></text:span><text:span text:style-name="T817">31 straipsnio pakeitimas<text:s/></text:span></text:p>
        <text:p text:style-name="P818"><text:span text:style-name="T819">Pakeisti 31 straipsnį ir jį išdėstyti taip:</text:span></text:p>
        <text:p text:style-name="P820"><text:span text:style-name="T821">„</text:span><text:span text:style-name="T822">31</text:span><text:span text:style-name="T823"><text:s/>straipsnis.<text:s/></text:span><text:span text:style-name="T824">Valstybinės ligonių kasos teisės</text:span><text:span text:style-name="T825"><text:s/></text:span></text:p>
        <text:p text:style-name="P826"><text:span text:style-name="T827">1</text:span><text:span text:style-name="T828">. Valstybinė ligonių kasa turi teisę:<text:s/></text:span></text:p>
        <text:p text:style-name="P829"><text:span text:style-name="T830">1</text:span><text:span text:style-name="T831">) įstatymų ir kitų teisės aktų, reglamentuojančių Privalomojo sveikatos draudimo fondo biudžeto sudarymą, vykdymą bei atskaitomybę, nustatyta tvarka naudoti jai perduotas Privalomojo sveikatos draudimo fondo biudžeto lėšas, kitas teisėtai įgytas lėšas ir turtą;<text:s/></text:span></text:p>
        <text:p text:style-name="P832"><text:span text:style-name="T833">2</text:span><text:span text:style-name="T834">) įstatymų ir kitų teisės aktų, reglamentuojančių sutarčių sudarymą, nustatyta tvarka sudaryti sutartis;<text:s/></text:span></text:p>
        <text:p text:style-name="P835"><text:span text:style-name="T836">3</text:span><text:span text:style-name="T837">) tikrinti, ar teisingai išrašomos asmens sveikatos priežiūros įstaigų, vaistinių ir šio Įstatymo 26</text:span><text:span text:style-name="T838">1</text:span><text:span text:style-name="T839"><text:s/>ir 26</text:span><text:span text:style-name="T840">2</text:span><text:span text:style-name="T841"><text:s/>straipsniuose nurodytų ūkio subjektų sąskaitos, ir su tuo susijusius finansinės apskaitos bei kitus dokumentus;</text:span></text:p>
        <text:p text:style-name="P842"><text:span text:style-name="T843">4</text:span><text:span text:style-name="T844">) reikalauti grąžinti</text:span><text:span text:style-name="T845"><text:s/></text:span><text:span text:style-name="T846">neteisėtai gautas Privalomojo sveikatos draudimo fondo biudžeto lėšas ir (ar) išieškoti Privalomojo sveikatos draudimo fondo biudžetui padarytą žalą,<text:s/></text:span><text:span text:style-name="T847">inter alia</text:span><text:span text:style-name="T848">,<text:s/></text:span><text:span text:style-name="T849">žalą, atsiradusią tais atvejais, kai už sveikatos priežiūros paslaugas, suteiktas apdraustajam dėl fizinių ar juridinių asmenų jo sveikatai padarytos žalos, sumokama iš Privalomojo sveikatos draudimo fondo biudžeto lėšų. Privalomojo sveikatos draudimo fondo bi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ikatos apsaugos ministras;</text:span></text:p>
        <text:p text:style-name="P850"><text:span text:style-name="T851">5</text:span><text:span text:style-name="T852">) įstatymų, reglamentuojančių vertybinių popierių valdymą ir disponavimą jais, nustatyta tvarka valdyti vertybinius popierius ir jais disponuoti;</text:span><text:span text:style-name="T853"><text:s/></text:span></text:p>
        <text:p text:style-name="P854"><text:span text:style-name="T855">6</text:span><text:span text:style-name="T856">) tvarkyti draudžiamųjų privalomuoju sveikatos draudimu asmens duomenis, įskaitant specialiųjų kategorijų asmens duomenis, privalomojo sveikatos draudimo vykdymo tikslais;</text:span></text:p>
        <text:p text:style-name="P857"><text:span text:style-name="T858">7</text:span><text:span text:style-name="T859">) įstatymų ir kitų teisės aktų, reglamentuojančių informacijos teikimą, nustatyta tvarka nemokamai gauti iš ministerijų, Vyriausybės įstaigų, savivaldybių institucijų, Valstybinio socialinio draudimo fondo administravimo įstaigų, asmens sveikatos priežiūros įstaigų, kitų įmonių, įstaigų bei organizacijų informaciją, būtiną Valstybinės ligonių kasos funkcijoms atlikti. Tokios informacijos sąrašas nustatomas Valstybinės ligonių kasos nuostatuose;</text:span></text:p>
        <text:p text:style-name="P860"><text:span text:style-name="T861">8</text:span><text:span text:style-name="T862">) Lietuvos Respublikos civilinio proceso kodekso nustatyta tvarka teikti ieškinius;</text:span><text:span text:style-name="T863"><text:s/></text:span></text:p>
        <text:p text:style-name="P864"><text:span text:style-name="T865">9</text:span><text:span text:style-name="T866">) teikti siūlymus Sveikatos apsaugos ministerijai, Privalomojo sveikatos draudimo tarybai ir kitoms institucijoms dėl privalomojo sveikatos draudimo organizavimo, šį draudimą reglamentuojančių teisės aktų tobulinimo.</text:span></text:p>
        <text:p text:style-name="P867"><text:span text:style-name="T868">2</text:span><text:span text:style-name="T869">. Valstybinė ligonių kasa turi ir kitų teisių, kurios nustatytos įstatymuose, Valstybinės ligonių kasos nuostatuose ir kituose teisės aktuose.“</text:span></text:p>
        <text:p text:style-name="P870"/>
        <text:p text:style-name="P871"><text:span text:style-name="T872">22</text:span><text:span text:style-name="T873"><text:s/>straipsnis.<text:s/></text:span><text:span text:style-name="T874">Įstatymo papildymas 31</text:span><text:span text:style-name="T875">1</text:span><text:span text:style-name="T876"><text:s/>straipsniu</text:span></text:p>
        <text:p text:style-name="P877"><text:span text:style-name="T878">Papildyti Įstatymą 31</text:span><text:span text:style-name="T879">1</text:span><text:span text:style-name="T880"><text:s/>straipsniu:</text:span></text:p>
        <text:p text:style-name="P881"><text:span text:style-name="T882">„</text:span><text:span text:style-name="T883">31</text:span><text:span text:style-name="T884">1</text:span><text:span text:style-name="T885"><text:s/>straipsnis.<text:s/></text:span><text:span text:style-name="T886">Valstybinės ligonių kasos direktoriaus sprendimai, priimami vykdant asmens sveikatos priežiūros įstaigų, vaistinių ir kitų ūkio subjektų, sudariusių sutartis su Valstybine ligonių kasa, veiklos priežiūrą</text:span></text:p>
        <text:p text:style-name="P887"><text:span text:style-name="T888">1</text:span><text:span text:style-name="T889">. Valstybinės ligonių kasos direktorius, vykdydamas asmens sveikatos priežiūros įstaigų, vaistinių ir kitų ūkio subjektų, sudariusių šio Įstatymo 26, 26</text:span><text:span text:style-name="T890">1</text:span><text:span text:style-name="T891"><text:s/>ir 26</text:span><text:span text:style-name="T892">2</text:span><text:span text:style-name="T893"><text:s/>straipsniuose nurodytas sutartis su Valstybine ligonių kasa, veiklos priežiūrą, priima šiuos sprendimus dėl poveikio priemonių taikymo:</text:span></text:p>
        <text:p text:style-name="P894"><text:span text:style-name="T895">1</text:span><text:span text:style-name="T896">) sustabdyti sutarties vykdymą arba nutraukti sutartį<text:s/></text:span><text:span text:style-name="T897">su asmens sveikatos priežiūros įstaiga</text:span><text:span text:style-name="T898"><text:s/>dėl tų asmens sveikatos priežiūros paslaugų, dėl kurių sustabdytas ar panaikintas licencijos asmens sveikatos priežiūros veiklai galiojimas, sustabdyti sutarties vykdymą arba nutraukti sutartį su vaistine, jeigu sustabdomas ar panaikinamas vaistinės veiklos licencijos galiojimas (sutarties vykdymas stabdomas iki atitinkamos licencijos galiojimo sustabdymo panaikinimo dienos);</text:span></text:p>
        <text:p text:style-name="P899"><text:span text:style-name="T900">2</text:span><text:span text:style-name="T901">) pateikti rašytinį nurodymą asmens sveikatos priežiūros įstaigai, vaistinei ar kitam ūkio subjektui pašalinti įstatymų ir (arba) kitų teisės aktų pažeidimus;</text:span></text:p>
        <text:p text:style-name="P902"><text:span text:style-name="T903">3</text:span><text:span text:style-name="T904">) įpareigoti grąžinti asmens sveikatos priežiūros įstaigos, vaistinės ar kito ūkio subjekto neteisėtai gautas Privalomojo sveikatos draudimo fondo biudžeto lėšas;</text:span></text:p>
        <text:p text:style-name="P905"><text:span text:style-name="T906">4</text:span><text:span text:style-name="T907">) pateikti rašytinį nurodymą asmens sveikatos priežiūros įstaigai, vaistinei ar kitam ūkio subjektui grąžinti apdraustajam neteisėtai paimtą iš jo mokestį už asmens sveikatos priežiūros paslaugas, vaistus, medicinos pagalbos priemones ir medicinos priemones, jeigu asmens sveikatos priežiūros paslaugas ir (arba) vaistus, medicinos pagalbos priemones ir (arba) medicinos priemones jis turėjo gauti nemokamai;</text:span></text:p>
        <text:p text:style-name="P908"><text:span text:style-name="T909">5</text:span><text:span text:style-name="T910">) 30 kalendorinių dienų sustabdyti sutarties arba jos dalies vykdymą dėl tų asmens sveikatos priežiūros paslaugų, vaistų, medicinos pagalbos priemonių ar medicinos priemonių nuomos, dėl kurių priimtas šios dalies 2–4 punktuose nurodytas sprendimas nebuvo įvykdytas per 30 kalendorinių dienų nuo jo priėmimo dienos, o neįvykdžius šio sprendimo iki sutarties arba jos dalies galiojimo sustabdymo termino pabaigos, nutraukti sutartį arba jos dalį.</text:span></text:p>
        <text:p text:style-name="P911"><text:span text:style-name="T912">2</text:span><text:span text:style-name="T913">. Nustačius įstatymų ir (arba) kitų teisės aktų reikalavimų pažeidimo faktą, kuris vertintinas kaip mažareikšmis teisės aktų reikalavimų pažeidimas,<text:s/></text:span><text:span text:style-name="T914">Valstybinės ligonių kasos direktoriaus</text:span><text:span text:style-name="T915"><text:s/></text:span><text:span text:style-name="T916">šio straipsnio 1 dalies 5 punkte nurodytas sprendimas nutraukti sutartį arba jos dalį neįvykdžius šios dalies 2–4 punktuose nurodyto sprendimo iki sutarties arba jos dalies galiojimo sustabdymo termino pabaigos negali būti priimamas.</text:span><text:span text:style-name="T917"><text:s/></text:span><text:span text:style-name="T918">Jei mažareikšmį teisės aktų reikalavimų pažeidimą</text:span><text:span text:style-name="T919"><text:s/></text:span><text:span text:style-name="T920">galima ištaisyti nedelsiant, dalyvaujant asmens sveikatos priežiūros įstaigos, vaistinės ar kito ūkio subjekto veiklos priežiūrą atliekančiam Valstybinės ligonių kasos valstybės tarnautojui, tokio pažeidimo tyrimas nutraukiamas, įstatymų numatytos kitos poveikio priemonės neskiriamos, o ūkio subjektui pareiškiama žodinė pastaba. Tais atvejais, kai mažareikšmio teisės aktų reikalavimų pažeidimo nedelsiant, dalyvaujant ūkio subjektų veiklos priežiūrą atliekančiam Valstybinės ligonių kasos valstybės tarnautojui, ištaisyti negalima, ūkio subjektui pateikiamas rašytinis nurodymas pašalinti mažareikšmį teisės aktų reikalavimų pažeidimą ir nustatomas protingas pažeidimo pašalinimo terminas, kuris gali būti pratęstas vieną kartą. Įstatymų ir (arba) kitų teisės aktų reikalavimų pažeidimų, kurie laikomi mažareikšmiais, kriterijų aprašą,<text:s/></text:span><text:span text:style-name="T921">taip pat šių pažeidimų pašalinimo terminus</text:span><text:span text:style-name="T922"><text:s/>tvirtina sveikatos apsaugos ministras ar jo įgaliota institucija.</text:span></text:p>
        <text:p text:style-name="P923"><text:span text:style-name="T924">3</text:span><text:span text:style-name="T925">.<text:s/></text:span><text:span text:style-name="T926">Valstybinės ligonių kasos direktoriaus šio straipsnio 1 dalies 2–5 punktuose nurodyti sprendimai turi būti priimti ne vėliau kaip per 3 mėnesius nuo asmens sveikatos priežiūros įstaigų, vaistinių ir kitų ūkio subjektų, sudariusių šio Įstatymo 26, 26</text:span><text:span text:style-name="T927">1</text:span><text:span text:style-name="T928"><text:s/>ir 26</text:span><text:span text:style-name="T929">2</text:span><text:span text:style-name="T930"><text:s/>nurodytas sutartis su Valstybine ligonių kasa, veiklos patikrinimo atlikimo dienos. Valstybinės ligonių kasos direktoriaus šio straipsnio 1 dalies 1 punkte nurodytas sprendimas priimamas ne vėliau kaip per 5 darbo dienas nuo informacijos apie licencijos galiojimo sustabdymą ar panaikinimą gavimo dienos.</text:span></text:p>
        <text:p text:style-name="P931"><text:span text:style-name="T932">4</text:span><text:span text:style-name="T933">.</text:span><text:span text:style-name="T934"><text:s/>Valstybinės ligonių kasos direktorius, prieš priimdamas šio straipsnio 1 dalies 2–5 punktuose nurodytus sprendimus, nustato tikrintai asmens sveikatos priežiūros įstaigai, vaistinei ar kitam ūkio subjektui 14 dienų terminą paaiškinimams pateikti.</text:span></text:p>
        <text:p text:style-name="P935"><text:span text:style-name="T936">5</text:span><text:span text:style-name="T937">.<text:s/></text:span><text:span text:style-name="T938">Asmens sveikatos priežiūros įstaigos, vaistinės ar kito ūkio subjekto įgaliotų asmenų paaiškinimų nepateikimas ar neatvykimas į svarstymą, apie kurį asmens sveikatos priežiūros įstaiga, vaistinė ar kitas ūkio subjektas buvo tinkamai informuoti, netrukdo priimti šio straipsnio 1 dalyje nurodytų sprendimų.</text:span></text:p>
        <text:p text:style-name="P939"><text:span text:style-name="T940">6</text:span><text:span text:style-name="T941">.</text:span><text:span text:style-name="T942"><text:s/>Valstybinės ligonių kasos direktoriaus priimti šio straipsnio 1 dalyje nurodyti sprendimai ne vėliau kaip per 3 darbo dienas nuo jų priėmimo dienos pateikiami asmens sveikatos priežiūros įstaigai, vaistinei ar kitam ūkio subjektui.</text:span></text:p>
        <text:p text:style-name="P943"><text:span text:style-name="T944">7</text:span><text:span text:style-name="T945">. Valstyb</text:span><text:span text:style-name="T946">inės ligonių kasos direktoriaus šio straipsnio 1 dalyje nurodyti sprendimai gali būti skundžiami Lietuvos Respublikos administracinių bylų teisenos įstatymo nustatyta tvarka. Apskundimas nesustabdo šių sprendimų vykdymo.</text:span><text:span text:style-name="T947">“</text:span></text:p>
        <text:p text:style-name="P948"/>
        <text:p text:style-name="P949"><text:span text:style-name="T950">23</text:span><text:span text:style-name="T951"><text:s/>straipsnis.<text:s/></text:span><text:span text:style-name="T952">32, 33, 34, 35 ir 36 straipsnių pripažinimas netekusiais galios<text:s/></text:span></text:p>
        <text:p text:style-name="P953"><text:span text:style-name="T954">Pripažinti netekusiais galios 32, 33, 34, 35 ir 36 straipsnius.</text:span></text:p>
        <text:p text:style-name="P955"/>
        <text:p text:style-name="P956"><text:span text:style-name="T957">24</text:span><text:span text:style-name="T958"><text:s/>straipsnis.<text:s/></text:span><text:span text:style-name="T959">V skyriaus pakeitimas<text:s/></text:span></text:p>
        <text:p text:style-name="P960"><text:span text:style-name="T961">Pakeisti V skyrių ir jį išdėstyti taip:</text:span></text:p>
        <text:p text:style-name="P962"><text:span text:style-name="T963">„</text:span><text:span text:style-name="T964">V</text:span><text:span text:style-name="T965"><text:s/>SKYRIUS<text:s/></text:span></text:p>
        <text:p text:style-name="P966"><text:span text:style-name="T967">APDRAUSTŲJŲ TEISĖS IR ASMENS SVEIKATOS PRIEŽIŪROS ĮSTAIGŲ, VAISTINIŲ IR<text:s/></text:span><text:span text:style-name="T968">ŠIO ĮSTATYMO 26</text:span><text:span text:style-name="T969">1</text:span><text:span text:style-name="T970"><text:s/>IR 26</text:span><text:span text:style-name="T971">2</text:span><text:span text:style-name="T972"><text:s/>STRAIPSNIUOSE NURODYTŲ</text:span><text:span text:style-name="T973"><text:s/>ŪKIO SUBJEKTŲ, SUDARIUSIŲ SUTARTIS SU VALSTYBINE LIGONIŲ KASA, PAREIGOS</text:span></text:p>
        <text:p text:style-name="P974"/>
        <text:p text:style-name="P975"><text:span text:style-name="T976">38</text:span><text:span text:style-name="T977"><text:s/>straipsnis.<text:s/></text:span><text:span text:style-name="T978">Apdraustųjų</text:span><text:span text:style-name="T979"><text:s/>teisės įgyvendinant privalomąjį sveikatos draudimą</text:span></text:p>
        <text:p text:style-name="P980"><text:span text:style-name="T981">Apdraustieji turi teisę:<text:s/></text:span></text:p>
        <text:p text:style-name="P982"><text:span text:style-name="T983">1</text:span><text:span text:style-name="T984">) asmens sveikatos priežiūros paslaugų teikimą reglamentuojančių įstatymų nustatyta tvarka pasirinkti asmens sveikatos priežiūros įstaigą, su kuria Valstybinė ligonių kasa yra sudariusi sutartį;<text:s/></text:span></text:p>
        <text:p text:style-name="P985"><text:span text:style-name="T986">2</text:span><text:span text:style-name="T987">) šio Įstatymo nustatyta tvarka ir pagrindais gauti Privalomojo sveikatos draudimo fondo biudžeto lėšomis apmokamą sveikatos priežiūrą;<text:s/></text:span></text:p>
        <text:p text:style-name="P988"><text:span text:style-name="T989">3</text:span><text:span text:style-name="T990">) Europos Sąjungos socialinės apsaugos sistemų koordinavimo reglamentuose nustatyta tvarka gauti Privalomojo sveikatos draudimo fondo biudžeto lėšomis apmokamą sveikatos priežiūrą kitose Europos Sąjungos valstybėse narėse, Europos ekonominės erdvės valstybėse, Jungtinėje Didžiosios Britanijos ir Šiaurės Airijos Karalystėje ar Šveicarijos Konfederacijoje;</text:span></text:p>
        <text:p text:style-name="P991"><text:span text:style-name="T992">4</text:span><text:span text:style-name="T993">) šio Įstatymo nustatyta tvarka gauti tarpvalstybinės sveikatos priežiūros išlaidų kompensaciją iš Privalomojo sveikatos draudimo fondo biudžeto;</text:span></text:p>
        <text:p text:style-name="P994"><text:span text:style-name="T995">5</text:span><text:span text:style-name="T996">) gauti iš asmens sveikatos priežiūros įstaigos, su kuria Valstybinė ligonių kasa yra sudariusi sutartį, informaciją apie teikiamų asmens sveikatos priežiūros paslaugų mastą, teikimo sąlygas ir vietą;<text:s/></text:span></text:p>
        <text:p text:style-name="P997"><text:span text:style-name="T998">6</text:span><text:span text:style-name="T999">) susipažinti su šio Įstatymo 26, 26</text:span><text:span text:style-name="T1000">1</text:span><text:span text:style-name="T1001"><text:s/>ir 26</text:span><text:span text:style-name="T1002">2</text:span><text:span text:style-name="T1003"><text:s/>straipsniuose nurodytomis sutartimis;</text:span></text:p>
        <text:p text:style-name="P1004"><text:span text:style-name="T1005">7</text:span><text:span text:style-name="T1006">) kreiptis į Valstybinę ligonių kasą, teismą dėl įstatymų ar kitų teisės aktų, reguliuojančių privalomąjį sveikatos draudimą, pažeidimų.</text:span></text:p>
        <text:p text:style-name="P1007"/>
        <text:p text:style-name="P1008"><text:span text:style-name="T1009">39</text:span><text:span text:style-name="T1010"><text:s/>straipsnis.<text:s/></text:span><text:span text:style-name="T1011">Asmens sveikatos priežiūros įstaigų, vaistinių ir<text:s/></text:span><text:span text:style-name="T1012">šio Įstatymo 26</text:span><text:span text:style-name="T1013">1</text:span><text:span text:style-name="T1014"><text:s/>ir 26</text:span><text:span text:style-name="T1015">2</text:span><text:span text:style-name="T1016"> straipsniuose nurodytų</text:span><text:span text:style-name="T1017"><text:s/>ūkio subjektų, sudariusių sutartis su Valstybine ligonių kasa, pareigos<text:s/></text:span></text:p>
        <text:p text:style-name="P1018"><text:span text:style-name="T1019">1</text:span><text:span text:style-name="T1020">. Asmens sveikatos priežiūros įstaigos, sudariusios sutartis su Valstybine ligonių kasa, privalo:<text:s/></text:span></text:p>
        <text:p text:style-name="P1021"><text:span text:style-name="T1022">1</text:span><text:span text:style-name="T1023">) užtikrinti apdraustiesiems privalomojo sveikatos draudimo garantuojamų asmens sveikatos priežiūros paslaugų teikimą, jų kokybę ir prieinamumą;<text:s/></text:span></text:p>
        <text:p text:style-name="P1024"><text:span text:style-name="T1025">2</text:span><text:span text:style-name="T1026">) užtikrinti informacijos apie asmens sveikatą konfidencialumą, išskyrus pacientų teises ir asmens duomenų tvarkymą reglamentuojančiuose teisės aktuose nustatytus atvejus;<text:s/></text:span></text:p>
        <text:p text:style-name="P1027"><text:span text:style-name="T1028">3</text:span><text:span text:style-name="T1029">) garantuoti, kad visi apdraustieji turėtų lygias teises, kai jiems teikiamos asmens sveikatos priežiūros paslaugos;<text:s/></text:span></text:p>
        <text:p text:style-name="P1030"><text:span text:style-name="T1031">4</text:span><text:span text:style-name="T1032">) laiku teikti Valstybinės ligonių kasos direktoriaus nustatytą informaciją Valstybinei ligonių kasai;<text:s/></text:span></text:p>
        <text:p text:style-name="P1033"><text:span text:style-name="T1034">5</text:span><text:span text:style-name="T1035">) teikti informaciją apdraustiesiems apie nekompensuojamas iš Privalomojo sveikatos draudimo fondo biudžeto lėšų asmens sveikatos priežiūros paslaugas, jų teikimo sąlygas ir tvarką;</text:span></text:p>
        <text:p text:style-name="P1036"><text:span text:style-name="T1037">6</text:span><text:span text:style-name="T1038">) atlyginti Privalomojo sveikatos draudimo fondo biudžetui padarytą žalą, jeigu ji atsirado dėl netinkamai suteiktų asmens sveikatos priežiūros paslaugų, apmokamų iš Privalomojo sveikatos draudimo fondo biudžeto lėšų, ar pateiktų neteisingų duomenų dėl asmens sveikatos priežiūros paslaugų apmokėjimo Privalomojo sveikatos draudimo fondo biudžeto lėšomis;</text:span></text:p>
        <text:p text:style-name="P1039"><text:span text:style-name="T1040">7</text:span><text:span text:style-name="T1041">) vykdyti Valstybinės ligonių kasos direktoriaus pagal kompetenciją priimtus sprendimus</text:span><text:span text:style-name="T1042">.</text:span></text:p>
        <text:p text:style-name="P1043"><text:span text:style-name="T1044">2</text:span><text:span text:style-name="T1045">. Vaistinės, sudariusios sutartis su Valstybine ligonių kasa, privalo:<text:s/></text:span></text:p>
        <text:p text:style-name="P1046"><text:span text:style-name="T1047">1</text:span><text:span text:style-name="T1048">) užtikrinti apdraustųjų aprūpinimą iš Privalomojo sveikatos draudimo fondo biudžeto lėšų kompensuojamaisiais vaistais ir medicinos pagalbos priemonėmis sveikatos apsaugos ministro nustatyta tvarka ir terminais;<text:s/></text:span></text:p>
        <text:p text:style-name="P1049"><text:span text:style-name="T1050">2</text:span><text:span text:style-name="T1051">) sutartyje su Valstybine ligonių kasa nurodytais terminais teikti Valstybinei ligonių kasai ataskaitas ir informaciją apie kompensuojamųjų vaistų ir medicinos pagalbos priemonių išdavimą (pardavimą);<text:s/></text:span></text:p>
        <text:p text:style-name="P1052"><text:span text:style-name="T1053">3</text:span><text:span text:style-name="T1054">) sudaryti sąlygas Valstybinei ligonių kasai vykdyti vaistinių</text:span><text:span text:style-name="T1055"><text:s/></text:span><text:span text:style-name="T1056">priežiūrą vertinant vaistų ir medicinos pagalbos priemonių, kompensuojamų iš Privalomojo sveikatos draudimo fondo biudžeto lėšų, išdavimo teisėtumą;</text:span></text:p>
        <text:p text:style-name="P1057"><text:span text:style-name="T1058">4</text:span><text:span text:style-name="T1059">)</text:span><text:span text:style-name="T1060"><text:s/>atlyginti Privalomojo sveikatos draudimo fondo biudžetui padarytą žalą, jeigu ji atsirado dėl neteisėtai išduotų (parduotų) vaistų ar medicinos pagalbos priemonių ar<text:s/></text:span><text:span text:style-name="T1061">pateiktų neteisingų duomenų dėl vaistų ar medicinos pagalbos priemonių apmokėjimo Privalomojo sveikatos draudimo fondo biudžeto lėšomis</text:span><text:span text:style-name="T1062">;</text:span></text:p>
        <text:p text:style-name="P1063"><text:span text:style-name="T1064">5</text:span><text:span text:style-name="T1065">) vykdyti Valstybinės ligonių kasos direktoriaus pagal kompetenciją priimtus sprendimus</text:span><text:span text:style-name="T1066">.</text:span></text:p>
        <text:p text:style-name="P1067"><text:span text:style-name="T1068">3</text:span><text:span text:style-name="T1069">. Šio Įstatymo 26</text:span><text:span text:style-name="T1070">1</text:span><text:span text:style-name="T1071"><text:s/>straipsnyje nurodyti ūkio subjektai, sudarę sutartis su Valstybine ligonių kasa, privalo:</text:span></text:p>
        <text:p text:style-name="P1072"><text:span text:style-name="T1073">1</text:span><text:span text:style-name="T1074">) sveikatos apsaugos ministro nustatyta tvarka ir terminais užtikrinti apdraustųjų aprūpinimą medicinos priemonėmis, kurios būtinos jų sveikatos priežiūrai namuose užtikrinti ir kurių nuomos išlaidos kompensuojamos iš Privalomojo sveikatos draudimo fondo biudžeto lėšų;</text:span></text:p>
        <text:p text:style-name="P1075"><text:span text:style-name="T1076">2</text:span><text:span text:style-name="T1077">) sutartyje su Valstybine ligonių kasa nurodytais terminais teikti Valstybinei ligonių kasai informaciją apie medicinos priemones, kurios būtinos apdraustųjų sveikatos priežiūrai namuose užtikrinti ir kurių nuomos išlaidos kompensuojamos iš Privalomojo sveikatos draudimo fondo biudžeto lėšų;</text:span></text:p>
        <text:p text:style-name="P1078"><text:span text:style-name="T1079">3</text:span><text:span text:style-name="T1080">) sudaryti sąlygas Valstybinei ligonių kasai<text:s/></text:span><text:span text:style-name="T1081">vykdyti ūkio subjektų</text:span><text:span text:style-name="T1082"><text:s/></text:span><text:span text:style-name="T1083">priežiūrą vertinant</text:span><text:span text:style-name="T1084"><text:s/>medicinos priemonių, kurios būtinos apdraustųjų sveikatos priežiūrai namuose užtikrinti ir kurių nuomos išlaidos kompensuojamos iš Privalomojo sveikatos draudimo fondo biudžeto lėšų, išdavimo teisėtumą;</text:span></text:p>
        <text:p text:style-name="P1085"><text:span text:style-name="T1086">4</text:span><text:span text:style-name="T1087">)</text:span><text:span text:style-name="T1088"><text:s/>atlyginti Privalomojo sveikatos draudimo fondo biudžetui padarytą žalą, jeigu ji atsirado dėl neteisėtai išduotų<text:s/></text:span><text:span text:style-name="T1089">medicinos priemonių, kurios būtinos apdraustųjų sveikatos priežiūrai namuose užtikrinti ir kurių nuomos išlaidos kompensuotos iš Privalomojo sveikatos draudimo fondo biudžeto lėšų,<text:s/></text:span><text:span text:style-name="T1090">ar<text:s/></text:span><text:span text:style-name="T1091">pateiktų</text:span><text:span text:style-name="T1092"><text:s/></text:span><text:span text:style-name="T1093">neteisingų duomenų dėl nuomos išlaidų apmokėjimo Privalomojo sveikatos draudimo fondo biudžeto lėšomis</text:span><text:span text:style-name="T1094">;</text:span></text:p>
        <text:p text:style-name="P1095"><text:span text:style-name="T1096">5</text:span><text:span text:style-name="T1097">) vykdyti Valstybinės ligonių kasos direktoriaus pagal kompetenciją priimtus sprendimus</text:span><text:span text:style-name="T1098">.</text:span></text:p>
        <text:p text:style-name="P1099"><text:span text:style-name="T1100">4</text:span><text:span text:style-name="T1101">. Šio Įstatymo 26</text:span><text:span text:style-name="T1102">2</text:span><text:span text:style-name="T1103"><text:s/>straipsnyje nurodyti ūkio subjektai, sudarę sutartis su Valstybine ligonių kasa, privalo:</text:span></text:p>
        <text:p text:style-name="P1104"><text:span text:style-name="T1105">1</text:span><text:span text:style-name="T1106">) sveikatos apsaugos ministro nustatyta tvarka ir terminais užtikrinti apdraustųjų aprūpinimą iš Privalomojo sveikatos draudimo fondo biudžeto lėšų kompensuojamomis I klasės medicinos priemonėmis ir<text:s/></text:span><text:span text:style-name="T1107">in vitro</text:span><text:span text:style-name="T1108"><text:s/>diagnostikos priemonėmis, skirtomis savikontrolei;</text:span></text:p>
        <text:p text:style-name="P1109"><text:span text:style-name="T1110">2</text:span><text:span text:style-name="T1111">) sutartyje su Valstybine ligonių kasa nurodytais terminais teikti Valstybinei ligonių kasai ataskaitas ir informaciją apie iš Privalomojo sveikatos draudimo fondo biudžeto lėšų kompensuojamų I klasės medicinos priemonių ir<text:s/></text:span><text:span text:style-name="T1112">in vitro</text:span><text:span text:style-name="T1113"><text:s/>diagnostikos priemonių, skirtų savikontrolei, išdavimą (pardavimą);<text:s/></text:span></text:p>
        <text:p text:style-name="P1114"><text:span text:style-name="T1115">3</text:span><text:span text:style-name="T1116">) sudaryti sąlygas Valstybinei ligonių kasai<text:s/></text:span><text:span text:style-name="T1117">vykdyti ūkio subjektų</text:span><text:span text:style-name="T1118"><text:s/></text:span><text:span text:style-name="T1119">priežiūrą vertinant</text:span><text:span text:style-name="T1120"><text:s/>iš Privalomojo sveikatos draudimo fondo biudžeto lėšų kompensuojamų I klasės medicinos priemonių ir<text:s/></text:span><text:span text:style-name="T1121">in vitro</text:span><text:span text:style-name="T1122"><text:s/>diagnostikos priemonių, skirtų savikontrolei, išdavimo teisėtumą;</text:span></text:p>
        <text:p text:style-name="P1123"><text:span text:style-name="T1124">4</text:span><text:span text:style-name="T1125">) atlyginti žalą Privalomojo sveikatos draudimo fondo biudžetui, jeigu ji buvo padaryta dėl neteisėtai išduotų (parduotų) iš Privalomojo sveikatos draudimo fondo biudžeto lėšų kompensuojamų I klasės medicinos priemonių ir<text:s/></text:span><text:span text:style-name="T1126">in vitro</text:span><text:span text:style-name="T1127"><text:s/>diagnostikos priemonių, skirtų savikontrolei,<text:s/></text:span><text:span text:style-name="T1128">ar<text:s/></text:span><text:span text:style-name="T1129">pateiktų neteisingų duomenų dėl<text:s/></text:span><text:span text:style-name="T1130">I klasės medicinos priemonių ir<text:s/></text:span><text:span text:style-name="T1131">in vitro</text:span><text:span text:style-name="T1132"><text:s/></text:span><text:span text:style-name="T1133">diagnostikos priemonių, skirtų savikontrolei,</text:span><text:span text:style-name="T1134"><text:s/>apmokėjimo iš Privalomojo sveikatos draudimo fondo biudžeto lėšų;</text:span></text:p>
        <text:p text:style-name="P1135"><text:span text:style-name="T1136">5</text:span><text:span text:style-name="T1137">) vykdyti Valstybinės ligonių kasos direktoriaus pagal kompetenciją priimtus sprendimus</text:span><text:span text:style-name="T1138">.</text:span><text:span text:style-name="T1139">“</text:span></text:p>
        <text:p text:style-name="P1140"/>
        <text:p text:style-name="P1141"><text:span text:style-name="T1142">25</text:span><text:span text:style-name="T1143"><text:s/>straipsnis.<text:s/></text:span><text:span text:style-name="T1144">VI skyriaus pakeitimas<text:s/></text:span></text:p>
        <text:p text:style-name="P1145"><text:span text:style-name="T1146">Pakeisti VI skyrių ir jį išdėstyti taip:</text:span></text:p>
        <text:p text:style-name="P1147"><text:span text:style-name="T1148">„</text:span><text:span text:style-name="T1149">VI</text:span><text:span text:style-name="T1150"><text:s/>SKYRIUS</text:span></text:p>
        <text:p text:style-name="P1151"><text:span text:style-name="T1152">GINČŲ SPRENDIMO TVARKA<text:s/></text:span></text:p>
        <text:p text:style-name="P1153"/>
        <text:p text:style-name="P1154"><text:span text:style-name="T1155">40</text:span><text:span text:style-name="T1156"><text:s/>straipsnis.<text:s/></text:span><text:span text:style-name="T1157">Ginčų tarp draudžiamųjų ir Valstybinės ligonių kasos dėl privalomojo sveikatos draudimo sprendimo tvarka</text:span></text:p>
        <text:p text:style-name="P1158"><text:span text:style-name="T1159">Draudžiamųjų skundus dėl Valstybinės ligonių kasos sprendimų (neveikimo) dėl privalomojo sveikatos draudimo nagrinėja Lietuvos administracinių ginčų komisija Lietuvos Respublikos ikiteisminio administracinių ginčų nagrinėjimo tvarkos įstatymo nustatyta tvarka arba teismas Lietuvos Respublikos administracinių bylų teisenos įstatymo nustatyta tvarka.<text:s/></text:span></text:p>
        <text:p text:style-name="P1160"/>
        <text:p text:style-name="P1161"><text:span text:style-name="T1162">41</text:span><text:span text:style-name="T1163"><text:s/>straipsnis.<text:s/></text:span><text:span text:style-name="T1164">Ginčų tarp apdraustųjų ir asmens sveikatos priežiūros įstaigų dėl Privalomojo sveikatos draudimo fondo biudžeto lėšomis kompensuojamų asmens sveikatos priežiūros paslaugų sprendimo tvarka</text:span></text:p>
        <text:p text:style-name="P1165"><text:span text:style-name="T1166">A</text:span><text:span text:style-name="T1167">pdraustųjų skundai dėl asmens sveikatos priežiūros įstaigų teikiamų asmens sveikatos priežiūros paslaugų, kompensuojamų Privalomojo sveikatos draudimo fondo biudžeto lėšomis, nagrinėjami Pacientų teisių ir žalos sveikatai atlyginimo įstatymo nustatyta tvarka.</text:span></text:p>
        <text:p text:style-name="P1168"/>
        <text:p text:style-name="P1169"><text:span text:style-name="T1170">41</text:span><text:span text:style-name="T1171">1</text:span><text:span text:style-name="T1172"><text:s/>straipsnis.</text:span><text:span text:style-name="T1173"><text:s/></text:span><text:span text:style-name="T1174">Ginčų tarp asmens sveikatos priežiūros įstaigų, vaistinių, šio Įstatymo 26</text:span><text:span text:style-name="T1175">1</text:span><text:span text:style-name="T1176"><text:s/>ir 26</text:span><text:span text:style-name="T1177">2</text:span><text:span text:style-name="T1178"><text:s/>straipsniuose nurodytų ūkio subjektų bei Valstybinės ligonių kasos sprendimo tvarka</text:span></text:p>
        <text:p text:style-name="P1179"><text:span text:style-name="T1180">Asmens sveikatos priežiūros įstaigų, vaistinių ir šio Įstatymo 26</text:span><text:span text:style-name="T1181">1</text:span><text:span text:style-name="T1182"><text:s/>ir 26</text:span><text:span text:style-name="T1183">2</text:span><text:span text:style-name="T1184"><text:s/>straipsniuose nurodytų ūkio subjektų skundus dėl Valstybinės ligonių kasos sprendimų (neveikimo) dėl sutarčių, kurios sudaromos pagal šio Įstatymo 26, 26</text:span><text:span text:style-name="T1185">1</text:span><text:span text:style-name="T1186"><text:s/>ir 26</text:span><text:span text:style-name="T1187">2</text:span><text:span text:style-name="T1188"><text:s/>straipsnius, sudarymo, nesudarymo ir vykdymo sprendžia Lietuvos administracinių ginčų komisija Ikiteisminio administracinių ginčų nagrinėjimo tvarkos įstatymo nustatyta tvarka arba teismas Administracinių bylų teisenos įstatymo nustatyta tvarka.</text:span><text:span text:style-name="T1189">“</text:span></text:p>
        <text:p text:style-name="P1190"/>
        <text:p text:style-name="P1191"><text:span text:style-name="T1192">26</text:span><text:span text:style-name="T1193"><text:s/>straipsnis.<text:s/></text:span><text:span text:style-name="T1194">Įstatymo įsigaliojimas, įgyvendinimas ir taikymas</text:span></text:p>
        <text:p text:style-name="P1195"><text:span text:style-name="T1196">1</text:span><text:span text:style-name="T1197">. Šis įstatymas, išskyrus šio straipsnio 2 dalį,<text:s/></text:span><text:span text:style-name="T1198">įsigalioja 2025 m. liepos 1 d.</text:span></text:p>
        <text:p text:style-name="P1199"><text:span text:style-name="T1200">2</text:span><text:span text:style-name="T1201">. Lietuvos Respublikos Vyriausybė ir sveikatos apsaugos ministras iki<text:s/></text:span><text:span text:style-name="T1202">2025 m. birželio 30</text:span><text:span text:style-name="T1203"> </text:span><text:span text:style-name="T1204">d. priima šio įstatymo įgyvendinamuosius teisės aktus.</text:span></text:p>
        <text:p text:style-name="P1205"><text:span text:style-name="T1206">3</text:span><text:span text:style-name="T1207">. Šio įstatymo 15, 16 ir 17 straipsniuose išdėstytų Lietuvos Respublikos sveikatos draudimo įstatymo 26, 26</text:span><text:span text:style-name="T1208">1</text:span><text:span text:style-name="T1209"><text:s/>ir 26</text:span><text:span text:style-name="T1210">2</text:span><text:span text:style-name="T1211"><text:s/>straipsnių nuostatos netaikomos sutartims su asmens sveikatos priežiūros įstaigomis, vaistinėmis ir ūkio subjektais, sudarytoms iki šio įstatymo įsigaliojimo dienos. Šios sutartys lieka galioti iki jose numatyto termino pabaigos.</text:span></text:p>
        <text:p text:style-name="P1212"><text:span text:style-name="T1213">4</text:span><text:span text:style-name="T1214">. Teritorinių ligonių kasų taikinimo komisijoms iki šio įstatymo įsigaliojimo dienos pateiktus ir neišnagrinėtus bei nebaigtus nagrinėti skundus įsigaliojus šiam įstatymui nagrinėja Valstybinė ligonių kasa prie Sveikatos apsaugos ministerijos pagal iki šio įstatymo įsigaliojimo dienos galiojusias teisės aktų nuostatas.</text:span></text:p>
        <text:p text:style-name="P1215"><text:span text:style-name="T1216">5</text:span><text:span text:style-name="T1217">.<text:s/></text:span><text:span text:style-name="T1218">Teritorinių ligonių kasų iki šio įstatymo įsigaliojimo dienos nebaigtus spręsti draudžiamųjų ir sveikatos priežiūros įstaigų ginčus dėl privalomojo sveikatos draudimo garantuojamų paslaugų baigia spręsti Valstybinė ligonių kasa prie Sveikatos apsaugos ministerijos pagal iki šio įstatymo įsigaliojimo dienos galiojusias teisės aktų nuostatas.</text:span><text:span text:style-name="T1219"><text:s/></text:span></text:p>
        <text:p text:style-name="P1220"><text:span text:style-name="T1221">6</text:span><text:span text:style-name="T1222">. Iki šio įstatymo įsigaliojimo dienos pradėtos leidimo teikti naujo profilio stacionarines asmens sveikatos priežiūros paslaugas, apmokamas iš Privalomojo sveikatos draudimo fondo biudžeto lėšų, išdavimo procedūros ir Asmens sveikatos priežiūros paslaugų vertinimo komiteto atliekamos procedūros įsigaliojus šiam įstatymui baigiamos vykdyti ir sprendimai priimami pagal iki šio įstatymo įsigaliojimo dienos galiojusias nuostatas.</text:span></text:p>
        <text:p text:style-name="P1223"/>
        <text:p text:style-name="P1224"><text:span text:style-name="T1225">Skelbiu šį Lietuvos Respublikos Seimo priimtą įstatymą.</text:span></text:p>
        <text:p text:style-name="P1226"/>
        <text:p text:style-name="P1227"/>
        <text:p text:style-name="P1228"/>
        <text:p text:style-name="P1229"><text:span text:style-name="T1230">Respublikos Prezidentas</text:span><text:span text:style-name="T1231"><text:tab/></text:span><text:span text:style-name="T123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9:43:00Z</meta:creation-date>
    <dc:date>2024-07-08T19:43:00Z</dc:date>
    <meta:print-date>2024-06-25T14:19:00Z</meta:print-date>
    <meta:template xlink:href="Normal.dotm" xlink:type="simple"/>
    <meta:editing-cycles>2</meta:editing-cycles>
    <meta:editing-duration>PT0S</meta:editing-duration>
    <meta:document-statistic meta:page-count="3" meta:paragraph-count="198" meta:word-count="7360" meta:character-count="56107" meta:row-count="1112" meta:non-whitespace-character-count="48945"/>
  </office:meta>
</office:document-meta>
</file>