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34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XIV-9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 34 straipsnio 8 dalį ir ją išdėstyti taip:</text:span></text:p>
        <text:p text:style-name="P38"><text:span text:style-name="T39">„</text:span><text:span text:style-name="T40">8</text:span><text:span text:style-name="T41">. Šaulio tarnybai skirti ginklai ir šoviniai mokymų ir pratybų metu naudojami Lietuvos šaulių sąjungos vado nustatyta tvarka, o atliekant nustatytą šaulio tarnybą, šaunamieji ginklai naudojami Karinės jėgos naudojimo statuto ir Lietuvos šaulių sąjungos įstatymo nustatytais pagrindais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0T19:13:00Z</meta:creation-date>
    <dc:date>2022-03-30T19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45" meta:row-count="24" meta:non-whitespace-character-count="570"/>
  </office:meta>
</office:document-meta>
</file>