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 fo:text-align="justify" style:vertical-align="middle"/>
    </style:style>
    <style:style style:name="P9" style:parent-style-name="Normal" style:family="paragraph">
      <style:paragraph-properties fo:text-align="center" fo:line-height="107%"/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 fo:line-height="107%"/>
    </style:style>
    <style:style style:name="T11" style:parent-style-name="DefaultParagraphFont" style:family="text"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 fo:line-height="107%"/>
      <style:text-properties style:font-name-asian="Calibri" fo:font-weight="bold" style:font-weight-asian="bold" fo:font-style="italic" style:font-style-asian="italic" style:font-size-complex="12pt"/>
    </style:style>
    <style:style style:name="P13" style:parent-style-name="Normal" style:family="paragraph">
      <style:paragraph-properties fo:text-align="center" fo:line-height="107%"/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P25" style:parent-style-name="Normal" style:family="paragraph">
      <style:paragraph-properties fo:text-align="justify" fo:line-height="107%" fo:text-indent="0.5909in">
        <style:tab-stops>
          <style:tab-stop style:type="left" style:position="0.3937in"/>
          <style:tab-stop style:type="left" style:position="0.6895in"/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size-complex="12pt" fo:background-color="#FFFFFF"/>
    </style:style>
    <style:style style:name="T38" style:parent-style-name="DefaultParagraphFont" style:family="text">
      <style:text-properties style:font-size-complex="12pt" fo:background-color="#FFFFFF"/>
    </style:style>
    <style:style style:name="T39" style:parent-style-name="DefaultParagraphFont" style:family="text">
      <style:text-properties style:font-name-asian="Calibri" style:font-size-complex="12pt" style:language-asian="lt" style:country-asian="LT"/>
    </style:style>
    <style:style style:name="T40" style:parent-style-name="DefaultParagraphFont" style:family="text">
      <style:text-properties style:font-name-asian="Calibri" style:font-size-complex="12pt"/>
    </style:style>
    <style:style style:name="P41" style:parent-style-name="Normal" style:family="paragraph">
      <style:paragraph-properties fo:text-align="justify" style:vertical-align="middle"/>
    </style:style>
    <style:style style:name="P42" style:parent-style-name="Normal" style:family="paragraph">
      <style:paragraph-properties fo:text-align="justify" style:vertical-align="middle"/>
    </style:style>
    <style:style style:name="P43" style:parent-style-name="Normal" style:family="paragraph">
      <style:paragraph-properties fo:text-align="justify" style:vertical-align="middle"/>
    </style:style>
    <style:style style:name="P44" style:parent-style-name="Normal" style:family="paragraph">
      <style:paragraph-properties fo:text-align="justify" style:vertical-align="middle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Object 1" text:anchor-type="as-char" svg:x="0in" svg:y="0in" svg:width="0.61458in" svg:height="0.72917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VALSTYBINĖS MAISTO IR VETERINARIJOS TARNYBOS</text:p>
      <text:p text:style-name="P10"><text:span text:style-name="T11">DIREKTORIUS</text:span></text:p>
      <text:p text:style-name="P12"/>
      <text:p text:style-name="P13">ĮSAKYMAS</text:p>
      <text:p text:style-name="P14">DĖL VALSTYBINĖS MAISTO IR VETERINARIJOS TARNYBOS DIREKTORIAUS 2018 M. SAUSIO 31 D. ĮSAKYMO NR. B1-138 „DĖL PRANEŠIMO APIE GYVŪNŲ UŽKREČIAMOSIOS LIGOS PROTRŪKĮ FORMOS PATVIRTINIMO“ PAKEITIMO</text:p>
      <text:p text:style-name="P15"/>
      <text:p text:style-name="P16">2022 <text:s/>m. rugsėjo 23 d. Nr. B1-662</text:p>
      <text:p text:style-name="P17">Vilnius</text:p>
      <text:p text:style-name="P18"/>
      <text:p text:style-name="P19"/>
      <text:p text:style-name="P20"><text:span text:style-name="T21">Vadovaudamasis Lietuvos Respublikos veterinarijos įstatymo 6 straipsnio 3 dalimi,<text:s/></text:span></text:p>
      <text:p text:style-name="P22"><text:span text:style-name="T23">p a k e i č i u Valstybinės maisto ir veterinarijos tarnybos direktoriaus 2018 m. sausio 31 d. įsakymą Nr. B1-138 „Dėl Pranešimo apie gyvūnų užkrečiamosios ligos protrūkį formos patvirtinimo“ ir jo 2 punktą <text:s/>išdėstau taip</text:span><text:span text:style-name="T24">:</text:span></text:p>
      <text:p text:style-name="P25"><text:span text:style-name="T26">„</text:span><text:span text:style-name="T27">2</text:span><text:span text:style-name="T28">.</text:span><text:span text:style-name="T29"><text:s/>N u s t a t a u, kad<text:s/></text:span><text:span text:style-name="T30">Valstybinės maisto ir veterinarijos tarnybos</text:span><text:span text:style-name="T31"><text:s/></text:span><text:span text:style-name="T32">skyriai pagal kompetenciją P</text:span><text:span text:style-name="T33">ranešimą apie gyvūnų užkrečiamosios ligos protrūkį<text:s/></text:span><text:span text:style-name="T34">Lietuvos Respublikos žemės ūkio ministerijai el. paštu pateikia<text:s/></text:span><text:span text:style-name="T35">ne vėliau kaip per 5 (penkias) darbo dienas nuo informacijos apie patvirtintą gyvūnų užkrečiamosios ligos,<text:s/></text:span><text:span text:style-name="T36">nurodytos<text:s/></text:span><text:span text:style-name="T37"> 2016 m. kovo 9 d. Europos Parlamento ir Tarybos reglamento (ES) 2016/429 dėl užkrečiamųjų gyvūnų ligų, kuriuo iš dalies keičiami ir<text:s/></text:span><text:soft-page-break/><text:span text:style-name="T38">panaikinami tam tikri gyvūnų sveikatos srities aktai (Gyvūnų sveikatos teisės aktas), 5 straipsnio 1 dalyje, protrūkį gavimo<text:s/></text:span><text:span text:style-name="T39">iš<text:s/></text:span><text:span text:style-name="T40">Valstybinės maisto ir veterinarijos tarnybos teritorinio padalinio.“</text:span></text:p>
      <text:p text:style-name="P41"/>
      <text:p text:style-name="P42"/>
      <text:p text:style-name="P43"/>
      <text:p text:style-name="P44"><text:span text:style-name="T45">Direktorius<text:s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text:s text:c="15"/>Mantas Staš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ta Brinienė</meta:initial-creator>
    <dc:creator>adlibuser</dc:creator>
    <meta:creation-date>2022-10-03T19:36:00Z</meta:creation-date>
    <dc:date>2022-10-03T19:36:00Z</dc:date>
    <meta:print-date>2020-11-11T13:08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81" meta:character-count="1365" meta:row-count="32" meta:non-whitespace-character-count="1191"/>
  </office:meta>
</office:document-meta>
</file>