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horndale"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Arial Unicode MS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/>
      <style:text-properties fo:hyphenate="false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/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TARYBA</text:h>
      <text:p text:style-name="P6"/>
      <text:p text:style-name="P7">SPRENDIMAS</text:p>
      <text:p text:style-name="P8"><text:span text:style-name="T9">DĖL</text:span><text:span text:style-name="T10"><text:s/>ŠIAULIŲ MIESTO SAVIVALDYBĖS TARYBOS 2022 M. GEGUŽĖS 5 D. SPRENDIMO NR. T-194 „DĖL<text:s/></text:span><text:span text:style-name="T11">ŠIAULIŲ MIESTO STUDIJŲ PARAMOS SKYRIMO TVARKOS APRAŠO PATVIRTINIMO“<text:s/></text:span><text:span text:style-name="T12">PAKEITIMO</text:span></text:p>
      <text:p text:style-name="P13"/>
      <text:p text:style-name="P14">2023 m. kovo 30 d. Nr. T-118<text:s/></text:p>
      <text:p text:style-name="P15">Šiauliai</text:p>
      <text:p text:style-name="P16"/>
      <text:p text:style-name="P17"/>
      <text:p text:style-name="P18"><text:span text:style-name="T19">Vadovaudamasi Lietuvos Respublikos vietos savivaldos<text:s/></text:span><text:span text:style-name="T20">į</text:span><text:span text:style-name="T21">statymo 18 straipsnio 1 dalimi, 2022 m. bir</text:span><text:span text:style-name="T22">ž</text:span><text:span text:style-name="T23">elio 30 d. Lietuvos Respublikos vietos savivaldos<text:s/></text:span><text:span text:style-name="T24">į</text:span><text:span text:style-name="T25">statymo Nr. I-533 pakeitimo<text:s/></text:span><text:span text:style-name="T26">į</text:span><text:span text:style-name="T27">statymo Nr. XIV-1268 2 straipsnio 1 ir 2 dalimis, 1 straipsniu pakeisto Lietuvos Respublikos vietos savivaldos<text:s/></text:span><text:span text:style-name="T28">į</text:span><text:span text:style-name="T29">statymo 3 straipsnio 3 dalimi, 25 straipsnio 5 dalimi, 27 straipsnio 2 dalies 3 ir 26 punktais,<text:s/></text:span><text:span text:style-name="T30">Š</text:span><text:span text:style-name="T31">iauli</text:span><text:span text:style-name="T32">ų</text:span><text:span text:style-name="T33"><text:s/>miesto savivaldyb</text:span><text:span text:style-name="T34">ė</text:span><text:span text:style-name="T35">s taryba n u s p r e n d<text:s/></text:span><text:span text:style-name="T36">ž</text:span><text:span text:style-name="T37"><text:s/>i a:</text:span></text:p>
      <text:p text:style-name="P38"><text:span text:style-name="T39">1</text:span><text:span text:style-name="T40">.</text:span><text:span text:style-name="T41"><text:s/></text:span><text:span text:style-name="T42">Pakeisti<text:s/></text:span><text:span text:style-name="T43">Šiaulių miesto studijų paramos skyrimo tvarkos aprašą</text:span><text:span text:style-name="T44">,</text:span><text:span text:style-name="T45"><text:s/>patvirtintą<text:s/></text:span><text:span text:style-name="T46">Šiaulių miesto savivaldybės tarybos 2022 m. gegužės 5 d. sprendimu Nr. T-194<text:s/></text:span><text:span text:style-name="T47">„Dėl<text:s/></text:span><text:span text:style-name="T48">Šiaulių miesto studijų paramos skyrimo tvarkos aprašo</text:span><text:span text:style-name="T49"><text:s/>patvirtinimo</text:span><text:span text:style-name="T50">“</text:span><text:span text:style-name="T51">:</text:span></text:p>
      <text:p text:style-name="P52"><text:span text:style-name="T53">1.1</text:span><text:span text:style-name="T54">. Pakeisti 11 punktą ir jį išdėstyti taip:</text:span></text:p>
      <text:p text:style-name="P55"><text:span text:style-name="T56">„</text:span><text:span text:style-name="T57">11</text:span><text:span text:style-name="T58">.<text:s/></text:span><text:span text:style-name="T59">Studij</text:span><text:span text:style-name="T60">ų</text:span><text:span text:style-name="T61"><text:s/>paramos l</text:span><text:span text:style-name="T62">ėšų</text:span><text:span text:style-name="T63"><text:s/>skyrim</text:span><text:span text:style-name="T64">ą</text:span><text:span text:style-name="T65"><text:s/>koordinuoja<text:s/></text:span><text:span text:style-name="T66">Š</text:span><text:span text:style-name="T67">iauli</text:span><text:span text:style-name="T68">ų</text:span><text:span text:style-name="T69"><text:s/>miesto savivaldyb</text:span><text:span text:style-name="T70">ė</text:span><text:span text:style-name="T71">s (toliau<text:s/></text:span><text:span text:style-name="T72">–</text:span><text:span text:style-name="T73">Savivaldyb</text:span><text:span text:style-name="T74">ė</text:span><text:span text:style-name="T75">) mero sudaryta Studij</text:span><text:span text:style-name="T76">ų</text:span><text:span text:style-name="T77"><text:s/>paramos skyrimo komisija (toliau<text:s/></text:span><text:span text:style-name="T78">–</text:span><text:span text:style-name="T79"><text:s/>komisija).“</text:span></text:p>
      <text:p text:style-name="P80"><text:span text:style-name="T81">1.2</text:span><text:span text:style-name="T82">.<text:s/></text:span><text:span text:style-name="T83">Pakeisti 12 punktą ir jį išdėstyti taip:</text:span></text:p>
      <text:p text:style-name="P84"><text:span text:style-name="T85">„</text:span><text:span text:style-name="T86">12</text:span><text:span text:style-name="T87">. Savivaldybės meras tvirtina Atrankos gauti studijų paramą konkurso organizavimo <text:s/>ir studijų paramos skyrimo komisijos darbo tvarkos aprašą ir Paraiškos gauti studijų paramą (toliau – Paraiška) formą.“</text:span></text:p>
      <text:p text:style-name="P88"><text:span text:style-name="T89">1.3</text:span><text:span text:style-name="T90">. Pakeisti 19 punktą ir jį išdėstyti taip:</text:span></text:p>
      <text:p text:style-name="P91"><text:span text:style-name="T92">„</text:span><text:span text:style-name="T93">19</text:span><text:span text:style-name="T94">. Studijų parama, atsižvelgus į komisijos protokolinį sprendimą, skiriama Savivaldybės mero potvarkiu.“</text:span></text:p>
      <text:p text:style-name="P95"><text:span text:style-name="T96">1.4</text:span><text:span text:style-name="T97">. Pakeisti 20 punktą ir jį išdėstyti taip:</text:span></text:p>
      <text:p text:style-name="P98"><text:span text:style-name="T99">„</text:span><text:span text:style-name="T100">20</text:span><text:span text:style-name="T101">. Savivaldybės administracija ir studentas ar mokinys (toliau – studijų paramos gavėjas) sudaro Savivaldybės mero potvarkiu patvirtintos formos studijų <text:s/>paramos sutartį (toliau – Sutartis). Sutartis pasirašoma ne vėliau kaip per 15 darbo dienų nuo Savivaldybės mero potvarkio įsigaliojimo. Sutartyje numatomi šalių įsipareigojimai, jų vykdymo terminai, atsakomybė ir kitos sąlygos.</text:span><text:span text:style-name="T102">“</text:span></text:p>
      <text:p text:style-name="P103"><text:span text:style-name="T104">2</text:span><text:span text:style-name="T105">. Nustatyti, kad šis sprendimas, išskyrus 3 punktą, įsigalioja 2023 m. balandžio 1 d., o jo nuostatos pradedamos taikyti, kai naujai išrinkta 2023–2027 metų kadencijos Šiaulių miesto savivaldybės taryba susirenka į pirmąjį posėdį.</text:span></text:p>
      <text:p text:style-name="P106"><text:span text:style-name="T107">3</text:span><text:span text:style-name="T108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109"/>
      <text:p text:style-name="P110"/>
      <text:p text:style-name="P111"/>
      <text:p text:style-name="P112"><text:span text:style-name="T113">Savivaldybės meras <text:s text:c="5"/></text:span><text:span text:style-name="T114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31T21:57:00Z</meta:creation-date>
    <dc:date>2023-03-31T21:57:00Z</dc:date>
    <meta:print-date>2023-02-14T11:4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7" meta:character-count="2498" meta:row-count="81" meta:non-whitespace-character-count="2200"/>
  </office:meta>
</office:document-meta>
</file>