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right="-0.0125in" fo:text-indent="1.8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9" style:parent-style-name="Normal" style:family="paragraph">
      <style:paragraph-properties fo:text-align="center" fo:margin-right="-0.0125in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right="-0.0125in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125in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240" draw:style-name="a0" draw:name="Paveikslėlis 2" text:anchor-type="paragraph" svg:x="2.90208in" svg:y="-0.81667in" svg:width="0.59444in" svg:height="0.69792in" style:rel-width="scale" style:rel-height="scale"><draw:image xlink:href="media/image1.png" xlink:type="simple" xlink:show="embed" xlink:actuate="onLoad"/><svg:title/><svg:desc>NidosHerbas</svg:desc></draw:frame></text:span><text:span text:style-name="T8">NERINGOS SAVIVALDYBĖS TARYBA</text:span></text:p>
      <text:p text:style-name="P9"/>
      <text:p text:style-name="P10"/>
      <text:p text:style-name="P11">SPRENDIMAS</text:p>
      <text:p text:style-name="P12">DĖL KURORTINIO, POILSIO IR TURIZMO LAIKOTARPIO NUSTATYMO</text:p>
      <text:p text:style-name="P13"/>
      <text:p text:style-name="P14">2016 m. sausio 28 d. Nr. T1-6</text:p>
      <text:p text:style-name="P15">Neringa</text:p>
      <text:p text:style-name="P16"/>
      <text:p text:style-name="P17"/>
      <text:p text:style-name="P18"><text:span text:style-name="T19">Vadovaudamasi Lietuvos Respublikos vietos savivaldos įstatymo 6 straipsnio 44 dalimi, Lietuvos Respublikos alkoholio kontrolės įstatymo 16 straipsnio 3 dalimi, <text:s/>Neringos savivaldybės taryba n u s p r e n d ž i a:</text:span></text:p>
      <text:p text:style-name="P20"><text:span text:style-name="T21">Nustatyti kurortinio, poilsio ir turizmo<text:s/></text:span><text:span text:style-name="T22">sezonų trukmę:</text:span></text:p>
      <text:p text:style-name="P23"><text:span text:style-name="T24">1</text:span><text:span text:style-name="T25">.</text:span><text:span text:style-name="T26"><text:tab/>Nuo gegužės 1 dienos iki rugsėjo 30 dienos;</text:span></text:p>
      <text:p text:style-name="P27"><text:span text:style-name="T28">2</text:span><text:span text:style-name="T29">.</text:span><text:span text:style-name="T30"><text:tab/>Nuo spalio 1 dienos iki balandžio 30 dienos.</text:span></text:p>
      <text:p text:style-name="P31">Sprendimas gali būti skundžiamas Lietuvos Respublikos administracinių bylų teisenos įstatymų nustatyta tvarka.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s text:c="13"/>Darius Jasaitis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Rasa Baltrušaitienė</text:p>
      <text:p text:style-name="P66"><text:span text:style-name="T67">2016-01-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 TARYBA</dc:title>
    <meta:initial-creator>J.Lukauskiene</meta:initial-creator>
    <dc:creator>CLUSadmin</dc:creator>
    <meta:creation-date>2016-02-02T08:32:00Z</meta:creation-date>
    <dc:date>2016-02-02T08:32:00Z</dc:date>
    <meta:print-date>2016-01-19T14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5" meta:character-count="724" meta:row-count="70" meta:non-whitespace-character-count="635"/>
  </office:meta>
</office:document-meta>
</file>