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tyle-complex="italic" fo:color="#000000"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3937in">
        <style:tab-stops>
          <style:tab-stop style:type="left" style:position="0.6895in"/>
          <style:tab-stop style:type="right" style:position="6.69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style:tab-stops>
          <style:tab-stop style:type="left" style:position="0.6895in"/>
          <style:tab-stop style:type="right" style:position="6.693in"/>
        </style:tab-stops>
      </style:paragraph-properties>
      <style:text-properties style:language-asian="lt" style:country-asian="LT" fo:hyphenate="false"/>
    </style:style>
    <style:style style:name="P100" style:parent-style-name="Normal" style:family="paragraph">
      <style:paragraph-properties fo:text-align="justify" fo:line-height="115%"/>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GYVŪNŲ GEROVĖS IR apsaugos įstatymo Nr. viii-500 4 straipsnio pakeitimo įstatymo<text:s/></text:span></text:p>
      <text:p text:style-name="P19">projekto nr. xivp-861 <text:s/></text:p>
      <text:p text:style-name="P20"/>
      <text:p text:style-name="P21"><text:span text:style-name="T22">2022<text:s/></text:span><text:span text:style-name="T23">m. gegužės 11 d. Nr. 490</text:span></text:p>
      <text:p text:style-name="P24">Vilnius</text:p>
      <text:p text:style-name="P25"/>
      <text:p text:style-name="P26"/>
      <text:p text:style-name="P27"><text:span text:style-name="T28">Vadovaudamasi Lietuvos Respublikos Seimo statuto 138 straipsnio 3 dalimi ir atsižvelgdama į Lietuvos Respublikos Seimo valdybos 2021 m.<text:s/></text:span><text:span text:style-name="T29">gruodžio 1 d.</text:span><text:span text:style-name="T30"><text:s/>sprendimo Nr. SV-S-</text:span><text:span text:style-name="T31">320</text:span><text:span text:style-name="T32"><text:s/>„Dėl įstatymų projektų išvadų“ 8 punktą, Lietuvo</text:span><text:span text:style-name="T33">s Respublikos Vyriausybė<text:s/></text:span><text:span text:style-name="T34">nutari</text:span><text:span text:style-name="T35">a:</text:span></text:p>
      <text:p text:style-name="P36"><text:span text:style-name="T37">Iš esmės pritarti Lietuvos Respublikos gyvūnų gerovės ir apsaugos įstatymo Nr. VIII-500 (toliau – GGAĮ) 4 straipsnio pakeitimo įstatymo <text:s/>projektui Nr. XIVP-861 (toliau – Įstatymo<text:s/></text:span><text:soft-page-break/><text:span text:style-name="T38">projektas),</text:span><text:span text:style-name="T39"><text:s/></text:span><text:span text:style-name="T40">tačiau pateikti šias pastabas ir pasiūlymus dėl siūlomo teisinio reguliavimo priemonių tobulinimo:<text:s/></text:span></text:p>
      <text:p text:style-name="P41"><text:span text:style-name="T42">1</text:span><text:span text:style-name="T43">.</text:span><text:span text:style-name="T44"><text:tab/></text:span><text:span text:style-name="T45">Įstatymo projektu siūloma numatyti, kad</text:span><text:span text:style-name="T46"><text:s/></text:span><text:span text:style-name="T47">kol nėra baigtas tyrimas ar nėra įsiteisėjęs galutinis teismo sprendimas dėl gyvūnų konfiskavimo ar kol<text:s/></text:span><text:span text:style-name="T48">gyvūnas bus grąžintas savininkui arba perduotas naujam gyvūno savininkui, gyvūno gydymo, laikino laikymo, nugaišinimo ir kitos būtinos paslaugos yra apmokamos Vyriausybės arba Vyriausybės įgaliotos institucijos nustatyta tvarka</text:span><text:span text:style-name="T49">, tačiau</text:span><text:span text:style-name="T50"><text:s/></text:span><text:span text:style-name="T51">nėra aišku, koks sub</text:span><text:span text:style-name="T52">jektas būtų atitinkamos paskirties biudžeto asignavimų valdytojas bei mokėtojas (ar tai būtų tas pats, ar skirtingi subjektai).<text:s/></text:span><text:span text:style-name="T53">Atsižvelgiant į tai, kad<text:s/></text:span><text:span text:style-name="T54"><text:s/>pagal GGAĮ 4 straipsnio 5 dalies nuostatas užtikrinti tinkamą paimto gyvūno laikymą, kol vyksta teismi</text:span><text:span text:style-name="T55">niai procesai, privalo savivaldybės administracijos direktoriaus įgaliotas asmuo, manome, kad būtų</text:span><text:span text:style-name="T56"><text:s/>tikslinga šias funkcijas pavesti vykdyti savivaldybių administracijoms, numatant ir skiriant tam papildomų biudžeto lėšų.</text:span></text:p>
      <text:p text:style-name="P57"><text:span text:style-name="T58">2</text:span><text:span text:style-name="T59">.</text:span><text:span text:style-name="T60"><text:tab/></text:span><text:span text:style-name="T61">Pažymėtina, kad<text:s/></text:span><text:span text:style-name="T62">keičiamoje G</text:span><text:span text:style-name="T63">GAĮ 4 straipsnio 5 dalyje nuostatos, kuriose įtvirtinami nauji sprendimai dėl gyvūno grąžinimo savininkui ar gyvūno perdavimo naujam gyvūno savininkui, derintinos su keičiamos 5 dalies pirmo sakinio nuostatomis, kuriose yra numatomas galimas sprendimas tik</text:span><text:span text:style-name="T64"><text:s/>dėl gyvūno konfiskavimo, t. y. siūlytina Įstatymo projekto pirmą sakinį papildyti<text:s/></text:span><text:soft-page-break/><text:span text:style-name="T65">nuostatomis „&lt; dėl gyvūno konfiskavimo,</text:span><text:span text:style-name="T66"><text:s/>ar kol gyvūnas bus grąžintas savininkui arba perduotas naujam gyvūno savininkui, &gt;</text:span><text:span text:style-name="T67"><text:s/>“.</text:span></text:p>
      <text:p text:style-name="P68"><text:span text:style-name="T69">3</text:span><text:span text:style-name="T70">. Pažymėtina, kad dabartinė Įstatymo proje</text:span><text:span text:style-name="T71">kto formuluotė dėl paimtų gyvūnų išlaikymo išlaidų apmokėjimo, kol įsiteisės teismo arba bylą ne teismo tvarka nagrinėjančios institucijos (pareigūno) sprendimas, nėra aiški, todėl siekiant, kad įstatymo pataisa užtikrintų aiškų apmokėjimo reglamentavimą u</text:span><text:span text:style-name="T72">ž gyvūnų globėjų suteiktas paslaugas, kol institucijos atlieka veiksmus dėl gyvūno konfiskavimo, siūlytina iš Įstatymo projekto 4 straipsnio 5 dalies išbraukti nuostatą „</text:span><text:span text:style-name="T73"><text:s/></text:span><text:span text:style-name="T74">Gyvūno gydymo, laikino laikymo, nugaišinimo ar gaišenos tvarkymo išlaidas atlygina gy</text:span><text:span text:style-name="T75">vūno laikytojas arba savininkas, kuris kankino ar žiauriai elgėsi su gyvūnu.“</text:span><text:span text:style-name="T76"><text:s/></text:span><text:span text:style-name="T77">ir papildyti nuostata, kad „</text:span><text:span text:style-name="T78">g</text:span><text:span text:style-name="T79">yvūno gydymo, laikino laikymo, nugaišinimo ar gaišenos tvarkymo išlaidas</text:span><text:span text:style-name="T80"><text:s/>Vyriausybės nustatyta tvarka apmoka savivaldybės iš savivaldybėms tam tikslu</text:span><text:span text:style-name="T81">i skirtų biudžeto lėšų, o patirtos<text:s/></text:span><text:span text:style-name="T82">išlaidos regreso tvarka susigrąžinamos iš gyvūno laikytojo ar savininko“.</text:span></text:p>
      <text:p text:style-name="P83"><text:span text:style-name="T84">4</text:span><text:span text:style-name="T85">. Atkreiptinas dėmesys, kad</text:span><text:span text:style-name="T86"><text:s/></text:span><text:span text:style-name="T87">Įstatymo</text:span><text:span text:style-name="T88"><text:s/></text:span><text:span text:style-name="T89">projekte siūlomu teisiniu reguliavimu sukuriamas papildomų biudžeto lėšų poreikis, kuris sudaro apytikria</text:span><text:span text:style-name="T90">i 150 tūkst. Eur per metus. Taip pat pažymėtina,<text:s/></text:span><text:span text:style-name="T91">kad 2022 m. valstybės biudžeto ir savivaldybių biudžetų finansinių rodiklių įstatymas priimtas, valstybės biudžeto asignavimai paskirstyti asignavimų valdytojams, o Finansų ministerija<text:s/></text:span><text:soft-page-break/><text:span text:style-name="T92">nedisponuoja jokiais k</text:span><text:span text:style-name="T93">itais šaltiniais, iš kurių galima būtų skirti papildomų lėšų, todėl turės būti skiriamos papildomos tikslinės dotacijos savivaldybėms įstatymo projektu deleguojamoms funkcijoms vykdyti. Papildomos lėšos savivaldybėms galėtų būti skiriamos tik nuo 2023 m.</text:span></text:p>
      <text:p text:style-name="P94"><text:span text:style-name="T95">5</text:span><text:span text:style-name="T96">. Pažymėtina, kad įvertinant Įstatymo projekto įgyvendinamajam teisės aktui parengti ir patvirtinti būtiną laiką bei papildomų biudžeto lėšų numatymo ir skyrimo galimybę,<text:s/></text:span><text:span text:style-name="T97">realus Įstatymo projekto įsigaliojimo terminas<text:s/></text:span><text:span text:style-name="T98">galėtų būti 2023 m. sausio 1 d.</text:span></text:p>
      <text:p text:style-name="P99"/>
      <text:p text:style-name="P100"/>
      <text:p text:style-name="P101"/>
      <text:p text:style-name="P102"><text:span text:style-name="T103">Ministrė Pirmininkė</text:span><text:span text:style-name="T104"><text:tab/><text:s text:c="16"/>Ingrida Šimonytė</text:span></text:p>
      <text:p text:style-name="P105"/>
      <text:p text:style-name="P106"/>
      <text:p text:style-name="P107"/>
      <text:p text:style-name="P108"><text:span text:style-name="T109">Žemės ūkio ministras</text:span><text:span text:style-name="T110"><text:tab/><text:s text:c="1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2T19:37:00Z</meta:creation-date>
    <dc:date>2022-05-12T19:37:00Z</dc:date>
    <meta:print-date>2017-06-01T05:28:00Z</meta:print-date>
    <meta:template xlink:href="Normal.dotm" xlink:type="simple"/>
    <meta:editing-cycles>2</meta:editing-cycles>
    <meta:editing-duration>PT0S</meta:editing-duration>
    <meta:document-statistic meta:page-count="4" meta:paragraph-count="34" meta:word-count="580" meta:character-count="4075" meta:row-count="130" meta:non-whitespace-character-count="3529"/>
  </office:meta>
</office:document-meta>
</file>