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393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margin-left="0.3937in">
        <style:tab-stops>
          <style:tab-stop style:type="left" style:position="0.197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 ŠVIETIMO IR MOKSLO MINISTRAS</text:span></text:p>
      <text:p text:style-name="P15"/>
      <text:p text:style-name="P16">ĮSAKYMAS</text:p>
      <text:p text:style-name="P17"><text:span text:style-name="T18">DĖL ŠVIETIMO IR MOKSLO MINISTRO 2004 M. BIRŽELIO 25 D. ĮSAKYMO NR. ISAK-1019 „DĖL PRIĖMIMO Į VALSTYBINĘ IR SAVIVALDYBĖS BENDROJO UGDYMO MOKYKLĄ, PROFESINIO MOKYMO ĮSTAIGĄ BENDRŲJŲ KRITERIJŲ SĄRAŠO PATVIRTINIMO“ PAKEITIMO</text:span></text:p>
      <text:p text:style-name="P19"/>
      <text:p text:style-name="P20">2015 m. liepos 22 d. Nr. V-770</text:p>
      <text:p text:style-name="P21">Vilnius</text:p>
      <text:p text:style-name="P22"/>
      <text:p text:style-name="P23"/>
      <text:p text:style-name="P24"><text:span text:style-name="T25">P a k e i č i u <text:s/>Priėmimo į valstybinę ir savivaldybės bendrojo ugdymo mokyklą, profesinio mokymo įstaigą bendrųjų kriterijų sąrašą, patvirtintą Lietuvos Respublikos švietimo ir mokslo ministro 2004 m. birželio 25 d. įsakymu Nr. ISAK-1019 „Dėl Priėmimo į valstybinę ir savivaldybės bendrojo ugdymo mokyklą, profesinio mokymo įstaigą bendrųjų kriterijų sąrašo patvirtinimo“:</text:span></text:p>
      <text:p text:style-name="Normal"/>
      <text:p text:style-name="P26"><text:span text:style-name="T27">1</text:span><text:span text:style-name="T28">.</text:span><text:span text:style-name="T29"><text:tab/>Pakeičiu 10.2.1.6 papunktį ir jį išdėstau taip:</text:span></text:p>
      <text:p text:style-name="P30"/>
      <text:p text:style-name="P31"><text:span text:style-name="T32">„</text:span><text:span text:style-name="T33">10.2.1.6</text:span><text:span text:style-name="T34">. specialiąją mokyklą, skirtą<text:s/></text:span><text:span text:style-name="T35">elgesio ir (ar) emocijų sutrikimų turintiems mokiniams –</text:span></text:p>
      <text:p text:style-name="P36"><text:span text:style-name="T37">ne ilgiau kaip 2 mokslo metams priima asmenis, kuriems nustatyta: elgesio sutrikimai (kodas F 91 pagal TLK-10-AM Sisteminį ligų sąrašą (Tarptautinės statistinės ligų ir sveikatos sutrikimų klasifikacijos, dešimtasis pataisytas ir papildytas leidimas, Australijos modifikacija) (toliau – TLK-10-AM)–); mišrūs elgesio ir emocijų sutrikimai (kodas F 92 pagal TLK-10-AM–); asmenybės ir elgesio sutrikimai dėl galvos smegenų ligos, pažeidimo ir disfunkcijos (jei šių sutrikimų simptomatikoje vyrauja elgesio sutrikimai arba jie išsivysto, patyrus galvos smegenų traumas) ir lėtinių ligų (kodas F 07 pagal TLK-10-AM); kiti organiniai asmenybės ir elgesio sutrikimai dėl galvos smegenų ligos, pažeidimo ir disfunkcijos (kodas F 07.8 pagal TLK-10-AM);“.</text:span></text:p>
      <text:p text:style-name="P38"><text:span text:style-name="T39">2</text:span><text:span text:style-name="T40">.</text:span><text:span text:style-name="T41"><text:tab/>Pakeičiu 10.2.2.5 papunktį ir jį išdėstau taip:</text:span></text:p>
      <text:p text:style-name="P42"><text:span text:style-name="T43">„</text:span><text:span text:style-name="T44">10.2.2.5</text:span><text:span text:style-name="T45">. jei asmuo turi<text:s/></text:span><text:span text:style-name="T46">elgesio ir (ar) emocijų sutrikimų,<text:s/></text:span><text:span text:style-name="T47">pedagoginės psichologinės tarnybos (ar švietimo pagalbos tarnybos) pažymą dėl nustatytų didelių ar labai didelių specialiųjų ugdymosi poreikių,</text:span><text:span text:style-name="T48"><text:s/>gydytojo<text:s/></text:span><text:span text:style-name="T49">vaikų psichiatro įvertinimą ir rekomendaciją, tėvams (globėjams, rūpintojams) sutikus;“.</text:span></text:p>
      <text:p text:style-name="P50"/>
      <text:p text:style-name="P51"/>
      <text:p text:style-name="P52"/>
      <text:p text:style-name="P53"><text:span text:style-name="T54">Švietimo ir mokslo ministrė</text:span><text:span text:style-name="T55"><text:tab/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okumentas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5priemimokriterijaI.docx</dc:title>
    <meta:initial-creator>Navickas Petras</meta:initial-creator>
    <dc:creator>CLUSadmin</dc:creator>
    <meta:creation-date>2015-08-16T23:04:00Z</meta:creation-date>
    <dc:date>2015-08-16T23:04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4" meta:word-count="271" meta:character-count="2010" meta:row-count="58" meta:non-whitespace-character-count="1753"/>
  </office:meta>
</office:document-meta>
</file>