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TableColumn22" style:family="table-column">
      <style:table-column-properties style:column-width="0.525in"/>
    </style:style>
    <style:style style:name="TableColumn23" style:family="table-column">
      <style:table-column-properties style:column-width="3.9375in"/>
    </style:style>
    <style:style style:name="TableColumn24" style:family="table-column">
      <style:table-column-properties style:column-width="1.575in"/>
    </style:style>
    <style:style style:name="Table21" style:family="table">
      <style:table-properties style:width="6.0375in" fo:margin-left="0.370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b 62.5%" style:font-size-complex="12pt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b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b 62.5%" style:font-size-complex="12pt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b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b 62.5%" style:font-size-complex="12pt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b 62.5%"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b 62.5%"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b 62.5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b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2.5%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b 62.5%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left="6in" fo:text-indent="0.3333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3 m. spalio 4 d. įsakymo nr. 1-194 „dėl gamtinių dujų kokybės reikalavimų patvirtinimo“ pakeitimo</text:p>
      <text:p text:style-name="P11"/>
      <text:p text:style-name="P12">2015 m. liepos 16 d. Nr. 1-185</text:p>
      <text:p text:style-name="P13">Vilnius</text:p>
      <text:p text:style-name="P14"/>
      <text:p text:style-name="P15">P a k e i č i u Gamtinių dujų kokybės reikalavimų,<text:s/><text:span text:style-name="T16">patvirtintų Lietuvos Respublikos energetikos ministro 2013 m. spalio 4 d. įsakymu Nr. 1-194 „Dėl Gamtinių dujų kokybės reikalavimų patvirtinimo“, 7 punkto 2 lentelę ir ją išdėstau taip:</text:span></text:p>
      <text:p text:style-name="P17"><text:span text:style-name="T18">„</text:span><text:span text:style-name="T19">2 lentelė. Gamtinių dujų kokybės parametrai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/ Nr.</text:p>
          </table:table-cell>
          <table:table-cell table:style-name="TableCell28">
            <text:p text:style-name="P29">Rodiklis</text:p>
          </table:table-cell>
          <table:table-cell table:style-name="TableCell30">
            <text:p text:style-name="P31">Vertė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<text:span text:style-name="T37">Metanas CH</text:span><text:span text:style-name="T38">4</text:span><text:span text:style-name="T39">, % mol</text:span></text:p>
          </table:table-cell>
          <table:table-cell table:style-name="TableCell40">
            <text:p text:style-name="P41">≥ 90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Propanas C</text:span><text:span text:style-name="T48">3</text:span><text:span text:style-name="T49">H</text:span><text:span text:style-name="T50">8</text:span><text:span text:style-name="T51">, % mol<text:s/></text:span></text:p>
          </table:table-cell>
          <table:table-cell table:style-name="TableCell52">
            <text:p text:style-name="P53">≤ 3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<text:span text:style-name="T59">Butano C</text:span><text:span text:style-name="T60">4</text:span><text:span text:style-name="T61">H</text:span><text:span text:style-name="T62">10</text:span><text:span text:style-name="T63"><text:s/>ir aukštesnių angliavandenilių suma, % mol</text:span></text:p>
          </table:table-cell>
          <table:table-cell table:style-name="TableCell64">
            <text:p text:style-name="P65">≤ 1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<text:span text:style-name="T71">Azotas N</text:span><text:span text:style-name="T72">2</text:span><text:span text:style-name="T73">, % mol</text:span></text:p>
          </table:table-cell>
          <table:table-cell table:style-name="TableCell74">
            <text:p text:style-name="P75">≤ 5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<text:span text:style-name="T81">Anglies dioksidas CO</text:span><text:span text:style-name="T82">2</text:span><text:span text:style-name="T83">, % mol</text:span></text:p>
          </table:table-cell>
          <table:table-cell table:style-name="TableCell84">
            <text:p text:style-name="P85">≤ 2,5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<text:span text:style-name="T91">Deguonis O</text:span><text:span text:style-name="T92">2</text:span><text:span text:style-name="T93">, % mol:</text:span></text:p>
            <text:p text:style-name="P94">– kai dujų sistemoje slėgis P ˂ 1,6 MPa</text:p>
            <text:p text:style-name="P95">– kai dujų sistemoje slėgis P ≥ 1,6 MPa<text:s/></text:p>
          </table:table-cell>
          <table:table-cell table:style-name="TableCell96">
            <text:p text:style-name="P97"/>
            <text:p text:style-name="P98">≤ 0,5</text:p>
            <text:p text:style-name="P99"><text:span text:style-name="T100">≤ 0,02</text:span><text:span text:style-name="T101">1</text:span>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Metano skaičius</text:p>
          </table:table-cell>
          <table:table-cell table:style-name="TableCell107">
            <text:p text:style-name="P108"><text:span text:style-name="T109">≥ 73</text:span></text:p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Santykinis tankis</text:p>
          </table:table-cell>
          <table:table-cell table:style-name="TableCell115">
            <text:p text:style-name="P116">0,55–0,63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<text:span text:style-name="T122">Sieros vandenilis H</text:span><text:span text:style-name="T123">2</text:span><text:span text:style-name="T124">S, g / m</text:span><text:span text:style-name="T125">3</text:span></text:p>
          </table:table-cell>
          <table:table-cell table:style-name="TableCell126">
            <text:p text:style-name="P127">≤ 0,007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<text:span text:style-name="T133">Merkaptaninė siera, g / m</text:span><text:span text:style-name="T134">3</text:span></text:p>
          </table:table-cell>
          <table:table-cell table:style-name="TableCell135">
            <text:p text:style-name="P136">≤ 0,016</text:p>
          </table:table-cell>
        </table:table-row>
        <table:table-row table:style-name="TableRow137">
          <table:table-cell table:style-name="TableCell138">
            <text:p text:style-name="P139">11.</text:p>
          </table:table-cell>
          <table:table-cell table:style-name="TableCell140">
            <text:p text:style-name="P141">Skystos fazės vandens ir angliavandenilių kiekis</text:p>
          </table:table-cell>
          <table:table-cell table:style-name="TableCell142">
            <text:p text:style-name="P143">neleistinas</text:p>
          </table:table-cell>
        </table:table-row>
        <table:table-row table:style-name="TableRow144">
          <table:table-cell table:style-name="TableCell145">
            <text:p text:style-name="P146">12.</text:p>
          </table:table-cell>
          <table:table-cell table:style-name="TableCell147">
            <text:p text:style-name="P148"><text:span text:style-name="T149">Mechaninių priemaišų kiekis, g / m</text:span><text:span text:style-name="T150">3</text:span></text:p>
          </table:table-cell>
          <table:table-cell table:style-name="TableCell151">
            <text:p text:style-name="P152">≤ 0,001</text:p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<text:span text:style-name="T158">Vandens rasos taško temperatūra</text:span><text:span text:style-name="T159">2</text:span><text:span text:style-name="T160">, °C (4 MPa)</text:span></text:p>
          </table:table-cell>
          <table:table-cell table:style-name="TableCell161">
            <text:p text:style-name="P162">˂ -10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Angliavandenilių rasos taško temperatūra °C<text:line-break/><text:s/>(2,5–7,5 MPa)</text:p>
          </table:table-cell>
          <table:table-cell table:style-name="TableCell168">
            <text:p text:style-name="P169">˂ -2</text:p>
          </table:table-cell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><text:span text:style-name="T175">Bendras sieros kiekis, g / m</text:span><text:span text:style-name="T176">3</text:span></text:p>
          </table:table-cell>
          <table:table-cell table:style-name="TableCell177">
            <text:p text:style-name="P178">˂ 0,03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<text:span text:style-name="T184">Vandenilis H</text:span><text:span text:style-name="T185">2</text:span><text:span text:style-name="T186"><text:s/>% mol:</text:span></text:p>
            <text:p text:style-name="P187">– kai dujų sistemoje slėgis P ˂ 1,6 MPa</text:p>
            <text:p text:style-name="P188">– kai dujų sistemoje slėgis P ≥ 1,6 MPa</text:p>
          </table:table-cell>
          <table:table-cell table:style-name="TableCell189">
            <text:p text:style-name="P190"/>
            <text:p text:style-name="P191">≤ 2</text:p>
            <text:p text:style-name="P192"><text:span text:style-name="T193">neleistinas</text:span><text:span text:style-name="T194">1</text:span><text:span text:style-name="T195"><text:s/></text:span></text:p>
          </table:table-cell>
        </table:table-row>
      </table:table>
      <text:p text:style-name="P196"><text:span text:style-name="T197">“</text:span></text:p>
      <text:p text:style-name="P198"/>
      <text:p text:style-name="P199"/>
      <text:p text:style-name="P200">Ūkio ministras,</text:p>
      <text:p text:style-name="P201">pavaduojantis energetikos ministrą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5-08-16T23:21:00Z</meta:creation-date>
    <dc:date>2015-08-16T23:21:00Z</dc:date>
    <meta:print-date>2015-07-15T05:43:00Z</meta:print-date>
    <meta:template xlink:href="Normal.dotm" xlink:type="simple"/>
    <meta:editing-cycles>2</meta:editing-cycles>
    <meta:editing-duration>PT0S</meta:editing-duration>
    <meta:document-statistic meta:page-count="1" meta:paragraph-count="82" meta:word-count="262" meta:character-count="1405" meta:row-count="102" meta:non-whitespace-character-count="1225"/>
  </office:meta>
</office:document-meta>
</file>