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4 m. balandžio 25 d. Nr. V-473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38 punktu:</text:span></text:p>
      <text:p text:style-name="P19"><text:span text:style-name="T20">„</text:span><text:span text:style-name="T21">38</text:span><text:span text:style-name="T22">. mededu.lt. Interneto svetainės tvarkytojas UAB „Evisit LT“, Vilnius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4-25T19:40:00Z</meta:creation-date>
    <dc:date>2024-04-25T19:4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22" meta:row-count="28" meta:non-whitespace-character-count="733"/>
  </office:meta>
</office:document-meta>
</file>