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75in">
        <style:tab-stops>
          <style:tab-stop style:type="left" style:position="0.4923in"/>
          <style:tab-stop style:type="left" style:position="1.06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222in" fo:text-indent="0.75in">
        <style:tab-stops>
          <style:tab-stop style:type="left" style:position="0in"/>
          <style:tab-stop style:type="left" style:position="1.062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222in" fo:text-indent="0.75in">
        <style:tab-stops>
          <style:tab-stop style:type="left" style:position="0in"/>
          <style:tab-stop style:type="left" style:position="1.062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222in" fo:text-indent="0.75in">
        <style:tab-stops>
          <style:tab-stop style:type="left" style:position="0in"/>
          <style:tab-stop style:type="left" style:position="1.06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222in" fo:text-indent="0.75in">
        <style:tab-stops>
          <style:tab-stop style:type="left" style:position="0in"/>
          <style:tab-stop style:type="left" style:position="1in"/>
          <style:tab-stop style:type="left" style:position="1.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222in" fo:text-indent="0.75in">
        <style:tab-stops>
          <style:tab-stop style:type="left" style:position="0in"/>
          <style:tab-stop style:type="left" style:position="1in"/>
          <style:tab-stop style:type="left" style:position="1.0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2.5%"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style:line-height-at-least="0.2222in" fo:text-indent="0.75in">
        <style:tab-stops>
          <style:tab-stop style:type="left" style:position="0in"/>
          <style:tab-stop style:type="left" style:position="1in"/>
          <style:tab-stop style:type="left" style:position="1.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text-position="super 62.5%"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222in" fo:text-indent="0.75in">
        <style:tab-stops>
          <style:tab-stop style:type="left" style:position="0in"/>
          <style:tab-stop style:type="left" style:position="1in"/>
          <style:tab-stop style:type="left" style:position="1.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ADMINISTRACINIŲ NUSIŽENGIMŲ KODEKSO 71 STRAIPSNIO PAKEITIMO IR PAPILDYMO 483</text:span><text:span text:style-name="T18">1</text:span><text:span text:style-name="T19"><text:s/>STRAIPSNIU ĮSTATYMO PROJEKTO NR. XIVP-95 IR LIETUVOS RESPUBLIKOS BAUDŽIAMOJO KODEKSO 259 STRAIPSNIO PAKEITIMO ĮSTATYMO PROJEKTO NR. XIVP-96</text:span></text:p>
      <text:p text:style-name="P20"/>
      <text:p text:style-name="P21">2021 m. balandžio 7 d. Nr. 219</text:p>
      <text:p text:style-name="P22">Vilnius</text:p>
      <text:p text:style-name="P23"/>
      <text:p text:style-name="P24"/>
      <text:p text:style-name="P25"><text:span text:style-name="T26">Vadovaudamasi Lietuvos Respublikos Seimo statuto 138 straipsnio 3 dalimi ir atsižvelgdama į Lietuvos Respublikos Seimo valdybos 2021 m. sausio 11 d. sprendimo Nr. SV-S-26 <text:s/>12 ir 13 punktus,</text:span><text:span text:style-name="T27"><text:s/></text:span><text:span text:style-name="T28">Lietuvos Respublikos Vyriausybė</text:span><text:span text:style-name="T29"><text:s/>nutari</text:span><text:span text:style-name="T30">a:</text:span></text:p>
      <text:p text:style-name="P31"><text:span text:style-name="T32">Iš esmės pritarti Lietuvos Respublikos administracinių nusižengimų kodekso 71 straipsnio pakeitimo ir papildymo 483</text:span><text:span text:style-name="T33">1</text:span><text:span text:style-name="T34"><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35"><text:span text:style-name="T36">1</text:span><text:span text:style-name="T37">.</text:span><text:span text:style-name="T38"><text:tab/>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text:s/></text:span><text:soft-page-break/><text:span text:style-name="T39">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span></text:p>
      <text:p text:style-name="P40"><text:span text:style-name="T41">2</text:span><text:span text:style-name="T42">.</text:span><text:span text:style-name="T43"><text:tab/></text:span><text:span text:style-name="T44">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text:span><text:span text:style-name="T45">&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text:span><text:span text:style-name="T46"><text:s/>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text:span><text:span text:style-name="T47">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text:span></text:p>
      <text:p text:style-name="P48"><text:span text:style-name="T49">3</text:span><text:span text:style-name="T50">.</text:span><text:span text:style-name="T51"><text:tab/></text:span><text:span text:style-name="T52">ANK 29 straipsnio 3 dalyje yra nustatyta, kad d</text:span><text:span text:style-name="T53">aiktai, kurių apyvarta uždrausta, konfiskuojami visais atvejais,</text:span><text:span text:style-name="T54"><text:s/>todėl<text:s/></text:span><text:span text:style-name="T55">ANK projekte (71 straipsnyje) turėtų būti įtvirtinta ir<text:s/></text:span><text:soft-page-break/><text:span text:style-name="T56">administracinio poveikio priemonė – narkotinių, psichotropinių ar kitų psichiką veikiančių medžiagų konfiskavimas.</text:span></text:p>
      <text:p text:style-name="P57"><text:span text:style-name="T58">4</text:span><text:span text:style-name="T59">.</text:span><text:span text:style-name="T60"><text:tab/>ANK projekte siekiama už nedidelio kiekio narkotinių, psichotropinių ar kitų psichiką veikiančių medžiagų disponavimą be tikslo jas platinti taikyti administracinę atsakomybę vietoje šiuo metu numatytos baudžiamosios atsakomybės.</text:span><text:span text:style-name="T61"><text:s/>Dekriminalizuojamo baudžiamojo nusižengimo, numatyto BK 259 straipsnio 2 dalyje, sankcijoje numatyta minimali bauda – nuo 750 eurų. ANK projekte už aptariamą veiką numatyta maksimali bauda –<text:s/></text:span><text:span text:style-name="T62">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s/></text:span></text:p>
      <text:p text:style-name="P63"><text:span text:style-name="T64">5</text:span><text:span text:style-name="T65">.</text:span><text:span text:style-name="T66"><text:tab/></text:span><text:span text:style-name="T67">Numatant atsakomybę už tam tikrą neteisėtą veiklą, ANK<text:s/></text:span><text:span text:style-name="T68">589 straipsnyje nurodoma, kokių institucijų pareigūnams pavedama<text:s/></text:span><text:span text:style-name="T69">pradėti administracinių nusižengimų teiseną, atlikti administracinių nusižengimų tyrimą ir surašyti administracinių nusižengimų protokolus. Atsižvelgus į tai, ANK pildant nauju<text:s/></text:span><text:span text:style-name="T70">483</text:span><text:span text:style-name="T71">1</text:span><text:span text:style-name="T72"><text:s/>straipsniu,<text:s/></text:span><text:span text:style-name="T73">keistinas ir ANK<text:s/></text:span><text:span text:style-name="T74">589 straipsnis, nurodant instituciją (-as), kurios (-ių) pareigūnai atliks minėtus veiksmus.</text:span></text:p>
      <text:p text:style-name="P75"><text:span text:style-name="T76">6</text:span><text:span text:style-name="T77">.</text:span><text:span text:style-name="T78"><text:tab/></text:span><text:span text:style-name="T79">ANK projekte siūloma atsisakyti galiojančio ANK 71 straipsnio 1 dalyje numatytos administracinės atsakomybės už narkotinių</text:span><text:span text:style-name="T80">, psichotropinių ar kitų psichiką veikiančių medžiagų vartojimą be gydytojo paskyrimo ir ANK<text:s/></text:span><text:span text:style-name="T81">483</text:span><text:span text:style-name="T82">1</text:span><text:span text:style-name="T83"><text:s/>straipsnyje</text:span><text:span text:style-name="T84"><text:s/>numatyti administracinę atsakomybę už šių medžiagų</text:span><text:span text:style-name="T85"><text:s/>vartojimą viešose ir kitose vietose</text:span><text:span text:style-name="T86">. Jei mintyje turėta tai, kad žodžių junginys „kitose vietose“ apima visas vietas, taip pat privačias, ši nuostata iš ANK XXIV skyriaus „</text:span><text:span text:style-name="T87">Administraciniai nusižengimai, susiję su viešąja tvarka</text:span><text:span text:style-name="T88">“ perkeltina į ANK VIII skyriaus „S</text:span><text:span text:style-name="T89">u žmonių gyvybės ir sveikatos apsauga susiję administraciniai nusižengimai</text:span><text:span text:style-name="T90">“ 71 straipsnį. Jei vis dėlto<text:s/></text:span><text:span text:style-name="T91">ANK projekto 2 straipsnyje dėstomo ANK<text:s/></text:span><text:span text:style-name="T92">483</text:span><text:span text:style-name="T93">1</text:span><text:span text:style-name="T94"><text:s/>straipsnio 1 dalyje</text:span><text:span text:style-name="T95"><text:s/>siekiama nustatyti administracinę atsakomybę už<text:s/></text:span><text:span text:style-name="T96">n</text:span><text:span text:style-name="T97">arkotinių, psichotropinių ar kitų psichiką veikiančių medžiagų vartojimą tik viešose vietose, asmenys, neteisėtai vartojantys šias medžiagas privačioje erdvėje, išvengtų administracinės atsakomybės.<text:s/></text:span><text:span text:style-name="T98">Atsižvelgus į tai, kad<text:s/></text:span><text:span text:style-name="T99">n</text:span><text:span text:style-name="T100">arkotinių, psichotropinių ar kitų psichiką veikiančių medžiagų vartojimas, išskyrus Lietuvos Respublikos n</text:span><text:span text:style-name="T101">arkotinių ir psichotropinių medžiagų kontrolės įstatyme ir Lietuvos Respublikos f</text:span><text:span text:style-name="T102">armacijos įstatyme numatytus atvejus, laikytinas neteisėtu, ANK turėtų būti nustatyta administracinė atsakomybė už šių medžiagų vartojimą ir privačioje erdvėje.</text:span></text:p>
      <text:p text:style-name="P103"><text:span text:style-name="T104">7</text:span><text:span text:style-name="T105">. ANK projekto 1 straipsnyje keičiamo ANK 71 straipsnio 4 dalyje siūloma įtvirtinti galimybę atleisti asmenį nuo administracinės atsakomybės, tačiau,<text:s/></text:span><text:span text:style-name="T106">ANK projekto 2 straipsnyje dėstomame ANK<text:s/></text:span><text:span text:style-name="T107">483</text:span><text:span text:style-name="T108">1</text:span><text:span text:style-name="T109"><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text:span text:style-name="T110"><text:s/></text:span><text:span text:style-name="T111">483</text:span><text:span text:style-name="T112">1</text:span><text:span text:style-name="T113"><text:s/>straipsnyje turėtų būti įtvirtinta analogiška siūlomai ANK projekto ANK 71 straipsnio 4 dalyje nuostata</text:span><text:span text:style-name="T114">.</text:span></text:p>
      <text:p text:style-name="P115"/>
      <text:p text:style-name="P116"/>
      <text:p text:style-name="P117"/>
      <text:soft-page-break/>
      <text:p text:style-name="P118">Ministrė Pirmininkė<text:tab/>Ingrida Šimonytė</text:p>
      <text:p text:style-name="P119"/>
      <text:p text:style-name="P120"/>
      <text:p text:style-name="P121"/>
      <text:p text:style-name="P122"><text:span text:style-name="T123">Teisingumo ministrė</text:span><text:span text:style-name="T124"><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19:35:00Z</meta:creation-date>
    <dc:date>2021-04-12T19:35:00Z</dc:date>
    <meta:print-date>2017-06-01T05:28:00Z</meta:print-date>
    <meta:template xlink:href="Normal.dotm" xlink:type="simple"/>
    <meta:editing-cycles>2</meta:editing-cycles>
    <meta:editing-duration>PT0S</meta:editing-duration>
    <meta:document-statistic meta:page-count="4" meta:paragraph-count="420" meta:word-count="1516" meta:character-count="10088" meta:row-count="528" meta:non-whitespace-character-count="8992"/>
  </office:meta>
</office:document-meta>
</file>