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font-size="14pt" style:font-size-asian="14pt" style:font-size-complex="14pt" fo:language="en" fo:country="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justify" fo:line-height="150%" fo:text-indent="0.5in">
        <style:tab-stops>
          <style:tab-stop style:type="left" style:position="0in"/>
          <style:tab-stop style:type="left" style:position="0.7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lt"/>
    </style:style>
    <style:style style:name="T25" style:parent-style-name="DefaultParagraphFont" style:family="text">
      <style:text-properties style:font-size-complex="12pt" fo:language="lt"/>
    </style:style>
    <style:style style:name="T26" style:parent-style-name="DefaultParagraphFont" style:family="text">
      <style:text-properties style:font-size-complex="12pt" fo:language="lt"/>
    </style:style>
    <style:style style:name="P27" style:parent-style-name="Normal" style:family="paragraph">
      <style:paragraph-properties>
        <style:tab-stops>
          <style:tab-stop style:type="left" style:position="3.4222in"/>
        </style:tab-stops>
      </style:paragraph-properties>
    </style:style>
    <style:style style:name="P28" style:parent-style-name="Normal" style:family="paragraph">
      <style:paragraph-properties>
        <style:tab-stops>
          <style:tab-stop style:type="left" style:position="3.4222in"/>
        </style:tab-stops>
      </style:paragraph-properties>
      <style:text-properties style:font-size-complex="12pt" fo:language="en" fo:country="GB"/>
    </style:style>
    <style:style style:name="P29" style:parent-style-name="Normal" style:family="paragraph">
      <style:paragraph-properties>
        <style:tab-stops>
          <style:tab-stop style:type="left" style:position="3.4222in"/>
        </style:tab-stops>
      </style:paragraph-properties>
      <style:text-properties style:font-size-complex="12pt" fo:language="en" fo:country="GB"/>
    </style:style>
    <style:style style:name="P30" style:parent-style-name="Normal" style:family="paragraph">
      <style:paragraph-properties>
        <style:tab-stops>
          <style:tab-stop style:type="left" style:position="3.4222in"/>
        </style:tab-stops>
      </style:paragraph-properties>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7">VILNIAUS MIESTO SAVIVALDYBĖS</text:p>
      <text:p text:style-name="P8"><text:span text:style-name="T9">ADMINISTRACIJOS DIREKTORIUS</text:span></text:p>
      <text:p text:style-name="P10"/>
      <text:p text:style-name="P11"><text:span text:style-name="T12">ĮSAKYMAS</text:span></text:p>
      <text:p text:style-name="P13"><text:span text:style-name="T14">DĖL ADMINISTRACIJOS DIREKTORIAUS 2022-01-27 ĮSAKYMO NR. 30-200/22 „DĖL ASMENS SOCIALINIŲ PASLAUGŲ POREIKIO NUSTATYMO IR SKYRIMO TVARKOS APRAŠO PATVIRTINIMO“ PAKEITIMO</text:span></text:p>
      <text:p text:style-name="P15"/>
      <text:p text:style-name="P16">2023 m. balandžio<text:s/>21 d.<text:s/>Nr.<text:s/>30-930/23</text:p>
      <text:p text:style-name="P17">Vilnius</text:p>
      <text:p text:style-name="P18"/>
      <text:p text:style-name="P19"/>
      <text:p text:style-name="P20"><text:span text:style-name="T21">K e i č i u <text:s/>Vilniaus miesto savivaldybės administracijos direktoriaus 2022 m. sausio 27 d. įsakymu Nr. 30-200/22 „Dėl Asmens socialinių paslaugų poreikio nustatymo ir skyrimo tvarkos aprašo patvirtinimo“ patvirtintą Asmens socialinių paslaugų poreikio nustatymo ir skyrimo tvarkos aprašą ir 34 punktą išdėstau taip:</text:span></text:p>
      <text:p text:style-name="P22"><text:span text:style-name="T23">„</text:span><text:span text:style-name="T24">34</text:span><text:span text:style-name="T25">. Įvertinus senyvo amžiaus ar suaugusio asmens su negalia ekstremalią situaciją (prižiūrinčio asmens ūmios ligos, traumos, mirties atveju ir pan.), kai nesuteikus socialinės globos paslaugų kyla pavojus šio asmens sveikatai ir (ar) gyvybei, organizuojamos socialinės globos paslaugos skubos tvarka. Greitosios medicinos pagalbos skyriaus darbuotojas organizuoja šio<text:s/></text:span><text:soft-page-break/><text:span text:style-name="T26">asmens nuvežimą į pasirinktą Socialinės globos įstaigą iš Administracijos direktoriaus įsakymu patvirtinto Socialinių paslaugų įstaigų, priimančių senyvo amžiaus ar suaugusius asmenis su negalia bet kuriuo paros metu, sąrašo. Socialinės globos įstaigos įgaliotas socialinis darbuotojas socialinių paslaugų poreikį nustato ne vėliau kaip per 3 darbo dienas pradėjus teikti šiam asmeniui socialinės globos paslaugas ir nedelsdamas informuoja Skyrių raštu. Komisija priima sprendimą dėl socialinės globos paslaugų skyrimo asmeniui skubos tvarka (esant būtinybei nuo socialinės globos paslaugų teikimo pradžios).“</text:span></text:p>
      <text:p text:style-name="P27"/>
      <text:p text:style-name="P28"/>
      <text:p text:style-name="P29"/>
      <text:p text:style-name="P30"><text:span text:style-name="T31">Administracijos direktorė</text:span><text:span text:style-name="T32"><text:tab/></text:span><text:span text:style-name="T33"><text:tab/></text:span><text:span text:style-name="T34"><text:tab/></text:span><text:span text:style-name="T35"><text:tab/></text:span><text:span text:style-name="T36"><text:tab/></text:span><text:span text:style-name="T37"><text:tab/>Lina Koriz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4-21T19:42:00Z</meta:creation-date>
    <dc:date>2023-04-21T19:42: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8" meta:word-count="193" meta:character-count="1635" meta:row-count="36" meta:non-whitespace-character-count="1450"/>
  </office:meta>
</office:document-meta>
</file>