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208in"/>
    </style:style>
    <style:style style:name="P24" style:parent-style-name="Normal" style:family="paragraph">
      <style:paragraph-properties fo:text-align="justify" fo:line-height="115%" fo:text-indent="0.4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letter-spacing="0.0208in"/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break-before="page" fo:margin-left="3in" fo:text-indent="0.543in">
        <style:tab-stops/>
      </style:paragraph-properties>
    </style:style>
    <style:style style:name="P30" style:parent-style-name="Normal" style:family="paragraph">
      <style:paragraph-properties fo:margin-left="3in" fo:text-indent="0.5in">
        <style:tab-stops/>
      </style:paragraph-properties>
    </style:style>
    <style:style style:name="P31" style:parent-style-name="Normal" style:family="paragraph">
      <style:paragraph-properties fo:margin-left="3in" fo:text-indent="0.5in">
        <style:tab-stops/>
      </style:paragraph-properties>
    </style:style>
    <style:style style:name="P32" style:parent-style-name="Normal" style:family="paragraph">
      <style:paragraph-properties fo:margin-left="3in" fo:text-indent="0.5in">
        <style:tab-stops/>
      </style:paragraph-properties>
    </style:style>
    <style:style style:name="P33" style:parent-style-name="Normal" style:family="paragraph">
      <style:paragraph-properties fo:margin-left="3in" fo:text-indent="0.5in">
        <style:tab-stops/>
      </style:paragraph-properties>
    </style:style>
    <style:style style:name="P34" style:parent-style-name="Normal" style:family="paragraph">
      <style:paragraph-properties fo:text-align="justify" fo:text-indent="0.4333in"/>
    </style:style>
    <style:style style:name="P35" style:parent-style-name="Normal" style:family="paragraph">
      <style:paragraph-properties fo:text-align="justify" fo:text-indent="0.433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fo:text-indent="0.04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333in"/>
    </style:style>
    <style:style style:name="P46" style:parent-style-name="Normal" style:family="paragraph">
      <style:paragraph-properties fo:text-align="justify" fo:text-indent="0.433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333in"/>
    </style:style>
    <style:style style:name="P51" style:parent-style-name="Normal" style:family="paragraph">
      <style:paragraph-properties fo:text-align="justify" fo:text-indent="0.4333in"/>
    </style:style>
    <style:style style:name="P52" style:parent-style-name="Normal" style:family="paragraph">
      <style:paragraph-properties fo:text-align="justify" fo:text-indent="0.433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333in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333in"/>
    </style:style>
    <style:style style:name="P58" style:parent-style-name="Normal" style:family="paragraph">
      <style:paragraph-properties fo:text-align="justify" fo:text-indent="0.433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justify" fo:text-indent="0.4333in"/>
    </style:style>
    <style:style style:name="P66" style:parent-style-name="Normal" style:family="paragraph">
      <style:paragraph-properties fo:text-align="justify" fo:text-indent="0.4333in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333in"/>
    </style:style>
    <style:style style:name="P69" style:parent-style-name="Normal" style:family="paragraph">
      <style:paragraph-properties fo:text-align="justify" fo:text-indent="0.4333in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333in"/>
    </style:style>
    <style:style style:name="P72" style:parent-style-name="Normal" style:family="paragraph">
      <style:paragraph-properties fo:text-align="justify" fo:text-indent="0.4333in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333in"/>
    </style:style>
    <style:style style:name="P75" style:parent-style-name="Normal" style:family="paragraph">
      <style:paragraph-properties fo:text-align="justify" fo:text-indent="0.4333in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333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333in"/>
    </style:style>
    <style:style style:name="P81" style:parent-style-name="Normal" style:family="paragraph">
      <style:paragraph-properties fo:text-align="justify" fo:text-indent="0.4333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text-indent="0.043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justify" fo:text-indent="0.4333in"/>
    </style:style>
    <style:style style:name="P90" style:parent-style-name="Normal" style:family="paragraph">
      <style:paragraph-properties fo:text-align="justify" fo:text-indent="0.4333in"/>
    </style:style>
    <style:style style:name="P91" style:parent-style-name="Normal" style:family="paragraph">
      <style:paragraph-properties fo:text-align="justify" fo:text-indent="0.4333in"/>
    </style:style>
    <style:style style:name="P92" style:parent-style-name="Normal" style:family="paragraph">
      <style:paragraph-properties fo:text-align="center" fo:text-indent="0.4333in"/>
    </style:style>
    <style:style style:name="P9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8">PAKRUOJO rajono savivaldybės<text:s/></text:p>
      <text:p text:style-name="P9"><text:span text:style-name="T10">administracijos direktorius</text:span></text:p>
      <text:p text:style-name="P11"/>
      <text:p text:style-name="P12">Įsakymas</text:p>
      <text:p text:style-name="P13"><text:span text:style-name="T14">DĖL UŽIMTUMO DIDINIMO PROGRAMOS NENUOLATINIO POBŪDŽIO DARBŲ <text:s/>DARBUOTOJŲ ATRANKOS TVARKOS APRAŠO PATVIRTINIMO</text:span></text:p>
      <text:p text:style-name="P15"/>
      <text:p text:style-name="P16">2018<text:s/>m. sausio d. Nr. AV-</text:p>
      <text:p text:style-name="P17">Pakruojis</text:p>
      <text:p text:style-name="Normal"/>
      <text:p text:style-name="P18"><text:span text:style-name="T19">Vadovaudamasi Lietuvos Respublikos užimtumo įstatymo 17 ir 48 straipsniais, Lietuvos Respublikos socialinės apsaugos ir darbo ministro 2017 m. gegužės 23 d. įsakymu Nr. A1-257 „Dėl Užimtumo didinimo programų rengimo ir jų f</text:span><text:span text:style-name="T20">inansavimo tvarkos aprašo patvirtinimo“ ir atsižvelgdama į Pakruojo rajono savivaldybės tarybos 2017 m. sausio 26 d. sprendimą Nr. T-1 „Dėl Pakruojo rajono savivaldybės tarybos 2016 m. gruodžio 22 d. sprendimo Nr. T-344 „Dėl įgaliojimų suteikimo Pakruojo r</text:span><text:span text:style-name="T21">ajono savivaldybės administracijos direktoriui“ pakeitimo“:</text:span></text:p>
      <text:p text:style-name="P22">1.<text:s/><text:span text:style-name="T23">Tvirtinu<text:s/></text:span>Užimtumo didinimo programos nenuolatinio pobūdžio darbų darbuotojų atrankos tvarkos aprašą (pridedama).</text:p>
      <text:p text:style-name="P24">2. N<text:span text:style-name="T25">urodau</text:span><text:s/>darbdaviams, dalyvaujantiems Užimtumo didinimo programoje, organizuoti Užimtumo didinimo programos nenuolatinio pobūdžio darbų darbuotojų atranką vadovaujantis šio įsakymo 1 punktu.<text:span text:style-name="T26"><text:s/></text:span></text:p>
      <text:soft-page-break/>
      <text:p text:style-name="P27">Šis įsakymas gali būti skundžiamas Lietuvos Respublikos administracinių bylų teisenos įstatymo nustatyta tvarka.</text:p>
      <text:p text:style-name="P28"/>
      <text:p text:style-name="Normal">Administracijos<text:s/>direktorė<text:tab/><text:tab/><text:tab/><text:tab/><text:tab/><text:tab/><text:s text:c="30"/>Erika Kižienė</text:p>
      <text:p text:style-name="P29"/>
      <text:p text:style-name="P30">PATVIRTINTA<text:s/></text:p>
      <text:p text:style-name="P31">Pakruojo rajono savivaldybės administracijos<text:s/></text:p>
      <text:p text:style-name="P32">direktoriaus 2018 m. sausio d. įsakymu<text:s/></text:p>
      <text:p text:style-name="P33">Nr. AV-</text:p>
      <text:p text:style-name="P34"/>
      <text:p text:style-name="P35"/>
      <text:p text:style-name="P36"><text:span text:style-name="T37">UŽIMTUMO DIDINIMO PROGRAMOS NENUOLATINIO POBŪDŽIO DARBŲ <text:s/>DARBUOTOJŲ ATRANKOS TVARK</text:span><text:span text:style-name="T38">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Užimtumo didinimo programos nenuolatinio pobūdžio darbų darbuotojų atrankos tvarkos aprašas (toliau – Tvarkos aprašas) parengtas vadovaujantis Lietuvos Respublikos užimtumo įstatymo,<text:s/><text:span text:style-name="T47">Užimtumo didinimo<text:s/></text:span><text:span text:style-name="T48">programų rengimo ir jų finansavimo tvarkos aprašo, patvirtinto Lietuvos Respublikos socialinės apsaugos ir darbo ministro 2017 m. gegužės 23 d. įsakymu Nr. A1-257 „Dėl Užimtumo didinimo programų rengimo ir jų finansavimo tvarkos aprašo patvirtinimo“ nuosta</text:span><text:span text:style-name="T49">tomis.</text:span></text:p>
      <text:p text:style-name="P50">2. Šis Aprašas nustato Pakruojo rajono savivaldybės (toliau – savivaldybė) Užimtumo didinimo programos (toliau – Programa) nenuolatinio pobūdžio darbų darbuotojų atranką, darbuotojų atrankos organizavimą bei nukreipimą pas darbdavius.</text:p>
      <text:p text:style-name="P51">3. Darbdavys – įmonė, įstaiga, organizacija ar fizinis asmuo, pagal darbo sutartį samdantis fizinį asmenį tam tikriems darbams atlikti ir mokantis už tai sutartą darbo užmokestį.</text:p>
      <text:p text:style-name="P52">4. Darbuotojų atrankos tikslas –<text:s/><text:span text:style-name="T53">nustatytų aktyvių darbo rinkos politikos priem</text:span><text:span text:style-name="T54">onių įgyvendinimas ir programos taikymas darbo ieškantiems asmenims, nurodytiems Lietuvos Respublikos užimtumo įstatymo 20 straipsnio 2 dalyje ir 48 straipsnio 2 dalyje, patvirtintoje Pakruojo rajono savivaldybės užimtumo didinimo programoje</text:span>.</text:p>
      <text:p text:style-name="P55">5. Organizuojant darbuotojų atrankos procedūrą darbdaviai –<text:s/><text:span text:style-name="T56">sprendimus dėl darbuotojo įdarbinimo priima laikydamiesi lygiateisiškumo, nediskriminavimo, skaidrumo ir nešališkumo principų.</text:span></text:p>
      <text:p text:style-name="P57">6. Darbuotojų atranka organizuojama vadovaujantis: Užimtumo įstatymu, Vietos savivaldos įstatymu, Pakruojo rajono savivaldybės Užimtumo didinimo programa, šiuo tvarkos aprašu bei kitais teisės aktais.</text:p>
      <text:p text:style-name="P58"/>
      <text:p text:style-name="P59"><text:span text:style-name="T60">II</text:span><text:span text:style-name="T61"><text:s/>SKYRIUS</text:span></text:p>
      <text:p text:style-name="P62"><text:span text:style-name="T63">DARBUOTOJŲ ATRANKOS SĄLYGOS IR ATRANKOS ORGANIZAVIMAS</text:span></text:p>
      <text:p text:style-name="P64"/>
      <text:p text:style-name="P65">7. Darbuotojų atranka nenuolatinio pobūdžio darbams<text:s/>atlikti organizuoja darbdaviai pagal poreikį.</text:p>
      <text:p text:style-name="P66">8. Atrankoje dalyvauja asmenys, nurodyti<text:s/><text:span text:style-name="T67">Lietuvos Respublikos užimtumo įstatymo 48 straipsnio 2 dalyje</text:span>.</text:p>
      <text:p text:style-name="P68">9. Darbuotojų atranką vykdo darbdaviai.</text:p>
      <text:p text:style-name="P69">10. Darbdaviai dėl Programoje galinčio dalyvauti asmens, atitinkančio<text:span text:style-name="T70"><text:s/>Lietuvos Respublikos užimtumo įstatymo 48 straipsnio 2 dalyje nurodytas tikslines grupes,</text:span><text:s/>kreipiasi į:</text:p>
      <text:p text:style-name="P71">10.1. Šiaulių teritorinės darbo biržos Pakruojo skyrių (toliau – ŠTDB Pakruojo skyrius) pagal ŠTDB Pakruojo skyriaus nustatytą tvarką.</text:p>
      <text:p text:style-name="P72">10.2. Pakruojo rajono savivaldybės administracijos Socialinės rūpybos skyrių (toliau – Socialinės rūpybos skyrius) arba Pakruojo rajono savivaldybės administracijos seniūnijas (toliau – Seniūnija), kur darbdaviui išduodama laisvos formos pažyma apie tai, kad asmuo atitinka<text:s/><text:span text:style-name="T73">Lietuvos Respublikos užimtumo įstatymo 48 straipsnio 2 dalies atitinkama punktą ir gali dalyvauti Programoje.</text:span></text:p>
      <text:p text:style-name="P74"/>
      <text:p text:style-name="P75">10.3. ŠTDB Pakruojo skyrius, Socialinės rūpybos skyrius arba Seniūnija teikia sąrašus darbdaviams apie asmenis, kurie atitinka<text:s/><text:span text:style-name="T76">Lietuvos Respublikos užimtumo įstatymo 48 straipsnio 2 dalyje nurodytas tikslines grupes</text:span>.<text:s/></text:p>
      <text:p text:style-name="P77">11. Darbdavys negali įdarbinti asmens, neatitinkančio<text:s/><text:span text:style-name="T78">Lietuvos Respublikos užimtumo įstatymo 48 straipsnio 2 dalyje nurodytos tikslinės grupės kategori</text:span><text:span text:style-name="T79">jos.</text:span></text:p>
      <text:p text:style-name="P80">12. Darbdaviai, kurie įgyvendina Programą, vadovaudamiesi Užimtumo įstatymo 24 straipsnio 4 dalies 5 ir 6 punktais ir Lietuvos darbo biržos prie Socialinės apsaugos ir darbo ministerijos (toliau – Lietuvos darbo birža) direktoriaus nustatyta<text:s/>tvarka, informuoja ŠTDB Pakruojo skyrių ir Pakruojo rajono savivaldybės administraciją apie bedarbius, kurie be svarbių priežasčių atsisako arba neatvyksta dalyvauti Programoje.</text:p>
      <text:p text:style-name="P81">13. Darbdavys su asmeniu, dalyvaujančiu Programoje, sudaro darbo sutartį,<text:s/>kuri numatyta Lietuvos Respublikos darbo kodekse.</text:p>
      <text:p text:style-name="P82"/>
      <text:p text:style-name="P83"><text:span text:style-name="T84">III</text:span><text:span text:style-name="T85"><text:s/>SKYRIUS</text:span></text:p>
      <text:p text:style-name="P86"><text:span text:style-name="T87">BAIGIAMOSIOS NUOSTATOS</text:span></text:p>
      <text:p text:style-name="P88"/>
      <text:p text:style-name="P89">14. Šis Tvarkos aprašas keičiamas, pripažįstamas netekusiu galios savivaldybės administracijos direktoriaus įsakymu.</text:p>
      <text:p text:style-name="P90">15. Ginčai dėl darbuotojų atrankos organizavimo sprendžiami Lietuvos Respublikos įstatymų ir kitų teisės aktų nustatyta tvarka.</text:p>
      <text:p text:style-name="P91">16. Už sprendimus pagal kompetenciją atsako darbdaviai Lietuvos Respublikos įstatymų nustatyta tvarka.</text:p>
      <text:p text:style-name="P92">____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6T11:09:00Z</meta:creation-date>
    <dc:date>2023-10-06T11:09:00Z</dc:date>
    <meta:print-date>2018-01-08T06:2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62" meta:character-count="5475" meta:row-count="105" meta:non-whitespace-character-count="4862"/>
  </office:meta>
</office:document-meta>
</file>