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Mažeikių rajono savivaldybės</text:p>
      <text:p text:style-name="P5">administraCIJOS DIREKTORIUS</text:p>
      <text:p text:style-name="P6"/>
      <text:p text:style-name="P7">ĮSAKYMAS</text:p>
      <text:p text:style-name="P8">DĖL DRAUDIMO RŪKYTI DAUGIABUČIO NAMO, ESANČIO ADRESU ŽEMAITIJOS G. 15, MAŽEIKIAI BALKONUOSE, TERASOSE IR LODŽIJOSE, NUOSAVYBĖS TEISE PRIKLAUSANČIUOSE ATSKIRIEMS SAVININKAMS</text:p>
      <text:p text:style-name="P9"/>
      <text:p text:style-name="P10">2021 m. kovo 2 d. Nr. A1-373</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Žemaitijos g. 15,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Žemaitijos g. 15,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Žemaitijos g. 15, Mažeikiai, administratorių UAB „Tavo pastogė“,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kovo 26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text:span text:style-name="T50">Administracijos direktorius<text:s/></text:span><text:span text:style-name="T51"><text:tab/>Saulius Šiury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3-25T22:31:00Z</meta:creation-date>
    <dc:date>2021-03-25T22:31:00Z</dc:date>
    <meta:template xlink:href="Normal.dotm" xlink:type="simple"/>
    <meta:editing-cycles>2</meta:editing-cycles>
    <meta:editing-duration>PT0S</meta:editing-duration>
    <meta:document-statistic meta:page-count="1" meta:paragraph-count="11" meta:word-count="296" meta:character-count="2498" meta:row-count="52" meta:non-whitespace-character-count="2213"/>
  </office:meta>
</office:document-meta>
</file>