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color="#FF0000" style:font-size-complex="12pt"/>
    </style:style>
    <style:style style:name="P12" style:parent-style-name="Normal" style:family="paragraph">
      <style:paragraph-properties fo:text-align="justify" fo:line-height="0.1965in" fo:margin-right="0.0166in" fo:text-indent="0.5909in" fo:background-color="#FFFFFF"/>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1972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1972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909in">
        <style:tab-stops>
          <style:tab-stop style:type="left" style:position="0.1972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07%" fo:text-indent="0.5909in">
        <style:tab-stops>
          <style:tab-stop style:type="left" style:position="0.1972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07%" fo:text-indent="0.5909in">
        <style:tab-stops>
          <style:tab-stop style:type="left" style:position="0.197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73" style:parent-style-name="Normal" style:family="paragraph">
      <style:paragraph-properties>
        <style:tab-stops>
          <style:tab-stop style:type="left" style:position="5.625in"/>
        </style:tab-stops>
      </style:paragraph-properties>
    </style:style>
    <style:style style:name="P174" style:parent-style-name="Normal" style:family="paragraph">
      <style:paragraph-properties>
        <style:tab-stops>
          <style:tab-stop style:type="left" style:position="5.62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5.6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APDOVANOJIMO PAKRUOJO RAJONO SAVIVALDYBĖS MERO PADĖKOS RAŠTAIS</text:p>
      <text:p text:style-name="P8"/>
      <text:p text:style-name="P9">2023 m. <text:s text:c="14"/>d. Nr. MP-</text:p>
      <text:p text:style-name="P10">Pakruojis</text:p>
      <text:p text:style-name="P11"/>
      <text:p text:style-name="P12"><text:span text:style-name="T13">Vadovaudamasis Lietuvos Respublikos vietos savivaldos įstatymo 25 straipsnio 5 dalimi,<text:s/></text:span><text:span text:style-name="T14">atsižvelgdamas į Pakruojo rajono savivaldybės administracijos jaunimo reikalų koordinatorės Dijanos Samuitytės 2023 m. gruodžio 12 d. prašymą „Dėl jaunimo apdovanojimų nominantų“ Nr. V2-698 (17.2),</text:span></text:p>
      <text:p text:style-name="P15"><text:span text:style-name="T16">a p d o v a n o j u <text:s/>Pakruojo rajono savivaldybės mero p</text:span><text:span text:style-name="T17">adėkos raštais Pakruojo rajono jaunimo apdovanojimų „Jaunosios žvaigždutės 2023“ nominantus:</text:span></text:p>
      <text:p text:style-name="P18"><text:span text:style-name="T19">1</text:span><text:span text:style-name="T20">.</text:span><text:span text:style-name="T21"><text:tab/></text:span><text:span text:style-name="T22">AUSTĖJŲ VENCIŲ</text:span><text:span text:style-name="T23">,</text:span><text:span text:style-name="T24"><text:s/></text:span><text:span text:style-name="T25">nominacijos „Metų visuomenininkas“</text:span><text:span text:style-name="T26"><text:s/></text:span><text:span text:style-name="T27">nugalėtoją,</text:span><text:span text:style-name="T28"><text:s/></text:span><text:span text:style-name="T29">už aktyvią visuomeninę ir savanorišką veiklą vietos bendruomenėje (Pakruojo „Atžalyno“ gimnaz</text:span><text:span text:style-name="T30">ijos 9 kl. moksleivis, Sigutėnų k., Pakruojo sen., Pakruojo r.).<text:s/></text:span></text:p>
      <text:p text:style-name="P31"><text:span text:style-name="T32">2</text:span><text:span text:style-name="T33">.</text:span><text:span text:style-name="T34"><text:tab/></text:span><text:span text:style-name="T35">TOMĄ ŽVIRBLĮ</text:span><text:span text:style-name="T36">, nominacijos „Metų startas“ nugalėtoją,</text:span><text:span text:style-name="T37"><text:s/></text:span><text:span text:style-name="T38">už aukštus pasiekimus<text:s/></text:span><text:span text:style-name="T39">dalyvaujant respublikiniuose jėgos trikovės, štangos spaudimo ir svarsčių kilnojimo čempionatuose, sportinį<text:s/></text:span><text:span text:style-name="T40">meistriškumą bei atkaklų tikslo siekimą (Linkuvos gimnazijos 11 kl. moksleivis, Guostagalio k., Guostagalio sen., Pakruojo r.).<text:s/></text:span></text:p>
      <text:p text:style-name="P41"><text:span text:style-name="T42">3</text:span><text:span text:style-name="T43">.</text:span><text:span text:style-name="T44"><text:tab/></text:span><text:span text:style-name="T45">LUKĄ SKIKĄ</text:span><text:span text:style-name="T46">, nominacijos „Metų proveržis“ nugalėtoją,</text:span><text:span text:style-name="T47"><text:s/></text:span><text:span text:style-name="T48">už aukštus pasiekimus<text:s/></text:span><text:span text:style-name="T49">dalyvaujant respublikinėse ir tarptautinėse d</text:span><text:span text:style-name="T50">viračių sporto lenktynėse, pirmenybėse ir čempionatuose, sportinį meistriškumą bei atkaklų tikslo siekimą (sportuoja Panevėžio miesto dviračių sporto klube „Fortūna“, Vilniaus Ozo sporto gimnazijos moksleivis, kilęs iš Titonių k., Klovainių sen., Pakruojo<text:s/></text:span><text:span text:style-name="T51">r.).<text:s/></text:span></text:p>
      <text:p text:style-name="P52"><text:span text:style-name="T53">4</text:span><text:span text:style-name="T54">.</text:span><text:span text:style-name="T55"><text:tab/></text:span><text:span text:style-name="T56">LUKĄ GIRČYTĘ</text:span><text:span text:style-name="T57">, nominacijos „Metų pareiga“</text:span><text:span text:style-name="T58"><text:s/></text:span><text:span text:style-name="T59">nugalėtoją,</text:span><text:span text:style-name="T60"><text:s/></text:span><text:span text:style-name="T61">už pilietiškumą ir savanorystę, saugios aplinkos rajone kūrimą, atsakingumą ir iniciatyvumą organizuojant prevencines, jaunimo socialinę atskirtį mažinančias veiklas (Linkuvos gimnazijos 12<text:s/></text:span><text:span text:style-name="T62">kl. moksleivė, Linkuva, Linkuvos sen., Pakruojo r.).<text:s/></text:span></text:p>
      <text:p text:style-name="P63"><text:span text:style-name="T64">5</text:span><text:span text:style-name="T65">.</text:span><text:span text:style-name="T66"><text:tab/></text:span><text:span text:style-name="T67">MARTYNĄ SABAITĘ,</text:span><text:span text:style-name="T68"><text:s/>nominacijos „Metų širdis“ nugalėtoją, už atsakingumą, stiprybę, meilę ir nuoširdų atsidavimą šeimai (Linkuvos gimnazijos 12 k., Rimkūnų k., Linkuvos sen., Pakruojo r.).<text:s/></text:span></text:p>
      <text:p text:style-name="P69"><text:span text:style-name="T70">6</text:span><text:span text:style-name="T71">.</text:span><text:span text:style-name="T72"><text:tab/></text:span><text:span text:style-name="T73">MANTĄ CESEVIČIŲ</text:span><text:span text:style-name="T74">, nominacijos „Metų garsas“ nugalėtoją, už aktyvumą, iniciatyvumą organizuojant ir įgarsinant renginius, koncertus bei įgyvendinant muzikines idėjas (Linkuvos gimnazijos 12 kl. moksleivis, Linkuva, Linkuvos sen., Pakruojo r.).<text:s/></text:span></text:p>
      <text:p text:style-name="P75"><text:span text:style-name="T76">7</text:span><text:span text:style-name="T77">.</text:span><text:span text:style-name="T78"><text:tab/></text:span><text:span text:style-name="T79">TITĄ S</text:span><text:span text:style-name="T80">TANKŪNĄ</text:span><text:span text:style-name="T81">, nominacijos „Metų kirtis“ nugalėtoją, už<text:s/></text:span><text:span text:style-name="T82">atkaklų užsibrėžtų tikslų siekimą, aukštus karatė sporto pasiekimus dalyvaujant respublikiniuose, tarptautiniuose turnyruose ir čempionatuose bei Pakruojo vardo garsinimą (Pakruojo „Atžalyno“ gimnazijos 12<text:s/></text:span><text:span text:style-name="T83">kl. moksleivis, Preičiūnų k., Pakruojo sen., Pakruojo r.).<text:s/></text:span></text:p>
      <text:p text:style-name="P84"><text:span text:style-name="T85">8</text:span><text:span text:style-name="T86">.</text:span><text:span text:style-name="T87"><text:tab/></text:span><text:span text:style-name="T88">PAKRUOJO „ATŽALYNO“ GIMNAZIJOS MOKSLEIVIŲ GRUPĘ,<text:s/></text:span><text:span text:style-name="T89">nominacijos „Metų kūrėjai“ nugalėtoją, už aktyvų pilietiškumą, savanorystę ir kūrybiškumą, istorijos atminties puoselėjimą bei įprasminimą (</text:span><text:span text:style-name="T90">Pakruojo „Atžalyno“ gimnazijos moksleiviai: Andrėja Kondrotaitė 2b kl., Gabrielė Nikalajevaitė 2b kl., Urtė Sirusaitė 2b kl., Gabrielė Budginaitė 2c kl., Monika Kavarskaitė 2c kl., Evelina Klevinytė 2c kl., Gustė Mitkaitė 2c kl.,<text:s/></text:span><text:soft-page-break/><text:span text:style-name="T91">Arūnė Vaitiekūnaitė 2 c kl</text:span><text:span text:style-name="T92">., Greta Gudaitė 3b. kl., Vincentas Lekas 4c kl., Pakruojis, Pakruojo sen.).<text:s/></text:span></text:p>
      <text:p text:style-name="P93"><text:span text:style-name="T94">9</text:span><text:span text:style-name="T95">.</text:span><text:span text:style-name="T96"><text:tab/></text:span><text:span text:style-name="T97">SKALVĘ JUKNAITĘ</text:span><text:span text:style-name="T98">, nominacijos „Metų savanorė“ nugalėtoją, už aktyvią savanorišką veiklą, iniciatyvumą, kūrybiškumą, lyderystę ir atsakomybę organizuojant jaunimui patraukli</text:span><text:span text:style-name="T99">as ir naudingas veiklas (Pakruojo „Atžalyno gimnazijos“ 12 kl. moksleivė, Pakruojis, Pakruojo sen.).<text:s/></text:span></text:p>
      <text:p text:style-name="P100"><text:span text:style-name="T101">10</text:span><text:span text:style-name="T102">.</text:span><text:span text:style-name="T103"><text:tab/></text:span><text:span text:style-name="T104">RUGILĘ GASĖNAITĘ</text:span><text:span text:style-name="T105">, nominacijos „Metų sportininkė“ nugalėtoją, už<text:s/></text:span><text:span text:style-name="T106">atkaklų užsibrėžtų tikslų siekimą, aukštus rutulio stūmimo rungties pasiekimus dal</text:span><text:span text:style-name="T107">yvaujant respublikinėse varžybose bei Pakruojo vardo garsinimą (Žeimelio gimnazijos 9 klasės moksleivė, Diržių k., Žeimelio sen., Pakruojo r.).<text:s/></text:span></text:p>
      <text:p text:style-name="P108"><text:span text:style-name="T109">11</text:span><text:span text:style-name="T110">.</text:span><text:span text:style-name="T111"><text:tab/></text:span><text:span text:style-name="T112">ALVYDĄ ŽUKAUSKĄ</text:span><text:span text:style-name="T113">, nominacijos „Metų entuziastas“ nugalėtoją, už atkaklumą ir atsidavimą rajono krepšinio</text:span><text:span text:style-name="T114"><text:s/>komandai, iniciatyvumą ir kūrybiškumą aprašant sporto varžybas,<text:s/></text:span><text:span text:style-name="T115">sportininkų pasiekimus bei reikšmingiausias jų pergales (baigė Pakruojo „Atžalyno“ gimnaziją, gyvena Kaune, dirba Lietuvos sporto muziejaus muziejininku). <text:s text:c="2"/></text:span></text:p>
      <text:p text:style-name="P116"><text:span text:style-name="T117">12</text:span><text:span text:style-name="T118">.</text:span><text:span text:style-name="T119"><text:tab/></text:span><text:span text:style-name="T120">LINKUVOS GIMNAZIJOS MOKSL</text:span><text:span text:style-name="T121">EIVIŲ KOMANADĄ,</text:span><text:span text:style-name="T122"><text:s/>nominacijos „Metų komanda“ nugalėtoją, už aktyvumą, iniciatyvumą, kūrybiškumą ir savanorystę organizuojant jaunimui patrauklius renginius, jaunimo aktyvaus dalyvavimo ir įgalinimo skatinimą bei už aukštus pasiekimus dalyvaujant rajoniniuose</text:span><text:span text:style-name="T123">, apskrities bei respublikiniuose konkursuose (Linkuvos gimnazijos 12 kl. moksleiviai Aurimas Požaitis, Nojus Strockis, Eimantas Kriščiūnas, Matas Jaskevičius ir Benediktas Vaitiekūnas, Tirškonių k., Megučionių k., Linkuvos sen. bei Guostagalio k. Guostaga</text:span><text:span text:style-name="T124">lio sen., Pakruojo raj.).<text:s/></text:span></text:p>
      <text:p text:style-name="P125"><text:span text:style-name="T126">13</text:span><text:span text:style-name="T127">.</text:span><text:span text:style-name="T128"><text:tab/></text:span><text:span text:style-name="T129">LINKUVOS JAUNIMO INICIATYVINĘ GRUPĘ</text:span><text:span text:style-name="T130">, nominacijos „Metų idėja“ nugalėtoją, už savanorystę, atkaklumą, pasiryžimą ir atsakingumą įgyvendinant jaunimui patrauklią idėją prie Linkuvos vaikų ir jaunimo užimtumo centro įrengti<text:s/></text:span><text:span text:style-name="T131">lauko kavinę „iCafe“ (Linkuvos vaikų ir jaunimo užimtumo centro atviros jaunimo erdvės lankytojai, moksleiviai ir studentai: Aldas Kleinas, Emilis Kleinas, Augustas Norvaiša, Džiugas Bartašius, Gabija Dambrauskaitė, Gabija Juciūtė, Nojus Strockis. Linkuva,</text:span><text:span text:style-name="T132"><text:s/>Linkuvos sen., Pakruojo r.).<text:s/></text:span></text:p>
      <text:p text:style-name="P133"><text:span text:style-name="T134">14</text:span><text:span text:style-name="T135">.</text:span><text:span text:style-name="T136"><text:tab/></text:span><text:span text:style-name="T137">PAKRUOJO JUOZO PAKALNIO MENŲ MOKYKLOS VAIKINŲ VOKALINĮ ANSAMBLĮ,</text:span><text:span text:style-name="T138"><text:s/>nominacijos „Metų vokalinis ansamblis“ nugalėtoją, už<text:s/></text:span><text:span text:style-name="T139">aukštus pasiekimus dalyvaujant rajoniniuose, apskrities, respublikiniuose ir tarptautiniuose<text:s/></text:span><text:span text:style-name="T140">vokalinių ansamblių konkursuose, festivaliuose bei Pakruojo vardo garsinimą</text:span><text:span text:style-name="T141"><text:s/>(Linkuvos gimnazijos, Pakruojo „Atžalyno“ gimnazijos ir Pakruojo „Žemynos“ progimnazijos moksleiviai: Jokūbas Vaškas, Domantas Prancelevičius, Ainis Rauckis, Austėjus Vencius, Vinc</text:span><text:span text:style-name="T142">entas Lekas, Aretas Stankūnas, Dominykas Kairys, Gabrielius Kranauskas, Nojus Vaičeliūnas, Mantas Cesevičius. Pakruojo ir Linkuvos seniūnijos).<text:s/></text:span></text:p>
      <text:p text:style-name="P143"><text:span text:style-name="T144">15</text:span><text:span text:style-name="T145">.</text:span><text:span text:style-name="T146"><text:tab/></text:span><text:span text:style-name="T147">GINTAUTĄ ČEPONĮ</text:span><text:span text:style-name="T148">, nominacijos „Metų ūkininkas“ nugalėtoją, už augalininkystės <text:s/>plėtrą rajone, iniciatyvu</text:span><text:span text:style-name="T149">mą bendruomeninėje ir visuomeninėje veikloje (ūkininkas, Žvirblonių k., Rozalimo sen.).</text:span><text:span text:style-name="T150"><text:s/></text:span></text:p>
      <text:p text:style-name="P151"><text:span text:style-name="T152">16</text:span><text:span text:style-name="T153">.</text:span><text:span text:style-name="T154"><text:tab/></text:span><text:span text:style-name="T155">LINKUVOS PARAPIJOS KUNIGĄ TOMĄ JANAVIČIŲ</text:span><text:span text:style-name="T156"><text:s/>už jaunų žmonių aktyvaus dalyvavimo, bendruomeniškumo ir savanorystės skatinimą bei tikėjimo ir meilės artimui puoselė</text:span><text:span text:style-name="T157">jimą.</text:span></text:p>
      <text:p text:style-name="P158"><text:span text:style-name="T159">17</text:span><text:span text:style-name="T160">.</text:span><text:span text:style-name="T161"><text:tab/></text:span><text:span text:style-name="T162">LINKUVOS VAIKŲ IR JAUNIMO UŽIMTUMO CENTRO ATVIROS JAUNIMO ERDVĖS JAUNIMO DARBUOTOJĄ AUSTĖJĄ MAKAREVIČIŪTĘ</text:span><text:span text:style-name="T163"><text:s/>už atsakingą ir kokybišką dabą su jaunimu, jų įkvėpimą ir įtraukimą, naujų idėjų generavimą bei aktyvią projektinę veiklą.</text:span></text:p>
      <text:p text:style-name="P164"><text:span text:style-name="T165">18</text:span><text:span text:style-name="T166">.</text:span><text:span text:style-name="T167"><text:tab/></text:span><text:span text:style-name="T168">GYVOS</text:span><text:span text:style-name="T169">IOS GAMTOS APSAUGOS DEPARTAMENTO ŠIAULIŲ GYVOSIOS GAMTOS APSAUGOS SKYRIAUS VYR. SPECIALISTĘ ERIKĄ JUNEVIČIENĘ</text:span><text:span text:style-name="T170"><text:s/>už jaunimo aplinkosauginio ir ekologinio sąmoningumo skatinimą, švietimą ir ugdymą bei bendradarbiavimą įgyvendinant aplinkosauginio švietimo proj</text:span><text:span text:style-name="T171">ektus. <text:s/></text:span></text:p>
      <text:p text:style-name="P172"/>
      <text:p text:style-name="P173"/>
      <text:p text:style-name="P174"><text:span text:style-name="T175">Savivaldybės meras <text:s text:c="101"/>Saulius Margis</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adlibuser</dc:creator>
    <meta:creation-date>2023-12-19T23:26:00Z</meta:creation-date>
    <dc:date>2023-12-19T23:26:00Z</dc:date>
    <meta:template xlink:href="Normal.dotm" xlink:type="simple"/>
    <meta:editing-cycles>2</meta:editing-cycles>
    <meta:editing-duration>PT0S</meta:editing-duration>
    <meta:document-statistic meta:page-count="3" meta:paragraph-count="50" meta:word-count="861" meta:character-count="6746" meta:row-count="179" meta:non-whitespace-character-count="5935"/>
  </office:meta>
</office:document-meta>
</file>