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23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TELŠIŲ RAJONO SAVIVALDYBĖS TARYBOS 2017 M. GRUODŽIO 27 D. SPRENDIMO NR. T1-330 „DĖL NEKILNOJAMOJO TURTO , KURIS YRA NETVARKOMAS ARBA APLEISTAS, NENAUDOJAMAS ARBA NAUDOJAMAS NE PAGAL PASKIRTĮ, SĄRAŠO PATVIRTINIMO“ PAKEITIMO</text:p>
      <text:p text:style-name="P15"/>
      <text:p text:style-name="P16">2018 m. vasario 22 d. d. Nr.T1-33</text:p>
      <text:p text:style-name="P17">Telšiai 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<text:span text:style-name="T23">Pripažinti netekusiais galios Nekilnojamojo turto, kuris yra netvarkomas arba apleistas, nenaudojamas arba naudojamas ne pagal paskirtį, sąrašo, patvirtinto Telšių rajono savivaldybės tarybos 2017 m. gruodžio 27 <text:s/>d. sprendimu Nr.T1-330 „Dėl <text:s/>nekilnojamojo turto, kuris yra netvarkomas arba apleistas, nenaudojamas arba naudojamas ne pagal paskirtį, sąrašo patvirtinimo“, 4-6 pastraipas.</text:span></text:p>
      <text:p text:style-name="P24"><text:span text:style-name="T25">Šis sprendimas per vieną mėnesį nuo jo gavimo dienos gali būti skundžiamas Regionų <text:s/>apygardos administracinio teismo Šiaulių rūmam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2-27T07:02:00Z</meta:creation-date>
    <dc:date>2018-02-27T07:02:00Z</dc:date>
    <meta:print-date>2018-02-14T06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58" meta:row-count="53" meta:non-whitespace-character-count="854"/>
  </office:meta>
</office:document-meta>
</file>