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text-position="super 62.5%"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weight-complex="bold"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weight-complex="bold"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weight-complex="bold"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text-position="super 62.5%"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Calibri" style:font-name-asian="Calibri" style:font-name-complex="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weight-complex="bold"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weight-complex="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weight-complex="bold"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weight-complex="bold"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2.5%"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text-position="super 62.5%"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weight-complex="bold"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weight-complex="bold"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BIRŽELIO 4 D. NUTARIMO NR. 528 „DĖL ATSAKOMYBĖS IR FUNKCIJŲ PASKIRSTYMO TARP INSTITUCIJŲ, ĮGYVENDINANT 2014–2020 METŲ EUROPOS SĄJUNGOS FONDŲ INVESTICIJŲ VEIKSMŲ PROGRAMĄ“ PAKEITIMO</text:p>
      <text:p text:style-name="P15"/>
      <text:p text:style-name="P16">2018 m. lapkričio 21 d. Nr. 115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Atsakomybės ir funkcijų paskirstymo tarp institucijų, įgyvendinant 2014–2020 metų Europos Sąjungos fondų investicijų veiksmų programą, taisykles, patvirtintas Lietuvos Respublikos Vyriausybės 2014 m. birželio 4 d. nutarimu Nr. 528 „Dėl atsakomybės ir funkcijų paskirstymo tarp institucijų, įgyvendinant 2014–2020 metų Europos Sąjungos fondų investicijų veiksmų programą“:</text:span></text:p>
      <text:p text:style-name="P26"><text:span text:style-name="T27">1</text:span><text:span text:style-name="T28">.</text:span><text:span text:style-name="T29"><text:tab/></text:span><text:span text:style-name="T30">Papildyti 2.60</text:span><text:span text:style-name="T31">1</text:span><text:span text:style-name="T32"><text:s/>papunkčiu:</text:span></text:p>
      <text:p text:style-name="P33"><text:span text:style-name="T34">„</text:span><text:span text:style-name="T35">2.60</text:span><text:span text:style-name="T36">1</text:span><text:span text:style-name="T37">.<text:s/></text:span><text:span text:style-name="T38">Vietos veiklos grupė</text:span><text:span text:style-name="T39"><text:s/>– ribotos civilinės atsakomybės viešasis juridinis asmuo, atitinkantis reglamento (ES) Nr. 1303/2013 32 straipsnio 2 dalies b punkte nustatytas sąlygas ir atliekantis šio reglamento 34 straipsnio 1 dalies pirmojoje pastraipoje ir 3 dalyje nurodytas funkcijas.“</text:span></text:p>
      <text:p text:style-name="P40"><text:span text:style-name="T41">2</text:span><text:span text:style-name="T42">.</text:span><text:span text:style-name="T43"><text:tab/></text:span><text:span text:style-name="T44">Pakeisti 4.16.3 papunktį ir jį išdėstyti taip:</text:span></text:p>
      <text:p text:style-name="P45"><text:span text:style-name="T46">„</text:span><text:span text:style-name="T47">4.16.3</text:span><text:span text:style-name="T48">.<text:s/></text:span><text:span text:style-name="T49">koordinuoja</text:span><text:span text:style-name="T50"><text:s/>SFMIS2014<text:s/></text:span><text:span text:style-name="T51">kūrimą ir plėtrą,<text:s/></text:span><text:span text:style-name="T52">užtikrina SFMIS2014 reikalingos techninės ir programinės įrangos suteikimą bei jos priežiūrą, nustato duomenų tvarkymo SFMIS2014 organizavimo principus ir tvarką, pagal kompetenciją registruoja SFMIS2014 informaciją apie atliekamus veiksmus;“.</text:span></text:p>
      <text:p text:style-name="P53"><text:span text:style-name="T54">3</text:span><text:span text:style-name="T55">.</text:span><text:span text:style-name="T56"><text:tab/></text:span><text:span text:style-name="T57">Pakeisti 4.16.11.1 papunktį ir jį išdėstyti taip:</text:span></text:p>
      <text:p text:style-name="P58"><text:span text:style-name="T59">„</text:span><text:span text:style-name="T60">4.16.11.1</text:span><text:span text:style-name="T61">.<text:s/></text:span><text:span text:style-name="T62">koordinuoja</text:span><text:span text:style-name="T63"><text:s/>ES struktūrinių fondų svetain</text:span><text:span text:style-name="T64">ės kūrimą ir plėtrą,<text:s/></text:span><text:span text:style-name="T65">užtikrina svetainei reikalingos techninės ir programinės įrangos suteikimą bei jos priežiūrą;“.</text:span></text:p>
      <text:p text:style-name="P66"><text:span text:style-name="T67">4</text:span><text:span text:style-name="T68">.</text:span><text:span text:style-name="T69"><text:tab/></text:span><text:span text:style-name="T70">Pakeisti 5.5 papunktį ir jį išdėstyti taip:</text:span></text:p>
      <text:p text:style-name="P71"><text:span text:style-name="T72">„</text:span><text:span text:style-name="T73">5.5</text:span><text:span text:style-name="T74">. gauti iš institucijų ir įstaigų, Veiksmų programos stebėsenos komiteto, veiksmų programos valdymo komiteto, pareiškėjų, projektų vykdytojų ir projektų, apimančių finansines priemones, vykdytojų informaciją, kurios reikia jos funkcijoms atlikti;“.</text:span></text:p>
      <text:p text:style-name="P75"><text:span text:style-name="T76">5</text:span><text:span text:style-name="T77">.</text:span><text:span text:style-name="T78"><text:tab/></text:span><text:span text:style-name="T79">Papildyti 5.5</text:span><text:span text:style-name="T80">1</text:span><text:span text:style-name="T81"><text:s/>papunkčiu:</text:span></text:p>
      <text:p text:style-name="P82"><text:span text:style-name="T83">„</text:span><text:span text:style-name="T84">5.5</text:span><text:span text:style-name="T85">1</text:span><text:span text:style-name="T86">.<text:s/></text:span><text:span text:style-name="T87">teisės aktų nustatyta tvarka neatlygintinai gauti iš pagrindinių valstybės ir žinybinių registrų, valstybės institucijų ir įstaigų administruojamų informacinių sistemų ir duomenų bazių duomenis, įskaitant ir asmens duomenis, reikalingus jos funkcijoms atlikti.“</text:span></text:p>
      <text:p text:style-name="P88"><text:span text:style-name="T89">6</text:span><text:span text:style-name="T90">.</text:span><text:span text:style-name="T91"><text:tab/></text:span><text:span text:style-name="T92">Papildyti 7.11.4 papunkčiu:</text:span></text:p>
      <text:p text:style-name="P93"><text:span text:style-name="T94">„</text:span><text:span text:style-name="T95">7.11.4</text:span><text:span text:style-name="T96">.</text:span><text:span text:style-name="T97"><text:s/></text:span><text:span text:style-name="T98">Vietos plėtros strategijų atrankos ir įgyvendinimo taisyklėse nustatyta tvarka vykdo vietos plėtros strategijų įgyvendinimo priežiūrą, stebėseną ir teikia vietos veiklos grupėms pasiūlymus dėl vietos plėtros strategijų įgyvendinimo.“</text:span></text:p>
      <text:p text:style-name="P99"><text:span text:style-name="T100">7</text:span><text:span text:style-name="T101">.</text:span><text:span text:style-name="T102"><text:tab/></text:span><text:span text:style-name="T103">Pakeisti 9.3.2 papunktį ir jį išdėstyti taip:</text:span></text:p>
      <text:p text:style-name="P104"><text:span text:style-name="T105">„</text:span><text:span text:style-name="T106">9.3.2</text:span><text:span text:style-name="T107">. rengia</text:span><text:span text:style-name="T108"><text:s/></text:span><text:span text:style-name="T109">ir</text:span><text:span text:style-name="T110"><text:s/>tvirtina SFMIS2014<text:s/></text:span><text:span text:style-name="T111">paraišk</text:span><text:span text:style-name="T112">ų</text:span><text:span text:style-name="T113"><text:s/>asignavimų valdytojui<text:s/></text:span><text:span text:style-name="T114">duomenis</text:span><text:span text:style-name="T115"><text:s/>dėl lėšų išmokėjimo projekto vykdytojui ir atsako už šių duomenų teisingumą (išskyrus tuos atvejus, kai įgyvendinami veiksmų programos techninės paramos prioritetai ir priemonės įgyvendinamos visuotinės dotacijos būdu);“.</text:span></text:p>
      <text:p text:style-name="P116"><text:span text:style-name="T117">8</text:span><text:span text:style-name="T118">.</text:span><text:span text:style-name="T119"><text:tab/></text:span><text:span text:style-name="T120">Papildyti 9.5</text:span><text:span text:style-name="T121">1</text:span><text:span text:style-name="T122"><text:s/>papunkčiu:</text:span></text:p>
      <text:p text:style-name="P123"><text:span text:style-name="T124">„</text:span><text:span text:style-name="T125">9.5</text:span><text:span text:style-name="T126">1</text:span><text:span text:style-name="T127">. viešoji įstaiga Centrinė projektų valdymo agentūra kuria ir plėtoja SFMIS2014, konsultuoja<text:s/></text:span><text:span text:style-name="T128">vadovaujančiąją ir tvirtinančiąją institucijas veiklos<text:s/></text:span><text:span text:style-name="T129">procesų</text:span><text:span text:style-name="T130"><text:s/>optimizavimo ir automatizavimo, naujų procesų kūrimo klausimais tiek, kiek tai susiję su SFMIS2014 ir informacinių technologijų priemonių taikymu;<text:s/></text:span><text:span text:style-name="T131">surenka duomenis apie SFMIS2014 funkcinių galimybių plėtros poreikius ir administruoja klaidas, organizuoja ir atlieka testavimą, kartu su vadovaujančiąja institucija konsultuoja SFMIS2014 naudotojus ir organizuoja mokymus SFMIS2014 funkcinių galimybių klausimais;“.</text:span></text:p>
      <text:p text:style-name="P132"><text:span text:style-name="T133">9</text:span><text:span text:style-name="T134">.</text:span><text:span text:style-name="T135"><text:tab/></text:span><text:span text:style-name="T136">Pakeisti 9.6 papunktį ir jį išdėstyti taip:</text:span></text:p>
      <text:p text:style-name="P137"><text:span text:style-name="T138">„</text:span><text:span text:style-name="T139">9.6</text:span><text:span text:style-name="T140">.</text:span><text:span text:style-name="T141"><text:s/></text:span><text:span text:style-name="T142">dalyvauja kuriant ir plėtojant SFMIS2014, registruoja informaciją apie atliekamus veiksmus;“.</text:span></text:p>
      <text:p text:style-name="P143"><text:span text:style-name="T144">10</text:span><text:span text:style-name="T145">.</text:span><text:span text:style-name="T146"><text:tab/></text:span><text:span text:style-name="T147">Papildyti 9.9</text:span><text:span text:style-name="T148">1</text:span><text:span text:style-name="T149"><text:s/>papunkčiu:</text:span></text:p>
      <text:p text:style-name="P150"><text:span text:style-name="T151">„</text:span><text:span text:style-name="T152">9.9</text:span><text:span text:style-name="T153">1</text:span><text:span text:style-name="T154">. viešoji įstaiga Centrinė projektų valdymo agentūra kuria ir plėtoja ES struktūrinių fondų svetainę, konsultuoja vadovaujančiąją instituciją ES struktūrinių fondų svetainės turinio valdymo optimizavimo ir informacinių technologijų priemonių taikymo klausimais</text:span><text:span text:style-name="T155">; surenka ir įvertina duomenis apie ES struktūrinių fondų svetainės funkcinių galimybių plėtros poreikius, administruoja klaidas, organizuoja ir atlieka testavimą, kartu su vadovaujančiąja institucija konsultuoja ES struktūrinių fondų svetainės naudotojus ir organizuoja mokymus ES struktūrinių fondų svetainės funkcinių galimybių klausimais;“.</text:span></text:p>
      <text:p text:style-name="P156"/>
      <text:p text:style-name="P157"/>
      <text:p text:style-name="P158"/>
      <text:p text:style-name="P159">Ministras Pirmininkas<text:tab/>Saulius Skvernelis</text:p>
      <text:p text:style-name="P160"/>
      <text:p text:style-name="P161"/>
      <text:p text:style-name="P162"/>
      <text:p text:style-name="P163"><text:span text:style-name="T164">Finansų ministras</text:span><text:span text:style-name="T16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18-11-30T13:04:00Z</meta:creation-date>
    <dc:date>2018-11-30T13:04:00Z</dc:date>
    <meta:print-date>2017-06-01T05:28:00Z</meta:print-date>
    <meta:template xlink:href="Normal.dotm" xlink:type="simple"/>
    <meta:editing-cycles>2</meta:editing-cycles>
    <meta:editing-duration>PT0S</meta:editing-duration>
    <meta:document-statistic meta:page-count="2" meta:paragraph-count="42" meta:word-count="532" meta:character-count="4380" meta:row-count="162" meta:non-whitespace-character-count="3890"/>
  </office:meta>
</office:document-meta>
</file>