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DAUS TARNYBOS STATUTO 37 IR 47 STRAIPSNIŲ PAKEITIMO</text:p>
      <text:p text:style-name="P14"><text:span text:style-name="T15">ĮSTATYMAS</text:span></text:p>
      <text:p text:style-name="P16"/>
      <text:p text:style-name="P17">2016 m. lapkričio 3 d. Nr. XII-273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7 straipsnio pakeitimas<text:s/></text:span></text:p>
        <text:p text:style-name="P26"><text:span text:style-name="T27">Pakeisti 37 straipsnį ir jį išdėstyti taip:</text:span></text:p>
        <text:p text:style-name="P28"><text:span text:style-name="T29">„</text:span><text:span text:style-name="T30">37</text:span><text:span text:style-name="T31"><text:s/>straipsnis.<text:s/></text:span><text:span text:style-name="T32">Pareigūnų darbo laikas</text:span></text:p>
        <text:p text:style-name="P33"><text:span text:style-name="T34">1</text:span><text:span text:style-name="T35">. Pareigūnų darbo laiko trukmė yra</text:span><text:span text:style-name="T36"><text:s/></text:span><text:span text:style-name="T37">40 valandų per savaitę (7 dienų laikotarpį).<text:s/></text:span></text:p>
        <text:p text:style-name="P38"><text:span text:style-name="T39">2</text:span><text:span text:style-name="T40">. Vidaus<text:s/></text:span><text:span text:style-name="T41">reikalų įstaigos vadovas ar jo įgalioti asmenys gali šio statuto 38 straipsnyje nurodytais atvejais pavesti pareigūnui dirbti iki 8 valandų viršvalandžių per savaitę (7 dienų laikotarpį), o jeigu pareigūnas sutinka, – iki 24 valandų viršvalandžių per savai</text:span><text:span text:style-name="T42">tę (7 dienų laikotarpį). Šioje dalyje nurodyti pareigūno dirbti viršvalandžiai per kalendorinius metus negali viršyti 250 valandų.</text:span></text:p>
        <text:p text:style-name="P43"><text:span text:style-name="T44">3</text:span><text:span text:style-name="T45">. Tam tikras pareigas einantiems pareigūnams, dirbantiems ne ilgesnėmis kaip 24 valandų trukmės pamainomis, gali būti ta</text:span><text:span text:style-name="T46">ikoma suminė darbo laiko apskaita. Šių pareigūnų pamainos trukmė kartu su viršvalandžiais negali būti ilgesnė kaip 26 valandos, vidutinis darbo laikas per savaitę (7 dienų laikotarpį), įskaitant viršvalandžius, neturi viršyti 48 valandų, o nepertraukiamo p</text:span><text:span text:style-name="T47">oilsio tarp darbo dienų (pamainų) laikas, kai pamaina ilgesnė kaip 12 valandų, privalo būti ne trumpesnis kaip iki nepertraukiamo poilsio buvusios pamainos kartu su viršvalandžiais trukmė. Suminės darbo laiko apskaitos laikotarpio trukmė negali būti ilgesn</text:span><text:span text:style-name="T48">ė negu 4 mėnesiai. Šioje dalyje nurodytų pareigūnų pareigybių sąrašą tvirtina vidaus reikalų centrinės įstaigos vadovas.</text:span></text:p>
        <text:p text:style-name="P49"><text:span text:style-name="T50">4</text:span><text:span text:style-name="T51">. Į darbo laiką įskaičiuojamas laikas, skirtas pareigūnams instruktuoti, apginkluoti ar pamainai perduoti (priimti).“</text:span></text:p>
        <text:p text:style-name="P52"/>
        <text:p text:style-name="P53"><text:span text:style-name="T54">2</text:span><text:span text:style-name="T55"><text:s/>straipsnis.<text:s/></text:span><text:span text:style-name="T56">47 straipsnio pakeitimas</text:span></text:p>
        <text:p text:style-name="P57"><text:span text:style-name="T58">1</text:span><text:span text:style-name="T59">. Papildyti 47 straipsnio 1 dalį 4 punktu:</text:span></text:p>
        <text:p text:style-name="P60"><text:span text:style-name="T61">„</text:span><text:span text:style-name="T62">4</text:span><text:span text:style-name="T63">) už darbą, kuris tiesiogiai susijęs su saugomų asmenų fizine apsauga;“.<text:s/></text:span></text:p>
        <text:p text:style-name="P64"><text:span text:style-name="T65">2</text:span><text:span text:style-name="T66">. Papildyti 47 straipsnio 1 dalį 5 punktu:</text:span></text:p>
        <text:p text:style-name="P67"><text:span text:style-name="T68">„</text:span><text:span text:style-name="T69">5</text:span><text:span text:style-name="T70">) už įprastą darbo krūvį viršijanč</text:span><text:span text:style-name="T71">ią veiklą, kai yra padidėjęs darbų mastas atliekant pareigybės aprašyme nustatytas funkcijas neviršijant nustatytos darbo laiko trukmės.“</text:span></text:p>
        <text:p text:style-name="P72"><text:span text:style-name="T73">3</text:span><text:span text:style-name="T74">. Pakeisti 47 straipsnio 2 dalį ir ją išdėstyti taip:</text:span></text:p>
        <text:p text:style-name="P75"><text:span text:style-name="T76">„</text:span><text:span text:style-name="T77">2</text:span><text:span text:style-name="T78">. Priemokos dydį nustato pareigūną į pareigas pasky</text:span><text:span text:style-name="T79">ręs asmuo. Šio straipsnio 1 dalies 1 ir 5 punktuose nurodytos priemokos negali viršyti 50</text:span><text:span text:style-name="T80"><text:s/></text:span><text:span text:style-name="T81">procentų pareiginės algos, o 1 dalies 2, 3 ir 4 punktuose nurodytos priemokos negali viršyti 20 procentų pareiginės algos.“</text:span></text:p>
        <text:p text:style-name="P82"/>
        <text:p text:style-name="P83"><text:span text:style-name="T84">3</text:span><text:span text:style-name="T85"><text:s/>straipsnis.<text:s/></text:span><text:span text:style-name="T86">Įstatymo<text:s/></text:span><text:span text:style-name="T87">įsigaliojimas</text:span></text:p>
        <text:p text:style-name="P88"><text:span text:style-name="T89">Šis įstatymas įsigalioja 2017 m. sausio 1 d.</text:span></text:p>
        <text:p text:style-name="P90"/>
        <text:p text:style-name="P91"><text:span text:style-name="T92">Skelbiu šį Lietuvos Respublikos Seimo priimtą įstatymą.</text:span></text:p>
        <text:p text:style-name="P93"/>
        <text:p text:style-name="P94"/>
        <text:p text:style-name="P95"/>
        <text:p text:style-name="P96">Respublikos Prezidentė<text:span text:style-name="T9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12:00Z</meta:creation-date>
    <dc:date>2017-01-01T00:12:00Z</dc:date>
    <meta:print-date>2016-11-03T15:32:00Z</meta:print-date>
    <meta:template xlink:href="Normal.dotm" xlink:type="simple"/>
    <meta:editing-cycles>2</meta:editing-cycles>
    <meta:editing-duration>PT0S</meta:editing-duration>
    <meta:document-statistic meta:page-count="2" meta:paragraph-count="14" meta:word-count="314" meta:character-count="2564" meta:row-count="59" meta:non-whitespace-character-count="2264"/>
  </office:meta>
</office:document-meta>
</file>