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language="en" fo:country="US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ar" style:country-asian="SA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letter-spacing="0.0416in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ListParagraph" style:family="paragraph">
      <style:paragraph-properties fo:text-align="justify" fo:margin-left="0in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ListParagraph" style:family="paragraph">
      <style:paragraph-properties fo:text-align="justify" fo:margin-left="0.4923in" fo:background-color="#FFFFFF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h>
      <text:h text:style-name="P5" text:outline-level="1">JONIŠKIO RAJONO SAVIVALDYBĖS<text:s/></text:h>
      <text:p text:style-name="P6">TARYBA</text:p>
      <text:p text:style-name="P7"/>
      <text:p text:style-name="P8">SPRENDIMAS</text:p>
      <text:p text:style-name="P9"><text:span text:style-name="T10">DĖL SUTIKIMO REGISTRUOTI LIEPORŲ KAIMO BENDRUOMENĖS „SODŽIUS“ BUVEINĘ</text:span></text:p>
      <text:p text:style-name="P11"/>
      <text:p text:style-name="P12">2024<text:s/>m.<text:s/>vasario<text:s/>8 d. Nr. T-11</text:p>
      <text:p text:style-name="P13">Joniškis</text:p>
      <text:p text:style-name="P14"/>
      <text:p text:style-name="P15"><text:span text:style-name="T16">Vadovaudamasi Lietuvos Respublikos vietos savivaldos įstatymo 15 straipsnio 2 dalies <text:s text:c="11"/>19 punktu, 63 straipsnio 2 dalimi ir atsižvelgdama į Lieporų kaimo bendruomenės „Sodžius“ <text:s text:c="29"/>2023 m. gruodžio 18 d. prašymą,</text:span><text:span text:style-name="T17"><text:s/></text:span><text:span text:style-name="T18">Joniškio rajono savivaldybės taryba<text:s/></text:span><text:span text:style-name="T19">nusprendžia</text:span><text:span text:style-name="T20">:</text:span></text:p>
      <text:p text:style-name="P21"><text:span text:style-name="T22">Sutikti, kad Joniškio rajono savivaldybės nuosavybės teise priklausančiame pastate (pastato-kultūros namų unikalus Nr. 4400-2300-2897), adresu Ąžuolų g. 9, Lieporų k., Joniškio r. sav., būtų registruojama</text:span><text:span text:style-name="T23"><text:s/></text:span><text:span text:style-name="T24">Lieporų kaimo bendruomenės „Sodžius“ (kodas 157703916) buveinė.</text:span></text:p>
      <text:p text:style-name="P25"/>
      <text:p text:style-name="P26"/>
      <text:p text:style-name="P27">Savivaldybės meras<text:s/><text:tab/><text:tab/><text:tab/><text:tab/><text:tab/><text:tab/><text:tab/>Vitalijus Ga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Char" style:display-name="Body Text Char" style:family="text">
      <style:text-properties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cs63eb74b2" style:display-name="cs63eb74b2" style:family="text" style:parent-style-name="DefaultParagraphFont"/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markedcontent" style:display-name="markedconten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</meta:initial-creator>
    <dc:creator>adlibuser</dc:creator>
    <meta:creation-date>2024-02-09T23:26:00Z</meta:creation-date>
    <dc:date>2024-02-09T23:26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69" meta:row-count="21" meta:non-whitespace-character-count="676"/>
  </office:meta>
</office:document-meta>
</file>