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name="TimesLT" fo:font-weight="bold" style:font-weight-asian="bold" style:font-size-complex="12pt" fo:language="en" fo:country="U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language="en" fo:country="U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style:font-weight-complex="bold" fo:text-transform="uppercase" fo:color="#000000" style:font-size-complex="12pt" style:language-asian="lt" style:country-asian="LT"/>
    </style:style>
    <style:style style:name="P163" style:parent-style-name="Normal" style:family="paragraph">
      <style:paragraph-properties fo:text-align="justify" fo:text-indent="0.5909in"/>
      <style:text-properties style:font-weight-complex="bold" fo:text-transform="uppercase"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color="#000000" fo:letter-spacing="0.041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color="#000000" fo:letter-spacing="0.0416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TEISINGUMO MINISTRAS</text:p>
      <text:p text:style-name="P10"/>
      <text:p text:style-name="P11">LIETUVOS RESPUBLIKOS VIDAUS REIKALŲ MINISTRAS</text:p>
      <text:p text:style-name="P12"/>
      <text:p text:style-name="P13">ĮSAKYMAS</text:p>
      <text:p text:style-name="P14"><text:span text:style-name="T15">DĖL<text:s/></text:span><text:span text:style-name="T16">LIETUVOS RESPUBLIKOS TEISINGUMO MINISTRO IR LIETUVOS RESPUBLIKOS VIDAUS REIKALŲ MINISTRO 2005 M. LIEPOS 29 D. ĮSAKYMO NR. 1R-240/1V-246 „DĖL KONVOJAVIMO TAISYKLIŲ PATVIRTINIMO“ PAKEITIMO</text:span></text:p>
      <text:p text:style-name="P17"/>
      <text:p text:style-name="P18">2014 m. gruodžio 30 d. <text:s/>Nr. 1R-384/1V-916</text:p>
      <text:p text:style-name="P19">Vilnius</text:p>
      <text:p text:style-name="P20"/>
      <text:p text:style-name="P21"/>
      <text:p text:style-name="P22"><text:span text:style-name="T23">1</text:span><text:span text:style-name="T24">.</text:span><text:span text:style-name="T25"> </text:span><text:span text:style-name="T26">Pakeičiame</text:span><text:span text:style-name="T27"><text:s/>Konvojavimo taisykles, patvirtintas Lietuvos Respublikos teisingumo ministro ir Lietuvos Respublikos vidaus reikalų ministro 2005 m. liepos 29 d. įsakymu Nr. 1R-240/1V-246 „Dėl Konvojavimo taisyklių patvirtinimo“:</text:span></text:p>
      <text:p text:style-name="P28"><text:span text:style-name="T29">1.1</text:span><text:span text:style-name="T30">.<text:s/></text:span><text:span text:style-name="T31">Pakeičiame 3 punkto tryliktąją pastraipą ir ją išdėstome taip:</text:span></text:p>
      <text:p text:style-name="P32"><text:span text:style-name="T33">„</text:span><text:span text:style-name="T34">Konvojuotojo pažymėjimas</text:span><text:span text:style-name="T35"><text:s/>– taisyklių 1 priede nustatytos formos dokumentas, kuriuo pažymima, kad pareigūnas gali vykdyti konvojuotojo pareigas.“</text:span></text:p>
      <text:p text:style-name="P36"><text:span text:style-name="T37">1.2</text:span><text:span text:style-name="T38">.<text:s/></text:span><text:span text:style-name="T39">Pakeičiame 23 punktą ir jį išdėstome taip:</text:span></text:p>
      <text:p text:style-name="P40"><text:span text:style-name="T41">„</text:span><text:span text:style-name="T42">23</text:span><text:span text:style-name="T43">. Draudžiama skirti konvojuotojais pareigūnus, neturinčius konvojuotojo pažymėjimo.“</text:span></text:p>
      <text:p text:style-name="P44"><text:span text:style-name="T45">1.3</text:span><text:span text:style-name="T46">. Pakeičiame 28.1 papunktį ir jį išdėstome taip:</text:span></text:p>
      <text:p text:style-name="P47"><text:span text:style-name="T48">„</text:span><text:span text:style-name="T49">28.1</text:span><text:span text:style-name="T50">. prieš pradėdamas konvojaus instruktavimą išsiaiškinti, ar konvojuotojais nepaskirti pareigūnai, kurie neturi konvojuotojo pažymėjimo;“.</text:span></text:p>
      <text:p text:style-name="P51"><text:span text:style-name="T52">1.4</text:span><text:span text:style-name="T53">. Pakeičiame V skyriaus VII skirsnio pavadinimą ir jį išdėstome taip:</text:span></text:p>
      <text:p text:style-name="P54"><text:span text:style-name="T55">„</text:span><text:span text:style-name="T56">VII. KONVOJAUS ŽETONAS, ANTSPAUDAS IR KONVOJUOTOJO PAŽYMĖJIMAS</text:span><text:span text:style-name="T57">“</text:span></text:p>
      <text:p text:style-name="P58"><text:span text:style-name="T59"><text:s/></text:span></text:p>
      <text:p text:style-name="P60"><text:span text:style-name="T61">1.5</text:span><text:span text:style-name="T62">. Papildome 32</text:span><text:span text:style-name="T63">1<text:s/></text:span><text:span text:style-name="T64">punktu:</text:span></text:p>
      <text:p text:style-name="P65"><text:span text:style-name="T66">„</text:span><text:span text:style-name="T67">32</text:span><text:span text:style-name="T68">1</text:span><text:span text:style-name="T69">. Konvojuotojo pažymėjimas išduodamas pareigūnui, išlaikiusiam vidaus reikalų profesinio mokymo įstaigoje, Kalėjimų departamento Mokymo centre, kitoje mokymo įstaigoje ar institucijos, vykdančios konvojavimą, vadovo įsakymu sudarytos komisijos įskaitą arba egzaminą iš taisyklių nuostatų, specialiųjų priemonių bei šaunamųjų ginklų panaudojimo tvarkos, jų techninių taktinių charakteristikų ir saugos reikalavimų.“</text:span></text:p>
      <text:p text:style-name="P70"><text:span text:style-name="T71">1.6</text:span><text:span text:style-name="T72">. Pakeičiame 93 punktą ir jį išdėstome taip:</text:span></text:p>
      <text:p text:style-name="P73"><text:span text:style-name="T74">„</text:span><text:span text:style-name="T75">93</text:span><text:span text:style-name="T76">. Teismo posėdžio metu suimtus asmenis (teismo posėdžiui pasibaigus) konvojaus pareigūnai nuveda į laikino laikymo kamerą ir ten atlieka kratą. Surašomas jų kratos ar poėmio protokolas. Jį pasirašo kratą ar poėmį atlikęs pareigūnas ir konvojuojamasis. Kratos ar poėmio protokolas kartu su draudžiamais turėti daiktais, konvojuojamajam matant, perduodamas Kalėjimų departamentui pavaldžių įstaigų ar teritorinių policijos įstaigų areštinių budėtojams. Vienas kratos ar poėmio protokolo nuorašas paliekamas teismo posėdžio pirmininkui, kitas – konvojaus viršininkui ir pridedamas prie postų žiniaraščio.“</text:span></text:p>
      <text:p text:style-name="P77"><text:span text:style-name="T78">1.7</text:span><text:span text:style-name="T79">. Pripažįstame netekusiu galios<text:s/></text:span><text:span text:style-name="T80">113 punktą.</text:span></text:p>
      <text:p text:style-name="P81"><text:span text:style-name="T82">1.8</text:span><text:span text:style-name="T83">. Pripažįstame netekusiu galios<text:s/></text:span><text:span text:style-name="T84">128 punktą.</text:span></text:p>
      <text:p text:style-name="P85"><text:span text:style-name="T86">1.9</text:span><text:span text:style-name="T87">. Pakeičiame 134 punktą ir jį išdėstome taip:</text:span></text:p>
      <text:p text:style-name="P88"><text:span text:style-name="T89">„</text:span><text:span text:style-name="T90">134</text:span><text:span text:style-name="T91">. Konvojuojamieji į tualetą vedami tiktai pačių prašymu ir tiktai po vieną. Lydimo į tualetą konvojuojamojo priešakyje saugiu atstumu nuo jo eina konvojuotojas, o konvojuojamajam iš paskos – konvojaus viršininkas arba jo padėjėjas.“</text:span></text:p>
      <text:p text:style-name="P92"><text:span text:style-name="T93">1.10</text:span><text:span text:style-name="T94">.<text:s/></text:span><text:span text:style-name="T95">Pakeičiame 135 punktą ir jį išdėstome taip:</text:span></text:p>
      <text:p text:style-name="P96"><text:span text:style-name="T97">„</text:span><text:span text:style-name="T98">135</text:span><text:span text:style-name="T99">. Prieš išvedant konvojuojamuosius iš specialiojo vagono kamerų į tualetą, o teisme – prieš vedant į tualetą, tualetas apžiūrimas ir paskelbiama išvedimo į jį tvarka (pagal kiekvieno<text:s/></text:span><text:soft-page-break/><text:span text:style-name="T100">konvojaus rūšies ypatumus). Konvojuojamasis lydimas laikantis konvojuojamųjų apsaugos plano.“</text:span></text:p>
      <text:p text:style-name="P101"><text:span text:style-name="T102">1.11</text:span><text:span text:style-name="T103">. Pripažįstame netekusiu galios<text:s/></text:span><text:span text:style-name="T104">158 punktą.</text:span></text:p>
      <text:p text:style-name="P105"><text:span text:style-name="T106">1.12</text:span><text:span text:style-name="T107">.<text:s/></text:span><text:span text:style-name="T108">Pakeičiame 163 punktą ir jį išdėstome taip:</text:span></text:p>
      <text:p text:style-name="P109"><text:span text:style-name="T110">„</text:span><text:span text:style-name="T111">163</text:span><text:span text:style-name="T112">. Jeigu du konvojuotojai konvojuoja du konvojuojamuosius, šie sodinami transporto priemonės galinės sėdynės dešinėje pusėje. Konvojuojamieji prisegami saugos diržais. Vienas konvojuotojas turi sėdėti transporto priemonės galinės sėdynės kairėje pusėje, o kitas – vairuoti transporto priemonę (jei yra trečias konvojuotojas, jis turi sėdėti šalia vairuotojo ir taip pat stebėti konvojuojamuosius).“</text:span></text:p>
      <text:p text:style-name="P113"><text:span text:style-name="T114">1.13</text:span><text:span text:style-name="T115">.<text:s/></text:span><text:span text:style-name="T116">Pakeičiame 186 punktą ir jį išdėstome taip:</text:span></text:p>
      <text:p text:style-name="P117"><text:span text:style-name="T118">„</text:span><text:span text:style-name="T119">186</text:span><text:span text:style-name="T120">. Jeigu oro uosto administracija leido konvojui specialiaisiais automobiliais, lydint oro uosto darbuotojams, įvažiuoti į oro uosto uždarąją teritoriją, kad įlaipintų konvojuojamuosius, tai specialieji automobiliai, autobusai ar kitos transporto priemonės pastatomos vietoje, suderintoje su oro uosto administracija. Konvojuojamųjų apsauga ir konvojavimas organizuojami vadovaujantis šių taisyklių nuostatomis bei apsaugos planu. Oro uostuose, kuriuose yra transporto policijos padaliniai, konvojuojamųjų įlaipinimas į lėktuvą (sraigtasparnį) ir išlaipinimas iš jo atliekamas dalyvaujant transporto policijos pareigūnams.“</text:span></text:p>
      <text:p text:style-name="P121"><text:span text:style-name="T122">1.14</text:span><text:span text:style-name="T123">.<text:s/></text:span><text:span text:style-name="T124">Pakeičiame 194 punktą ir jį išdėstome taip:</text:span></text:p>
      <text:p text:style-name="P125"><text:span text:style-name="T126">„</text:span><text:span text:style-name="T127">194</text:span><text:span text:style-name="T128">. Konvojuojamieji iš specialiųjų automobilių, specialiųjų autobusų į teismo posėdžių salę paprastai lydimi prieš įeinant į ją kitiems asmenims, o atgal – kitiems asmenims išėjus.“</text:span></text:p>
      <text:p text:style-name="P129"><text:span text:style-name="T130">1.15</text:span><text:span text:style-name="T131">.<text:s/></text:span><text:span text:style-name="T132">Pakeičiame 195 punktą ir jį išdėstome taip:</text:span></text:p>
      <text:p text:style-name="P133"><text:span text:style-name="T134">„</text:span><text:span text:style-name="T135">195</text:span><text:span text:style-name="T136">. Nuo momento, kai konvojaus viršininkas praneša teismo posėdžio pirmininkui apie konvojuojamųjų pristatymą, iki teismo posėdžio pabaigos konvojaus viršininkas vykdo teismo posėdžio pirmininko nurodymus dėl konvojuojamųjų apsaugos teismo posėdžio metu.“</text:span></text:p>
      <text:p text:style-name="P137"><text:span text:style-name="T138">1.16</text:span><text:span text:style-name="T139">.<text:s/></text:span><text:span text:style-name="T140">Pakeičiame 204.3 papunktį ir jį išdėstome taip:</text:span></text:p>
      <text:p text:style-name="P141"><text:span text:style-name="T142">„</text:span><text:span text:style-name="T143">204.3</text:span><text:span text:style-name="T144">. dėl laisvės atėmimo iki gyvos galvos bausmės paskyrimo asmeniui, – privalo papildomai jo apsaugai skirti konvojuotoją (konvojuotojus), pranešti apie tai konvojų paskyrusiam pareigūnui, o jeigu toks nuosprendis priimtas teismo išvažiuojamojo posėdžio metu, – apie tai pranešti kardomąją priemonę – suėmimą vykdančios įstaigos budėtojui ir pristatyti nuteistąjį į kardomąją priemonę – suėmimą vykdančią įstaigą laikinai laikyti ir saugoti, iki bus nuspręsta dėl konvojuojamo asmens konvojavimo tvarkos ir laiko.“</text:span></text:p>
      <text:p text:style-name="P145"><text:span text:style-name="T146">1.17</text:span><text:span text:style-name="T147">.</text:span><text:span text:style-name="T148"><text:s/>Pakeičiame 213 punktą ir jį išdėstome taip:</text:span></text:p>
      <text:p text:style-name="P149"><text:span text:style-name="T150">„</text:span><text:span text:style-name="T151">2</text:span><text:span text:style-name="T152">13</text:span><text:span text:style-name="T153">. Transporto priemonių kamerų, patalpų, kuriose laikomi konvojuojamieji, durys atidaromos, konvojuojamieji lydimi tiktai konvojaus viršininko leidimu ir jam vadovaujant.“</text:span></text:p>
      <text:p text:style-name="P154"><text:span text:style-name="T155">1.18</text:span><text:span text:style-name="T156">. Pakeičiame XII skyrių ir jį išdėstome taip:</text:span></text:p>
      <text:p text:style-name="P157"><text:span text:style-name="T158">„</text:span><text:span text:style-name="T159">XII</text:span><text:span text:style-name="T160">.<text:s/></text:span><text:span text:style-name="T161">PRIEVARTOS, SPECIALIŲJŲ PRIEMONIŲ IR ŠAUNAMOJO GINKLO PANAUDOJIMAS</text:span><text:span text:style-name="T162"><text:s/></text:span></text:p>
      <text:p text:style-name="P163"/>
      <text:p text:style-name="P164"><text:span text:style-name="T165">221</text:span><text:span text:style-name="T166">. Konvojuotojai prievartą (psichinę ir fizinę), specialiąsias priemones (antrankius, tramdomuosius marškinius ar surišimo priemones, lazdas, asmens apsaugai skirtas dujas, tarnybinius šunis ir kitas įstatymų ir kitų teisės aktų nustatytas priemones), šaunamąjį ginklą konvojavimo metu naudoja jų tarnybą ar tarnybinę veiklą reglamentuojančių įstatymų ir šių taisyklių nustatytais pagrindais.<text:s/></text:span></text:p>
      <text:p text:style-name="P167"><text:span text:style-name="T168">222</text:span><text:span text:style-name="T169">. Konvojuotojų tarnybą ar tarnybinę veiklą reglamentuojančių įstatymų nustatyta fizinė prievarta, specialiosios priemonės ir šaunamasis ginklas gali būti naudojami tik įspėjus apie tokį ketinimą ir suteikus asmeniui galimybę įvykdyti teisėtus konvojuotojo reikalavimus, išskyrus atvejus, kai delsimas kelia grėsmę konvojuotojo, konvojuojamojo ar kito asmens gyvybei ar sveikatai arba toks įspėjimas neįmanomas.</text:span></text:p>
      <text:p text:style-name="P170"><text:span text:style-name="T171">223</text:span><text:span text:style-name="T172">. Viešojo saugumo pajėgų, Kalėjimų departamento ir jam pavaldžių įstaigų konvojuotojai antrankius arba surišimo priemones taip pat naudoja:</text:span></text:p>
      <text:p text:style-name="P173"><text:span text:style-name="T174">223.1</text:span><text:span text:style-name="T175">. ypatingojo konvojaus metu;</text:span></text:p>
      <text:p text:style-name="P176"><text:span text:style-name="T177">223.2</text:span><text:span text:style-name="T178">. konvojuodami konvojuojamuosius, kurie yra linkę pabėgti, užpulti konvojų, žaloti save ar kitus asmenis, taip pat įtariamus, kaltinamus ar nuteistus už labai sunkių nusikaltimų padarymą. Antrankiai šiems asmenims gali būti nuimti tik teismo posėdžio metu ir tik leidus šio posėdžio pirmininkui, taip pat konvojuojamąjį palydėjus į tualetą</text:span><text:span text:style-name="T179">;</text:span></text:p>
      <text:p text:style-name="P180"><text:span text:style-name="T181">223.3</text:span><text:span text:style-name="T182">. konvojuodami konvojuojamuosius transporto priemonėmis, kuriose nėra įrengtų kamerų, kol</text:span><text:span text:style-name="T183"><text:s/>konvojuojamasis bus nuvežtas į įstaigą ar kitą paskirties punktą. Jei tokia transporto priemone konvojuojami du ar daugiau konvojuojamieji, jie gali būti kartu surakinami antrankiais, vieno konvojuojamojo dešinę ranką prirakinant prie kito konvojuojamojo kairės rankos.</text:span></text:p>
      <text:p text:style-name="P184"><text:span text:style-name="T185">224</text:span><text:span text:style-name="T186">. Šių taisyklių 223 punkte nustatyti antrankių naudojimo atvejai netaikomi, kai konvojuojamos nėščios moterys, neįgalieji, nepilnamečiai iki 14 metų.“</text:span></text:p>
      <text:p text:style-name="P187"><text:span text:style-name="T188">2</text:span><text:span text:style-name="T189">.</text:span><text:span text:style-name="T190"> </text:span><text:span text:style-name="T191">Pavedame</text:span><text:span text:style-name="T192"><text:s/>Viešojo saugumo tarnybos prie Lietuvos Respublikos vidaus reikalų ministerijos vadui, Kalėjimų departamento prie Lietuvos Respublikos teisingumo ministerijos direktoriui ir policijos generaliniam komisarui ir rekomenduojame kitų institucijų, vykdančių konvojavimą, vadovams iki 2015 m. birželio 30 d. nustatyti šio įsakymo 1.5 papunktyje keičiamų Konvojavimo taisyklių 32</text:span><text:span text:style-name="T193">1</text:span><text:span text:style-name="T194"><text:s/>punkte nurodytos įskaitos (egzamino) laikymo ir konvojuotojo pažymėjimo išdavimo ir grąžinimo tvarką pavaldžiose įstaigose.</text:span></text:p>
      <text:p text:style-name="P195"><text:span text:style-name="T196">3</text:span><text:span text:style-name="T197">.</text:span><text:span text:style-name="T198"> </text:span><text:span text:style-name="T199">Nustatome</text:span><text:span text:style-name="T200">, kad šio įsakymo 1.1, 1.2, 1.3, 1.4 ir 1.5 papunkčiai įsigalioja 2015 m. liepos 1 d.</text:span></text:p>
      <text:p text:style-name="P201"/>
      <text:p text:style-name="P202"/>
      <text:p text:style-name="P203"/>
      <text:p text:style-name="P204"/>
      <text:p text:style-name="P205">Teisingumo ministras<text:s/><text:tab/><text:tab/><text:tab/><text:tab/><text:tab/><text:s/>Juozas Bernatonis</text:p>
      <text:p text:style-name="P206"/>
      <text:p text:style-name="P207"/>
      <text:p text:style-name="Normal"><text:span text:style-name="T208">Vidaus reikalų ministras<text:s/></text:span><text:span text:style-name="T209"><text:tab/></text:span><text:span text:style-name="T210"><text:tab/></text:span><text:span text:style-name="T211"><text:tab/></text:span><text:span text:style-name="T212"><text:tab/></text:span><text:span text:style-name="T213"><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Respublikos Teismas</meta:initial-creator>
    <dc:creator>adlibuser</dc:creator>
    <meta:creation-date>2022-12-31T22:41:00Z</meta:creation-date>
    <dc:date>2022-12-31T22:41:00Z</dc:date>
    <meta:print-date>2014-12-03T09:22:00Z</meta:print-date>
    <meta:template xlink:href="Normal.dotm" xlink:type="simple"/>
    <meta:editing-cycles>2</meta:editing-cycles>
    <meta:editing-duration>PT0S</meta:editing-duration>
    <meta:document-statistic meta:page-count="5" meta:paragraph-count="99" meta:word-count="1160" meta:character-count="8375" meta:row-count="348" meta:non-whitespace-character-count="7314"/>
  </office:meta>
</office:document-meta>
</file>