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909in"/>
      <style:text-properties style:font-size-complex="12pt"/>
    </style:style>
    <style:style style:name="P26" style:parent-style-name="Normal" style:family="paragraph">
      <style:paragraph-properties fo:text-align="justify" fo:text-indent="0.5916in">
        <style:tab-stops>
          <style:tab-stop style:type="left" style:position="0.5916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text-transform="uppercase"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242424" style:font-size-complex="12pt" fo:background-color="#FFFFFF" style:language-asian="lt" style:country-asian="LT"/>
    </style:style>
    <style:style style:name="T37" style:parent-style-name="DefaultParagraphFont" style:family="text">
      <style:text-properties fo:text-transform="uppercase" fo:color="#242424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fo:text-transform="uppercase" fo:color="#000000" style:font-size-complex="12pt" fo:background-color="#FFFFFF" style:language-asian="lt" style:country-asian="L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text:s/></text:p>
      <text:p text:style-name="P14"><text:span text:style-name="T15">2006 M. GRUODŽIO 22 D. ĮSAKYMO NR. V-1113 „</text:span><text:span text:style-name="T16">DĖL ASMENS SVEIKATOS PRIEŽIŪROS PASLAUGŲ APMOKĖJIMO TVARKOS APRAŠO PATVIRTINIMO</text:span><text:span text:style-name="T17">“ PAKEITIMO</text:span></text:p>
      <text:p text:style-name="P18"/>
      <text:p text:style-name="P19"><text:span text:style-name="T20">20</text:span><text:span text:style-name="T21">22</text:span><text:span text:style-name="T22"><text:s/>m. gegužės 9 d. Nr. V-927 <text:s/></text:span></text:p>
      <text:p text:style-name="P23">Vilnius</text:p>
      <text:p text:style-name="P24"/>
      <text:p text:style-name="P25"/>
      <text:p text:style-name="P26"><text:span text:style-name="T27">Pakeičiu</text:span><text:span text:style-name="T28"><text:s/>Lietuvos Respublikos sveikatos apsaugos ministro 2006 m. gruodžio 22 d. įsakymą Nr. V-1113 „Dėl Asmens sveikatos priežiūros paslaugų apmokėjimo tvarkos aprašo patvirtinimo“ ir 3.11 papunktį išdėstau taip:</text:span></text:p>
      <text:p text:style-name="P29"><text:span text:style-name="T30">„</text:span><text:span text:style-name="T31">3.11</text:span><text:span text:style-name="T32">. Mokant už Aprašo 2.1–2.8, 2.13 ir 2.14 papunkčiuose nurodytas asmens sveikatos priežiūros paslaugas, suteiktas nuo 2021 m. balandžio 1 d</text:span><text:span text:style-name="T33">.<text:s/></text:span><text:span text:style-name="T34">iki</text:span><text:span text:style-name="T35"> </text:span><text:span text:style-name="T36">2022 m. birželio 30 d</text:span><text:span text:style-name="T37">.</text:span><text:span text:style-name="T38">,</text:span><text:span text:style-name="T39"><text:s/></text:span><text:span text:style-name="T40">Aprašo nuostatos netaikomos, o šios asmens sveikatos priežiūros paslaugos apmokamos vadovaujantis Asmens sveikatos priežiūros paslaugų, kurių teikimas atnaujinamas, apmokėjimo tvarkos aprašu, patvirtintu Lietuvos Respublikos sveikatos apsaugos ministro 2021 m. balandžio 30 d. įsakymu Nr. V-997 „Dėl Asmens sveikatos priežiūros paslaugų, kurių teikimas atnaujinamas, apmokėjimo tvarkos aprašo patvirtinimo“</text:span><text:span text:style-name="T41">.</text:span></text:p>
      <text:p text:style-name="Normal"/>
      <text:p text:style-name="Normal"/>
      <text:p text:style-name="Normal"/>
      <text:p text:style-name="P42">Sveikatos apsaugos ministras<text:s/><text:tab/><text:tab/><text:tab/><text:tab/><text:tab/><text:s text:c="33"/>Arūnas Dulkys</text:p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2-05-09T19:38:00Z</meta:creation-date>
    <dc:date>2022-05-09T19:38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6" meta:word-count="149" meta:character-count="1206" meta:row-count="29" meta:non-whitespace-character-count="1063"/>
  </office:meta>
</office:document-meta>
</file>