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imesLT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2in"/>
          <style:tab-stop style:type="right" style:position="6.5937in"/>
        </style:tab-stops>
      </style:paragraph-properties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0.9in" fo:text-indent="-0.9in">
        <style:tab-stops/>
      </style:paragraph-properties>
      <style:text-properties fo:hyphenate="false"/>
    </style:style>
    <style:style style:name="P67" style:parent-style-name="Normal" style:family="paragraph">
      <style:paragraph-properties fo:margin-left="0.9in" fo:text-indent="-0.9in">
        <style:tab-stops/>
      </style:paragraph-properties>
      <style:text-properties fo:hyphenate="false"/>
    </style:style>
    <style:style style:name="P68" style:parent-style-name="Normal" style:family="paragraph">
      <style:paragraph-properties fo:margin-left="0.9in" fo:text-indent="-0.9in">
        <style:tab-stops/>
      </style:paragraph-properties>
      <style:text-properties fo:hyphenate="false"/>
    </style:style>
    <style:style style:name="P69" style:parent-style-name="Normal" style:family="paragraph">
      <style:paragraph-properties fo:margin-left="0.9in" fo:text-indent="-0.9in">
        <style:tab-stops/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2 M. rugpjūčio 10 D. ĮSAKYMO NR. 431 „DĖL tytuvėnų regioninio PARKO APSAUGOS REGLAMENTO PATVIRTINIMO“ PAKEITIMO</text:p>
      <text:p text:style-name="P11"/>
      <text:p text:style-name="P12">2016 m. lapkričio 21 d. Nr. D1-780 <text:s/></text:p>
      <text:p text:style-name="P13">Vilnius</text:p>
      <text:p text:style-name="P14"/>
      <text:p text:style-name="P15"/>
      <text:p text:style-name="P16"><text:span text:style-name="T17">P a k e i č i u Tytuvėnų regioninio parko apsaugos reglamentą, patvirtintą Lietuvos Respublikos aplinkos ministro 2002 m. rugpjūčio 10 d. įsakymu Nr. 431 „Dėl Tytuvėnų regioninio parko apsaugos reglamento patvirtinimo“:<text:s/></text:span></text:p>
      <text:p text:style-name="P18"><text:span text:style-name="T19">1</text:span><text:span text:style-name="T20">. Pakeičiu 19.2 papunktį ir jį išdėstau taip:</text:span></text:p>
      <text:p text:style-name="P21"><text:span text:style-name="T22">„</text:span><text:span text:style-name="T23">19.2</text:span><text:span text:style-name="T24">. gyvenamuoju namu užstatomas žemės plotas negali viršyti 140 m</text:span><text:span text:style-name="T25">2</text:span><text:span text:style-name="T26">. Tradicinis gyvenamasis namas – stačiakampio plano. Didžiausias gyvenamojo namo aukštis – 8,5 m (aukštis skaičiuojamas nuo visų pastato projektinių kampų žemės paviršiaus altitudžių aritmetinio vidurkio iki stogo kraigo aukščiausio taško). Stogai: dvišlaičiai, keturšlaičiai čiukuriniai, laužyti čiukuriniai, 35</text:span><text:span text:style-name="T27">o</text:span><text:span text:style-name="T28">-45</text:span><text:span text:style-name="T29">o</text:span><text:span text:style-name="T30"><text:s/>nuolydžio;“</text:span></text:p>
      <text:p text:style-name="P31"><text:span text:style-name="T32">2</text:span><text:span text:style-name="T33">. Pakeičiu 19.3 papunktį ir jį išdėstau taip:</text:span></text:p>
      <text:p text:style-name="P34"><text:span text:style-name="T35">„</text:span><text:span text:style-name="T36">19.3</text:span><text:span text:style-name="T37">. tradiciniai pagalbinio ūkio pastatai – vienaukščiai. Aukštis – iki 10 m (aukštis skaičiuojamas nuo visų pastato projektinių kampų žemės paviršių altitudžių aritmetinio vidurkio<text:s/></text:span><text:soft-page-break/><text:span text:style-name="T38">iki stogo kraigo aukščiausio taško). Pastatų planas – ištęstas stačiakampis arba "U" ar "L" formos planas. Stogų nuolydis: 35</text:span><text:span text:style-name="T39">o</text:span><text:span text:style-name="T40">-45</text:span><text:span text:style-name="T41">o</text:span><text:span text:style-name="T42">;“</text:span></text:p>
      <text:p text:style-name="P43"><text:span text:style-name="T44">3</text:span><text:span text:style-name="T45">. Pakeičiu 19.6 papunktį ir jį išdėstau taip:<text:s/></text:span></text:p>
      <text:p text:style-name="P46"><text:span text:style-name="T47">„</text:span><text:span text:style-name="T48">19.6</text:span><text:span text:style-name="T49">. sodybų gyvenamųjų namų langų rėmai suskaidomi (vizualiai) į keturias ar šešias dalis. Leidžiama dalimis neskaidyti langų rėmų, esančių gyvenamųjų namų fasaduose vidinio kiemo pusėje, neapžvelgiamoje nuo gatvės, kelio;“.</text:span></text:p>
      <text:p text:style-name="P50"><text:span text:style-name="T51">4</text:span><text:span text:style-name="T52">. Pakeičiu 20.1 papunktį ir jį išdėstau taip:</text:span></text:p>
      <text:p text:style-name="P53"><text:span text:style-name="T54">„</text:span><text:span text:style-name="T55">20.1</text:span><text:span text:style-name="T56">. sodybos pastatų stogų spalva: pilka, ruda, tamsiai raudona. Visų rekonstruojamų ar naujai statomų sodybos pastatų stogai dengiami vienodos spalvos ir tekstūros statybos produktais;“</text:span></text:p>
      <text:p text:style-name="P57"><text:span text:style-name="T58">5</text:span><text:span text:style-name="T59">. Pakeičiu 21.1 papunktį ir jį išdėstau taip:<text:s/></text:span></text:p>
      <text:p text:style-name="P60"><text:span text:style-name="T61">„</text:span><text:span text:style-name="T62">21.1</text:span><text:span text:style-name="T63">. sodybos tveriamos perregimomis, ažūrinėmis tvoromis be cokolio (vielos, virbų, tašelių) iki 1,5 m aukščio (išskyrus Šiluvos urbanistinį draustinį).</text:span><text:span text:style-name="T64"><text:s/></text:span><text:span text:style-name="T65">Sodybos gali būti tveriamos gyvatvorėmis, ne aukštesnėmis kaip 1 m aukščio.“.<text:s/></text:span></text:p>
      <text:p text:style-name="P66"/>
      <text:p text:style-name="P67"/>
      <text:p text:style-name="P68"/>
      <text:p text:style-name="P69"><text:span text:style-name="T70">Laikinai einantis aplinkos ministro pareigas <text:s/></text:span><text:span text:style-name="T71"><text:tab/></text:span><text:span text:style-name="T72"><text:tab/><text:s text:c="17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Greimiene</meta:initial-creator>
    <dc:creator>adlibuser</dc:creator>
    <meta:creation-date>2023-08-24T05:26:00Z</meta:creation-date>
    <dc:date>2023-08-24T05:26:00Z</dc:date>
    <meta:print-date>2016-11-14T11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2" meta:character-count="2212" meta:row-count="54" meta:non-whitespace-character-count="1964"/>
  </office:meta>
</office:document-meta>
</file>