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etter-kerning="true" fo:font-size="16pt" style:font-size-asian="16pt" style:font-size-complex="11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style:text-properties style:letter-kerning="tru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347in"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text-properties style:letter-kerning="true" style:font-size-complex="12pt"/>
    </style:style>
    <style:style style:name="P33" style:parent-style-name="Normal" style:family="paragraph">
      <style:paragraph-properties fo:text-align="justify"/>
      <style:text-properties style:letter-kerning="true"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master-page-name="MPF1" style:family="paragraph">
      <style:paragraph-properties fo:break-before="page" fo:line-height="107%" fo:margin-left="4in" style:page-number="1">
        <style:tab-stops/>
      </style:paragraph-properties>
      <style:text-properties style:letter-kerning="true" style:font-size-complex="12pt"/>
    </style:style>
    <style:style style:name="P51" style:parent-style-name="Normal" style:family="paragraph">
      <style:paragraph-properties fo:line-height="107%" fo:margin-left="3.5in" fo:text-indent="0.5in">
        <style:tab-stops/>
      </style:paragraph-properties>
      <style:text-properties style:letter-kerning="true" style:font-size-complex="12pt"/>
    </style:style>
    <style:style style:name="P52" style:parent-style-name="Normal" style:family="paragraph">
      <style:paragraph-properties fo:line-height="107%" fo:margin-left="3.5in" fo:text-indent="0.5in">
        <style:tab-stops/>
      </style:paragraph-properties>
      <style:text-properties style:letter-kerning="true" style:font-size-complex="12pt"/>
    </style:style>
    <style:style style:name="P53" style:parent-style-name="Normal" style:family="paragraph">
      <style:text-properties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text-properties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ext-properties fo:font-weight="bold" style:font-weight-asian="bold" style:font-weight-complex="bold" style:letter-kerning="tru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text-align="justify"/>
      <style:text-properties style:letter-kerning="tru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text-properties style:letter-kerning="true"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etter-kerning="true" style:font-size-complex="12pt"/>
    </style:style>
    <style:style style:name="P107" style:parent-style-name="Normal" style:family="paragraph">
      <style:paragraph-properties fo:text-align="justify"/>
      <style:text-properties style:letter-kerning="true"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text-properties style:letter-kerning="true" style:font-size-complex="12pt"/>
    </style:style>
    <style:style style:name="P120" style:parent-style-name="Normal" style:family="paragraph">
      <style:paragraph-properties fo:text-align="justify"/>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etter-kerning="true" style:font-size-complex="12pt"/>
    </style:style>
    <style:style style:name="P142" style:parent-style-name="Normal" style:family="paragraph">
      <style:paragraph-properties fo:text-align="justify"/>
      <style:text-properties style:letter-kerning="true"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letter-kerning="true" style:font-size-complex="12pt" fo:background-color="#FFFFFF" style:language-asian="lt" style:country-asian="LT"/>
    </style:style>
    <style:style style:name="T153" style:parent-style-name="DefaultParagraphFont" style:family="text">
      <style:text-properties fo:color="#000000" style:letter-kerning="true"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style:text-properties style:letter-kerning="true" style:font-size-complex="12pt"/>
    </style:style>
    <style:style style:name="P201" style:parent-style-name="Normal" style:family="paragraph">
      <style:paragraph-properties fo:text-align="justify"/>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style:text-properties style:letter-kerning="true" style:font-size-complex="12pt"/>
    </style:style>
    <style:style style:name="P231" style:parent-style-name="Normal" style:family="paragraph">
      <style:paragraph-properties fo:text-align="justify"/>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style:text-properties style:letter-kerning="true" style:font-size-complex="12pt"/>
    </style:style>
    <style:style style:name="P242" style:parent-style-name="Normal" style:family="paragraph">
      <style:paragraph-properties fo:text-align="justify"/>
      <style:text-properties style:letter-kerning="true" style:font-size-complex="12pt"/>
    </style:style>
    <style:style style:name="P243" style:parent-style-name="Normal" style:family="paragraph">
      <style:paragraph-properties fo:text-align="justify"/>
      <style:text-properties style:letter-kerning="true" style:font-size-complex="12pt"/>
    </style:style>
    <style:style style:name="P244" style:parent-style-name="Normal" style:family="paragraph">
      <style:paragraph-properties fo:text-align="justify"/>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text-properties style:letter-kerning="true" style:font-size-complex="12pt"/>
    </style:style>
    <style:style style:name="P255" style:parent-style-name="Normal" style:family="paragraph">
      <style:paragraph-properties fo:text-align="justify"/>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text-properties style:letter-kerning="true" style:font-size-complex="12pt"/>
    </style:style>
    <style:style style:name="P261" style:parent-style-name="Normal" style:family="paragraph">
      <style:paragraph-properties fo:text-align="justify"/>
    </style:style>
    <style:style style:name="T262" style:parent-style-name="DefaultParagraphFont" style:family="text">
      <style:text-properties style:letter-kerning="true" style:font-size-complex="12pt"/>
    </style:style>
    <style:style style:name="T26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letter-kerning="true" style:font-size-complex="12pt"/>
    </style:style>
    <style:style style:name="T268" style:parent-style-name="DefaultParagraphFont" style:family="text">
      <style:text-properties fo:font-weight="bold" style:font-weight-asian="bold" style:font-weight-complex="bold" style:letter-kerning="true"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etter-kerning="true" style:font-size-complex="12pt"/>
    </style:style>
    <style:style style:name="P271" style:parent-style-name="Normal" style:family="paragraph">
      <style:paragraph-properties fo:text-align="center"/>
      <style:text-properties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center"/>
    </style:style>
    <style:style style:name="T285"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text:s/>RAJONO SAVIVALDYBĖS ASMENS SU NEGALIA GEROVĖS TARYBOS VEIKLOS NUOSTATŲ PATVIRTINIMO</text:p>
      <text:p text:style-name="P14"/>
      <text:p text:style-name="P15">2024 m. kovo 7 d. Nr. T-300</text:p>
      <text:p text:style-name="P16">Radviliškis</text:p>
      <text:p text:style-name="P17"/>
      <text:p text:style-name="P18"><text:span text:style-name="T19">Vadovaudamasi Lietuvos Respublikos vietos savivaldos įstatymo 15 straipsnio 2 dalies<text:s/></text:span><text:span text:style-name="T20"><text:line-break/>4 punktu, Lietuvos Respublikos asmens su negalia teisių apsaugos pagrindų įstatymo 16 straipsnio<text:s/></text:span><text:span text:style-name="T21"><text:line-break/>1 dalies 9 punktu, Radviliškio rajono savivaldybės taryba<text:s/></text:span><text:span text:style-name="T22">nusprendži</text:span><text:span text:style-name="T23">a :</text:span></text:p>
      <text:p text:style-name="P24"><text:span text:style-name="T25">1</text:span><text:span text:style-name="T26">. Patvirtinti Radviliškio rajono savivaldybės asmens su negalia gerovės tarybos veiklos nuostatus (pridedama).<text:s/></text:span></text:p>
      <text:p text:style-name="P27"><text:span text:style-name="T28">2</text:span><text:span text:style-name="T29">. Nurodyti, kad šis sprendimas skelbiamas Teisės aktų registre ir Radviliškio rajono savivaldybės interneto svetainėje<text:s/></text:span><text:span text:style-name="T30">www.radviliskis.lt</text:span><text:span text:style-name="T31">.</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Kazimieras Račkauskis</text:span></text:p>
      <text:soft-page-break/>
      <text:p text:style-name="P45">PATVIRTINTA</text:p>
      <text:p text:style-name="P51">Radviliškio rajono savivaldybės tarybos</text:p>
      <text:p text:style-name="P52">2024 m. kovo 7 d. sprendimu Nr. T-300</text:p>
      <text:p text:style-name="P53"/>
      <text:p text:style-name="P54"><text:span text:style-name="T55">RADVILIŠKIO RAJONO SAVIVALDYBĖS ASMENS SU NEGALIA GEROVĖS TARYBOS VEI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dviliškio rajono savivaldybės asmens su negalia gerovės tarybos veiklos nuostatai (toliau - <text:s/>Nuostatai) nustato Radviliškio rajono savivaldybės asmens su negalia gerovės tarybos (toliau –Taryba) funkcijas, teises, tarybos sudarymą ir veiklos organizavimo tvarką.</text:span></text:p>
      <text:p text:style-name="P66"><text:span text:style-name="T67">2</text:span><text:span text:style-name="T68">. Taryba savo veikloje vadovaujasi Lietuvos Respublikos Konstitucija, Jungtinių Tautų neįgaliųjų teisių konvencija, kitomis Lietuvos Respublikos tarptautinėmis sutartimis, Lietuvos Respublikos asmens su negalia teisių apsaugos pagrindų įstatymu, Radviliškio rajono savivaldybės tarybos veiklos reglamentu, Radviliškio rajono savivaldybės tarybos sprendimais, kitais teisės aktais,</text:span></text:p>
      <text:p text:style-name="P69"><text:span text:style-name="T70">taip pat šiais Nuostatais.</text:span></text:p>
      <text:p text:style-name="P71"><text:span text:style-name="T72">3</text:span><text:span text:style-name="T73">. Taryba veikia visuomeniniais pagrindais.</text:span></text:p>
      <text:p text:style-name="P74"/>
      <text:p text:style-name="P75"><text:span text:style-name="T76">II</text:span><text:span text:style-name="T77"><text:s/>SKYRIUS</text:span></text:p>
      <text:p text:style-name="P78"><text:span text:style-name="T79">TARYBOS FUNKCIJOS</text:span></text:p>
      <text:p text:style-name="P80"/>
      <text:p text:style-name="P81"><text:span text:style-name="T82">4</text:span><text:span text:style-name="T83">. Taryba atlieka Asmens su negalia teisių apsaugos pagrindų įstatyme nustatytas funkcijas ir</text:span></text:p>
      <text:soft-page-break/>
      <text:p text:style-name="P84">šias funkcijas:</text:p>
      <text:p text:style-name="P85"><text:span text:style-name="T86">4.1</text:span><text:span text:style-name="T87">. bendradarbiauja su valstybės ir Radviliškio rajono savivaldybės (toliau – Savivaldybė) institucijomis ir įstaigomis, nevyriausybinėmis organizacijomis ir dalijasi gerąja praktika užtikrinant</text:span></text:p>
      <text:p text:style-name="P88"><text:span text:style-name="T89">asmens su negalia teisių apsaugą ir įgyvendinimą lygiai su kitais asmenimis;</text:span></text:p>
      <text:p text:style-name="P90"><text:span text:style-name="T91">4.2</text:span><text:span text:style-name="T92">. renka ir analizuoja informaciją apie asmens su negalia teisių apsaugos pagrindų įstatymo</text:span></text:p>
      <text:p text:style-name="P93"><text:span text:style-name="T94">įgyvendinimą Savivaldybėje, inicijuoja asmenų su negalia poreikių ir jų gyvenimo kokybės tyrimus;</text:span></text:p>
      <text:p text:style-name="P95"><text:span text:style-name="T96">4.3</text:span><text:span text:style-name="T97">. teikia siūlymus ir rekomendacijas Savivaldybės tarybai, jos komitetams ir (ar) komisijoms, Savivaldybės administracijai bei kitoms institucijoms dėl asmens su negalia teisių apsaugos politikos įgyvendinimo priemonių, jų tobulinimo, finansavimo ir stebėsenos;</text:span></text:p>
      <text:p text:style-name="P98"><text:span text:style-name="T99">4.4</text:span><text:span text:style-name="T100">. informuoja visuomenę apie Tarybos veiklą, ne rečiau kaip kartą per metus teikia savo veiklos ataskaitą Savivaldybės tarybai.</text:span></text:p>
      <text:p text:style-name="P101"/>
      <text:p text:style-name="P102"><text:span text:style-name="T103">III</text:span><text:span text:style-name="T104"><text:s/>SKYRIUS</text:span></text:p>
      <text:p text:style-name="P105"><text:span text:style-name="T106">TARYBOS TEISĖS</text:span></text:p>
      <text:p text:style-name="P107"/>
      <text:p text:style-name="P108"><text:span text:style-name="T109">5</text:span><text:span text:style-name="T110">. Taryba turi šias teises:</text:span></text:p>
      <text:p text:style-name="P111"><text:span text:style-name="T112">5.1</text:span><text:span text:style-name="T113">. gauti iš Savivaldybės institucijų ir įstaigų informaciją, kurios reikia Tarybos funkcijoms</text:span></text:p>
      <text:p text:style-name="P114"><text:span text:style-name="T115">atlikti;</text:span></text:p>
      <text:p text:style-name="P116"><text:span text:style-name="T117">5.2</text:span><text:span text:style-name="T118">. kviestis į Tarybos posėdžius Savivaldybės tarybos narius, Savivaldybės administracijos</text:span></text:p>
      <text:p text:style-name="P119">valstybės tarnautojus ir darbuotojus, dirbančius pagal darbo sutartį, specialistus (ekspertus), prašyti</text:p>
      <text:p text:style-name="P120"><text:span text:style-name="T121">pateikti išvadas ir informaciją, susijusią su Asmens su negalia teisių apsaugos pagrindų įstatymo įgyvendinimu;</text:span></text:p>
      <text:p text:style-name="P122"><text:span text:style-name="T123">5.3</text:span><text:span text:style-name="T124">. dalyvauti Savivaldybės tarybos, jos komitetų ar komisijų posėdžiuose, kuriuose sprendžiami aktualūs asmenų su negalia klausimai;</text:span></text:p>
      <text:p text:style-name="P125"><text:span text:style-name="T126">5.4</text:span><text:span text:style-name="T127">. skleisti visuomenei informaciją apie savo veiklą, organizuoti konferencijas, seminarus ir</text:span></text:p>
      <text:p text:style-name="P128"><text:span text:style-name="T129">kitus renginius asmenų su negalia teisių klausimais;</text:span></text:p>
      <text:p text:style-name="P130"><text:span text:style-name="T131">5.5</text:span><text:span text:style-name="T132">. deleguoti atstovus dalyvauti savivaldybių institucijų ir įstaigų sudarytų darbo grupių, komisijų veikloje, kai svarstomi asmens su negalia teisių apsaugos ir jo gerovės būklės klausimai.</text:span></text:p>
      <text:p text:style-name="P133"><text:span text:style-name="T134">6</text:span><text:span text:style-name="T135">. Taryba gali turėti ir kitų teisių, nustatytų teisės aktuose.</text:span></text:p>
      <text:p text:style-name="P136"/>
      <text:p text:style-name="P137"><text:span text:style-name="T138">IV</text:span><text:span text:style-name="T139"><text:s/>SKYRIUS</text:span></text:p>
      <text:p text:style-name="P140"><text:span text:style-name="T141">TARYBOS SUDĖTIS IR DARBO ORGANIZAVIMAS</text:span></text:p>
      <text:p text:style-name="P142"/>
      <text:p text:style-name="P143"><text:span text:style-name="T144">7</text:span><text:span text:style-name="T145">. Taryba sudaroma Savivaldybės tarybos sprendimu jos kadencijos laikotarpiui lygiateisės partnerystės pagrindu iš Savivaldybėje veikiančių nevyriausybinių organizacijų, atstovaujančių asmenų su negalia interesams, ir Savivaldybės atstovų ir jų pakaitinių atstovų. Pasibaigus Savivaldybės tarybos kadencijai, Taryba tęsia darbą tol, kol nauja išrinkta Savivaldybės taryba sudaro</text:span></text:p>
      <text:p text:style-name="P146"><text:span text:style-name="T147">naują Tarybą. Nauji nariai į Tarybą deleguojami per 30 kalendorinių dienų nuo naujos Savivaldybės tarybos sudėties patvirtinimo.</text:span></text:p>
      <text:p text:style-name="P148"><text:span text:style-name="T149">8</text:span><text:span text:style-name="T150">. Tarybą sudaro 9 (devyni) nariai.</text:span></text:p>
      <text:p text:style-name="P151"><text:span text:style-name="T152">9</text:span><text:span text:style-name="T153">. Kandidatai į Tarybą atrenkami šia tvarka:</text:span></text:p>
      <text:p text:style-name="P154"><text:span text:style-name="T155">9.1</text:span><text:span text:style-name="T156">. Savivaldybės tarybos Socialinių reikalų, sveikatos ir teisėtvarkos komitetas į Tarybą deleguoja 1 atstovą ir jo pakaitinį atstovą.</text:span></text:p>
      <text:p text:style-name="P157"><text:span text:style-name="T158">9.2</text:span><text:span text:style-name="T159">. Savivaldybės administracijos direktorius į Tarybą deleguoja 4 atstovus ir jų pakaitinius atstovus, atsakingus už švietimo, sveikatos, socialinių reikalų, fizinės ir informacinės aplinkos prieinamumo, sporto ir kultūros sritis.</text:span></text:p>
      <text:p text:style-name="P160"><text:span text:style-name="T161">9.4</text:span><text:span text:style-name="T162">. Savivaldybėje veikiančios nevyriausybinės organizacijos, atstovaujančios asmenų su negalia interesams, į Tarybą savo atstovus ir jų pakaitinius atstovus deleguoja pateikdamos raštiškus pranešimus apie savo atstovų delegavimą į Tarybą, neviršydamos nustatytos 1 nario kvotą. Jeigu organizacijos į Tarybą deleguoja daugiau kaip 1 atstovą ir jų pakaitinį atstovą, kandidatus į Tarybos sudėtį iš visų nevyriausybinių organizacijų, atstovaujančių asmenims su negalia, pateiktų kandidatūrų atrenka ir deleguoja Savivaldybės nevyriausybinių organizacijų taryba.</text:span></text:p>
      <text:p text:style-name="P163"><text:span text:style-name="T164">10</text:span><text:span text:style-name="T165">. Kvietimą deleguoti nevyriausybinių organizacijų atstovus į Tarybą Savivaldybės administracija skelbia viešai Savivaldybės interneto svetainėje<text:s/></text:span><text:span text:style-name="T166">www.radviliskis.lt</text:span><text:span text:style-name="T167"><text:s/></text:span><text:span text:style-name="T168">nurodydama kandidatūrų pateikimo terminą.</text:span></text:p>
      <text:p text:style-name="P169"><text:span text:style-name="T170">11</text:span><text:span text:style-name="T171">. Tarybos nario ar jo pakaitinio nario įgaliojimai nutrūksta, kai:</text:span></text:p>
      <text:p text:style-name="P172"><text:span text:style-name="T173">11.1</text:span><text:span text:style-name="T174">. baigiasi Tarybos kadencija;</text:span></text:p>
      <text:p text:style-name="P175"><text:span text:style-name="T176">11.2</text:span><text:span text:style-name="T177">. jis atsistatydina, raštu apie tai pranešdamas jį į Tarybą delegavusiai institucijai ar nevyriausybinei organizacijai, arba jį iš Tarybos atšaukia jį į Tarybą delegavusi institucija ar nevyriausybinė organizacija;</text:span></text:p>
      <text:p text:style-name="P178"><text:span text:style-name="T179">11.3</text:span><text:span text:style-name="T180">. jis nustoja eiti pareigas jį į Tarybą delegavusioje institucijoje ar nevyriausybinėje organizacijoje arba yra pašalintas iš jį į Tarybą delegavusios institucijos ar nevyriausybinės organizacijos narių;</text:span></text:p>
      <text:p text:style-name="P181"><text:span text:style-name="T182">11.4</text:span><text:span text:style-name="T183">. teismas jį pripažįsta neveiksniu darbo (tarnybos) teisinių ir (ar) visuomeninių santykių</text:span></text:p>
      <text:p text:style-name="P184"><text:span text:style-name="T185">srityse;</text:span></text:p>
      <text:p text:style-name="P186"><text:span text:style-name="T187">11.5</text:span><text:span text:style-name="T188">. jis miršta.</text:span></text:p>
      <text:p text:style-name="P189"><text:span text:style-name="T190">12</text:span><text:span text:style-name="T191">. Nutrūkus Tarybos nario ar jo pakaitinio nario įgaliojimams Nuostatų 13.2–13.5 papunkčiuose nustatytais pagrindais, atstovą ar jo pakaitinį atstovą į Tarybą delegavęs Savivaldybės administracijos direktorius ir nevyriausybinės organizacijos Nuostatų 9 punkte nustatyta tvarka per 10 darbo dienų į Tarybą deleguoja kitą savo atstovą ar jo pakaitinį atstovą likusiam Tarybos kadencijos laikotarpiui. Nevyriausybinė organizacija apie tai raštu informuoja Savivaldybės administraciją, nurodydama jo vardą, pavardę, atstovaujamą nevyriausybinę organizaciją ir pareigas.</text:span></text:p>
      <text:p text:style-name="P192"><text:span text:style-name="T193">13</text:span><text:span text:style-name="T194">. Pirmąjį Tarybos posėdį, kuriame išrenkamas Tarybos pirmininkas ir jo pavaduotojas, šaukia ir jam pirmininkauja Savivaldybės administracijos direktoriaus įgaliotas asmuo per 2 mėnesius</text:span></text:p>
      <text:p text:style-name="P195"><text:span text:style-name="T196">nuo Tarybos sudėties patvirtinimo.</text:span></text:p>
      <text:p text:style-name="P197"><text:span text:style-name="T198">14</text:span><text:span text:style-name="T199">. Tarybos pirmininkas ir jo pavaduotojas renkami paprasta visų Tarybos narių balsų dauguma 1 metų kadencijai. Naujo Tarybos pirmininko ir pavaduotojo rinkimai organizuojami ne vėliau kaip likus vienam mėnesiui iki Tarybos pirmininko ir jo pavaduotojo kadencijos pabaigos arba,<text:s/></text:span></text:p>
      <text:p text:style-name="P200">jeigu Tarybos pirmininko ir (ar) pavaduotojo įgaliojimai nutrūksta jų kadencijos metu, – artimiausiame Tarybos posėdyje. Tarybos pirmininkas renkamas iš Tarybos sudėtyje esančių Savivaldybės administracijos atstovų, Tarybos pirmininko pavaduotojas – iš Tarybos sudėtyje esančių</text:p>
      <text:p text:style-name="P201"><text:span text:style-name="T202">nevyriausybinių organizacijų, atstovaujančių asmenims su negalia, atstovų.</text:span></text:p>
      <text:p text:style-name="P203"><text:span text:style-name="T204">15</text:span><text:span text:style-name="T205">. Tarybos pirmininkas vadovauja Tarybai, atsako už jos veiklą, atstovauja jai arba paveda tai daryti kitiems Tarybos nariams.</text:span></text:p>
      <text:p text:style-name="P206"><text:span text:style-name="T207">16</text:span><text:span text:style-name="T208">. Pagrindinė Tarybos veiklos forma yra posėdžiai, kuriems pirmininkauja Tarybos pirmininkas, jo nesant – Tarybos pirmininko pavaduotojas. Posėdžiai organizuojami Tarybos nariams</text:span></text:p>
      <text:p text:style-name="P209"><text:span text:style-name="T210">susirenkant į Tarybos posėdį arba nuotoliniu būdu, taikant informacines ir elektroninių ryšių technologijas (per vaizdo konferencijas, telekonferencijas) arba mišriu būdu.</text:span></text:p>
      <text:p text:style-name="P211"><text:span text:style-name="T212">17</text:span><text:span text:style-name="T213">. Tarybos posėdžių sekretorių (valstybės tarnautoją ar darbuotoją, dirbantį pagal darbo sutartį), kuris rengia Tarybos posėdžių darbotvarkių projektus, tvarko Tarybai pateiktą medžiagą ir Tarybos veiklos dokumentus (Tarybos posėdžių protokolus, raštus, kitus su Tarybos veikla susijusius</text:span></text:p>
      <text:p text:style-name="P214"><text:span text:style-name="T215">dokumentus), skiria Savivaldybės administracijos direktorius. Tarybos posėdžių sekretorius nėra Tarybos narys.</text:span></text:p>
      <text:p text:style-name="P216"><text:span text:style-name="T217">18</text:span><text:span text:style-name="T218">. Tarybos pirmininkas eilinius Tarybos posėdžius šaukia ne rečiau kaip kas 3 mėnesius, jeigu Taryba nenusprendžia kitaip. Neeiliniai Tarybos posėdžiai gali būti šaukiami Tarybos pirmininko, jo nesant – Tarybos pirmininko pavaduotojo, arba ne mažiau kaip 1 / 3 Tarybos narių iniciatyva.</text:span></text:p>
      <text:p text:style-name="P219"><text:span text:style-name="T220">19</text:span><text:span text:style-name="T221">. Tarybos pirmininkas, atsižvelgdamas į Tarybos patvirtintą Tarybos veiklos planą, Tarybos</text:span></text:p>
      <text:p text:style-name="P222"><text:span text:style-name="T223">posėdžių sekretoriaus pateiktą Tarybos posėdžio darbotvarkės projektą ir kitą Tarybos narių Tarybai pateiktą medžiagą, organizuoja Tarybos posėdį.</text:span></text:p>
      <text:p text:style-name="P224"><text:span text:style-name="T225">20</text:span><text:span text:style-name="T226">. Tarybos posėdžių sekretorius elektroniniu paštu ne vėliau kaip prieš 5 darbo dienas iki Tarybos posėdžio Tarybos nariams ir į posėdį kviečiamiems kitiems suinteresuotiems asmenims išsiunčia Tarybos posėdžio darbotvarkės projektą ir susijusią medžiagą. Jei Tarybos posėdis organizuojamas nuotoliniu ir mišriuoju būdu, Tarybos posėdžių sekretorius elektroniniu paštu ne vėliau kaip prieš vieną darbo dieną iki Tarybos posėdžio dienos Tarybos nariams išsiunčia prisijungimo duomenis prie nuotoliniu būdu organizuojamo Tarybos posėdžio.</text:span></text:p>
      <text:p text:style-name="P227"><text:span text:style-name="T228">21</text:span><text:span text:style-name="T229">. Jei Tarybos narys negali dalyvauti posėdyje, jį, išskyrus Tarybos pirmininką, pavaduoja jo</text:span></text:p>
      <text:p text:style-name="P230">pakaitinis narys. Tokiu atveju jis, ne vėliau kaip likus 3 darbo dienoms iki Tarybos posėdžio, apie tai</text:p>
      <text:p text:style-name="P231"><text:span text:style-name="T232">elektroniniu paštu informuoja Tarybos posėdžių sekretorių ir savo pakaitinį narį. Tarybos posėdyje dalyvaujantis pakaitinis Tarybos narys turi visas Tarybos nario teises ir pareigas.</text:span></text:p>
      <text:p text:style-name="P233"><text:span text:style-name="T234">22</text:span><text:span text:style-name="T235">. Posėdis yra teisėtas, jeigu jame dalyvauja ne mažiau kaip 1 / 2 Tarybos narių. Tarybos sprendimai priimami bendru sutarimu. Jeigu sprendimas nepriimamas bendru sutarimu, vyksta atviras</text:span></text:p>
      <text:p text:style-name="P236"><text:span text:style-name="T237">balsavimas. Sprendimai priimami trijų ketvirtadalių posėdyje dalyvaujančių Tarybos narių balsų dauguma. Balsams pasiskirsčius po lygiai, lemiamas Tarybos pirmininko, jo nesant – Tarybos pirmininko pavaduotojo, balsas. Tarybos nario pareikšta atskiroji nuomonė dėl Tarybos sprendimo turi būti įrašoma Tarybos posėdžio protokole arba prie jo pridedama.</text:span></text:p>
      <text:p text:style-name="P238"><text:span text:style-name="T239">23</text:span><text:span text:style-name="T240">. Jei Tarybos posėdyje negali dalyvauti Tarybos narys ir pakaitinis Tarybos narys, Tarybos</text:span></text:p>
      <text:p text:style-name="P241">narys gali iš anksto pateikti raštu savo nuomonę dėl posėdžio darbotvarkės klausimų. Tarybos narys</text:p>
      <text:p text:style-name="P242">savo nuomonę, ne vėliau kaip likus vienai darbo dienai iki Tarybos posėdžio, turi atsiųsti Tarybos pirmininkui ir Tarybos posėdžių sekretoriui elektroniniu paštu. Su iš anksto pateikta Tarybos nario nuomone Tarybos nariai supažindinami Tarybos posėdžio metu. Iš anksto pateikta Tarybos nario nuomonė pridedama prie Tarybos posėdžio protokolo. Skaičiuojant Tarybos posėdyje dalyvaujančius</text:p>
      <text:p text:style-name="P243">Tarybos narius, Tarybos narys, kuris negalėjo dalyvauti Tarybos posėdyje ir iš anksto pateikė nuomonę, pridedamas prie posėdyje dalyvaujančių Tarybos narių skaičiaus, tačiau tik dėl to klausimo,</text:p>
      <text:p text:style-name="P244"><text:span text:style-name="T245">dėl kurio jis pateikė savo nuomonę.</text:span></text:p>
      <text:p text:style-name="P246"><text:span text:style-name="T247">24</text:span><text:span text:style-name="T248">. Tarybos posėdį pradeda Tarybos pirmininkas, jo nesant – Tarybos pirmininko pavaduotojas, pristato Tarybos posėdžio darbotvarkės projektą ir pasiūlo jai pritarti arba pateikti pastabas ir (ar) pasiūlymus. Tarybos nariai gali siūlyti darbotvarkę ir (ar) su atitinkamu darbotvarkės</text:span></text:p>
      <text:p text:style-name="P249"><text:span text:style-name="T250">klausimu susijusią medžiagą papildyti, pakeisti klausimų svarstymo eiliškumą, klausimo (-ų) svarstymą atidėti.</text:span></text:p>
      <text:p text:style-name="P251"><text:span text:style-name="T252">25</text:span><text:span text:style-name="T253">. Tarybos posėdžio eiga protokoluojama. Tarybos posėdžio protokole gali būti fiksuojamos</text:span></text:p>
      <text:p text:style-name="P254">atskirosios Tarybos narių nuomonės dėl atitinkamo klausimo. Protokolas įforminamas vadovaujantis</text:p>
      <text:p text:style-name="P255"><text:span text:style-name="T256">Lietuvos Respublikos civilinio kodekso nuostatomis, reguliuojančiomis protokolo turinį, ir dokumentų rengimą reglamentuojančiais teisės aktais. Tarybos posėdžio eiga gali būti fiksuojama garso įrašu.</text:span></text:p>
      <text:p text:style-name="P257"><text:span text:style-name="T258">26</text:span><text:span text:style-name="T259">. Tarybos posėdžio protokolą pasirašo Tarybos pirmininkas, jo nesant – Tarybos pirmininko</text:span></text:p>
      <text:p text:style-name="P260">pavaduotojas, ir Tarybos posėdžių sekretorius. Pasirašytą Tarybos posėdžio protokolą Tarybos posėdžių sekretorius per 3 darbo dienas išsiunčia elektroniniu paštu Tarybos nariams, kitiems Tarybos</text:p>
      <text:p text:style-name="P261"><text:span text:style-name="T262">posėdžio dalyviams ir paskelbia Savivaldybės administracijos interneto svetainėje <text:s/></text:span><text:span text:style-name="T263">www.radviliskis.lt</text:span><text:span text:style-name="T264">.<text:s/></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27</text:span><text:span text:style-name="T274">. Taryba steigiama ir jos nuostatai tvirtinami (keičiami) Savivaldybės tarybos sprendimu.</text:span></text:p>
      <text:p text:style-name="P275"><text:span text:style-name="T276">28</text:span><text:span text:style-name="T277">. Tarybą techniškai aptarnauja Savivaldybės administracija.</text:span></text:p>
      <text:p text:style-name="P278"><text:span text:style-name="T279">29</text:span><text:span text:style-name="T280">. Tarybos posėdžių protokolai saugomi Lietuvos Respublikos dokumentų ir archyvų įstatymo ir kitų teisės aktų nustatyta tvarka ir terminais.</text:span></text:p>
      <text:p text:style-name="P281"><text:span text:style-name="T282">30</text:span><text:span text:style-name="T283">. Taryb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1.055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Dailidonienė</meta:initial-creator>
    <dc:creator>adlibuser</dc:creator>
    <meta:creation-date>2024-03-12T20:43:00Z</meta:creation-date>
    <dc:date>2024-03-12T20:43:00Z</dc:date>
    <meta:template xlink:href="Normal.dotm" xlink:type="simple"/>
    <meta:editing-cycles>2</meta:editing-cycles>
    <meta:editing-duration>PT0S</meta:editing-duration>
    <meta:document-statistic meta:page-count="3" meta:paragraph-count="125" meta:word-count="1479" meta:character-count="13560" meta:row-count="488" meta:non-whitespace-character-count="12206"/>
  </office:meta>
</office:document-meta>
</file>