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00" fo:letter-spacing="-0.0055i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1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1 M. LAPKRIČIO 11 D. ĮSAKYMO NR. V-964 „DĖL VAIKŲ MAITINIMO ORGANIZAVIMO TVARKOS APRAŠO PATVIRTINIMO“ PAKEITIMO</text:p>
      <text:p text:style-name="P16"/>
      <text:p text:style-name="P17">2018 m. rugsėjo 20 d. Nr. V-1030</text:p>
      <text:p text:style-name="P18">Vilnius</text:p>
      <text:p text:style-name="P19"/>
      <text:p text:style-name="P20"/>
      <text:p text:style-name="P21"><text:span text:style-name="T22">P a k e i č i u <text:s/>Vaikų m</text:span>aitinimo organizavimo tvarkos aprašą, patvirtintą <text:s/>Lietuvos Respublikos<text:s/><text:span text:style-name="T23">sveikatos apsaugos ministro 2011 m.<text:s/></text:span>lapkričio 11 d. įsakymu Nr. V-964<text:s/><text:span text:style-name="T24">„Dėl Vaikų maitinimo organizavimo tvarkos aprašo patvirtinimo“, ir<text:s/></text:span>49 punktą<text:s/><text:span text:style-name="T25">išdėstau taip:</text:span></text:p>
      <text:p text:style-name="P26"><text:span text:style-name="T27">„</text:span><text:span text:style-name="T28">49</text:span><text:span text:style-name="T29">. Vaikų nuo 1 iki 18 metų amžiaus maitinimo valgiaraščiai sudaromi (pasirinktinai):</text:span></text:p>
      <text:p text:style-name="P30"><text:span text:style-name="T31">49.1</text:span><text:span text:style-name="T32">. pagal patiekalų receptūrų pavyzdžius, pateiktus interneto svetainėje adresu www.smlpc.lt/lt/mityba_ir_fizinis_aktyvumas/rekomenduojami_perspektyviniai_valgiaraščiai;</text:span></text:p>
      <text:p text:style-name="P33"><text:span text:style-name="T34">49.2</text:span><text:span text:style-name="T35">. savarankiškai maitinimo paslaugos teikėjo, vadovaujantis Tvarkos aprašo reikalavimais;<text:s/></text:span></text:p>
      <text:p text:style-name="P36"><text:span text:style-name="T37">49.3</text:span><text:span text:style-name="T38">. pagal gydytojo raštiškas rekomendacijas (</text:span><text:span text:style-name="T39">Forma Nr. 027-1/a</text:span><text:span text:style-name="T40">)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9-25T06:35:00Z</meta:creation-date>
    <dc:date>2018-09-25T06:35:00Z</dc:date>
    <meta:print-date>2018-06-26T11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45" meta:row-count="39" meta:non-whitespace-character-count="916"/>
  </office:meta>
</office:document-meta>
</file>