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text-position="super 62.5%"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per 62.5%"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text-position="super 62.5%"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text-transform="uppercase"/>
    </style:style>
    <style:style style:name="T2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60, 147</text:span><text:span text:style-name="T15">1</text:span><text:span text:style-name="T16">, 151</text:span><text:span text:style-name="T17">1</text:span><text:span text:style-name="T18">, 189, 214, 218, 224</text:span><text:span text:style-name="T19">1</text:span><text:span text:style-name="T20"><text:s/>STRAIPSNIŲ IR PRIEDO PAKEITIMO</text:span></text:p>
      <text:p text:style-name="P21"><text:span text:style-name="T22">ĮSTATYMAS</text:span></text:p>
      <text:p text:style-name="P23"/>
      <text:p text:style-name="P24"><text:span text:style-name="T25">2020</text:span><text:span text:style-name="T26"><text:s/>m.<text:s/></text:span><text:span text:style-name="T27">lapkričio</text:span><text:span text:style-name="T28"><text:s/></text:span><text:span text:style-name="T29">5</text:span><text:span text:style-name="T30"><text:s/>d. Nr.<text:s/></text:span><text:span text:style-name="T31">XIII-3350</text:span></text:p>
      <text:p text:style-name="P32">Vilnius</text:p>
      <text:p text:style-name="P33"/>
      <text:p text:style-name="P34"/>
      <text:p text:style-name="P35"><text:span text:style-name="T36">1</text:span><text:span text:style-name="T37"><text:s/>straipsnis.<text:s/></text:span><text:span text:style-name="T38">60 straipsnio pakeitimas</text:span></text:p>
      <text:p text:style-name="P39"><text:span text:style-name="T40">1</text:span><text:span text:style-name="T41">. Pakeisti 60 straipsnio 1 dalies 4 punktą ir jį išdėstyti taip:<text:s/></text:span></text:p>
      <text:p text:style-name="P42"><text:span text:style-name="T43">„</text:span><text:span text:style-name="T44">4</text:span><text:span text:style-name="T45">) veika padaryta kankinant nukentėjusį asmenį ar kitaip itin žiauriai elgiantis arba tyčiojantis iš jo;“.</text:span></text:p>
      <text:p text:style-name="P46"><text:span text:style-name="T47">2</text:span><text:span text:style-name="T48">. Papildyti 60 straipsnio 1 dalį 14 punktu:</text:span></text:p>
      <text:p text:style-name="P49"><text:span text:style-name="T50">„</text:span><text:span text:style-name="T51">14</text:span><text:span text:style-name="T52">) 149 straipsnio 3 ir 4 dalyse, 150 straipsnio 3 ir 4 dalyse, 151 straipsnio 2 dalyje, 151</text:span><text:span text:style-name="T53">1</text:span><text:span text:style-name="T54">, 152</text:span><text:span text:style-name="T55">1</text:span><text:span text:style-name="T56">, 153, 162 straipsniuose, 307 straipsnio 3 dalyje, 308 straipsnio 3 dalyje, 309 straipsnio 2 ir 3 dalyse<text:s/></text:span><text:span text:style-name="T57">numatytas veikas padarė nukentėjusio nepilnamečio artimasis giminaitis, šeimos narys ar kartu gyvenantis asmuo</text:span><text:span text:style-name="T58">.“</text:span></text:p>
      <text:p text:style-name="P59"/>
      <text:p text:style-name="P60"><text:span text:style-name="T61">2</text:span><text:span text:style-name="T62"><text:s/>straipsnis.<text:s/></text:span><text:span text:style-name="T63">147</text:span><text:span text:style-name="T64">1</text:span><text:span text:style-name="T65"><text:s/>straipsnio pakeitimas</text:span></text:p>
      <text:p text:style-name="P66"><text:span text:style-name="T67">1</text:span><text:span text:style-name="T68">.</text:span><text:span text:style-name="T69"><text:tab/>Papildyti 147</text:span><text:span text:style-name="T70">1</text:span><text:span text:style-name="T71"><text:s/>straipsnį nauja 3 dalimi:</text:span></text:p>
      <text:p text:style-name="P72"><text:span text:style-name="T73">„</text:span><text:span text:style-name="T74">3</text:span><text:span text:style-name="T75">. Nukentėjęs nuo šiame straipsnyje numatytos veikos asmuo gali būti atleistas nuo baudžiamosios atsakomybės už nusikalstamą veiką, kurią jis buvo priverstas tiesiogiai padaryti dėl jam padarytos šiame straipsnyje numatytos veikos.“</text:span></text:p>
      <text:p text:style-name="P76"><text:span text:style-name="T77">2</text:span><text:span text:style-name="T78">. Buvusią 147</text:span><text:span text:style-name="T79">1</text:span><text:span text:style-name="T80"><text:s/>straipsnio 3 dalį laikyti 4 dalimi.</text:span></text:p>
      <text:p text:style-name="P81"><text:span text:style-name="T82">3</text:span><text:span text:style-name="T83">. Pakeisti 147</text:span><text:span text:style-name="T84">1</text:span><text:span text:style-name="T85"><text:s/>straipsnio 4 dalį ir ją išdėstyti taip:</text:span></text:p>
      <text:p text:style-name="P86"><text:span text:style-name="T87">„</text:span><text:span text:style-name="T88">4</text:span><text:span text:style-name="T89">.<text:s/></text:span><text:span text:style-name="T90">Už šio straipsnio 1 ir 2 dalyse numatytas veikas atsako ir juridinis asmuo.“ </text:span></text:p>
      <text:p text:style-name="P91"/>
      <text:p text:style-name="P92"><text:span text:style-name="T93">3</text:span><text:span text:style-name="T94"><text:s/>straipsnis.<text:s/></text:span><text:span text:style-name="T95">151</text:span><text:span text:style-name="T96">1</text:span><text:span text:style-name="T97"><text:s/>straipsnio pakeitimas</text:span></text:p>
      <text:p text:style-name="P98"><text:span text:style-name="T99">1</text:span><text:span text:style-name="T100">. Pakeisti 151</text:span><text:span text:style-name="T101">1</text:span><text:span text:style-name="T102"><text:s/>straipsnio 3 dalį ir ją išdėstyti taip:<text:s/></text:span></text:p>
      <text:p text:style-name="P103"><text:span text:style-name="T104">„</text:span><text:span text:style-name="T105">3</text:span><text:span text:style-name="T106">. Tėvas, motina, globėjas, rūpintojas ar kitas teisėtas vaiko atstovas arba įstatymuose nustatytų įgaliojimų nepilnamečio asmens atžvilgiu turintis asmuo, arba pasitikėjimu, autoritetu arba įtaka nepilnamečiui piktnaudžiavęs asmuo, lytiškai santykiavęs ar kitaip tenkinęs lytinę<text:s/></text:span><text:soft-page-break/><text:span text:style-name="T107">aistrą su tuo nepilnamečiu asmeniu, jeigu nebuvo išžaginimo, seksualinio prievartavimo ar privertimo lytiškai santykiauti požymių,<text:s/></text:span></text:p>
      <text:p text:style-name="P108"><text:span text:style-name="T109">baudžiamas bauda arba laisvės apribojimu, arba areštu, arba laisvės atėmimu iki šešerių metų.“</text:span></text:p>
      <text:p text:style-name="P110"><text:span text:style-name="T111">2</text:span><text:span text:style-name="T112">. Papildyti 151</text:span><text:span text:style-name="T113">1</text:span><text:span text:style-name="T114"><text:s/>straipsnį nauja 4 dalimi:</text:span></text:p>
      <text:p text:style-name="P115"><text:span text:style-name="T116">„</text:span><text:span text:style-name="T117">4</text:span><text:span text:style-name="T118">. Tas, kas padarė šio straipsnio 3 dalyje numatytus veiksmus su jaunesniu negu šešiolikos metų asmeniu,<text:s/></text:span></text:p>
      <text:p text:style-name="P119"><text:span text:style-name="T120">baudžiamas laisvės atėmimu iki aštuonerių metų.“</text:span></text:p>
      <text:p text:style-name="P121"><text:span text:style-name="T122">3</text:span><text:span text:style-name="T123">. Buvusias 151</text:span><text:span text:style-name="T124">1<text:s/></text:span><text:span text:style-name="T125">straipsnio 4 ir 5 dalis laikyti atitinkamai 5 ir 6 dalimis.<text:s/></text:span></text:p>
      <text:p text:style-name="P126"/>
      <text:p text:style-name="P127"><text:span text:style-name="T128">4</text:span><text:span text:style-name="T129"><text:s/>straipsnis.<text:s/></text:span><text:span text:style-name="T130">189 straipsnio pakeitimas</text:span></text:p>
      <text:p text:style-name="P131"><text:span text:style-name="T132">1</text:span><text:span text:style-name="T133">. Pakeisti 189 straipsnio 1 dalį ir ją išdėstyti taip:</text:span></text:p>
      <text:p text:style-name="P134"><text:span text:style-name="T135">„</text:span><text:span text:style-name="T136">1</text:span><text:span text:style-name="T137">. Tas, kas įgijo, valdė,</text:span><text:span text:style-name="T138"><text:s/></text:span><text:span text:style-name="T139">naudojosi arba realizavo turtą žinodamas, kad tas turtas gautas nusikalstamu būdu,<text:s/></text:span></text:p>
      <text:p text:style-name="P140"><text:span text:style-name="T141">baudžiamas bauda arba laisvės apribojimu, arba areštu, arba laisvės atėmimu iki ketverių metų.“</text:span></text:p>
      <text:p text:style-name="P142"><text:span text:style-name="T143">2</text:span><text:span text:style-name="T144">. Pakeisti 189 straipsnio 2 dalį ir ją išdėstyti taip:</text:span></text:p>
      <text:p text:style-name="P145"><text:span text:style-name="T146">„</text:span><text:span text:style-name="T147">2</text:span><text:span text:style-name="T148">. Tas, kas įgijo, valdė, naudojosi arba realizavo didelės vertės turtą ar didelės mokslinės, istorinės ar kultūrinės reikšmės turinčias vertybes žinodamas, kad tas turtas ar vertybės gauti nusikalstamu būdu,</text:span></text:p>
      <text:p text:style-name="P149">baudžiamas bauda arba laisvės apribojimu, arba areštu, arba laisvės atėmimu iki šešerių metų.“</text:p>
      <text:p text:style-name="P150"/>
      <text:p text:style-name="P151"><text:span text:style-name="T152">5</text:span><text:span text:style-name="T153"><text:s/>straipsnis.<text:s/></text:span><text:span text:style-name="T154">214 straipsnio pakeitimas</text:span></text:p>
      <text:p text:style-name="P155"><text:span text:style-name="T156">Pakeisti 214 straipsnio 1 dalį ir ją išdėstyti taip:</text:span></text:p>
      <text:p text:style-name="P157"><text:span text:style-name="T158">„</text:span><text:span text:style-name="T159">1</text:span><text:span text:style-name="T160">.<text:s/></text:span><text:span text:style-name="T161">Tas, kas gamino vieną ar daugiau netikrų elektroninių mokėjimo priemonių</text:span><text:span text:style-name="T162"><text:s/>ar jų dalių</text:span><text:span text:style-name="T163"><text:s/>ar suklastojo vieną ar daugiau tikrų elektroninių mokėjimo<text:s/></text:span><text:span text:style-name="T164">priemonių</text:span><text:span text:style-name="T165"><text:s/>arba<text:s/></text:span><text:span text:style-name="T166">neteisėtai įgijo, importavo, eksportavo, gabeno,</text:span><text:span text:style-name="T167"><text:s/></text:span><text:span text:style-name="T168">laikė, perdavė ar realizavo<text:s/></text:span><text:span text:style-name="T169">vieną ar daugiau<text:s/></text:span><text:span text:style-name="T170">svetimų, netikrų ar suklastotų elektroninių mokėjimo priemonių</text:span><text:span text:style-name="T171">,<text:s/></text:span><text:span text:style-name="T172">arba neteisėtai įgijo, importavo, eksportavo, gabeno, laikė, perdavė ar realizavo<text:s/></text:span><text:span text:style-name="T173">vienos ar daugiau<text:s/></text:span><text:span text:style-name="T174">svetimų elektroninių mokėjimo priemonių ar jų naudotojo tapatybės patvirtinimo priemonių duomenis, pakankamus finansinei operacijai inicijuoti,</text:span><text:span text:style-name="T175"><text:s/>arba gamino, įgijo,<text:s/></text:span><text:span text:style-name="T176">importavo, eksportavo, gabeno,</text:span><text:span text:style-name="T177"><text:s/>laikė, perdavė ar realizavo techninę įrangą, programinę įrangą ar kitokias priemones, tiesiogiai skirtas ar pritaikytas<text:s/></text:span><text:span text:style-name="T178">netikroms elektroninėms<text:s/></text:span><text:span text:style-name="T179">mokėjimo<text:s/></text:span><text:span text:style-name="T180">priemonėms<text:s/></text:span><text:span text:style-name="T181">ar jų dalims gaminti ar<text:s/></text:span><text:span text:style-name="T182">tikroms elektroninėms<text:s/></text:span><text:span text:style-name="T183">mokėjimo<text:s/></text:span><text:span text:style-name="T184">priemonėms<text:s/></text:span><text:span text:style-name="T185">klastoti,</text:span></text:p>
      <text:soft-page-break/>
      <text:p text:style-name="P186">baudžiamas bauda arba areštu, arba laisvės atėmimu iki šešerių metų.“</text:p>
      <text:p text:style-name="P187"/>
      <text:p text:style-name="P188"><text:span text:style-name="T189">6</text:span><text:span text:style-name="T190"><text:s/>straipsnis.<text:s/></text:span><text:span text:style-name="T191">218 straipsnio pakeitimas</text:span></text:p>
      <text:p text:style-name="P192"><text:span text:style-name="T193">Pakeisti 218 straipsnio 1 dalį ir ją išdėstyti taip:</text:span></text:p>
      <text:p text:style-name="P194"><text:span text:style-name="T195">„</text:span><text:span text:style-name="T196">1</text:span><text:span text:style-name="T197">. Tas, kas tiesiogiai ar netiesiogiai<text:s/></text:span><text:span text:style-name="T198">sudarė sandorį ar davė pavedimą pirkti ar parduoti finansines priemones</text:span><text:span text:style-name="T199"><text:s/></text:span><text:span text:style-name="T200">arba</text:span><text:span text:style-name="T201"><text:s/>skleidė tikrovės neatitinkančią,<text:s/></text:span><text:span text:style-name="T202">klaidinančią</text:span><text:span text:style-name="T203"><text:s/>ar neišsamią informaciją apie<text:s/></text:span><text:span text:style-name="T204">lyginamąjį indeksą arba</text:span><text:span text:style-name="T205"><text:s/>emitentą ar jo<text:s/></text:span><text:span text:style-name="T206">finansines priemones,</text:span><text:span text:style-name="T207"><text:s/>siekdamas<text:s/></text:span><text:span text:style-name="T208">paveikti lyginamojo indekso apskaičiavimą arba</text:span><text:span text:style-name="T209"><text:s/>dirbtinai padidinti ar sumažinti<text:s/></text:span><text:span text:style-name="T210">finansinių priemonių<text:s/></text:span><text:span text:style-name="T211">kainą,<text:s/></text:span><text:span text:style-name="T212">arba sudaryti tikrovės neatitinkantį ar klaidinantį įspūdį apie finansinių priemonių pasiūlą, paklausą ar kainą,</text:span><text:span text:style-name="T213"><text:s/></text:span><text:span text:style-name="T214">arba palaikyti neįprastą ar dirbtinę finansinių priemonių kainą, arba tiesiogiai ar netiesiogiai sudarė sandorį ar davė pavedimą pirkti ar parduoti finansines priemones pasitelkęs fiktyvias priemones ar kitokiu teisės aktų draudžiamu būdu, arba neteisėtai paveikė lyginamojo indekso apskaičiavimą,</text:span><text:span text:style-name="T215"><text:s/>jeigu dėl to tas asmuo savo ar kitų asmenų naudai išvengė didelės turtinės žalos arba gavo didelės turtinės naudos, arba padarė didelės turtinės žalos emitentui ar kitam rinkos dalyviui, arba</text:span><text:span text:style-name="T216"><text:s/>atsirado sunkių padarinių finansinių priemonių rinkai ir (ar) finansų sistemai,</text:span><text:span text:style-name="T217"><text:s/></text:span></text:p>
      <text:p text:style-name="P218"><text:span text:style-name="T219">baudžiamas laisvės apribojimu arba bauda,</text:span><text:span text:style-name="T220"><text:s/></text:span><text:span text:style-name="T221">arba laisvės atėmimu iki ketverių metų.“</text:span></text:p>
      <text:p text:style-name="P222"/>
      <text:p text:style-name="P223"><text:span text:style-name="T224">7</text:span><text:span text:style-name="T225"><text:s/>straipsnis.<text:s/></text:span><text:span text:style-name="T226">224</text:span><text:span text:style-name="T227">1</text:span><text:span text:style-name="T228"><text:s/>straipsnio pakeitimas</text:span></text:p>
      <text:p text:style-name="P229"><text:span text:style-name="T230">Pakeisti<text:s/></text:span><text:span text:style-name="T231">224</text:span><text:span text:style-name="T232">1</text:span><text:span text:style-name="T233"><text:s/>straipsnį ir jį išdėstyti taip:</text:span></text:p>
      <text:p text:style-name="P234"><text:span text:style-name="T235">„</text:span><text:span text:style-name="T236">224</text:span><text:span text:style-name="T237">1</text:span><text:span text:style-name="T238"><text:s/>straipsnis.<text:s/></text:span><text:span text:style-name="T239">Sąvokų išaiškinimas</text:span></text:p>
      <text:p text:style-name="P240"><text:span text:style-name="T241">1</text:span><text:span text:style-name="T242">.<text:s/></text:span><text:span text:style-name="T243">Šio skyriaus 214, 215 straipsniuose nurodyta elektroninė mokėjimo priemonė yra apsaugotas materialus ar nematerialus įrenginys, daiktas ar duomenys arba jų derinys, leidžiantys tiesiogiai arba kartu atliekant vieną ar daugiau procedūrų jų turėtojui ar naudotojui inicijuoti ar atlikti finansinę operaciją, įskaitant operacijas, inicijuojamas ar atliekamas elektroniniais pinigais ar virtualiąja valiuta.</text:span></text:p>
      <text:p text:style-name="P244"><text:span text:style-name="T245">2</text:span><text:span text:style-name="T246">. Šio skyriaus 216 straipsnyje nurodytas nusikalstamu būdu gautas turtas yra tiesiogiai ar netiesiogiai iš nusikalstamos veikos gautas bet kokio pavidalo turtas.</text:span></text:p>
      <text:p text:style-name="P247"><text:span text:style-name="T248">3</text:span><text:span text:style-name="T249">. Šio skyriaus 217, 218 straipsniuose nurodyta turtinė žala, turtinė nauda yra didelė, kai jos vertė viršija 250 MGL dydžio sumą.</text:span></text:p>
      <text:p text:style-name="P250"><text:span text:style-name="T251">4</text:span><text:span text:style-name="T252">. Šio skyriaus 217 straipsnyje nurodyta viešai neatskleista informacija suprantama taip, kaip ji apibrėžta 2014 m. balandžio 16 d. Europos Parlamento ir Tarybos reglamento (ES) Nr. 596/2014 dėl piktnaudžiavimo rinka (Piktnaudžiavimo rinka reglamentas) ir kuriuo panaikinama Europos Parlamento ir Tarybos direktyva 2003/6/EB ir Komisijos direktyvos<text:s/></text:span><text:soft-page-break/><text:span text:style-name="T253">2003/124/EB, 2003/125/EB ir 2004/72/EB 7 straipsnio 1–4 dalyse, ir gali būti viešai atskleidžiama tik šio reglamento 17 straipsnyje nustatyta tvarka.</text:span></text:p>
      <text:p text:style-name="P254"><text:span text:style-name="T255">5</text:span><text:span text:style-name="T256">. Šio skyriaus 218 straipsnyje nurodytos</text:span><text:span text:style-name="T257"><text:s/></text:span><text:span text:style-name="T258">finansinės priemonės apima ir su finansinėmis priemonėmis susijusių biržos prekių neatidėliotinų sandorių sutartis, kurios suprantamos taip, kaip jos apibrėžtos Reglamento (ES) Nr. 596/2014 3 straipsnio 1 dalies 15 punkte.</text:span></text:p>
      <text:p text:style-name="P259"><text:span text:style-name="T260">6</text:span><text:span text:style-name="T261">. Šio skyriaus 218 straipsnyje nurodytas lyginamasis indeksas suprantamas taip, kaip jis apibrėžtas Reglamento (ES) Nr. 596/2014 3 straipsnio 1 dalies 29 punkte.“</text:span></text:p>
      <text:p text:style-name="P262"/>
      <text:p text:style-name="P263"><text:span text:style-name="T264">8</text:span><text:span text:style-name="T265"><text:s/>straipsnis.</text:span><text:span text:style-name="T266"><text:s/></text:span><text:span text:style-name="T267">Kodekso priedo pakeitimas<text:s/></text:span></text:p>
      <text:p text:style-name="P268"><text:span text:style-name="T269">1</text:span><text:span text:style-name="T270">. Papildyti Kodekso priedą 36 punktu:</text:span></text:p>
      <text:p text:style-name="P271"><text:span text:style-name="T272">„</text:span><text:span text:style-name="T273">36</text:span><text:span text:style-name="T274">. 2018 m. spalio 23 d. Europos Parlamento ir Tarybos direktyva (ES) 2018/1673 dėl kovos su pinigų plovimu baudžiamosios teisės priemonėmis (OL 2018 L 284, p. 22).“</text:span></text:p>
      <text:p text:style-name="P275"><text:span text:style-name="T276">2</text:span><text:span text:style-name="T277">. Papildyti Kodekso priedą 37 punktu:</text:span></text:p>
      <text:p text:style-name="P278"><text:span text:style-name="T279">„</text:span><text:span text:style-name="T280">37</text:span><text:span text:style-name="T281">.<text:s/></text:span><text:span text:style-name="T282">2019 m. balandžio 17 d. Europos Parlamento ir Tarybos direktyva (ES) 2019/713</text:span><text:span text:style-name="T283"><text:s/></text:span><text:span text:style-name="T284">dėl kovos su sukčiavimu negrynosiomis mokėjimo priemonėmis ir jų klastojimu, kuria pakeičiamas Tarybos pamatinis sprendimas 2001/413/TVR (</text:span><text:span text:style-name="T285">OL 2019 L 123, p. 18).“</text:span></text:p>
      <text:p text:style-name="P286"/>
      <text:p text:style-name="P287"><text:span text:style-name="T288">Skelbiu šį Lietuvos Respublikos Seimo priimtą įstatymą.</text:span></text:p>
      <text:p text:style-name="P289"/>
      <text:p text:style-name="P290"/>
      <text:p text:style-name="P291"/>
      <text:p text:style-name="P292"><text:span text:style-name="T293">Respublikos Prezidentas</text:span><text:span text:style-name="T294"><text:tab/></text:span><text:span text:style-name="T29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17:00Z</meta:creation-date>
    <dc:date>2021-03-12T18:17:00Z</dc:date>
    <meta:print-date>2004-12-10T05:45:00Z</meta:print-date>
    <meta:template xlink:href="Normal.dotm" xlink:type="simple"/>
    <meta:editing-cycles>2</meta:editing-cycles>
    <meta:editing-duration>PT0S</meta:editing-duration>
    <meta:document-statistic meta:page-count="4" meta:paragraph-count="264" meta:word-count="965" meta:character-count="7395" meta:row-count="514" meta:non-whitespace-character-count="6694"/>
  </office:meta>
</office:document-meta>
</file>