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8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keep-together="always" style:punctuation-wrap="simple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center" style:vertical-align="baseline"/>
    </style:style>
    <style:style style:name="T14" style:parent-style-name="DefaultParagraphFont" style:family="text">
      <style:text-properties fo:language="en" fo:country="US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416in"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-0.0013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 fo:background-color="#FFFFFF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15%" fo:text-indent="0.5in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style:punctuation-wrap="simple" fo:text-align="justify" style:vertical-align="baseline" fo:line-height="115%" fo:text-indent="0.5in">
        <style:tab-stops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fo:letter-spacing="0.0416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46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47" style:parent-style-name="Normal" style:family="paragraph">
      <style:paragraph-properties style:punctuation-wrap="simple" style:vertical-align="baseline">
        <style:tab-stops>
          <style:tab-stop style:type="left" style:position="4.627in"/>
        </style:tab-stops>
      </style:paragraph-properties>
    </style:style>
    <style:style style:name="P4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ŽEMĖS ŪKIO MINISTRAS</text:p>
      <text:p text:style-name="P6"/>
      <text:p text:style-name="P7">ĮSAKYMAS</text:p>
      <text:p text:style-name="P8">DĖL ŽEMĖS ŪKIO MINISTRO 2023 m. kovo 30 d. įsakymo Nr. 3D-190</text:p>
      <text:p text:style-name="P9"><text:span text:style-name="T10">„DĖL LIETUVOS ŽEMĖS ŪKIO IR KAIMO PLĖTROS 2023–2027 M. STRATEGINIO PLANO INTERVENCINĖS PRIEMONĖS „gYVŪNŲ GEROVĖ“ VEIKLOS „Parama už galimybę pieniniams galvijams išeiti į ganyklas, įtraukiant jų ganymą laukuose šiltuoju metų laiku“ ir veiklos „Parama už galimybę galvijams laisvai išeiti į atvirą erdvę, ganyklas“ ĮGYVENDINIMO TAISYKLIŲ pATVIRTINIMO</text:span><text:span text:style-name="T11">“ PAKEITIMO</text:span></text:p>
      <text:p text:style-name="P12"/>
      <text:p text:style-name="P13">202<text:span text:style-name="T14">4</text:span><text:s/>m. rugpjūčio 1 d. Nr.<text:s/><text:span text:style-name="T15">3D-573</text:span></text:p>
      <text:p text:style-name="P16">Vilnius</text:p>
      <text:p text:style-name="P17"/>
      <text:p text:style-name="P18"/>
      <text:p text:style-name="P19"><text:span text:style-name="T20">1</text:span><text:span text:style-name="T21">.<text:s/></text:span><text:span text:style-name="T22">Pakeičiu</text:span><text:span text:style-name="T23"><text:s/>Lietuvos žemės ūkio ir kaimo plėtros 2023–2027 m. strateginio plano intervencinės priemonės „Gyvūnų gerovė“ veiklos „Parama už galimybę pieniniams galvijams išeiti į ganyklas, įtraukiant jų ganymą laukuose šiltuoju metų laiku“ ir veiklos „Parama už galimybę galvijams laisvai išeiti į atvirą erdvę, ganyklas“ įgyvendinimo taisykles, patvirtintas Lietuvos Respublikos žemės ūkio ministro 2023 m. kovo 30 d. įsakymu Nr. 3D-190 „Dėl Lietuvos žemės ūkio ir kaimo plėtros 2023–2027 m. strateginio plano intervencinės priemonės „Gyvūnų<text:s/></text:span><text:soft-page-break/><text:span text:style-name="T24">gerovė“ veiklos „Parama už galimybę pieniniams galvijams išeiti į ganyklas, įtraukiant jų ganymą laukuose šiltuoju metų laiku“ ir veiklos „Parama už galimybę galvijams laisvai išeiti į atvirą erdvę, ganyklas“<text:s/></text:span><text:span text:style-name="T25">įgyvendinimo taisyklių patvirtinimo</text:span><text:span text:style-name="T26">“:</text:span></text:p>
      <text:p text:style-name="P27"><text:span text:style-name="T28">1.1</text:span><text:span text:style-name="T29">. Pakeičiu 17.2 papunktį ir jį išdėstau taip:</text:span></text:p>
      <text:p text:style-name="P30"><text:span text:style-name="T31">„</text:span><text:span text:style-name="T32">17.2</text:span><text:span text:style-name="T33">. nustačius mažesnį ganomų ganyklose / išleistų ganytis į atvirą erdvę / diendaržį / ganyklą SG skaičių, nei įsipareigotą Paraiškoje, ekologinės sistemos išmokos mokamos už patikros metu nustatytą SG skaičių ir papildomos sankcijos pareiškėjui netaikomos;“.</text:span></text:p>
      <text:p text:style-name="P34"><text:span text:style-name="T35">1.2</text:span><text:span text:style-name="T36">. Pripažįstu netekusiais galios 17.3 ir 17.4 papunkčius.</text:span></text:p>
      <text:p text:style-name="P37"><text:span text:style-name="T38">1.3</text:span><text:span text:style-name="T39">.<text:s/></text:span><text:span text:style-name="T40">Pripažįstu netekusiu galios 18.1 papunktį.</text:span></text:p>
      <text:p text:style-name="P41">2.<text:s/><text:span text:style-name="T42">Nustatau,</text:span><text:s/><text:span text:style-name="T43">kad šis įsakymas taikomas ir <text:s/>2023–2024 m. pateiktoms <text:s/>paraiškoms</text:span><text:span text:style-name="T44">.</text:span></text:p>
      <text:p text:style-name="P45"/>
      <text:p text:style-name="P46"/>
      <text:p text:style-name="P47"/>
      <text:p text:style-name="P48">Laikinai einantis žemės ūkio ministro pareigas<text:tab/>Kęstutis Navickas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libuser</meta:initial-creator>
    <dc:creator>adlibuser</dc:creator>
    <meta:creation-date>2024-08-01T19:38:00Z</meta:creation-date>
    <dc:date>2024-08-01T19:38:00Z</dc:date>
    <meta:template xlink:href="Normal.dotm" xlink:type="simple"/>
    <meta:editing-cycles>2</meta:editing-cycles>
    <meta:editing-duration>PT0S</meta:editing-duration>
    <meta:document-statistic meta:page-count="2" meta:paragraph-count="16" meta:word-count="245" meta:character-count="1896" meta:row-count="64" meta:non-whitespace-character-count="1667"/>
  </office:meta>
</office:document-meta>
</file>