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2.5%"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fo:letter-spacing="0.0138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0152in"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margin-right="-0.0152in"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margin-right="-0.0152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letter-spacing="0.0013in"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letter-spacing="-0.0006in"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letter-spacing="-0.0006in"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letter-spacing="0.0006in" style:font-size-complex="12pt" style:language-asian="en" style:country-asian="GB"/>
    </style:style>
    <style:style style:name="T60" style:parent-style-name="DefaultParagraphFont" style:family="text">
      <style:text-properties fo:letter-spacing="0.0013in"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letter-spacing="-0.0006in"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letter-spacing="-0.0006in" style:font-size-complex="12pt" style:language-asian="en" style:country-asian="GB"/>
    </style:style>
    <style:style style:name="T65" style:parent-style-name="DefaultParagraphFont" style:family="text">
      <style:text-properties fo:letter-spacing="0.002in" style:font-size-complex="12pt" style:language-asian="en" style:country-asian="GB"/>
    </style:style>
    <style:style style:name="T66" style:parent-style-name="DefaultParagraphFont" style:family="text">
      <style:text-properties fo:letter-spacing="-0.0013in"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letter-spacing="-0.0006in"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letter-spacing="0.0006in" style:font-size-complex="12pt" style:language-asian="en" style:country-asian="GB"/>
    </style:style>
    <style:style style:name="T71" style:parent-style-name="DefaultParagraphFont" style:family="text">
      <style:text-properties fo:letter-spacing="-0.0006in"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letter-spacing="0.0013in"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letter-spacing="0.0263in"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letter-spacing="-0.0006in" style:font-size-complex="12pt" style:language-asian="en" style:country-asian="GB"/>
    </style:style>
    <style:style style:name="T78" style:parent-style-name="DefaultParagraphFont" style:family="text">
      <style:text-properties fo:letter-spacing="0.0006in" style:font-size-complex="12pt" style:language-asian="en" style:country-asian="GB"/>
    </style:style>
    <style:style style:name="T79" style:parent-style-name="DefaultParagraphFont" style:family="text">
      <style:text-properties fo:letter-spacing="0.0013in"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letter-spacing="-0.0006in"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letter-spacing="0.0006in" style:font-size-complex="12pt" style:language-asian="en" style:country-asian="GB"/>
    </style:style>
    <style:style style:name="T84" style:parent-style-name="DefaultParagraphFont" style:family="text">
      <style:text-properties fo:letter-spacing="-0.0006in"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letter-spacing="-0.0013in"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margin-right="-0.0152in"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margin-right="-0.0152in"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letter-spacing="-0.0006in"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letter-spacing="0.0006in"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letter-spacing="-0.0006in"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letter-spacing="0.0006in"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letter-spacing="-0.0006in"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letter-spacing="0.0006in" style:font-size-complex="12pt" style:language-asian="en" style:country-asian="GB"/>
    </style:style>
    <style:style style:name="T106" style:parent-style-name="DefaultParagraphFont" style:family="text">
      <style:text-properties fo:letter-spacing="-0.0006in"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letter-spacing="-0.0006in"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letter-spacing="0.0006in"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letter-spacing="0.0006in"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letter-spacing="-0.0006in"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letter-spacing="-0.0006in"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letter-spacing="-0.0006in"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letter-spacing="0.0006in"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letter-spacing="0.0006in"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letter-spacing="-0.0006in"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letter-spacing="0.002in" style:font-size-complex="12pt" style:language-asian="en" style:country-asian="GB"/>
    </style:style>
    <style:style style:name="T127" style:parent-style-name="DefaultParagraphFont" style:family="text">
      <style:text-properties fo:letter-spacing="-0.0034in"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letter-spacing="-0.0006in"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letter-spacing="-0.0006in"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letter-spacing="-0.0006in"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letter-spacing="0.0006in"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letter-spacing="-0.0006in"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letter-spacing="-0.0013in" style:font-size-complex="12pt" style:language-asian="en" style:country-asian="GB"/>
    </style:style>
    <style:style style:name="T142" style:parent-style-name="DefaultParagraphFont" style:family="text">
      <style:text-properties fo:letter-spacing="0.002in" style:font-size-complex="12pt" style:language-asian="en" style:country-asian="GB"/>
    </style:style>
    <style:style style:name="T143" style:parent-style-name="DefaultParagraphFont" style:family="text">
      <style:text-properties fo:letter-spacing="0.0013in" style:font-size-complex="12pt" style:language-asian="en" style:country-asian="GB"/>
    </style:style>
    <style:style style:name="T144" style:parent-style-name="DefaultParagraphFont" style:family="text">
      <style:text-properties fo:letter-spacing="-0.0034in"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letter-spacing="-0.0006in"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letter-spacing="-0.0006in"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letter-spacing="0.0006in" style:font-size-complex="12pt" style:language-asian="en" style:country-asian="GB"/>
    </style:style>
    <style:style style:name="T151" style:parent-style-name="DefaultParagraphFont" style:family="text">
      <style:text-properties fo:letter-spacing="-0.0006in" style:font-size-complex="12pt" style:language-asian="en" style:country-asian="GB"/>
    </style:style>
    <style:style style:name="T152" style:parent-style-name="DefaultParagraphFont" style:family="text">
      <style:text-properties fo:letter-spacing="0.0034in" style:font-size-complex="12pt" style:language-asian="en" style:country-asian="GB"/>
    </style:style>
    <style:style style:name="T153" style:parent-style-name="DefaultParagraphFont" style:family="text">
      <style:text-properties fo:letter-spacing="-0.0048in"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letter-spacing="0.0006in"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letter-spacing="0.0013in" style:font-size-complex="12pt" style:language-asian="en" style:country-asian="GB"/>
    </style:style>
    <style:style style:name="T158" style:parent-style-name="DefaultParagraphFont" style:family="text">
      <style:text-properties fo:letter-spacing="-0.0006in" style:font-size-complex="12pt" style:language-asian="en" style:country-asian="GB"/>
    </style:style>
    <style:style style:name="T159" style:parent-style-name="DefaultParagraphFont" style:family="text">
      <style:text-properties fo:letter-spacing="0.0006in" style:font-size-complex="12pt" style:language-asian="en" style:country-asian="GB"/>
    </style:style>
    <style:style style:name="T160" style:parent-style-name="DefaultParagraphFont" style:family="text">
      <style:text-properties fo:letter-spacing="-0.0034in" style:font-size-complex="12pt" style:language-asian="en" style:country-asian="GB"/>
    </style:style>
    <style:style style:name="T161" style:parent-style-name="DefaultParagraphFont" style:family="text">
      <style:text-properties fo:letter-spacing="0.0013in"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letter-spacing="0.0013in"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letter-spacing="-0.0013in"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letter-spacing="-0.0006in"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letter-spacing="0.0006in" style:font-size-complex="12pt" style:language-asian="en" style:country-asian="GB"/>
    </style:style>
    <style:style style:name="T170" style:parent-style-name="DefaultParagraphFont" style:family="text">
      <style:text-properties fo:letter-spacing="0.0027in" style:font-size-complex="12pt" style:language-asian="en" style:country-asian="GB"/>
    </style:style>
    <style:style style:name="T171" style:parent-style-name="DefaultParagraphFont" style:family="text">
      <style:text-properties fo:letter-spacing="-0.0013in"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letter-spacing="0.0041in"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letter-spacing="-0.0006in"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letter-spacing="0.002in" style:font-size-complex="12pt" style:language-asian="en" style:country-asian="GB"/>
    </style:style>
    <style:style style:name="T178" style:parent-style-name="DefaultParagraphFont" style:family="text">
      <style:text-properties fo:letter-spacing="-0.0034in"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letter-spacing="0.0006in"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margin-right="-0.0152in"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margin-right="-0.0152in"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25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fo:letter-spacing="-0.0034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34in" style:font-size-complex="12pt" style:language-asian="lt" style:country-asian="LT"/>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41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scale="121%" style:font-size-complex="12pt" style:language-asian="lt" style:country-asian="LT"/>
    </style:style>
    <style:style style:name="T277" style:parent-style-name="DefaultParagraphFont" style:family="text">
      <style:text-properties fo:letter-spacing="0.0006in" style:text-scale="121%"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06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34in" style:font-size-complex="12pt" style:language-asian="lt" style:country-asian="LT"/>
    </style:style>
    <style:style style:name="T314" style:parent-style-name="DefaultParagraphFont" style:family="text">
      <style:text-properties fo:letter-spacing="-0.0034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margin-right="-0.0152in"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margin-right="-0.0152in"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text-scale="105%" style:font-size-complex="12pt" style:language-asian="en" style:country-asian="GB"/>
    </style:style>
    <style:style style:name="T361" style:parent-style-name="DefaultParagraphFont" style:family="text">
      <style:text-properties fo:letter-spacing="-0.0006in" style:text-scale="105%" style:font-size-complex="12pt" style:language-asian="en" style:country-asian="GB"/>
    </style:style>
    <style:style style:name="T362" style:parent-style-name="DefaultParagraphFont" style:family="text">
      <style:text-properties style:text-scale="105%" style:font-size-complex="12pt" style:language-asian="en" style:country-asian="GB"/>
    </style:style>
    <style:style style:name="T363" style:parent-style-name="DefaultParagraphFont" style:family="text">
      <style:text-properties fo:letter-spacing="0.0013in" style:text-scale="105%" style:font-size-complex="12pt" style:language-asian="en" style:country-asian="GB"/>
    </style:style>
    <style:style style:name="T364" style:parent-style-name="DefaultParagraphFont" style:family="text">
      <style:text-properties style:text-scale="105%" style:font-size-complex="12pt" style:language-asian="en" style:country-asian="GB"/>
    </style:style>
    <style:style style:name="T365" style:parent-style-name="DefaultParagraphFont" style:family="text">
      <style:text-properties fo:letter-spacing="0.0013in" style:text-scale="105%" style:font-size-complex="12pt" style:language-asian="en" style:country-asian="GB"/>
    </style:style>
    <style:style style:name="T366" style:parent-style-name="DefaultParagraphFont" style:family="text">
      <style:text-properties fo:letter-spacing="0.0006in" style:font-size-complex="12pt" style:language-asian="en" style:country-asian="GB"/>
    </style:style>
    <style:style style:name="T367" style:parent-style-name="DefaultParagraphFont" style:family="text">
      <style:text-properties fo:letter-spacing="-0.0006in" style:font-size-complex="12pt" style:language-asian="en" style:country-asian="GB"/>
    </style:style>
    <style:style style:name="T368" style:parent-style-name="DefaultParagraphFont" style:family="text">
      <style:text-properties fo:letter-spacing="-0.0013in"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letter-spacing="-0.0006in"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letter-spacing="0.002in"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letter-spacing="0.0013in" style:font-size-complex="12pt" style:language-asian="en" style:country-asian="GB"/>
    </style:style>
    <style:style style:name="T375" style:parent-style-name="DefaultParagraphFont" style:family="text">
      <style:text-properties fo:letter-spacing="-0.0034in"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letter-spacing="0.0013in" style:font-size-complex="12pt" style:language-asian="en" style:country-asian="GB"/>
    </style:style>
    <style:style style:name="T378" style:parent-style-name="DefaultParagraphFont" style:family="text">
      <style:text-properties fo:letter-spacing="-0.0006in"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letter-spacing="-0.0013in"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margin-right="-0.0152in"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margin-right="-0.0152in" fo:text-indent="0.5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fo:letter-spacing="-0.0034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34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06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06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right="-0.015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06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fo:letter-spacing="0.0034in"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T543" style:parent-style-name="DefaultParagraphFont" style:family="text">
      <style:text-properties fo:letter-spacing="-0.0048in"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48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34in" style:font-size-complex="12pt" style:language-asian="lt" style:country-asian="LT"/>
    </style:style>
    <style:style style:name="T594" style:parent-style-name="DefaultParagraphFont" style:family="text">
      <style:text-properties fo:letter-spacing="-0.0048in"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06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34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margin-right="-0.0152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34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P673" style:parent-style-name="Normal" style:family="paragraph">
      <style:paragraph-properties fo:margin-right="-0.0152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27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0.0708in" fo:margin-right="-0.015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06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06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0.0708in" fo:margin-right="-0.0152in" fo:text-indent="0.429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06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06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fo:letter-spacing="-0.0034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277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34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34i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27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fo:letter-spacing="-0.0034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27in" style:font-size-complex="12pt" style:language-asian="lt" style:country-asian="LT"/>
    </style:style>
    <style:style style:name="T865" style:parent-style-name="DefaultParagraphFont" style:family="text">
      <style:text-properties fo:letter-spacing="-0.0034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0.0708in" fo:margin-right="-0.0152in" fo:text-indent="0.429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34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25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06in"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T908" style:parent-style-name="DefaultParagraphFont" style:family="text">
      <style:text-properties fo:letter-spacing="-0.0034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06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letter-spacing="-0.0034in"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0.0708in" fo:margin-right="-0.0152in" fo:text-indent="0.4291in">
        <style:tab-stops/>
      </style:paragraph-properties>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margin-left="0.0708in" fo:margin-right="-0.0152in" fo:text-indent="0.429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34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06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fo:letter-spacing="0.002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34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06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34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06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06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06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06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06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fo:letter-spacing="-0.0006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34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fo:letter-spacing="0.0006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06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06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48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34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06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34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fo:letter-spacing="-0.0006in" style:font-size-complex="12pt" style:language-asian="lt" style:country-asian="LT"/>
    </style:style>
    <style:style style:name="T1148" style:parent-style-name="DefaultParagraphFont" style:family="text">
      <style:text-properties fo:letter-spacing="0.0006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P1151" style:parent-style-name="Normal" style:family="paragraph">
      <style:paragraph-properties fo:margin-left="0.0708in" fo:margin-right="-0.0152in" fo:text-indent="0.429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06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34in" style:font-size-complex="12pt" style:language-asian="lt" style:country-asian="LT"/>
    </style:style>
    <style:style style:name="T1176" style:parent-style-name="DefaultParagraphFont" style:family="text">
      <style:text-properties fo:letter-spacing="-0.0034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06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06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2in" style:font-size-complex="12pt" style:language-asian="lt" style:country-asian="LT"/>
    </style:style>
    <style:style style:name="T1194" style:parent-style-name="DefaultParagraphFont" style:family="text">
      <style:text-properties fo:letter-spacing="-0.0006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06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06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06in" style:font-size-complex="12pt" style:language-asian="lt" style:country-asian="LT"/>
    </style:style>
    <style:style style:name="T1205" style:parent-style-name="DefaultParagraphFont" style:family="text">
      <style:text-properties fo:letter-spacing="-0.0006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34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06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fo:letter-spacing="-0.0006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34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letter-spacing="-0.0006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06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2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06in" style:font-size-complex="12pt" style:language-asian="lt" style:country-asian="LT"/>
    </style:style>
    <style:style style:name="T1247" style:parent-style-name="DefaultParagraphFont" style:family="text">
      <style:text-properties fo:letter-spacing="-0.0034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06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06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06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06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06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06in"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letter-spacing="-0.0034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06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06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06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06in"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06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T1292" style:parent-style-name="DefaultParagraphFont" style:family="text">
      <style:text-properties fo:letter-spacing="-0.0006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06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263in" style:font-size-complex="12pt" style:language-asian="lt" style:country-asian="LT"/>
    </style:style>
    <style:style style:name="T1297" style:parent-style-name="DefaultParagraphFont" style:family="text">
      <style:text-properties fo:letter-spacing="0.0006in"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letter-spacing="-0.0006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06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06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06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06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06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06in"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06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2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paragraph-properties fo:margin-left="0.0708in" fo:margin-right="-0.0152in" fo:text-indent="0.4291in">
        <style:tab-stops/>
      </style:paragraph-properties>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margin-left="0.0708in" fo:margin-right="-0.0152in" fo:text-indent="0.4291in">
        <style:tab-stops/>
      </style:paragraph-properties>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06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letter-spacing="-0.0006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06in"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06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06in"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006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06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06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2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06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06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letter-spacing="0.0006in"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06in"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06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letter-spacing="-0.0006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06in" style:font-size-complex="12pt" style:language-asian="lt" style:country-asian="LT"/>
    </style:style>
    <style:style style:name="T1367" style:parent-style-name="DefaultParagraphFont" style:family="text">
      <style:text-properties fo:letter-spacing="0.0027in" style:font-size-complex="12pt" style:language-asian="lt" style:country-asian="LT"/>
    </style:style>
    <style:style style:name="T1368" style:parent-style-name="DefaultParagraphFont" style:family="text">
      <style:text-properties fo:letter-spacing="-0.0034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06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06in" style:font-size-complex="12pt" style:language-asian="lt" style:country-asian="LT"/>
    </style:style>
    <style:style style:name="T1373" style:parent-style-name="DefaultParagraphFont" style:family="text">
      <style:text-properties fo:letter-spacing="0.0006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06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06in"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06in" style:font-size-complex="12pt" style:language-asian="lt" style:country-asian="LT"/>
    </style:style>
    <style:style style:name="T1381" style:parent-style-name="DefaultParagraphFont" style:family="text">
      <style:text-properties fo:letter-spacing="-0.0006in"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06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06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2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06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06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27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06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2in" style:font-size-complex="12pt" style:language-asian="lt" style:country-asian="LT"/>
    </style:style>
    <style:style style:name="T1406" style:parent-style-name="DefaultParagraphFont" style:family="text">
      <style:text-properties fo:letter-spacing="-0.0006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06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06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06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06in" style:font-size-complex="12pt" style:language-asian="lt" style:country-asian="LT"/>
    </style:style>
    <style:style style:name="T1416" style:parent-style-name="DefaultParagraphFont" style:family="text">
      <style:text-properties fo:letter-spacing="0.0006in" style:font-size-complex="12pt" style:language-asian="lt" style:country-asian="LT"/>
    </style:style>
    <style:style style:name="T1417" style:parent-style-name="DefaultParagraphFont" style:family="text">
      <style:text-properties fo:letter-spacing="-0.0034in"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06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06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06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letter-spacing="-0.0006in" style:font-size-complex="12pt" style:language-asian="lt" style:country-asian="LT"/>
    </style:style>
    <style:style style:name="T1430" style:parent-style-name="DefaultParagraphFont" style:family="text">
      <style:text-properties fo:letter-spacing="0.0034in" style:font-size-complex="12pt" style:language-asian="lt" style:country-asian="LT"/>
    </style:style>
    <style:style style:name="T1431" style:parent-style-name="DefaultParagraphFont" style:family="text">
      <style:text-properties fo:letter-spacing="-0.0034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letter-spacing="0.0006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06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06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06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06in"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06in" style:font-size-complex="12pt" style:language-asian="lt" style:country-asian="LT"/>
    </style:style>
    <style:style style:name="T1447" style:parent-style-name="DefaultParagraphFont" style:family="text">
      <style:text-properties fo:letter-spacing="-0.0006in" style:font-size-complex="12pt" style:language-asian="lt" style:country-asian="LT"/>
    </style:style>
    <style:style style:name="T1448" style:parent-style-name="DefaultParagraphFont" style:family="text">
      <style:text-properties fo:letter-spacing="0.0006in" style:font-size-complex="12pt" style:language-asian="lt" style:country-asian="LT"/>
    </style:style>
    <style:style style:name="T1449" style:parent-style-name="DefaultParagraphFont" style:family="text">
      <style:text-properties fo:letter-spacing="-0.0034in"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letter-spacing="0.0006in"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letter-spacing="-0.0006in"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letter-spacing="0.0006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06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06in"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06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06in"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06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06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27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06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2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fo:letter-spacing="-0.0006in"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06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fo:letter-spacing="-0.0006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06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06in"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letter-spacing="-0.0006in"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006in" style:font-size-complex="12pt" style:language-asian="lt" style:country-asian="LT"/>
    </style:style>
    <style:style style:name="T1511" style:parent-style-name="DefaultParagraphFont" style:family="text">
      <style:text-properties fo:letter-spacing="-0.0006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scale="106%" style:font-size-complex="12pt" style:language-asian="lt" style:country-asian="LT"/>
    </style:style>
    <style:style style:name="T1514" style:parent-style-name="DefaultParagraphFont" style:family="text">
      <style:text-properties fo:letter-spacing="0.0006in" style:text-scale="10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left="0.0708in" fo:margin-right="-0.0152in" fo:text-indent="0.429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06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06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06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06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27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06in" style:font-size-complex="12pt" style:language-asian="lt" style:country-asian="LT"/>
    </style:style>
    <style:style style:name="T1536" style:parent-style-name="DefaultParagraphFont" style:family="text">
      <style:text-properties fo:letter-spacing="-0.0034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letter-spacing="-0.0006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2in"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06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06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scale="111%" style:font-size-complex="12pt" style:language-asian="lt" style:country-asian="LT"/>
    </style:style>
    <style:style style:name="T1547" style:parent-style-name="DefaultParagraphFont" style:family="text">
      <style:text-properties fo:letter-spacing="0.0006in" style:text-scale="111%"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06in" style:font-size-complex="12pt" style:language-asian="lt" style:country-asian="LT"/>
    </style:style>
    <style:style style:name="T1550" style:parent-style-name="DefaultParagraphFont" style:family="text">
      <style:text-properties fo:letter-spacing="-0.0034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013in" style:font-size-complex="12pt" style:language-asian="lt" style:country-asian="LT"/>
    </style:style>
    <style:style style:name="T1553" style:parent-style-name="DefaultParagraphFont" style:family="text">
      <style:text-properties fo:letter-spacing="-0.0006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06in" style:font-size-complex="12pt" style:language-asian="lt" style:country-asian="LT"/>
    </style:style>
    <style:style style:name="T1556" style:parent-style-name="DefaultParagraphFont" style:family="text">
      <style:text-properties fo:letter-spacing="0.0027in" style:font-size-complex="12pt" style:language-asian="lt" style:country-asian="LT"/>
    </style:style>
    <style:style style:name="T1557" style:parent-style-name="DefaultParagraphFont" style:family="text">
      <style:text-properties fo:letter-spacing="-0.0034in"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06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06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06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006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27i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letter-spacing="-0.0006in"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06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06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margin-left="0.0708in" fo:margin-right="-0.0152in" fo:text-indent="0.429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0.0708in" fo:margin-right="-0.0152in" fo:text-indent="0.429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letter-spacing="0.0006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06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236in" style:font-size-complex="12pt" style:language-asian="lt" style:country-asian="LT"/>
    </style:style>
    <style:style style:name="T1592" style:parent-style-name="DefaultParagraphFont" style:family="text">
      <style:text-properties fo:letter-spacing="0.0006in" style:font-size-complex="12pt" style:language-asian="lt" style:country-asian="LT"/>
    </style:style>
    <style:style style:name="T1593" style:parent-style-name="DefaultParagraphFont" style:family="text">
      <style:text-properties fo:letter-spacing="-0.0006in" style:font-size-complex="12pt" style:language-asian="lt" style:country-asian="LT"/>
    </style:style>
    <style:style style:name="T1594" style:parent-style-name="DefaultParagraphFont" style:family="text">
      <style:text-properties fo:letter-spacing="0.0006in" style:font-size-complex="12pt" style:language-asian="lt" style:country-asian="LT"/>
    </style:style>
    <style:style style:name="T1595" style:parent-style-name="DefaultParagraphFont" style:family="text">
      <style:text-properties fo:letter-spacing="-0.0034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letter-spacing="0.0013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06in" style:font-size-complex="12pt" style:language-asian="lt" style:country-asian="LT"/>
    </style:style>
    <style:style style:name="T1602" style:parent-style-name="DefaultParagraphFont" style:family="text">
      <style:text-properties fo:letter-spacing="-0.0006in"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06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etter-spacing="-0.0006in" style:font-size-complex="12pt" style:language-asian="lt" style:country-asian="LT"/>
    </style:style>
    <style:style style:name="T1607" style:parent-style-name="DefaultParagraphFont" style:family="text">
      <style:text-properties fo:letter-spacing="0.0006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06in"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letter-spacing="0.0006in"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34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06in"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06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06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letter-spacing="0.0006in"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006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06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fo:letter-spacing="-0.0006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letter-spacing="-0.0006in"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T1636" style:parent-style-name="DefaultParagraphFont" style:family="text">
      <style:text-properties fo:letter-spacing="-0.0034in" style:font-size-complex="12pt" style:language-asian="lt" style:country-asian="LT"/>
    </style:style>
    <style:style style:name="T1637" style:parent-style-name="DefaultParagraphFont" style:family="text">
      <style:text-properties fo:letter-spacing="0.0006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P1640" style:parent-style-name="Normal" style:family="paragraph">
      <style:paragraph-properties fo:margin-left="0.0708in" fo:margin-right="-0.0152in" fo:text-indent="0.429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06in"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T1645" style:parent-style-name="DefaultParagraphFont" style:family="text">
      <style:text-properties fo:letter-spacing="-0.0034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06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letter-spacing="0.0006in"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letter-spacing="-0.0006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fo:letter-spacing="-0.0034in" style:font-size-complex="12pt" style:language-asian="lt" style:country-asian="LT"/>
    </style:style>
    <style:style style:name="T1654" style:parent-style-name="DefaultParagraphFont" style:family="text">
      <style:text-properties fo:letter-spacing="0.0006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06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letter-spacing="0.027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06in" style:font-size-complex="12pt" style:language-asian="lt" style:country-asian="LT"/>
    </style:style>
    <style:style style:name="T1661" style:parent-style-name="DefaultParagraphFont" style:family="text">
      <style:text-properties fo:letter-spacing="-0.0006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letter-spacing="-0.0006in"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06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T1668" style:parent-style-name="DefaultParagraphFont" style:family="text">
      <style:text-properties fo:letter-spacing="-0.0006in"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06in"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letter-spacing="0.0006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06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006in"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letter-spacing="0.0006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etter-spacing="0.0006in"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06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06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06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0.0708in" fo:margin-right="-0.0152in" fo:text-indent="0.429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margin-left="0.0708in" fo:margin-right="-0.0152in" fo:text-indent="0.4708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06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letter-spacing="-0.0006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letter-spacing="-0.0006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06in" style:font-size-complex="12pt" style:language-asian="lt" style:country-asian="LT"/>
    </style:style>
    <style:style style:name="T1708" style:parent-style-name="DefaultParagraphFont" style:family="text">
      <style:text-properties fo:letter-spacing="-0.0006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06in"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T1715" style:parent-style-name="DefaultParagraphFont" style:family="text">
      <style:text-properties fo:letter-spacing="-0.0034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fo:letter-spacing="-0.0006in"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06in" style:font-size-complex="12pt" style:language-asian="lt" style:country-asian="LT"/>
    </style:style>
    <style:style style:name="T1720" style:parent-style-name="DefaultParagraphFont" style:family="text">
      <style:text-properties fo:letter-spacing="-0.0006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06in"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06in" style:font-size-complex="12pt" style:language-asian="lt" style:country-asian="LT"/>
    </style:style>
    <style:style style:name="T1727" style:parent-style-name="DefaultParagraphFont" style:family="text">
      <style:text-properties fo:letter-spacing="-0.0006in"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06in"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06in"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letter-spacing="0.002in" style:font-size-complex="12pt" style:language-asian="lt" style:country-asian="LT"/>
    </style:style>
    <style:style style:name="T1734" style:parent-style-name="DefaultParagraphFont" style:family="text">
      <style:text-properties fo:letter-spacing="-0.0034in"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letter-spacing="-0.0006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letter-spacing="0.0013in" style:font-size-complex="12pt" style:language-asian="lt" style:country-asian="LT"/>
    </style:style>
    <style:style style:name="T1739" style:parent-style-name="DefaultParagraphFont" style:family="text">
      <style:text-properties fo:letter-spacing="0.0027in" style:font-size-complex="12pt" style:language-asian="lt" style:country-asian="LT"/>
    </style:style>
    <style:style style:name="T1740" style:parent-style-name="DefaultParagraphFont" style:family="text">
      <style:text-properties fo:letter-spacing="-0.0034in"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06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006in" style:font-size-complex="12pt" style:language-asian="lt" style:country-asian="LT"/>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fo:letter-spacing="-0.0048in" style:font-size-complex="12pt" style:language-asian="lt" style:country-asian="LT"/>
    </style:style>
    <style:style style:name="T1754" style:parent-style-name="DefaultParagraphFont" style:family="text">
      <style:text-properties fo:letter-spacing="0.002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letter-spacing="-0.0006in"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letter-spacing="0.0006in"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13in"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25in"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06in" style:font-size-complex="12pt" style:language-asian="lt" style:country-asian="LT"/>
    </style:style>
    <style:style style:name="T1765" style:parent-style-name="DefaultParagraphFont" style:family="text">
      <style:text-properties fo:letter-spacing="0.0027in" style:font-size-complex="12pt" style:language-asian="lt" style:country-asian="LT"/>
    </style:style>
    <style:style style:name="T1766" style:parent-style-name="DefaultParagraphFont" style:family="text">
      <style:text-properties fo:letter-spacing="-0.0034i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06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06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06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06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06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06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letter-spacing="-0.0006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etter-spacing="0.0006in"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etter-spacing="-0.0006in" style:font-size-complex="12pt" style:language-asian="lt" style:country-asian="LT"/>
    </style:style>
    <style:style style:name="T1787" style:parent-style-name="DefaultParagraphFont" style:family="text">
      <style:text-properties fo:letter-spacing="0.0006in" style:font-size-complex="12pt" style:language-asian="lt" style:country-asian="LT"/>
    </style:style>
    <style:style style:name="T1788" style:parent-style-name="DefaultParagraphFont" style:family="text">
      <style:text-properties fo:letter-spacing="-0.0034in"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letter-spacing="0.002in" style:font-size-complex="12pt" style:language-asian="lt" style:country-asian="LT"/>
    </style:style>
    <style:style style:name="T1791" style:parent-style-name="DefaultParagraphFont" style:family="text">
      <style:text-properties fo:letter-spacing="-0.0006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06in"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27in"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06in" style:font-size-complex="12pt" style:language-asian="lt" style:country-asian="LT"/>
    </style:style>
    <style:style style:name="T1798" style:parent-style-name="DefaultParagraphFont" style:family="text">
      <style:text-properties fo:letter-spacing="-0.0006in"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06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margin-left="0.0708in" fo:margin-right="-0.0152in" fo:text-indent="0.429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margin-left="0.0708in" fo:margin-right="-0.0152in" fo:text-indent="0.429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06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06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etter-spacing="-0.0006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34in" style:font-size-complex="12pt" style:language-asian="lt" style:country-asian="LT"/>
    </style:style>
    <style:style style:name="T1818" style:parent-style-name="DefaultParagraphFont" style:family="text">
      <style:text-properties fo:letter-spacing="-0.0034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13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06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06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fo:letter-spacing="-0.0034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letter-spacing="-0.0006in"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2in" style:font-size-complex="12pt" style:language-asian="lt" style:country-asian="LT"/>
    </style:style>
    <style:style style:name="T1832" style:parent-style-name="DefaultParagraphFont" style:family="text">
      <style:text-properties fo:letter-spacing="-0.0006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06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06in" style:font-size-complex="12pt" style:language-asian="lt" style:country-asian="LT"/>
    </style:style>
    <style:style style:name="T1837" style:parent-style-name="DefaultParagraphFont" style:family="text">
      <style:text-properties fo:letter-spacing="-0.0006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0.0708in" fo:margin-right="-0.0152in" fo:text-indent="0.429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0.0708in" fo:margin-right="-0.0152in" fo:text-indent="0.429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06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263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06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13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fo:letter-spacing="-0.0006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06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margin-left="0.0708in" fo:margin-right="-0.0152in" fo:text-indent="0.429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margin-left="0.0708in" fo:margin-right="-0.0152in" fo:text-indent="0.429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margin-left="0.0708in" fo:margin-right="-0.0152in" fo:text-indent="0.429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left="0.0708in" fo:margin-right="-0.0152in" fo:text-indent="0.429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margin-left="0.0708in" fo:margin-right="-0.0152in" fo:text-indent="0.429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etter-spacing="-0.0006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etter-spacing="0.0006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06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06in" style:font-size-complex="12pt" style:language-asian="lt" style:country-asian="LT"/>
    </style:style>
    <style:style style:name="T1896" style:parent-style-name="DefaultParagraphFont" style:family="text">
      <style:text-properties fo:letter-spacing="-0.0006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06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fo:letter-spacing="0.0006in" style:font-size-complex="12pt" style:language-asian="lt" style:country-asian="LT"/>
    </style:style>
    <style:style style:name="T1905" style:parent-style-name="DefaultParagraphFont" style:family="text">
      <style:text-properties fo:letter-spacing="-0.0034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06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letter-spacing="-0.0006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letter-spacing="-0.0006in"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letter-spacing="-0.0006in"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06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letter-spacing="0.0006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06in" style:font-size-complex="12pt" style:language-asian="lt" style:country-asian="LT"/>
    </style:style>
    <style:style style:name="T1927" style:parent-style-name="DefaultParagraphFont" style:family="text">
      <style:text-properties fo:letter-spacing="-0.0006in"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letter-spacing="-0.0006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06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06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06in"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margin-left="0.0708in" fo:margin-right="-0.0152in" fo:text-indent="0.429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margin-left="0.0708in" fo:margin-right="-0.0152in" fo:text-indent="0.429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06in"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27in" style:font-size-complex="12pt" style:language-asian="lt" style:country-asian="LT"/>
    </style:style>
    <style:style style:name="T1948" style:parent-style-name="DefaultParagraphFont" style:family="text">
      <style:text-properties fo:letter-spacing="-0.0034in"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fo:letter-spacing="0.0027in" style:font-size-complex="12pt" style:language-asian="lt" style:country-asian="LT"/>
    </style:style>
    <style:style style:name="T1954" style:parent-style-name="DefaultParagraphFont" style:family="text">
      <style:text-properties fo:letter-spacing="-0.0034in"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06in" style:font-size-complex="12pt" style:language-asian="lt" style:country-asian="LT"/>
    </style:style>
    <style:style style:name="T1957" style:parent-style-name="DefaultParagraphFont" style:family="text">
      <style:text-properties fo:letter-spacing="-0.0006in"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fo:letter-spacing="-0.0034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06in" style:font-size-complex="12pt" style:language-asian="lt" style:country-asian="LT"/>
    </style:style>
    <style:style style:name="T1964" style:parent-style-name="DefaultParagraphFont" style:family="text">
      <style:text-properties fo:letter-spacing="-0.0034in"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etter-spacing="0.0006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06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263in" style:font-size-complex="12pt" style:language-asian="lt" style:country-asian="LT"/>
    </style:style>
    <style:style style:name="T1971" style:parent-style-name="DefaultParagraphFont" style:family="text">
      <style:text-properties fo:letter-spacing="-0.0006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06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06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0.0708in" fo:margin-right="-0.0152in" fo:text-indent="0.429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06in" style:font-size-complex="12pt" style:language-asian="lt" style:country-asian="LT"/>
    </style:style>
    <style:style style:name="T1984" style:parent-style-name="DefaultParagraphFont" style:family="text">
      <style:text-properties fo:letter-spacing="0.002in" style:font-size-complex="12pt" style:language-asian="lt" style:country-asian="LT"/>
    </style:style>
    <style:style style:name="T1985" style:parent-style-name="DefaultParagraphFont" style:family="text">
      <style:text-properties fo:letter-spacing="-0.0048in"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06in"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letter-spacing="-0.0006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13in" style:font-size-complex="12pt" style:language-asian="lt" style:country-asian="LT"/>
    </style:style>
    <style:style style:name="T1994" style:parent-style-name="DefaultParagraphFont" style:family="text">
      <style:text-properties fo:letter-spacing="-0.0006in" style:font-size-complex="12pt" style:language-asian="lt" style:country-asian="LT"/>
    </style:style>
    <style:style style:name="T1995" style:parent-style-name="DefaultParagraphFont" style:family="text">
      <style:text-properties fo:letter-spacing="0.0006in" style:font-size-complex="12pt" style:language-asian="lt" style:country-asian="LT"/>
    </style:style>
    <style:style style:name="T1996" style:parent-style-name="DefaultParagraphFont" style:family="text">
      <style:text-properties fo:letter-spacing="-0.0034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06in" style:font-size-complex="12pt" style:language-asian="lt" style:country-asian="LT"/>
    </style:style>
    <style:style style:name="T2004" style:parent-style-name="DefaultParagraphFont" style:family="text">
      <style:text-properties fo:letter-spacing="-0.0006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06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13in" style:font-size-complex="12pt" style:language-asian="lt" style:country-asian="LT"/>
    </style:style>
    <style:style style:name="T2009" style:parent-style-name="DefaultParagraphFont" style:family="text">
      <style:text-properties fo:letter-spacing="-0.0006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fo:letter-spacing="-0.0006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letter-spacing="-0.0013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06in"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06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letter-spacing="0.0006in"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06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06in" style:font-size-complex="12pt" style:language-asian="lt" style:country-asian="LT"/>
    </style:style>
    <style:style style:name="T2025" style:parent-style-name="DefaultParagraphFont" style:family="text">
      <style:text-properties fo:letter-spacing="-0.0006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06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06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letter-spacing="0.0006in"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letter-spacing="-0.0006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06in"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06in"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06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letter-spacing="-0.0006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06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06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06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letter-spacing="0.0006in" style:font-size-complex="12pt" style:language-asian="lt" style:country-asian="LT"/>
    </style:style>
    <style:style style:name="T2051" style:parent-style-name="DefaultParagraphFont" style:family="text">
      <style:text-properties fo:letter-spacing="-0.0006in"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06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06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letter-spacing="-0.0006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letter-spacing="0.0006in"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06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06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letter-spacing="0.0006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letter-spacing="0.0006in"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letter-spacing="0.027in"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06in"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06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06in" style:font-size-complex="12pt" style:language-asian="lt" style:country-asian="LT"/>
    </style:style>
    <style:style style:name="T2078" style:parent-style-name="DefaultParagraphFont" style:family="text">
      <style:text-properties fo:letter-spacing="-0.0006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0.0708in" fo:margin-right="-0.0152in" fo:text-indent="0.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06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06in"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letter-spacing="0.0006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letter-spacing="-0.0006in"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letter-spacing="0.0006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letter-spacing="0.0006in" style:font-size-complex="12pt" style:language-asian="lt" style:country-asian="LT"/>
    </style:style>
    <style:style style:name="T2096" style:parent-style-name="DefaultParagraphFont" style:family="text">
      <style:text-properties fo:letter-spacing="-0.0006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letter-spacing="0.0284in"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06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06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06in"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06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2109" style:parent-style-name="DefaultParagraphFont" style:family="text">
      <style:text-properties fo:letter-spacing="-0.0034in" style:font-size-complex="12pt" style:language-asian="lt" style:country-asian="LT"/>
    </style:style>
    <style:style style:name="T2110" style:parent-style-name="DefaultParagraphFont" style:family="text">
      <style:text-properties fo:letter-spacing="0.0006in"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letter-spacing="0.0006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letter-spacing="0.027in"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letter-spacing="0.0006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letter-spacing="-0.0006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letter-spacing="0.0006in" style:font-size-complex="12pt" style:language-asian="lt" style:country-asian="LT"/>
    </style:style>
    <style:style style:name="T2121" style:parent-style-name="DefaultParagraphFont" style:family="text">
      <style:text-properties fo:letter-spacing="-0.0006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letter-spacing="-0.0006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06in" style:font-size-complex="12pt" style:language-asian="lt" style:country-asian="LT"/>
    </style:style>
    <style:style style:name="T2126" style:parent-style-name="DefaultParagraphFont" style:family="text">
      <style:text-properties fo:letter-spacing="-0.0006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letter-spacing="-0.0006in" style:font-size-complex="12pt" style:language-asian="lt" style:country-asian="LT"/>
    </style:style>
    <style:style style:name="T2129" style:parent-style-name="DefaultParagraphFont" style:family="text">
      <style:text-properties fo:letter-spacing="-0.0034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06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06in" style:font-size-complex="12pt" style:language-asian="lt" style:country-asian="LT"/>
    </style:style>
    <style:style style:name="T2136" style:parent-style-name="DefaultParagraphFont" style:family="text">
      <style:text-properties fo:letter-spacing="-0.0006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06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letter-spacing="-0.0006in" style:font-size-complex="12pt" style:language-asian="lt" style:country-asian="LT"/>
    </style:style>
    <style:style style:name="T2141" style:parent-style-name="DefaultParagraphFont" style:family="text">
      <style:text-properties fo:letter-spacing="0.002in" style:font-size-complex="12pt" style:language-asian="lt" style:country-asian="LT"/>
    </style:style>
    <style:style style:name="T2142" style:parent-style-name="DefaultParagraphFont" style:family="text">
      <style:text-properties fo:letter-spacing="-0.0006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06in" style:font-size-complex="12pt" style:language-asian="lt" style:country-asian="LT"/>
    </style:style>
    <style:style style:name="T2149" style:parent-style-name="DefaultParagraphFont" style:family="text">
      <style:text-properties fo:letter-spacing="-0.0034in" style:font-size-complex="12pt" style:language-asian="lt" style:country-asian="LT"/>
    </style:style>
    <style:style style:name="T2150" style:parent-style-name="DefaultParagraphFont" style:family="text">
      <style:text-properties fo:letter-spacing="0.002in" style:font-size-complex="12pt" style:language-asian="lt" style:country-asian="LT"/>
    </style:style>
    <style:style style:name="T2151" style:parent-style-name="DefaultParagraphFont" style:family="text">
      <style:text-properties fo:letter-spacing="-0.0006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fo:letter-spacing="-0.0006in"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letter-spacing="0.0006in" style:font-size-complex="12pt" style:language-asian="lt" style:country-asian="LT"/>
    </style:style>
    <style:style style:name="T2157" style:parent-style-name="DefaultParagraphFont" style:family="text">
      <style:text-properties fo:letter-spacing="-0.0006in"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letter-spacing="0.0006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letter-spacing="-0.0006in" style:font-size-complex="12pt" style:language-asian="lt" style:country-asian="LT"/>
    </style:style>
    <style:style style:name="T2162" style:parent-style-name="DefaultParagraphFont" style:family="text">
      <style:text-properties fo:letter-spacing="0.0013in" style:font-size-complex="12pt" style:language-asian="lt" style:country-asian="LT"/>
    </style:style>
    <style:style style:name="T2163" style:parent-style-name="DefaultParagraphFont" style:family="text">
      <style:text-properties fo:letter-spacing="-0.0034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2in" style:font-size-complex="12pt" style:language-asian="lt" style:country-asian="LT"/>
    </style:style>
    <style:style style:name="T2166" style:parent-style-name="DefaultParagraphFont" style:family="text">
      <style:text-properties fo:letter-spacing="-0.0006in"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etter-spacing="-0.0006in"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etter-spacing="0.0006in"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06in"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letter-spacing="0.0006in"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06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243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06in"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06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06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letter-spacing="0.0236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06in" style:font-size-complex="12pt" style:language-asian="lt" style:country-asian="LT"/>
    </style:style>
    <style:style style:name="T2193" style:parent-style-name="DefaultParagraphFont" style:family="text">
      <style:text-properties fo:letter-spacing="-0.0034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letter-spacing="-0.000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06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06in" style:font-size-complex="12pt" style:language-asian="lt" style:country-asian="LT"/>
    </style:style>
    <style:style style:name="T2204" style:parent-style-name="DefaultParagraphFont" style:family="text">
      <style:text-properties fo:letter-spacing="-0.0006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06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06in"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fo:letter-spacing="-0.0006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letter-spacing="0.002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letter-spacing="-0.0006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margin-left="0.0708in" fo:margin-right="-0.0152in" fo:text-indent="0.429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0.0708in" fo:margin-right="-0.0152in" fo:text-indent="0.429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margin-left="0.0708in" fo:margin-right="-0.0152in" fo:text-indent="0.429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fo:letter-spacing="-0.0006in"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277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006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06in" style:font-size-complex="12pt" style:language-asian="lt" style:country-asian="LT"/>
    </style:style>
    <style:style style:name="T2239" style:parent-style-name="DefaultParagraphFont" style:family="text">
      <style:text-properties fo:letter-spacing="-0.0034in" style:font-size-complex="12pt" style:language-asian="lt" style:country-asian="LT"/>
    </style:style>
    <style:style style:name="T2240" style:parent-style-name="DefaultParagraphFont" style:family="text">
      <style:text-properties fo:letter-spacing="0.002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06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fo:letter-spacing="-0.0006in"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06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06in"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06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06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fo:letter-spacing="-0.0006in" style:font-size-complex="12pt" style:language-asian="lt" style:country-asian="LT"/>
    </style:style>
    <style:style style:name="T2258" style:parent-style-name="DefaultParagraphFont" style:family="text">
      <style:text-properties fo:letter-spacing="0.0006in" style:font-size-complex="12pt" style:language-asian="lt" style:country-asian="LT"/>
    </style:style>
    <style:style style:name="T2259" style:parent-style-name="DefaultParagraphFont" style:family="text">
      <style:text-properties fo:letter-spacing="-0.0034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T2262" style:parent-style-name="DefaultParagraphFont" style:family="text">
      <style:text-properties fo:letter-spacing="-0.0006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letter-spacing="-0.0006in" style:font-size-complex="12pt" style:language-asian="lt" style:country-asian="LT"/>
    </style:style>
    <style:style style:name="T2265" style:parent-style-name="DefaultParagraphFont" style:family="text">
      <style:text-properties fo:letter-spacing="0.0013in" style:font-size-complex="12pt" style:language-asian="lt" style:country-asian="LT"/>
    </style:style>
    <style:style style:name="T2266" style:parent-style-name="DefaultParagraphFont" style:family="text">
      <style:text-properties fo:letter-spacing="-0.0013in" style:font-size-complex="12pt" style:language-asian="lt" style:country-asian="LT"/>
    </style:style>
    <style:style style:name="T2267" style:parent-style-name="DefaultParagraphFont" style:family="text">
      <style:text-properties fo:letter-spacing="0.0013in"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letter-spacing="-0.0006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06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06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2in" style:font-size-complex="12pt" style:language-asian="lt" style:country-asian="LT"/>
    </style:style>
    <style:style style:name="T2285" style:parent-style-name="DefaultParagraphFont" style:family="text">
      <style:text-properties fo:letter-spacing="-0.0034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06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06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06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06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06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06in" style:font-size-complex="12pt" style:language-asian="lt" style:country-asian="LT"/>
    </style:style>
    <style:style style:name="T2300" style:parent-style-name="DefaultParagraphFont" style:family="text">
      <style:text-properties fo:letter-spacing="-0.0006in" style:font-size-complex="12pt" style:language-asian="lt" style:country-asian="LT"/>
    </style:style>
    <style:style style:name="T2301" style:parent-style-name="DefaultParagraphFont" style:family="text">
      <style:text-properties fo:letter-spacing="0.002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2in" style:font-size-complex="12pt" style:language-asian="lt" style:country-asian="LT"/>
    </style:style>
    <style:style style:name="T2306" style:parent-style-name="DefaultParagraphFont" style:family="text">
      <style:text-properties fo:letter-spacing="-0.0034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34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2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letter-spacing="0.0006in"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06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fo:letter-spacing="-0.0048in"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letter-spacing="0.0006in"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06in"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fo:letter-spacing="-0.0006in"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06in"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06in"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13in" style:font-size-complex="12pt" style:language-asian="lt" style:country-asian="LT"/>
    </style:style>
    <style:style style:name="T2338" style:parent-style-name="DefaultParagraphFont" style:family="text">
      <style:text-properties fo:letter-spacing="-0.0006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06in" style:font-size-complex="12pt" style:language-asian="lt" style:country-asian="LT"/>
    </style:style>
    <style:style style:name="T2341" style:parent-style-name="DefaultParagraphFont" style:family="text">
      <style:text-properties fo:letter-spacing="0.002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06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scale="106%" style:font-size-complex="12pt" style:language-asian="lt" style:country-asian="LT"/>
    </style:style>
    <style:style style:name="T2350" style:parent-style-name="DefaultParagraphFont" style:family="text">
      <style:text-properties fo:letter-spacing="0.0006in" style:text-scale="10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13in"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fo:letter-spacing="0.002in" style:font-size-complex="12pt" style:language-asian="lt" style:country-asian="LT"/>
    </style:style>
    <style:style style:name="T2355" style:parent-style-name="DefaultParagraphFont" style:family="text">
      <style:text-properties fo:letter-spacing="-0.0013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06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06in"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41in" style:font-size-complex="12pt" style:language-asian="lt" style:country-asian="LT"/>
    </style:style>
    <style:style style:name="T2368" style:parent-style-name="DefaultParagraphFont" style:family="text">
      <style:text-properties fo:letter-spacing="-0.0034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06in"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letter-spacing="0.0006in"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fo:letter-spacing="0.0027in" style:font-size-complex="12pt" style:language-asian="lt" style:country-asian="LT"/>
    </style:style>
    <style:style style:name="T2377" style:parent-style-name="DefaultParagraphFont" style:family="text">
      <style:text-properties fo:letter-spacing="-0.0034in" style:font-size-complex="12pt" style:language-asian="lt" style:country-asian="LT"/>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06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06in" style:font-size-complex="12pt" style:language-asian="lt" style:country-asian="LT"/>
    </style:style>
    <style:style style:name="T2385" style:parent-style-name="DefaultParagraphFont" style:family="text">
      <style:text-properties fo:letter-spacing="0.002in"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letter-spacing="-0.0006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06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06in" style:font-size-complex="12pt" style:language-asian="lt" style:country-asian="LT"/>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2in" style:font-size-complex="12pt" style:language-asian="lt" style:country-asian="LT"/>
    </style:style>
    <style:style style:name="T2395" style:parent-style-name="DefaultParagraphFont" style:family="text">
      <style:text-properties fo:letter-spacing="-0.0034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06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06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06in"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06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margin-left="0.0708in" fo:margin-right="-0.0152in" fo:text-indent="0.429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fo:letter-spacing="0.0027in" style:font-size-complex="12pt" style:language-asian="lt" style:country-asian="LT"/>
    </style:style>
    <style:style style:name="T2412" style:parent-style-name="DefaultParagraphFont" style:family="text">
      <style:text-properties fo:letter-spacing="-0.0034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06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fo:letter-spacing="-0.0006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fo:letter-spacing="-0.0006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06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letter-spacing="0.002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letter-spacing="-0.0006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06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06in"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margin-left="0.0708in" fo:margin-right="-0.0152in" fo:text-indent="0.429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margin-left="0.0708in" fo:margin-right="-0.0152in" fo:text-indent="0.429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13in" style:font-size-complex="12pt" style:language-asian="lt" style:country-asian="LT"/>
    </style:style>
    <style:style style:name="T2469" style:parent-style-name="DefaultParagraphFont" style:family="text">
      <style:text-properties fo:letter-spacing="-0.0034in"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letter-spacing="-0.0034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06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06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13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06in" style:font-size-complex="12pt" style:language-asian="lt" style:country-asian="LT"/>
    </style:style>
    <style:style style:name="T2522" style:parent-style-name="DefaultParagraphFont" style:family="text">
      <style:text-properties fo:letter-spacing="-0.0006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2in"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2in" style:font-size-complex="12pt" style:language-asian="lt" style:country-asian="LT"/>
    </style:style>
    <style:style style:name="T2532" style:parent-style-name="DefaultParagraphFont" style:family="text">
      <style:text-properties fo:letter-spacing="-0.0034in" style:font-size-complex="12pt" style:language-asian="lt" style:country-asian="LT"/>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fo:letter-spacing="-0.0006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06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06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letter-spacing="0.0006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letter-spacing="0.002in" style:font-size-complex="12pt" style:language-asian="lt" style:country-asian="LT"/>
    </style:style>
    <style:style style:name="T2549" style:parent-style-name="DefaultParagraphFont" style:family="text">
      <style:text-properties fo:letter-spacing="-0.0034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fo:letter-spacing="-0.0006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06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06in" style:font-size-complex="12pt" style:language-asian="lt" style:country-asian="LT"/>
    </style:style>
    <style:style style:name="T2557" style:parent-style-name="DefaultParagraphFont" style:family="text">
      <style:text-properties fo:letter-spacing="-0.0034in"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13in" style:font-size-complex="12pt" style:language-asian="lt" style:country-asian="LT"/>
    </style:style>
    <style:style style:name="T2560" style:parent-style-name="DefaultParagraphFont" style:family="text">
      <style:text-properties fo:letter-spacing="-0.0006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06in"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letter-spacing="-0.0006in"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letter-spacing="0.0006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letter-spacing="0.0006in" style:font-size-complex="12pt" style:language-asian="lt" style:country-asian="LT"/>
    </style:style>
    <style:style style:name="T2571" style:parent-style-name="DefaultParagraphFont" style:family="text">
      <style:text-properties fo:letter-spacing="-0.0013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letter-spacing="-0.0013in" style:font-size-complex="12pt" style:language-asian="lt" style:country-asian="LT"/>
    </style:style>
    <style:style style:name="T2574" style:parent-style-name="DefaultParagraphFont" style:family="text">
      <style:text-properties fo:letter-spacing="-0.0006in"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letter-spacing="0.0006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06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letter-spacing="0.0006in" style:font-size-complex="12pt" style:language-asian="lt" style:country-asian="LT"/>
    </style:style>
    <style:style style:name="T2581" style:parent-style-name="DefaultParagraphFont" style:family="text">
      <style:text-properties fo:letter-spacing="-0.0006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letter-spacing="0.0006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06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06in"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letter-spacing="-0.0006in"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06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06in"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letter-spacing="0.0006in"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letter-spacing="-0.0006in" style:font-size-complex="12pt" style:language-asian="lt" style:country-asian="LT"/>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2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letter-spacing="0.0013in" style:font-size-complex="12pt" style:language-asian="lt" style:country-asian="LT"/>
    </style:style>
    <style:style style:name="T2603" style:parent-style-name="DefaultParagraphFont" style:family="text">
      <style:text-properties fo:letter-spacing="-0.0034in" style:font-size-complex="12pt" style:language-asian="lt" style:country-asian="L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letter-spacing="-0.0006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06in" style:font-size-complex="12pt" style:language-asian="lt" style:country-asian="LT"/>
    </style:style>
    <style:style style:name="T2608" style:parent-style-name="DefaultParagraphFont" style:family="text">
      <style:text-properties fo:letter-spacing="0.002in"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06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letter-spacing="-0.0013in"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letter-spacing="-0.0006in"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letter-spacing="-0.0006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letter-spacing="0.0013in" style:font-size-complex="12pt" style:language-asian="lt" style:country-asian="LT"/>
    </style:style>
    <style:style style:name="T2619" style:parent-style-name="DefaultParagraphFont" style:family="text">
      <style:text-properties fo:letter-spacing="-0.0006in"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06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T2624" style:parent-style-name="DefaultParagraphFont" style:family="text">
      <style:text-properties fo:letter-spacing="-0.0034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letter-spacing="-0.0006in"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letter-spacing="-0.0006in"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letter-spacing="0.0006in"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letter-spacing="-0.0006in" style:font-size-complex="12pt" style:language-asian="lt" style:country-asian="LT"/>
    </style:style>
    <style:style style:name="T2633" style:parent-style-name="DefaultParagraphFont" style:family="text">
      <style:text-properties fo:letter-spacing="0.0034in" style:font-size-complex="12pt" style:language-asian="lt" style:country-asian="LT"/>
    </style:style>
    <style:style style:name="T2634" style:parent-style-name="DefaultParagraphFont" style:family="text">
      <style:text-properties fo:letter-spacing="-0.0034in"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letter-spacing="-0.0006in"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letter-spacing="0.0013in"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letter-spacing="0.0006in"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letter-spacing="-0.0006in"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letter-spacing="-0.0006in" style:font-size-complex="12pt" style:language-asian="lt" style:country-asian="LT"/>
    </style:style>
    <style:style style:name="T2645" style:parent-style-name="DefaultParagraphFont" style:family="text">
      <style:text-properties fo:letter-spacing="0.0013in"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letter-spacing="-0.0006in"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letter-spacing="-0.0006in"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letter-spacing="-0.0006in"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letter-spacing="0.0006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margin-left="0.0708in" fo:margin-right="-0.0152in" fo:text-indent="0.429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margin-left="0.0708in" fo:margin-right="-0.0152in" fo:text-indent="0.4291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letter-spacing="-0.0006in" style:font-size-complex="12pt" style:language-asian="lt" style:country-asian="LT"/>
    </style:style>
    <style:style style:name="T2663" style:parent-style-name="DefaultParagraphFont" style:family="text">
      <style:text-properties fo:letter-spacing="0.0027in" style:font-size-complex="12pt" style:language-asian="lt" style:country-asian="LT"/>
    </style:style>
    <style:style style:name="T2664" style:parent-style-name="DefaultParagraphFont" style:family="text">
      <style:text-properties fo:letter-spacing="-0.0034in"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06in"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letter-spacing="0.0263in" style:font-size-complex="12pt" style:language-asian="lt" style:country-asian="LT"/>
    </style:style>
    <style:style style:name="T2669" style:parent-style-name="DefaultParagraphFont" style:family="text">
      <style:text-properties fo:letter-spacing="0.0006in"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letter-spacing="0.002in" style:font-size-complex="12pt" style:language-asian="lt" style:country-asian="LT"/>
    </style:style>
    <style:style style:name="T2672" style:parent-style-name="DefaultParagraphFont" style:family="text">
      <style:text-properties fo:letter-spacing="-0.0034in"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letter-spacing="-0.0006in"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13in" style:font-size-complex="12pt" style:language-asian="lt" style:country-asian="LT"/>
    </style:style>
    <style:style style:name="T2677" style:parent-style-name="DefaultParagraphFont" style:family="text">
      <style:text-properties fo:letter-spacing="-0.0006in"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letter-spacing="-0.0006in"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letter-spacing="-0.0006in" style:font-size-complex="12pt" style:language-asian="lt" style:country-asian="LT"/>
    </style:style>
    <style:style style:name="T2682" style:parent-style-name="DefaultParagraphFont" style:family="text">
      <style:text-properties fo:letter-spacing="0.0006in" style:font-size-complex="12pt" style:language-asian="lt" style:country-asian="LT"/>
    </style:style>
    <style:style style:name="T2683" style:parent-style-name="DefaultParagraphFont" style:family="text">
      <style:text-properties fo:letter-spacing="-0.0006in"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006in"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letter-spacing="-0.0006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13in"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letter-spacing="-0.0006in"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letter-spacing="0.0013in" style:font-size-complex="12pt" style:language-asian="lt" style:country-asian="LT"/>
    </style:style>
    <style:style style:name="T2696" style:parent-style-name="DefaultParagraphFont" style:family="text">
      <style:text-properties fo:letter-spacing="-0.0006in"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letter-spacing="0.0006in"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letter-spacing="-0.0006in"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letter-spacing="-0.0006in"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letter-spacing="0.0027in" style:font-size-complex="12pt" style:language-asian="lt" style:country-asian="LT"/>
    </style:style>
    <style:style style:name="T2707" style:parent-style-name="DefaultParagraphFont" style:family="text">
      <style:text-properties fo:letter-spacing="-0.0048in"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letter-spacing="0.0006in"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letter-spacing="0.002in"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letter-spacing="-0.0006in"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06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letter-spacing="-0.0006in"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letter-spacing="0.0006in"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letter-spacing="0.0013in"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letter-spacing="-0.0006in"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letter-spacing="0.0006in"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06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letter-spacing="0.0006in"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06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06in"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06in" style:font-size-complex="12pt" style:language-asian="lt" style:country-asian="LT"/>
    </style:style>
    <style:style style:name="T2744" style:parent-style-name="DefaultParagraphFont" style:family="text">
      <style:text-properties fo:letter-spacing="-0.0006in"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margin-left="0.0708in" fo:margin-right="-0.0152in" fo:text-indent="0.429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letter-spacing="-0.0006in"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letter-spacing="-0.0006in"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06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letter-spacing="0.0006in"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letter-spacing="-0.0013in"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letter-spacing="0.002in"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letter-spacing="-0.0006in"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06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06in"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letter-spacing="0.0006in" style:font-size-complex="12pt" style:language-asian="lt" style:country-asian="LT"/>
    </style:style>
    <style:style style:name="T2768" style:parent-style-name="DefaultParagraphFont" style:family="text">
      <style:text-properties fo:letter-spacing="-0.0006in" style:font-size-complex="12pt" style:language-asian="lt" style:country-asian="LT"/>
    </style:style>
    <style:style style:name="T2769" style:parent-style-name="DefaultParagraphFont" style:family="text">
      <style:text-properties fo:letter-spacing="0.0006in"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letter-spacing="-0.0006in" style:font-size-complex="12pt" style:language-asian="lt" style:country-asian="LT"/>
    </style:style>
    <style:style style:name="T2772" style:parent-style-name="DefaultParagraphFont" style:family="text">
      <style:text-properties fo:letter-spacing="0.002in"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letter-spacing="-0.0006in"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letter-spacing="0.0006in" style:font-size-complex="12pt" style:language-asian="lt" style:country-asian="LT"/>
    </style:style>
    <style:style style:name="T2777" style:parent-style-name="DefaultParagraphFont" style:family="text">
      <style:text-properties fo:letter-spacing="-0.0006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06in"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06in"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letter-spacing="0.0006in" style:font-size-complex="12pt" style:language-asian="lt" style:country-asian="LT"/>
    </style:style>
    <style:style style:name="T2784" style:parent-style-name="DefaultParagraphFont" style:family="text">
      <style:text-properties fo:letter-spacing="-0.0006in"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letter-spacing="0.0006in"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13in"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13in"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letter-spacing="-0.0006in"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letter-spacing="0.0013in"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letter-spacing="-0.0006in"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letter-spacing="0.0006in"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277in"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06in" style:font-size-complex="12pt" style:language-asian="lt" style:country-asian="LT"/>
    </style:style>
    <style:style style:name="T2803" style:parent-style-name="DefaultParagraphFont" style:family="text">
      <style:text-properties fo:letter-spacing="0.002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letter-spacing="0.0006in"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06in" style:font-size-complex="12pt" style:language-asian="lt" style:country-asian="LT"/>
    </style:style>
    <style:style style:name="T2808" style:parent-style-name="DefaultParagraphFont" style:family="text">
      <style:text-properties fo:letter-spacing="-0.0006in" style:font-size-complex="12pt" style:language-asian="lt" style:country-asian="LT"/>
    </style:style>
    <style:style style:name="T2809" style:parent-style-name="DefaultParagraphFont" style:family="text">
      <style:text-properties fo:letter-spacing="0.0006in" style:font-size-complex="12pt" style:language-asian="lt" style:country-asian="LT"/>
    </style:style>
    <style:style style:name="T2810" style:parent-style-name="DefaultParagraphFont" style:family="text">
      <style:text-properties fo:letter-spacing="-0.0034in"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letter-spacing="0.0013in"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letter-spacing="-0.0006in" style:font-size-complex="12pt" style:language-asian="lt" style:country-asian="LT"/>
    </style:style>
    <style:style style:name="T2815" style:parent-style-name="DefaultParagraphFont" style:family="text">
      <style:text-properties fo:letter-spacing="0.0006in"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letter-spacing="0.0006in"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letter-spacing="0.0006in" style:font-size-complex="12pt" style:language-asian="lt" style:country-asian="LT"/>
    </style:style>
    <style:style style:name="T2820" style:parent-style-name="DefaultParagraphFont" style:family="text">
      <style:text-properties fo:letter-spacing="-0.0034in" style:font-size-complex="12pt" style:language-asian="lt" style:country-asian="L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fo:letter-spacing="-0.0006in"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letter-spacing="0.0006in"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letter-spacing="0.002in" style:font-size-complex="12pt" style:language-asian="lt" style:country-asian="LT"/>
    </style:style>
    <style:style style:name="T2827" style:parent-style-name="DefaultParagraphFont" style:family="text">
      <style:text-properties fo:letter-spacing="-0.0034in"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letter-spacing="0.0006in"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letter-spacing="0.0263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06in" style:font-size-complex="12pt" style:language-asian="lt" style:country-asian="LT"/>
    </style:style>
    <style:style style:name="T2834" style:parent-style-name="DefaultParagraphFont" style:family="text">
      <style:text-properties fo:letter-spacing="-0.0006in"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letter-spacing="0.0006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34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06in"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letter-spacing="0.0006in"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letter-spacing="0.002in"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letter-spacing="-0.0006in"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letter-spacing="0.0006in"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letter-spacing="-0.0006in"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letter-spacing="0.0034in" style:font-size-complex="12pt" style:language-asian="lt" style:country-asian="LT"/>
    </style:style>
    <style:style style:name="T2858" style:parent-style-name="DefaultParagraphFont" style:family="text">
      <style:text-properties fo:letter-spacing="-0.0048in"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letter-spacing="0.0006in"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letter-spacing="0.0013in"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letter-spacing="-0.0006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06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06in"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letter-spacing="-0.0006in"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letter-spacing="-0.0006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letter-spacing="0.0006in" style:font-size-complex="12pt" style:language-asian="lt" style:country-asian="LT"/>
    </style:style>
    <style:style style:name="T2875" style:parent-style-name="DefaultParagraphFont" style:family="text">
      <style:text-properties fo:letter-spacing="-0.0006in"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letter-spacing="-0.0006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letter-spacing="-0.0006in"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letter-spacing="-0.0006in"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letter-spacing="-0.0006in"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letter-spacing="0.0006in" style:font-size-complex="12pt" style:language-asian="lt" style:country-asian="LT"/>
    </style:style>
    <style:style style:name="T2886" style:parent-style-name="DefaultParagraphFont" style:family="text">
      <style:text-properties fo:letter-spacing="-0.0006in"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letter-spacing="0.0006in" style:font-size-complex="12pt" style:language-asian="lt" style:country-asian="LT"/>
    </style:style>
    <style:style style:name="T2891" style:parent-style-name="DefaultParagraphFont" style:family="text">
      <style:text-properties fo:letter-spacing="-0.0034in"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letter-spacing="0.0013in" style:font-size-complex="12pt" style:language-asian="lt" style:country-asian="LT"/>
    </style:style>
    <style:style style:name="T2894" style:parent-style-name="DefaultParagraphFont" style:family="text">
      <style:text-properties fo:letter-spacing="-0.0006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06in" style:font-size-complex="12pt" style:language-asian="lt" style:country-asian="LT"/>
    </style:style>
    <style:style style:name="T2897" style:parent-style-name="DefaultParagraphFont" style:family="text">
      <style:text-properties fo:letter-spacing="-0.0006in"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letter-spacing="-0.0006in"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letter-spacing="0.002in"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fo:letter-spacing="-0.0006in"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letter-spacing="0.0006in"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letter-spacing="0.002in" style:font-size-complex="12pt" style:language-asian="lt" style:country-asian="LT"/>
    </style:style>
    <style:style style:name="T2909" style:parent-style-name="DefaultParagraphFont" style:family="text">
      <style:text-properties fo:letter-spacing="0.0006in" style:font-size-complex="12pt" style:language-asian="lt" style:country-asian="LT"/>
    </style:style>
    <style:style style:name="T2910" style:parent-style-name="DefaultParagraphFont" style:family="text">
      <style:text-properties fo:letter-spacing="-0.0006in" style:font-size-complex="12pt" style:language-asian="lt" style:country-asian="LT"/>
    </style:style>
    <style:style style:name="T2911" style:parent-style-name="DefaultParagraphFont" style:family="text">
      <style:text-properties fo:letter-spacing="0.0006in" style:font-size-complex="12pt" style:language-asian="lt" style:country-asian="LT"/>
    </style:style>
    <style:style style:name="T2912" style:parent-style-name="DefaultParagraphFont" style:family="text">
      <style:text-properties fo:letter-spacing="-0.0006in"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letter-spacing="0.0006in"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letter-spacing="0.0006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06in"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letter-spacing="0.0006in" style:font-size-complex="12pt" style:language-asian="lt" style:country-asian="LT"/>
    </style:style>
    <style:style style:name="T2921" style:parent-style-name="DefaultParagraphFont" style:family="text">
      <style:text-properties fo:letter-spacing="-0.0006in" style:font-size-complex="12pt" style:language-asian="lt" style:country-asian="LT"/>
    </style:style>
    <style:style style:name="T2922" style:parent-style-name="DefaultParagraphFont" style:family="text">
      <style:text-properties fo:letter-spacing="0.0006in" style:font-size-complex="12pt" style:language-asian="lt" style:country-asian="LT"/>
    </style:style>
    <style:style style:name="T2923" style:parent-style-name="DefaultParagraphFont" style:family="text">
      <style:text-properties fo:letter-spacing="-0.0034in"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letter-spacing="0.0013in"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fo:letter-spacing="-0.0006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letter-spacing="0.0006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fo:letter-spacing="-0.0048in"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letter-spacing="0.002in" style:font-size-complex="12pt" style:language-asian="lt" style:country-asian="LT"/>
    </style:style>
    <style:style style:name="T2939" style:parent-style-name="DefaultParagraphFont" style:family="text">
      <style:text-properties fo:letter-spacing="-0.0006in" style:font-size-complex="12pt" style:language-asian="lt" style:country-asian="LT"/>
    </style:style>
    <style:style style:name="T2940" style:parent-style-name="DefaultParagraphFont" style:family="text">
      <style:text-properties fo:letter-spacing="0.0027in" style:font-size-complex="12pt" style:language-asian="lt" style:country-asian="LT"/>
    </style:style>
    <style:style style:name="T2941" style:parent-style-name="DefaultParagraphFont" style:family="text">
      <style:text-properties fo:letter-spacing="-0.0034in"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letter-spacing="0.0013in"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letter-spacing="-0.0006in"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06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letter-spacing="0.027in"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letter-spacing="0.0006in" style:font-size-complex="12pt" style:language-asian="lt" style:country-asian="LT"/>
    </style:style>
    <style:style style:name="T2952" style:parent-style-name="DefaultParagraphFont" style:family="text">
      <style:text-properties fo:letter-spacing="-0.0006in"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letter-spacing="0.0006in" style:font-size-complex="12pt" style:language-asian="lt" style:country-asian="LT"/>
    </style:style>
    <style:style style:name="T2955" style:parent-style-name="DefaultParagraphFont" style:family="text">
      <style:text-properties fo:letter-spacing="-0.0006in"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P2958" style:parent-style-name="Normal" style:family="paragraph">
      <style:paragraph-properties fo:margin-left="0.0708in" fo:margin-right="-0.0152in" fo:text-indent="0.429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letter-spacing="0.0013in" style:font-size-complex="12pt" style:language-asian="lt" style:country-asian="LT"/>
    </style:style>
    <style:style style:name="T2962" style:parent-style-name="DefaultParagraphFont" style:family="text">
      <style:text-properties fo:letter-spacing="-0.0006in"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letter-spacing="-0.0006in"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letter-spacing="-0.0006in" style:font-size-complex="12pt" style:language-asian="lt" style:country-asian="LT"/>
    </style:style>
    <style:style style:name="T2969" style:parent-style-name="DefaultParagraphFont" style:family="text">
      <style:text-properties fo:letter-spacing="0.0034in" style:font-size-complex="12pt" style:language-asian="lt" style:country-asian="LT"/>
    </style:style>
    <style:style style:name="T2970" style:parent-style-name="DefaultParagraphFont" style:family="text">
      <style:text-properties fo:letter-spacing="-0.0048in" style:font-size-complex="12pt" style:language-asian="lt" style:country-asian="LT"/>
    </style:style>
    <style:style style:name="T2971" style:parent-style-name="DefaultParagraphFont" style:family="text">
      <style:text-properties fo:letter-spacing="0.002in"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etter-spacing="-0.0006in"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letter-spacing="0.0013in"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letter-spacing="-0.0006in"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letter-spacing="-0.0013in"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letter-spacing="-0.0006in"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letter-spacing="0.002in"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letter-spacing="-0.0006in"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letter-spacing="0.0006in"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letter-spacing="0.027in"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letter-spacing="-0.0006in"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letter-spacing="-0.0013in" style:font-size-complex="12pt" style:language-asian="lt" style:country-asian="LT"/>
    </style:style>
    <style:style style:name="T2994" style:parent-style-name="DefaultParagraphFont" style:family="text">
      <style:text-properties fo:letter-spacing="-0.0006in"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letter-spacing="0.0006in"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letter-spacing="-0.0006in"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letter-spacing="0.0006in"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letter-spacing="0.0006in"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letter-spacing="0.0277in"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letter-spacing="-0.0006in"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letter-spacing="0.0006in"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letter-spacing="0.0006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letter-spacing="-0.0013in"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letter-spacing="0.0006in" style:font-size-complex="12pt" style:language-asian="lt" style:country-asian="LT"/>
    </style:style>
    <style:style style:name="T3015" style:parent-style-name="DefaultParagraphFont" style:family="text">
      <style:text-properties fo:letter-spacing="-0.0006in" style:font-size-complex="12pt" style:language-asian="lt" style:country-asian="LT"/>
    </style:style>
    <style:style style:name="T3016" style:parent-style-name="DefaultParagraphFont" style:family="text">
      <style:text-properties fo:letter-spacing="0.0006in" style:font-size-complex="12pt" style:language-asian="lt" style:country-asian="LT"/>
    </style:style>
    <style:style style:name="T3017" style:parent-style-name="DefaultParagraphFont" style:family="text">
      <style:text-properties fo:letter-spacing="-0.0034in"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letter-spacing="0.0013in" style:font-size-complex="12pt" style:language-asian="lt" style:country-asian="LT"/>
    </style:style>
    <style:style style:name="T3020" style:parent-style-name="DefaultParagraphFont" style:family="text">
      <style:text-properties fo:letter-spacing="-0.0006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margin-left="0.0708in" fo:margin-right="-0.0152in" fo:text-indent="0.429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margin-left="0.0708in" fo:margin-right="-0.0152in" fo:text-indent="0.429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letter-spacing="0.0006in"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letter-spacing="0.025in"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letter-spacing="-0.0013in"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letter-spacing="-0.0006in"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letter-spacing="-0.0006in"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letter-spacing="-0.0006in"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letter-spacing="0.0006in"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letter-spacing="0.0006in"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letter-spacing="0.0006in"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letter-spacing="-0.0006in"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letter-spacing="0.0034in" style:font-size-complex="12pt" style:language-asian="lt" style:country-asian="LT"/>
    </style:style>
    <style:style style:name="T3050" style:parent-style-name="DefaultParagraphFont" style:family="text">
      <style:text-properties fo:letter-spacing="-0.0034in"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letter-spacing="-0.0006in"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letter-spacing="0.002in"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letter-spacing="0.0013in" style:font-size-complex="12pt" style:language-asian="lt" style:country-asian="LT"/>
    </style:style>
    <style:style style:name="T3057" style:parent-style-name="DefaultParagraphFont" style:family="text">
      <style:text-properties fo:letter-spacing="-0.0034in"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letter-spacing="-0.0006in"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letter-spacing="0.0006in" style:font-size-complex="12pt" style:language-asian="lt" style:country-asian="LT"/>
    </style:style>
    <style:style style:name="T3062" style:parent-style-name="DefaultParagraphFont" style:family="text">
      <style:text-properties fo:letter-spacing="-0.0006in"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letter-spacing="-0.0006in"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letter-spacing="0.0263in" style:font-size-complex="12pt" style:language-asian="lt" style:country-asian="LT"/>
    </style:style>
    <style:style style:name="T3067" style:parent-style-name="DefaultParagraphFont" style:family="text">
      <style:text-properties fo:letter-spacing="0.0006in"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letter-spacing="0.0006in" style:font-size-complex="12pt" style:language-asian="lt" style:country-asian="LT"/>
    </style:style>
    <style:style style:name="T3070" style:parent-style-name="DefaultParagraphFont" style:family="text">
      <style:text-properties fo:letter-spacing="-0.0013in"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letter-spacing="-0.0006in"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letter-spacing="0.002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06in" style:font-size-complex="12pt" style:language-asian="lt" style:country-asian="LT"/>
    </style:style>
    <style:style style:name="T3077" style:parent-style-name="DefaultParagraphFont" style:family="text">
      <style:text-properties fo:letter-spacing="0.002in" style:font-size-complex="12pt" style:language-asian="lt" style:country-asian="LT"/>
    </style:style>
    <style:style style:name="T3078" style:parent-style-name="DefaultParagraphFont" style:family="text">
      <style:text-properties fo:letter-spacing="-0.0034in"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letter-spacing="0.0006in"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letter-spacing="-0.0013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letter-spacing="0.0006in"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letter-spacing="-0.0013in"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13in"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letter-spacing="-0.0006in"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letter-spacing="-0.0006in"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letter-spacing="0.002in"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letter-spacing="-0.0006in" style:font-size-complex="12pt" style:language-asian="lt" style:country-asian="LT"/>
    </style:style>
    <style:style style:name="T3097" style:parent-style-name="DefaultParagraphFont" style:family="text">
      <style:text-properties fo:letter-spacing="0.0006in" style:font-size-complex="12pt" style:language-asian="lt" style:country-asian="LT"/>
    </style:style>
    <style:style style:name="T3098" style:parent-style-name="DefaultParagraphFont" style:family="text">
      <style:text-properties fo:letter-spacing="-0.0006in"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letter-spacing="-0.0013in"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letter-spacing="0.0013in" style:font-size-complex="12pt" style:language-asian="lt" style:country-asian="LT"/>
    </style:style>
    <style:style style:name="T3103" style:parent-style-name="DefaultParagraphFont" style:family="text">
      <style:text-properties fo:letter-spacing="-0.0006in" style:font-size-complex="12pt" style:language-asian="lt" style:country-asian="LT"/>
    </style:style>
    <style:style style:name="T3104" style:parent-style-name="DefaultParagraphFont" style:family="text">
      <style:text-properties fo:letter-spacing="0.0006in"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letter-spacing="-0.0006in"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letter-spacing="0.0006in" style:font-size-complex="12pt" style:language-asian="lt" style:country-asian="LT"/>
    </style:style>
    <style:style style:name="T3109" style:parent-style-name="DefaultParagraphFont" style:family="text">
      <style:text-properties fo:letter-spacing="-0.0006in"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006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letter-spacing="0.0006in"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letter-spacing="-0.0013in"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letter-spacing="0.0006in"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letter-spacing="0.0006in"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letter-spacing="-0.0006in"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letter-spacing="-0.0006in"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letter-spacing="-0.0006in"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letter-spacing="0.0006in" style:font-size-complex="12pt" style:language-asian="lt" style:country-asian="LT"/>
    </style:style>
    <style:style style:name="T3128" style:parent-style-name="DefaultParagraphFont" style:family="text">
      <style:text-properties fo:letter-spacing="-0.0006in"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letter-spacing="0.002in" style:font-size-complex="12pt" style:language-asian="lt" style:country-asian="LT"/>
    </style:style>
    <style:style style:name="T3131" style:parent-style-name="DefaultParagraphFont" style:family="text">
      <style:text-properties fo:letter-spacing="-0.0006in"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letter-spacing="0.0006in" style:font-size-complex="12pt" style:language-asian="lt" style:country-asian="LT"/>
    </style:style>
    <style:style style:name="T3134" style:parent-style-name="DefaultParagraphFont" style:family="text">
      <style:text-properties fo:letter-spacing="-0.0006in"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letter-spacing="-0.0013in"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letter-spacing="-0.0006in"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letter-spacing="0.0013in" style:font-size-complex="12pt" style:language-asian="lt" style:country-asian="LT"/>
    </style:style>
    <style:style style:name="T3141" style:parent-style-name="DefaultParagraphFont" style:family="text">
      <style:text-properties fo:letter-spacing="-0.0006in"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letter-spacing="-0.0006in"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letter-spacing="0.002in"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letter-spacing="-0.0006in" style:font-size-complex="12pt" style:language-asian="lt" style:country-asian="LT"/>
    </style:style>
    <style:style style:name="T3148" style:parent-style-name="DefaultParagraphFont" style:family="text">
      <style:text-properties fo:letter-spacing="0.0013in" style:font-size-complex="12pt" style:language-asian="lt" style:country-asian="LT"/>
    </style:style>
    <style:style style:name="T3149" style:parent-style-name="DefaultParagraphFont" style:family="text">
      <style:text-properties fo:letter-spacing="-0.0034in" style:font-size-complex="12pt" style:language-asian="lt" style:country-asian="LT"/>
    </style:style>
    <style:style style:name="T3150" style:parent-style-name="DefaultParagraphFont" style:family="text">
      <style:text-properties fo:letter-spacing="0.002in"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letter-spacing="-0.0006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letter-spacing="-0.0006in"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letter-spacing="-0.0006in" style:font-size-complex="12pt" style:language-asian="lt" style:country-asian="LT"/>
    </style:style>
    <style:style style:name="T3157" style:parent-style-name="DefaultParagraphFont" style:family="text">
      <style:text-properties fo:letter-spacing="0.0034in" style:font-size-complex="12pt" style:language-asian="lt" style:country-asian="LT"/>
    </style:style>
    <style:style style:name="T3158" style:parent-style-name="DefaultParagraphFont" style:family="text">
      <style:text-properties fo:letter-spacing="-0.0034in" style:font-size-complex="12pt" style:language-asian="lt" style:country-asian="LT"/>
    </style:style>
    <style:style style:name="T3159" style:parent-style-name="DefaultParagraphFont" style:family="text">
      <style:text-properties fo:letter-spacing="0.0013in" style:font-size-complex="12pt" style:language-asian="lt" style:country-asian="LT"/>
    </style:style>
    <style:style style:name="T3160" style:parent-style-name="DefaultParagraphFont" style:family="text">
      <style:text-properties fo:letter-spacing="-0.0006in"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letter-spacing="0.0013in"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letter-spacing="0.0027in"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letter-spacing="-0.0006in"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letter-spacing="-0.0006in"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letter-spacing="0.0006in" style:font-size-complex="12pt" style:language-asian="lt" style:country-asian="LT"/>
    </style:style>
    <style:style style:name="T3171" style:parent-style-name="DefaultParagraphFont" style:family="text">
      <style:text-properties fo:letter-spacing="-0.0006in" style:font-size-complex="12pt" style:language-asian="lt" style:country-asian="LT"/>
    </style:style>
    <style:style style:name="T3172" style:parent-style-name="DefaultParagraphFont" style:family="text">
      <style:text-properties fo:letter-spacing="0.0013in" style:font-size-complex="12pt" style:language-asian="lt" style:country-asian="LT"/>
    </style:style>
    <style:style style:name="T3173" style:parent-style-name="DefaultParagraphFont" style:family="text">
      <style:text-properties fo:letter-spacing="-0.0034in"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letter-spacing="0.0013in"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letter-spacing="0.0006in"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letter-spacing="-0.0006in"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letter-spacing="-0.0006in"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letter-spacing="-0.0006in"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letter-spacing="0.002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letter-spacing="0.002in" style:font-size-complex="12pt" style:language-asian="lt" style:country-asian="LT"/>
    </style:style>
    <style:style style:name="T3188" style:parent-style-name="DefaultParagraphFont" style:family="text">
      <style:text-properties fo:letter-spacing="-0.0034in"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letter-spacing="-0.0006in"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letter-spacing="0.0013in"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letter-spacing="-0.0006in" style:font-size-complex="12pt" style:language-asian="lt" style:country-asian="LT"/>
    </style:style>
    <style:style style:name="T3195" style:parent-style-name="DefaultParagraphFont" style:family="text">
      <style:text-properties fo:letter-spacing="0.0027in" style:font-size-complex="12pt" style:language-asian="lt" style:country-asian="LT"/>
    </style:style>
    <style:style style:name="T3196" style:parent-style-name="DefaultParagraphFont" style:family="text">
      <style:text-properties fo:letter-spacing="-0.0034in"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letter-spacing="-0.0006in" style:font-size-complex="12pt" style:language-asian="lt" style:country-asian="LT"/>
    </style:style>
    <style:style style:name="T3199" style:parent-style-name="DefaultParagraphFont" style:family="text">
      <style:text-properties fo:letter-spacing="0.0027in" style:font-size-complex="12pt" style:language-asian="lt" style:country-asian="LT"/>
    </style:style>
    <style:style style:name="T3200" style:parent-style-name="DefaultParagraphFont" style:family="text">
      <style:text-properties fo:letter-spacing="-0.0034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fo:letter-spacing="-0.0006in"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letter-spacing="-0.0006in"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letter-spacing="0.0006in"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letter-spacing="0.0006in" style:font-size-complex="12pt" style:language-asian="lt" style:country-asian="LT"/>
    </style:style>
    <style:style style:name="T3211" style:parent-style-name="DefaultParagraphFont" style:family="text">
      <style:text-properties fo:letter-spacing="-0.0006in"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letter-spacing="-0.0013in"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letter-spacing="0.0006in"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letter-spacing="0.0006in"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letter-spacing="-0.0006in"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fo:letter-spacing="-0.0006in"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letter-spacing="-0.0006in"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letter-spacing="0.0006in"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letter-spacing="0.0277in"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letter-spacing="-0.0013in"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letter-spacing="-0.0006in"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letter-spacing="-0.0006in"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letter-spacing="-0.0006in"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letter-spacing="-0.0006in"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letter-spacing="0.0006in" style:font-size-complex="12pt" style:language-asian="lt" style:country-asian="LT"/>
    </style:style>
    <style:style style:name="T3243" style:parent-style-name="DefaultParagraphFont" style:family="text">
      <style:text-properties fo:letter-spacing="-0.0006in"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letter-spacing="-0.0006in"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letter-spacing="0.0006in" style:font-size-complex="12pt" style:language-asian="lt" style:country-asian="LT"/>
    </style:style>
    <style:style style:name="T3248" style:parent-style-name="DefaultParagraphFont" style:family="text">
      <style:text-properties fo:letter-spacing="-0.0034in"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letter-spacing="0.0013in"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letter-spacing="-0.0006in"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letter-spacing="-0.0006in" style:font-size-complex="12pt" style:language-asian="lt" style:country-asian="LT"/>
    </style:style>
    <style:style style:name="T3255" style:parent-style-name="DefaultParagraphFont" style:family="text">
      <style:text-properties fo:letter-spacing="0.0034in" style:font-size-complex="12pt" style:language-asian="lt" style:country-asian="LT"/>
    </style:style>
    <style:style style:name="T3256" style:parent-style-name="DefaultParagraphFont" style:family="text">
      <style:text-properties fo:letter-spacing="-0.0034in"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letter-spacing="-0.0006in"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letter-spacing="0.002in"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letter-spacing="-0.0006in"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letter-spacing="0.0013in"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letter-spacing="-0.0006in"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letter-spacing="-0.0006in"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letter-spacing="-0.0006in"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letter-spacing="0.0006in" style:font-size-complex="12pt" style:language-asian="lt" style:country-asian="LT"/>
    </style:style>
    <style:style style:name="T3273" style:parent-style-name="DefaultParagraphFont" style:family="text">
      <style:text-properties fo:letter-spacing="-0.0006in"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T3278" style:parent-style-name="DefaultParagraphFont" style:family="text">
      <style:text-properties fo:letter-spacing="0.0006in" style:font-size-complex="12pt" style:language-asian="lt" style:country-asian="LT"/>
    </style:style>
    <style:style style:name="T3279" style:parent-style-name="DefaultParagraphFont" style:family="text">
      <style:text-properties fo:letter-spacing="-0.0034in" style:font-size-complex="12pt" style:language-asian="lt" style:country-asian="LT"/>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letter-spacing="-0.0006in"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letter-spacing="0.002in" style:font-size-complex="12pt" style:language-asian="lt" style:country-asian="LT"/>
    </style:style>
    <style:style style:name="T3285" style:parent-style-name="DefaultParagraphFont" style:family="text">
      <style:text-properties fo:letter-spacing="-0.0006in"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letter-spacing="0.0027in" style:font-size-complex="12pt" style:language-asian="lt" style:country-asian="LT"/>
    </style:style>
    <style:style style:name="T3288" style:parent-style-name="DefaultParagraphFont" style:family="text">
      <style:text-properties fo:letter-spacing="-0.0034in"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letter-spacing="0.0006in" style:font-size-complex="12pt" style:language-asian="lt" style:country-asian="LT"/>
    </style:style>
    <style:style style:name="T3291" style:parent-style-name="DefaultParagraphFont" style:family="text">
      <style:text-properties fo:letter-spacing="-0.0034in"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margin-left="0.0708in" fo:margin-right="-0.0152in" fo:text-indent="0.4291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left="0.0708in" fo:margin-right="-0.0152in" fo:text-indent="0.4291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letter-spacing="-0.0006in" style:font-size-complex="12pt" style:language-asian="lt" style:country-asian="L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fo:letter-spacing="-0.0034in"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letter-spacing="-0.0006in"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letter-spacing="0.0006in" style:font-size-complex="12pt" style:language-asian="lt" style:country-asian="LT"/>
    </style:style>
    <style:style style:name="T3307" style:parent-style-name="DefaultParagraphFont" style:family="text">
      <style:text-properties fo:letter-spacing="-0.0006in"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letter-spacing="0.002in"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letter-spacing="-0.0006in"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letter-spacing="0.0006in"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letter-spacing="-0.0013in"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letter-spacing="0.0006in" style:font-size-complex="12pt" style:language-asian="lt" style:country-asian="LT"/>
    </style:style>
    <style:style style:name="T3318" style:parent-style-name="DefaultParagraphFont" style:family="text">
      <style:text-properties fo:letter-spacing="0.0013in" style:font-size-complex="12pt" style:language-asian="lt" style:country-asian="LT"/>
    </style:style>
    <style:style style:name="T3319" style:parent-style-name="DefaultParagraphFont" style:family="text">
      <style:text-properties fo:letter-spacing="-0.0034in"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letter-spacing="-0.0006in"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letter-spacing="0.0013in" style:font-size-complex="12pt" style:language-asian="lt" style:country-asian="LT"/>
    </style:style>
    <style:style style:name="T3324" style:parent-style-name="DefaultParagraphFont" style:family="text">
      <style:text-properties fo:letter-spacing="-0.0006in"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letter-spacing="-0.0006in"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letter-spacing="-0.0006in"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letter-spacing="-0.0006in" style:font-size-complex="12pt" style:language-asian="lt" style:country-asian="LT"/>
    </style:style>
    <style:style style:name="T3331" style:parent-style-name="DefaultParagraphFont" style:family="text">
      <style:text-properties fo:letter-spacing="0.0013in" style:font-size-complex="12pt" style:language-asian="lt" style:country-asian="LT"/>
    </style:style>
    <style:style style:name="T3332" style:parent-style-name="DefaultParagraphFont" style:family="text">
      <style:text-properties fo:letter-spacing="-0.0006in"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letter-spacing="0.0006in" style:font-size-complex="12pt" style:language-asian="lt" style:country-asian="LT"/>
    </style:style>
    <style:style style:name="T3335" style:parent-style-name="DefaultParagraphFont" style:family="text">
      <style:text-properties fo:letter-spacing="-0.0006in"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letter-spacing="-0.0006in"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letter-spacing="0.002in" style:font-size-complex="12pt" style:language-asian="lt" style:country-asian="LT"/>
    </style:style>
    <style:style style:name="T3340" style:parent-style-name="DefaultParagraphFont" style:family="text">
      <style:text-properties fo:letter-spacing="-0.0034in" style:font-size-complex="12pt" style:language-asian="lt" style:country-asian="LT"/>
    </style:style>
    <style:style style:name="T3341" style:parent-style-name="DefaultParagraphFont" style:family="text">
      <style:text-properties fo:letter-spacing="0.0013in" style:font-size-complex="12pt" style:language-asian="lt" style:country-asian="LT"/>
    </style:style>
    <style:style style:name="T3342" style:parent-style-name="DefaultParagraphFont" style:family="text">
      <style:text-properties fo:letter-spacing="-0.0006in"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letter-spacing="0.0013in"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letter-spacing="0.0006in"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letter-spacing="-0.0013in" style:font-size-complex="12pt" style:language-asian="lt" style:country-asian="LT"/>
    </style:style>
    <style:style style:name="T3349" style:parent-style-name="DefaultParagraphFont" style:family="text">
      <style:text-properties fo:letter-spacing="-0.0006in"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letter-spacing="0.0006in"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letter-spacing="-0.0013in"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letter-spacing="0.0013in"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letter-spacing="0.0013in" style:font-size-complex="12pt" style:language-asian="lt" style:country-asian="LT"/>
    </style:style>
    <style:style style:name="T3358" style:parent-style-name="DefaultParagraphFont" style:family="text">
      <style:text-properties fo:letter-spacing="-0.0034in"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letter-spacing="-0.0006in"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letter-spacing="-0.0006in"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letter-spacing="0.0006in"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letter-spacing="0.0006in"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fo:letter-spacing="-0.0006in"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letter-spacing="0.0006in"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letter-spacing="-0.0006in"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letter-spacing="-0.0006in"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letter-spacing="-0.0006in"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letter-spacing="0.0006in" style:font-size-complex="12pt" style:language-asian="lt" style:country-asian="LT"/>
    </style:style>
    <style:style style:name="T3382" style:parent-style-name="DefaultParagraphFont" style:family="text">
      <style:text-properties fo:letter-spacing="-0.0006in"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letter-spacing="-0.0006in"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letter-spacing="0.0006in" style:font-size-complex="12pt" style:language-asian="lt" style:country-asian="LT"/>
    </style:style>
    <style:style style:name="T3387" style:parent-style-name="DefaultParagraphFont" style:family="text">
      <style:text-properties fo:letter-spacing="-0.0006in"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letter-spacing="-0.0006in"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letter-spacing="0.0006in"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letter-spacing="-0.0006in"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letter-spacing="0.0013in" style:font-size-complex="12pt" style:language-asian="lt" style:country-asian="LT"/>
    </style:style>
    <style:style style:name="T3396" style:parent-style-name="DefaultParagraphFont" style:family="text">
      <style:text-properties fo:letter-spacing="-0.0034in" style:font-size-complex="12pt" style:language-asian="lt" style:country-asian="LT"/>
    </style:style>
    <style:style style:name="T3397" style:parent-style-name="DefaultParagraphFont" style:family="text">
      <style:text-properties fo:letter-spacing="0.0013in" style:font-size-complex="12pt" style:language-asian="lt" style:country-asian="LT"/>
    </style:style>
    <style:style style:name="T3398" style:parent-style-name="DefaultParagraphFont" style:family="text">
      <style:text-properties fo:letter-spacing="-0.0006in"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letter-spacing="-0.0006in" style:font-size-complex="12pt" style:language-asian="lt" style:country-asian="LT"/>
    </style:style>
    <style:style style:name="T3401" style:parent-style-name="DefaultParagraphFont" style:family="text">
      <style:text-properties fo:letter-spacing="0.0006in"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letter-spacing="0.0006in"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letter-spacing="-0.0006in"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letter-spacing="-0.0006in"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06in"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letter-spacing="0.0006in"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letter-spacing="-0.0006in"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letter-spacing="-0.0006in"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letter-spacing="0.0006in" style:font-size-complex="12pt" style:language-asian="lt" style:country-asian="LT"/>
    </style:style>
    <style:style style:name="T3422" style:parent-style-name="DefaultParagraphFont" style:family="text">
      <style:text-properties fo:letter-spacing="-0.0006in"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letter-spacing="-0.0006in"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letter-spacing="-0.0006in"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letter-spacing="-0.0006in"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letter-spacing="0.0006in"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letter-spacing="0.0006in"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letter-spacing="0.0006in"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06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letter-spacing="-0.0013in"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letter-spacing="-0.0006in"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006in"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letter-spacing="0.0006in" style:font-size-complex="12pt" style:language-asian="lt" style:country-asian="LT"/>
    </style:style>
    <style:style style:name="T3445" style:parent-style-name="DefaultParagraphFont" style:family="text">
      <style:text-properties fo:letter-spacing="-0.0006in"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letter-spacing="0.0006in"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letter-spacing="-0.0006in"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letter-spacing="-0.0006in"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letter-spacing="0.0006in" style:font-size-complex="12pt" style:language-asian="lt" style:country-asian="LT"/>
    </style:style>
    <style:style style:name="T3454" style:parent-style-name="DefaultParagraphFont" style:family="text">
      <style:text-properties fo:letter-spacing="-0.0006in"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letter-spacing="0.0006in"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letter-spacing="-0.0013in" style:font-size-complex="12pt" style:language-asian="lt" style:country-asian="LT"/>
    </style:style>
    <style:style style:name="T3459" style:parent-style-name="DefaultParagraphFont" style:family="text">
      <style:text-properties fo:letter-spacing="-0.0006in"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06in"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letter-spacing="-0.0013in"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letter-spacing="-0.0006in"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letter-spacing="0.0006in"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letter-spacing="0.0006in"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letter-spacing="-0.0006in"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letter-spacing="-0.0006in"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letter-spacing="-0.0006in" style:font-size-complex="12pt" style:language-asian="lt" style:country-asian="LT"/>
    </style:style>
    <style:style style:name="T3476" style:parent-style-name="DefaultParagraphFont" style:family="text">
      <style:text-properties style:text-scale="112%" style:font-size-complex="12pt" style:language-asian="lt" style:country-asian="LT"/>
    </style:style>
    <style:style style:name="T3477" style:parent-style-name="DefaultParagraphFont" style:family="text">
      <style:text-properties fo:letter-spacing="0.0006in" style:text-scale="112%"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letter-spacing="-0.0006in"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letter-spacing="-0.0006in"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letter-spacing="-0.0006in"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letter-spacing="0.0006in"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letter-spacing="0.0006in"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letter-spacing="-0.0006in"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letter-spacing="0.0006in"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letter-spacing="0.0006in"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letter-spacing="-0.0013in"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letter-spacing="-0.0006in"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letter-spacing="0.0006in" style:font-size-complex="12pt" style:language-asian="lt" style:country-asian="LT"/>
    </style:style>
    <style:style style:name="T3500" style:parent-style-name="DefaultParagraphFont" style:family="text">
      <style:text-properties fo:letter-spacing="-0.0006in"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letter-spacing="0.0006in"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letter-spacing="-0.0013in"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letter-spacing="-0.0006in"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letter-spacing="-0.0006in"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letter-spacing="0.0006in"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letter-spacing="0.0006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letter-spacing="-0.0006in"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letter-spacing="0.0006in"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letter-spacing="-0.0013in"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letter-spacing="0.0006in"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letter-spacing="0.0006in"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letter-spacing="-0.0013in"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letter-spacing="0.0006in" style:font-size-complex="12pt" style:language-asian="lt" style:country-asian="LT"/>
    </style:style>
    <style:style style:name="T3527" style:parent-style-name="DefaultParagraphFont" style:family="text">
      <style:text-properties fo:letter-spacing="-0.0006in"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letter-spacing="-0.0013in"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letter-spacing="-0.0006in"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letter-spacing="-0.0006in"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letter-spacing="-0.0006in"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letter-spacing="0.0006in"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letter-spacing="-0.0006in" style:font-size-complex="12pt" style:language-asian="lt" style:country-asian="LT"/>
    </style:style>
    <style:style style:name="T3540" style:parent-style-name="DefaultParagraphFont" style:family="text">
      <style:text-properties fo:letter-spacing="0.0034in" style:font-size-complex="12pt" style:language-asian="lt" style:country-asian="LT"/>
    </style:style>
    <style:style style:name="T3541" style:parent-style-name="DefaultParagraphFont" style:family="text">
      <style:text-properties fo:letter-spacing="-0.0034in"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letter-spacing="-0.0006in"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letter-spacing="0.0013in"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letter-spacing="0.0006in"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letter-spacing="-0.0006in"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letter-spacing="-0.0006in" style:font-size-complex="12pt" style:language-asian="lt" style:country-asian="LT"/>
    </style:style>
    <style:style style:name="T3552" style:parent-style-name="DefaultParagraphFont" style:family="text">
      <style:text-properties fo:letter-spacing="0.0013in"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letter-spacing="-0.0006in"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letter-spacing="-0.0006in"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letter-spacing="-0.0006in"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letter-spacing="0.0006in"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letter-spacing="0.0013in" style:font-size-complex="12pt" style:language-asian="lt" style:country-asian="LT"/>
    </style:style>
    <style:style style:name="T3563" style:parent-style-name="DefaultParagraphFont" style:family="text">
      <style:text-properties fo:letter-spacing="-0.0013in" style:font-size-complex="12pt" style:language-asian="lt" style:country-asian="LT"/>
    </style:style>
    <style:style style:name="T3564" style:parent-style-name="DefaultParagraphFont" style:family="text">
      <style:text-properties fo:letter-spacing="-0.0006in"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letter-spacing="0.0006in"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letter-spacing="-0.0006in"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letter-spacing="0.0006in"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letter-spacing="-0.0006in" style:font-size-complex="12pt" style:language-asian="lt" style:country-asian="LT"/>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fo:letter-spacing="-0.0034in"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letter-spacing="-0.0006in" style:font-size-complex="12pt" style:language-asian="lt" style:country-asian="LT"/>
    </style:style>
    <style:style style:name="T3577" style:parent-style-name="DefaultParagraphFont" style:family="text">
      <style:text-properties fo:letter-spacing="0.002in" style:font-size-complex="12pt" style:language-asian="lt" style:country-asian="LT"/>
    </style:style>
    <style:style style:name="T3578" style:parent-style-name="DefaultParagraphFont" style:family="text">
      <style:text-properties fo:letter-spacing="-0.0034in" style:font-size-complex="12pt" style:language-asian="lt" style:country-asian="LT"/>
    </style:style>
    <style:style style:name="T3579" style:parent-style-name="DefaultParagraphFont" style:family="text">
      <style:text-properties fo:letter-spacing="0.0013in" style:font-size-complex="12pt" style:language-asian="lt" style:country-asian="LT"/>
    </style:style>
    <style:style style:name="T3580" style:parent-style-name="DefaultParagraphFont" style:family="text">
      <style:text-properties fo:letter-spacing="-0.0006in"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letter-spacing="0.0034in" style:font-size-complex="12pt" style:language-asian="lt" style:country-asian="LT"/>
    </style:style>
    <style:style style:name="T3583" style:parent-style-name="DefaultParagraphFont" style:family="text">
      <style:text-properties fo:letter-spacing="-0.0048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letter-spacing="0.002in" style:font-size-complex="12pt" style:language-asian="lt" style:country-asian="LT"/>
    </style:style>
    <style:style style:name="T3586" style:parent-style-name="DefaultParagraphFont" style:family="text">
      <style:text-properties fo:letter-spacing="-0.0006in" style:font-size-complex="12pt" style:language-asian="lt" style:country-asian="LT"/>
    </style:style>
    <style:style style:name="T3587" style:parent-style-name="DefaultParagraphFont" style:family="text">
      <style:text-properties fo:letter-spacing="0.0027in" style:font-size-complex="12pt" style:language-asian="lt" style:country-asian="LT"/>
    </style:style>
    <style:style style:name="T3588" style:parent-style-name="DefaultParagraphFont" style:family="text">
      <style:text-properties fo:letter-spacing="-0.0034in"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letter-spacing="0.0006in"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letter-spacing="-0.0006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margin-left="0.0708in" fo:margin-right="-0.0152in" fo:text-indent="0.429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margin-left="0.0708in" fo:margin-right="-0.0152in" fo:text-indent="0.4291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letter-spacing="0.0006in"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letter-spacing="-0.0006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06in"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letter-spacing="-0.0006in"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letter-spacing="0.0006in" style:font-size-complex="12pt" style:language-asian="lt" style:country-asian="LT"/>
    </style:style>
    <style:style style:name="T3611" style:parent-style-name="DefaultParagraphFont" style:family="text">
      <style:text-properties fo:letter-spacing="-0.0006in"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letter-spacing="-0.0006in"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letter-spacing="-0.0006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06in" style:font-size-complex="12pt" style:language-asian="lt" style:country-asian="LT"/>
    </style:style>
    <style:style style:name="T3618" style:parent-style-name="DefaultParagraphFont" style:family="text">
      <style:text-properties fo:letter-spacing="0.0013in" style:font-size-complex="12pt" style:language-asian="lt" style:country-asian="LT"/>
    </style:style>
    <style:style style:name="T3619" style:parent-style-name="DefaultParagraphFont" style:family="text">
      <style:text-properties fo:letter-spacing="-0.0006in"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letter-spacing="0.0006in"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letter-spacing="-0.0006in" style:font-size-complex="12pt" style:language-asian="lt" style:country-asian="LT"/>
    </style:style>
    <style:style style:name="T3624" style:parent-style-name="DefaultParagraphFont" style:family="text">
      <style:text-properties fo:letter-spacing="0.0006in" style:font-size-complex="12pt" style:language-asian="lt" style:country-asian="LT"/>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letter-spacing="0.0006in"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letter-spacing="-0.0006in"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letter-spacing="0.0006in"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letter-spacing="-0.0006in"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letter-spacing="0.002in" style:font-size-complex="12pt" style:language-asian="lt" style:country-asian="LT"/>
    </style:style>
    <style:style style:name="T3636" style:parent-style-name="DefaultParagraphFont" style:family="text">
      <style:text-properties fo:letter-spacing="-0.0034in" style:font-size-complex="12pt" style:language-asian="lt" style:country-asian="LT"/>
    </style:style>
    <style:style style:name="T3637" style:parent-style-name="DefaultParagraphFont" style:family="text">
      <style:text-properties fo:letter-spacing="0.0013in" style:font-size-complex="12pt" style:language-asian="lt" style:country-asian="LT"/>
    </style:style>
    <style:style style:name="T3638" style:parent-style-name="DefaultParagraphFont" style:family="text">
      <style:text-properties fo:letter-spacing="-0.0006in"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letter-spacing="-0.0006in"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letter-spacing="0.0006in"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letter-spacing="0.0006in"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letter-spacing="-0.0013in" style:font-size-complex="12pt" style:language-asian="lt" style:country-asian="LT"/>
    </style:style>
    <style:style style:name="T3647" style:parent-style-name="DefaultParagraphFont" style:family="text">
      <style:text-properties fo:letter-spacing="-0.0006in" style:font-size-complex="12pt" style:language-asian="lt" style:country-asian="LT"/>
    </style:style>
    <style:style style:name="T3648" style:parent-style-name="DefaultParagraphFont" style:family="text">
      <style:text-properties fo:letter-spacing="0.0006in"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letter-spacing="-0.0006in"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letter-spacing="-0.0006in"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letter-spacing="0.0006in"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letter-spacing="0.0027in" style:font-size-complex="12pt" style:language-asian="lt" style:country-asian="LT"/>
    </style:style>
    <style:style style:name="T3657" style:parent-style-name="DefaultParagraphFont" style:family="text">
      <style:text-properties fo:letter-spacing="-0.0034in"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letter-spacing="-0.0006in"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letter-spacing="-0.0006in" style:font-size-complex="12pt" style:language-asian="lt" style:country-asian="LT"/>
    </style:style>
    <style:style style:name="T3662" style:parent-style-name="DefaultParagraphFont" style:family="text">
      <style:text-properties fo:letter-spacing="0.0013in" style:font-size-complex="12pt" style:language-asian="lt" style:country-asian="LT"/>
    </style:style>
    <style:style style:name="T3663" style:parent-style-name="DefaultParagraphFont" style:family="text">
      <style:text-properties fo:letter-spacing="-0.0013in" style:font-size-complex="12pt" style:language-asian="lt" style:country-asian="LT"/>
    </style:style>
    <style:style style:name="T3664" style:parent-style-name="DefaultParagraphFont" style:family="text">
      <style:text-properties fo:letter-spacing="-0.0006in" style:font-size-complex="12pt" style:language-asian="lt" style:country-asian="LT"/>
    </style:style>
    <style:style style:name="T3665" style:parent-style-name="DefaultParagraphFont" style:family="text">
      <style:text-properties fo:letter-spacing="0.002in" style:font-size-complex="12pt" style:language-asian="lt" style:country-asian="LT"/>
    </style:style>
    <style:style style:name="T3666" style:parent-style-name="DefaultParagraphFont" style:family="text">
      <style:text-properties fo:letter-spacing="-0.0006in"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letter-spacing="0.0006in" style:font-size-complex="12pt" style:language-asian="lt" style:country-asian="LT"/>
    </style:style>
    <style:style style:name="T3669" style:parent-style-name="DefaultParagraphFont" style:family="text">
      <style:text-properties fo:letter-spacing="0.0013in" style:font-size-complex="12pt" style:language-asian="lt" style:country-asian="LT"/>
    </style:style>
    <style:style style:name="T3670" style:parent-style-name="DefaultParagraphFont" style:family="text">
      <style:text-properties fo:letter-spacing="-0.0006in"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letter-spacing="0.0006in"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letter-spacing="-0.0006in"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letter-spacing="-0.0006in"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letter-spacing="-0.0006in"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letter-spacing="0.0006in"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letter-spacing="-0.0006in"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letter-spacing="0.0006in"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letter-spacing="-0.0006in"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letter-spacing="-0.0006in"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letter-spacing="-0.0006in"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letter-spacing="0.002in"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letter-spacing="-0.0006in" style:font-size-complex="12pt" style:language-asian="lt" style:country-asian="LT"/>
    </style:style>
    <style:style style:name="T3695" style:parent-style-name="DefaultParagraphFont" style:family="text">
      <style:text-properties fo:letter-spacing="0.0006in" style:font-size-complex="12pt" style:language-asian="lt" style:country-asian="LT"/>
    </style:style>
    <style:style style:name="T3696" style:parent-style-name="DefaultParagraphFont" style:family="text">
      <style:text-properties fo:letter-spacing="-0.0006in"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letter-spacing="0.0006in" style:font-size-complex="12pt" style:language-asian="lt" style:country-asian="LT"/>
    </style:style>
    <style:style style:name="T3699" style:parent-style-name="DefaultParagraphFont" style:family="text">
      <style:text-properties fo:letter-spacing="-0.0006in"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letter-spacing="-0.0006in" style:font-size-complex="12pt" style:language-asian="lt" style:country-asian="LT"/>
    </style:style>
    <style:style style:name="T3702" style:parent-style-name="DefaultParagraphFont" style:family="text">
      <style:text-properties fo:letter-spacing="0.0013in"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letter-spacing="-0.0006in"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letter-spacing="0.0013in"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letter-spacing="-0.0006in"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letter-spacing="0.0006in"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letter-spacing="-0.0006in"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letter-spacing="-0.0006in"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letter-spacing="0.0027in"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letter-spacing="-0.0006in"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letter-spacing="-0.0006in"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margin-left="0.0708in" fo:margin-right="-0.0152in" fo:text-indent="0.4291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margin-left="0.0708in" fo:margin-right="-0.0152in" fo:text-indent="0.4291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letter-spacing="-0.0006in" style:font-size-complex="12pt" style:language-asian="lt" style:country-asian="LT"/>
    </style:style>
    <style:style style:name="T3730" style:parent-style-name="DefaultParagraphFont" style:family="text">
      <style:text-properties fo:letter-spacing="0.0027in" style:font-size-complex="12pt" style:language-asian="lt" style:country-asian="LT"/>
    </style:style>
    <style:style style:name="T3731" style:parent-style-name="DefaultParagraphFont" style:family="text">
      <style:text-properties fo:letter-spacing="-0.0034in"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letter-spacing="0.0006in"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letter-spacing="0.0263in"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letter-spacing="-0.0006in"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letter-spacing="0.0006in"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letter-spacing="0.0006in"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letter-spacing="0.0229in"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letter-spacing="-0.0006in"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letter-spacing="0.0006in"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letter-spacing="-0.0006in" style:font-size-complex="12pt" style:language-asian="lt" style:country-asian="LT"/>
    </style:style>
    <style:style style:name="T3750" style:parent-style-name="DefaultParagraphFont" style:family="text">
      <style:text-properties fo:letter-spacing="0.0006in" style:font-size-complex="12pt" style:language-asian="lt" style:country-asian="LT"/>
    </style:style>
    <style:style style:name="T3751" style:parent-style-name="DefaultParagraphFont" style:family="text">
      <style:text-properties fo:letter-spacing="-0.0034in"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letter-spacing="0.002in" style:font-size-complex="12pt" style:language-asian="lt" style:country-asian="LT"/>
    </style:style>
    <style:style style:name="T3754" style:parent-style-name="DefaultParagraphFont" style:family="text">
      <style:text-properties fo:letter-spacing="0.0006in" style:font-size-complex="12pt" style:language-asian="lt" style:country-asian="LT"/>
    </style:style>
    <style:style style:name="T3755" style:parent-style-name="DefaultParagraphFont" style:family="text">
      <style:text-properties fo:letter-spacing="-0.0006in"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letter-spacing="0.0006in"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letter-spacing="-0.0006in"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letter-spacing="-0.0006in"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letter-spacing="-0.0006in" style:font-size-complex="12pt" style:language-asian="lt" style:country-asian="LT"/>
    </style:style>
    <style:style style:name="T3764" style:parent-style-name="DefaultParagraphFont" style:family="text">
      <style:text-properties fo:letter-spacing="0.0034in" style:font-size-complex="12pt" style:language-asian="lt" style:country-asian="LT"/>
    </style:style>
    <style:style style:name="T3765" style:parent-style-name="DefaultParagraphFont" style:family="text">
      <style:text-properties fo:letter-spacing="-0.0048in"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letter-spacing="0.0006in"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letter-spacing="0.0013in" style:font-size-complex="12pt" style:language-asian="lt" style:country-asian="LT"/>
    </style:style>
    <style:style style:name="T3770" style:parent-style-name="DefaultParagraphFont" style:family="text">
      <style:text-properties fo:letter-spacing="-0.0006in"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letter-spacing="0.0006in"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letter-spacing="0.0277in"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letter-spacing="-0.0006in"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letter-spacing="-0.0006in"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letter-spacing="0.0013in" style:font-size-complex="12pt" style:language-asian="lt" style:country-asian="LT"/>
    </style:style>
    <style:style style:name="T3781" style:parent-style-name="DefaultParagraphFont" style:family="text">
      <style:text-properties fo:letter-spacing="0.0006in"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letter-spacing="0.0006in"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letter-spacing="-0.0006in"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letter-spacing="-0.0006in"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letter-spacing="0.0006in" style:font-size-complex="12pt" style:language-asian="lt" style:country-asian="LT"/>
    </style:style>
    <style:style style:name="T3790" style:parent-style-name="DefaultParagraphFont" style:family="text">
      <style:text-properties fo:letter-spacing="-0.0006in"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letter-spacing="0.0006in"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letter-spacing="-0.0006in"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letter-spacing="0.0006in" style:font-size-complex="12pt" style:language-asian="lt" style:country-asian="LT"/>
    </style:style>
    <style:style style:name="T3797" style:parent-style-name="DefaultParagraphFont" style:family="text">
      <style:text-properties fo:letter-spacing="-0.0034in"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letter-spacing="0.0013in" style:font-size-complex="12pt" style:language-asian="lt" style:country-asian="LT"/>
    </style:style>
    <style:style style:name="T3800" style:parent-style-name="DefaultParagraphFont" style:family="text">
      <style:text-properties fo:letter-spacing="-0.0006in" style:font-size-complex="12pt" style:language-asian="lt" style:country-asian="LT"/>
    </style:style>
    <style:style style:name="T3801" style:parent-style-name="DefaultParagraphFont" style:family="text">
      <style:text-properties fo:letter-spacing="0.0027in" style:font-size-complex="12pt" style:language-asian="lt" style:country-asian="LT"/>
    </style:style>
    <style:style style:name="T3802" style:parent-style-name="DefaultParagraphFont" style:family="text">
      <style:text-properties fo:letter-spacing="-0.0034in"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letter-spacing="0.0006in" style:font-size-complex="12pt" style:language-asian="lt" style:country-asian="LT"/>
    </style:style>
    <style:style style:name="T3805" style:parent-style-name="DefaultParagraphFont" style:family="text">
      <style:text-properties style:text-scale="107%"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letter-spacing="-0.0006in"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letter-spacing="0.0006in"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letter-spacing="-0.0006in"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letter-spacing="-0.0006in" style:font-size-complex="12pt" style:language-asian="lt" style:country-asian="LT"/>
    </style:style>
    <style:style style:name="T3814" style:parent-style-name="DefaultParagraphFont" style:family="text">
      <style:text-properties fo:letter-spacing="0.0013in" style:font-size-complex="12pt" style:language-asian="lt" style:country-asian="LT"/>
    </style:style>
    <style:style style:name="T3815" style:parent-style-name="DefaultParagraphFont" style:family="text">
      <style:text-properties fo:letter-spacing="-0.0034in"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letter-spacing="-0.0006in"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letter-spacing="0.002in" style:font-size-complex="12pt" style:language-asian="lt" style:country-asian="LT"/>
    </style:style>
    <style:style style:name="T3820" style:parent-style-name="DefaultParagraphFont" style:family="text">
      <style:text-properties fo:letter-spacing="-0.0034in" style:font-size-complex="12pt" style:language-asian="lt" style:country-asian="LT"/>
    </style:style>
    <style:style style:name="T3821" style:parent-style-name="DefaultParagraphFont" style:family="text">
      <style:text-properties fo:letter-spacing="0.0013in" style:font-size-complex="12pt" style:language-asian="lt" style:country-asian="LT"/>
    </style:style>
    <style:style style:name="T3822" style:parent-style-name="DefaultParagraphFont" style:family="text">
      <style:text-properties fo:letter-spacing="-0.0006in"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letter-spacing="0.0006in" style:font-size-complex="12pt" style:language-asian="lt" style:country-asian="LT"/>
    </style:style>
    <style:style style:name="T3825" style:parent-style-name="DefaultParagraphFont" style:family="text">
      <style:text-properties fo:letter-spacing="-0.0006in"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letter-spacing="0.0006in"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letter-spacing="-0.0013in"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letter-spacing="-0.0006in"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letter-spacing="-0.0006in"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letter-spacing="0.0034in" style:font-size-complex="12pt" style:language-asian="lt" style:country-asian="LT"/>
    </style:style>
    <style:style style:name="T3836" style:parent-style-name="DefaultParagraphFont" style:family="text">
      <style:text-properties fo:letter-spacing="-0.0034in" style:font-size-complex="12pt" style:language-asian="lt" style:country-asian="LT"/>
    </style:style>
    <style:style style:name="T3837" style:parent-style-name="DefaultParagraphFont" style:family="text">
      <style:text-properties fo:letter-spacing="0.0006in"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letter-spacing="-0.0006in"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letter-spacing="-0.0006in"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letter-spacing="-0.0006in"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letter-spacing="0.0006in"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letter-spacing="-0.0006in"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letter-spacing="0.0006in" style:font-size-complex="12pt" style:language-asian="lt" style:country-asian="LT"/>
    </style:style>
    <style:style style:name="T3850" style:parent-style-name="DefaultParagraphFont" style:family="text">
      <style:text-properties fo:letter-spacing="-0.0006in"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letter-spacing="-0.0006in"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letter-spacing="-0.0006in"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letter-spacing="0.002in" style:font-size-complex="12pt" style:language-asian="lt" style:country-asian="LT"/>
    </style:style>
    <style:style style:name="T3857" style:parent-style-name="DefaultParagraphFont" style:family="text">
      <style:text-properties fo:letter-spacing="-0.0034in" style:font-size-complex="12pt" style:language-asian="lt" style:country-asian="LT"/>
    </style:style>
    <style:style style:name="T3858" style:parent-style-name="DefaultParagraphFont" style:family="text">
      <style:text-properties fo:letter-spacing="0.0013in" style:font-size-complex="12pt" style:language-asian="lt" style:country-asian="LT"/>
    </style:style>
    <style:style style:name="T3859" style:parent-style-name="DefaultParagraphFont" style:family="text">
      <style:text-properties fo:letter-spacing="-0.0006in"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letter-spacing="-0.0006in" style:font-size-complex="12pt" style:language-asian="lt" style:country-asian="LT"/>
    </style:style>
    <style:style style:name="T3862" style:parent-style-name="DefaultParagraphFont" style:family="text">
      <style:text-properties fo:letter-spacing="0.0013in" style:font-size-complex="12pt" style:language-asian="lt" style:country-asian="LT"/>
    </style:style>
    <style:style style:name="T3863" style:parent-style-name="DefaultParagraphFont" style:family="text">
      <style:text-properties fo:letter-spacing="0.0006in"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letter-spacing="0.0006in" style:font-size-complex="12pt" style:language-asian="lt" style:country-asian="LT"/>
    </style:style>
    <style:style style:name="T3866" style:parent-style-name="DefaultParagraphFont" style:family="text">
      <style:text-properties fo:letter-spacing="-0.0006in"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letter-spacing="-0.0006in"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letter-spacing="-0.0006in"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letter-spacing="0.0006in"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letter-spacing="0.0013in"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letter-spacing="-0.0006in"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letter-spacing="0.0006in"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letter-spacing="-0.0006in"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letter-spacing="-0.0006in"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letter-spacing="0.002in" style:font-size-complex="12pt" style:language-asian="lt" style:country-asian="LT"/>
    </style:style>
    <style:style style:name="T3885" style:parent-style-name="DefaultParagraphFont" style:family="text">
      <style:text-properties fo:letter-spacing="-0.0006in"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letter-spacing="0.0006in" style:font-size-complex="12pt" style:language-asian="lt" style:country-asian="LT"/>
    </style:style>
    <style:style style:name="T3888" style:parent-style-name="DefaultParagraphFont" style:family="text">
      <style:text-properties fo:letter-spacing="-0.0006in"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letter-spacing="0.0027in"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letter-spacing="-0.0006in"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letter-spacing="-0.0006in"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letter-spacing="0.0013in"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letter-spacing="0.0006in"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letter-spacing="-0.0006in"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letter-spacing="0.0006in" style:font-size-complex="12pt" style:language-asian="lt" style:country-asian="LT"/>
    </style:style>
    <style:style style:name="T3903" style:parent-style-name="DefaultParagraphFont" style:family="text">
      <style:text-properties fo:letter-spacing="-0.0006in"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letter-spacing="-0.0006in"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letter-spacing="-0.0006in"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letter-spacing="0.002in" style:font-size-complex="12pt" style:language-asian="lt" style:country-asian="LT"/>
    </style:style>
    <style:style style:name="T3910" style:parent-style-name="DefaultParagraphFont" style:family="text">
      <style:text-properties fo:letter-spacing="-0.0034in"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letter-spacing="0.0006in"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letter-spacing="-0.0006in"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letter-spacing="0.0006in"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letter-spacing="-0.0006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letter-spacing="0.0006in"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letter-spacing="-0.0013in" style:font-size-complex="12pt" style:language-asian="lt" style:country-asian="LT"/>
    </style:style>
    <style:style style:name="T3923" style:parent-style-name="DefaultParagraphFont" style:family="text">
      <style:text-properties fo:letter-spacing="-0.0006in"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letter-spacing="0.0006in"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letter-spacing="0.0277in"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letter-spacing="-0.0006in"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letter-spacing="-0.0006in"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letter-spacing="-0.0006in"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letter-spacing="-0.0006in"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letter-spacing="0.002in" style:font-size-complex="12pt" style:language-asian="lt" style:country-asian="LT"/>
    </style:style>
    <style:style style:name="T3938" style:parent-style-name="DefaultParagraphFont" style:family="text">
      <style:text-properties fo:letter-spacing="-0.0006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letter-spacing="-0.0006in"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letter-spacing="0.002in"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letter-spacing="0.0006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letter-spacing="-0.0006in"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letter-spacing="0.0027in" style:font-size-complex="12pt" style:language-asian="lt" style:country-asian="LT"/>
    </style:style>
    <style:style style:name="T3949" style:parent-style-name="DefaultParagraphFont" style:family="text">
      <style:text-properties fo:letter-spacing="-0.0034in"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letter-spacing="-0.0006in" style:font-size-complex="12pt" style:language-asian="lt" style:country-asian="LT"/>
    </style:style>
    <style:style style:name="T3952" style:parent-style-name="DefaultParagraphFont" style:family="text">
      <style:text-properties fo:letter-spacing="0.0027in" style:font-size-complex="12pt" style:language-asian="lt" style:country-asian="LT"/>
    </style:style>
    <style:style style:name="T3953" style:parent-style-name="DefaultParagraphFont" style:family="text">
      <style:text-properties fo:letter-spacing="-0.0034in"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letter-spacing="-0.0006in"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letter-spacing="-0.0006in"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letter-spacing="0.0006in"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letter-spacing="-0.0006in"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letter-spacing="0.0006in"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letter-spacing="-0.0006in"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letter-spacing="0.0006in"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letter-spacing="0.0006in" style:font-size-complex="12pt" style:language-asian="lt" style:country-asian="LT"/>
    </style:style>
    <style:style style:name="T3972" style:parent-style-name="DefaultParagraphFont" style:family="text">
      <style:text-properties fo:letter-spacing="-0.0006in"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letter-spacing="-0.0006in"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letter-spacing="0.0006in"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letter-spacing="0.0256in"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letter-spacing="-0.0006in"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letter-spacing="0.002in" style:font-size-complex="12pt" style:language-asian="lt" style:country-asian="LT"/>
    </style:style>
    <style:style style:name="P3983" style:parent-style-name="Normal" style:family="paragraph">
      <style:paragraph-properties fo:margin-left="0.0708in" fo:margin-right="-0.0152in" fo:text-indent="0.4291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margin-left="0.0708in" fo:margin-right="-0.0152in" fo:text-indent="0.4291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letter-spacing="-0.0006in"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letter-spacing="-0.0006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letter-spacing="0.0006in"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letter-spacing="0.0006in"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letter-spacing="0.002in" style:font-size-complex="12pt" style:language-asian="lt" style:country-asian="LT"/>
    </style:style>
    <style:style style:name="T3999" style:parent-style-name="DefaultParagraphFont" style:family="text">
      <style:text-properties fo:letter-spacing="-0.0013in"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letter-spacing="0.0013in" style:font-size-complex="12pt" style:language-asian="lt" style:country-asian="LT"/>
    </style:style>
    <style:style style:name="T4002" style:parent-style-name="DefaultParagraphFont" style:family="text">
      <style:text-properties fo:letter-spacing="-0.0034in"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fo:letter-spacing="-0.0034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letter-spacing="0.0034in" style:font-size-complex="12pt" style:language-asian="lt" style:country-asian="LT"/>
    </style:style>
    <style:style style:name="T4008" style:parent-style-name="DefaultParagraphFont" style:family="text">
      <style:text-properties fo:letter-spacing="-0.0034in"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letter-spacing="0.0006in" style:font-size-complex="12pt" style:language-asian="lt" style:country-asian="LT"/>
    </style:style>
    <style:style style:name="T4011" style:parent-style-name="DefaultParagraphFont" style:family="text">
      <style:text-properties fo:letter-spacing="-0.0006in"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letter-spacing="0.0006in"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letter-spacing="-0.0013in" style:font-size-complex="12pt" style:language-asian="lt" style:country-asian="LT"/>
    </style:style>
    <style:style style:name="T4016" style:parent-style-name="DefaultParagraphFont" style:family="text">
      <style:text-properties fo:letter-spacing="0.0013in" style:font-size-complex="12pt" style:language-asian="lt" style:country-asian="LT"/>
    </style:style>
    <style:style style:name="T4017" style:parent-style-name="DefaultParagraphFont" style:family="text">
      <style:text-properties fo:letter-spacing="-0.0013in"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letter-spacing="-0.0006in" style:font-size-complex="12pt" style:language-asian="lt" style:country-asian="LT"/>
    </style:style>
    <style:style style:name="T4020" style:parent-style-name="DefaultParagraphFont" style:family="text">
      <style:text-properties fo:letter-spacing="0.0013in"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letter-spacing="-0.0006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letter-spacing="0.0006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06in" style:font-size-complex="12pt" style:language-asian="lt" style:country-asian="LT"/>
    </style:style>
    <style:style style:name="T4027" style:parent-style-name="DefaultParagraphFont" style:family="text">
      <style:text-properties fo:letter-spacing="0.0006in" style:font-size-complex="12pt" style:language-asian="lt" style:country-asian="LT"/>
    </style:style>
    <style:style style:name="T4028" style:parent-style-name="DefaultParagraphFont" style:family="text">
      <style:text-properties fo:letter-spacing="-0.0006in"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letter-spacing="-0.0006in" style:font-size-complex="12pt" style:language-asian="lt" style:country-asian="LT"/>
    </style:style>
    <style:style style:name="T4031" style:parent-style-name="DefaultParagraphFont" style:family="text">
      <style:text-properties fo:letter-spacing="0.0013in"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letter-spacing="-0.0006in"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letter-spacing="-0.0006in"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letter-spacing="-0.0006in"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letter-spacing="0.0006in"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letter-spacing="-0.0006in"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letter-spacing="0.0006in" style:font-size-complex="12pt" style:language-asian="lt" style:country-asian="LT"/>
    </style:style>
    <style:style style:name="T4044" style:parent-style-name="DefaultParagraphFont" style:family="text">
      <style:text-properties fo:letter-spacing="-0.0006in"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letter-spacing="-0.0006in"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letter-spacing="-0.0006in"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letter-spacing="-0.0006in" style:font-size-complex="12pt" style:language-asian="lt" style:country-asian="LT"/>
    </style:style>
    <style:style style:name="T4051" style:parent-style-name="DefaultParagraphFont" style:family="text">
      <style:text-properties fo:letter-spacing="0.0013in" style:font-size-complex="12pt" style:language-asian="lt" style:country-asian="LT"/>
    </style:style>
    <style:style style:name="T4052" style:parent-style-name="DefaultParagraphFont" style:family="text">
      <style:text-properties fo:letter-spacing="-0.0006in"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letter-spacing="0.0006in"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letter-spacing="-0.0006in"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letter-spacing="-0.0006in"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letter-spacing="0.0013in" style:font-size-complex="12pt" style:language-asian="lt" style:country-asian="LT"/>
    </style:style>
    <style:style style:name="T4061" style:parent-style-name="DefaultParagraphFont" style:family="text">
      <style:text-properties fo:letter-spacing="-0.0006in"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letter-spacing="0.0006in"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letter-spacing="-0.0006in"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letter-spacing="-0.0006in"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letter-spacing="-0.0006in"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letter-spacing="-0.0006in"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letter-spacing="0.0013in"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letter-spacing="0.0006in" style:font-size-complex="12pt" style:language-asian="lt" style:country-asian="LT"/>
    </style:style>
    <style:style style:name="T4076" style:parent-style-name="DefaultParagraphFont" style:family="text">
      <style:text-properties fo:letter-spacing="-0.0006in"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letter-spacing="0.0006in" style:font-size-complex="12pt" style:language-asian="lt" style:country-asian="LT"/>
    </style:style>
    <style:style style:name="T4079" style:parent-style-name="DefaultParagraphFont" style:family="text">
      <style:text-properties fo:letter-spacing="-0.0006in"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letter-spacing="-0.0006in"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letter-spacing="-0.0006in" style:font-size-complex="12pt" style:language-asian="lt" style:country-asian="LT"/>
    </style:style>
    <style:style style:name="T4084" style:parent-style-name="DefaultParagraphFont" style:family="text">
      <style:text-properties fo:letter-spacing="0.0027in" style:font-size-complex="12pt" style:language-asian="lt" style:country-asian="LT"/>
    </style:style>
    <style:style style:name="T4085" style:parent-style-name="DefaultParagraphFont" style:family="text">
      <style:text-properties fo:letter-spacing="-0.0034in"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letter-spacing="0.0013in" style:font-size-complex="12pt" style:language-asian="lt" style:country-asian="LT"/>
    </style:style>
    <style:style style:name="T4088" style:parent-style-name="DefaultParagraphFont" style:family="text">
      <style:text-properties fo:letter-spacing="-0.0006in"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letter-spacing="-0.0006in"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letter-spacing="-0.0006in" style:font-size-complex="12pt" style:language-asian="lt" style:country-asian="LT"/>
    </style:style>
    <style:style style:name="T4093" style:parent-style-name="DefaultParagraphFont" style:family="text">
      <style:text-properties fo:letter-spacing="0.0013in"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letter-spacing="-0.0006in"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letter-spacing="0.0006in"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letter-spacing="-0.0006in"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letter-spacing="0.0006in" style:font-size-complex="12pt" style:language-asian="lt" style:country-asian="LT"/>
    </style:style>
    <style:style style:name="T4102" style:parent-style-name="DefaultParagraphFont" style:family="text">
      <style:text-properties fo:letter-spacing="-0.0006in"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letter-spacing="-0.0006in" style:font-size-complex="12pt" style:language-asian="lt" style:country-asian="LT"/>
    </style:style>
    <style:style style:name="T4105" style:parent-style-name="DefaultParagraphFont" style:family="text">
      <style:text-properties fo:letter-spacing="0.002in"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letter-spacing="-0.0006in"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letter-spacing="-0.0006in"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letter-spacing="-0.0006in"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letter-spacing="0.0006in"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letter-spacing="-0.0006in"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letter-spacing="0.0006in" style:font-size-complex="12pt" style:language-asian="lt" style:country-asian="LT"/>
    </style:style>
    <style:style style:name="T4118" style:parent-style-name="DefaultParagraphFont" style:family="text">
      <style:text-properties fo:letter-spacing="0.0034in" style:font-size-complex="12pt" style:language-asian="lt" style:country-asian="LT"/>
    </style:style>
    <style:style style:name="T4119" style:parent-style-name="DefaultParagraphFont" style:family="text">
      <style:text-properties fo:letter-spacing="-0.0013in"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letter-spacing="0.0013in" style:font-size-complex="12pt" style:language-asian="lt" style:country-asian="LT"/>
    </style:style>
    <style:style style:name="T4122" style:parent-style-name="DefaultParagraphFont" style:family="text">
      <style:text-properties fo:letter-spacing="-0.0034in"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letter-spacing="0.0013in" style:font-size-complex="12pt" style:language-asian="lt" style:country-asian="LT"/>
    </style:style>
    <style:style style:name="T4125" style:parent-style-name="DefaultParagraphFont" style:family="text">
      <style:text-properties fo:letter-spacing="-0.0013in" style:font-size-complex="12pt" style:language-asian="lt" style:country-asian="LT"/>
    </style:style>
    <style:style style:name="T4126" style:parent-style-name="DefaultParagraphFont" style:family="text">
      <style:text-properties fo:letter-spacing="0.0006in" style:font-size-complex="12pt" style:language-asian="lt" style:country-asian="LT"/>
    </style:style>
    <style:style style:name="T4127" style:parent-style-name="DefaultParagraphFont" style:family="text">
      <style:text-properties fo:letter-spacing="-0.0006in"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letter-spacing="-0.0006in"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margin-left="0.0708in" fo:margin-right="-0.0152in" fo:text-indent="0.4291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margin-left="0.0708in" fo:margin-right="-0.0152in" fo:text-indent="0.4291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letter-spacing="0.0006in" style:font-size-complex="12pt" style:language-asian="lt" style:country-asian="LT"/>
    </style:style>
    <style:style style:name="T4139" style:parent-style-name="DefaultParagraphFont" style:family="text">
      <style:text-properties fo:letter-spacing="-0.0006in"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letter-spacing="0.0006in"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letter-spacing="0.002in" style:font-size-complex="12pt" style:language-asian="lt" style:country-asian="LT"/>
    </style:style>
    <style:style style:name="T4144" style:parent-style-name="DefaultParagraphFont" style:family="text">
      <style:text-properties fo:letter-spacing="-0.0034in"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letter-spacing="0.0006in"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letter-spacing="-0.0006in"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letter-spacing="0.0006in" style:font-size-complex="12pt" style:language-asian="lt" style:country-asian="LT"/>
    </style:style>
    <style:style style:name="T4151" style:parent-style-name="DefaultParagraphFont" style:family="text">
      <style:text-properties fo:letter-spacing="-0.0006in"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letter-spacing="-0.0006in"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letter-spacing="0.0006in"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letter-spacing="-0.0006in"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letter-spacing="-0.0006in"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letter-spacing="0.0006in"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letter-spacing="0.0006in"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letter-spacing="0.0006in" style:font-size-complex="12pt" style:language-asian="lt" style:country-asian="LT"/>
    </style:style>
    <style:style style:name="T4166" style:parent-style-name="DefaultParagraphFont" style:family="text">
      <style:text-properties fo:letter-spacing="-0.0006in"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letter-spacing="0.0006in"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letter-spacing="0.0006in"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letter-spacing="-0.0006in" style:font-size-complex="12pt" style:language-asian="lt" style:country-asian="LT"/>
    </style:style>
    <style:style style:name="T4173" style:parent-style-name="DefaultParagraphFont" style:family="text">
      <style:text-properties fo:letter-spacing="-0.0034in" style:font-size-complex="12pt" style:language-asian="lt" style:country-asian="LT"/>
    </style:style>
    <style:style style:name="T4174" style:parent-style-name="DefaultParagraphFont" style:family="text">
      <style:text-properties fo:letter-spacing="0.0013in"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letter-spacing="-0.0006in"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letter-spacing="-0.0006in"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letter-spacing="0.0006in"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letter-spacing="0.002in" style:font-size-complex="12pt" style:language-asian="lt" style:country-asian="LT"/>
    </style:style>
    <style:style style:name="T4183" style:parent-style-name="DefaultParagraphFont" style:family="text">
      <style:text-properties fo:letter-spacing="-0.0034in"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letter-spacing="0.002in"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letter-spacing="-0.0006in" style:font-size-complex="12pt" style:language-asian="lt" style:country-asian="LT"/>
    </style:style>
    <style:style style:name="T4188" style:parent-style-name="DefaultParagraphFont" style:family="text">
      <style:text-properties fo:letter-spacing="0.002in" style:font-size-complex="12pt" style:language-asian="lt" style:country-asian="LT"/>
    </style:style>
    <style:style style:name="T4189" style:parent-style-name="DefaultParagraphFont" style:family="text">
      <style:text-properties fo:letter-spacing="-0.0013in"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letter-spacing="0.0006in" style:font-size-complex="12pt" style:language-asian="lt" style:country-asian="LT"/>
    </style:style>
    <style:style style:name="T4192" style:parent-style-name="DefaultParagraphFont" style:family="text">
      <style:text-properties fo:letter-spacing="-0.0034in"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letter-spacing="0.002in" style:font-size-complex="12pt" style:language-asian="lt" style:country-asian="LT"/>
    </style:style>
    <style:style style:name="T4195" style:parent-style-name="DefaultParagraphFont" style:family="text">
      <style:text-properties fo:letter-spacing="-0.0006in"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letter-spacing="-0.0006in"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letter-spacing="0.0006in"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letter-spacing="-0.0006in"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letter-spacing="-0.0006in"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letter-spacing="-0.0006in"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letter-spacing="0.0006in"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letter-spacing="-0.0006in"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letter-spacing="0.0013in"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letter-spacing="0.0006in"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letter-spacing="0.002in" style:font-size-complex="12pt" style:language-asian="lt" style:country-asian="LT"/>
    </style:style>
    <style:style style:name="T4216" style:parent-style-name="DefaultParagraphFont" style:family="text">
      <style:text-properties fo:letter-spacing="-0.0013in"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letter-spacing="-0.0006in"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letter-spacing="-0.0006in"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letter-spacing="-0.0013in" style:font-size-complex="12pt" style:language-asian="lt" style:country-asian="LT"/>
    </style:style>
    <style:style style:name="T4223" style:parent-style-name="DefaultParagraphFont" style:family="text">
      <style:text-properties fo:letter-spacing="0.0013in" style:font-size-complex="12pt" style:language-asian="lt" style:country-asian="LT"/>
    </style:style>
    <style:style style:name="T4224" style:parent-style-name="DefaultParagraphFont" style:family="text">
      <style:text-properties fo:letter-spacing="-0.0006in" style:font-size-complex="12pt" style:language-asian="lt" style:country-asian="LT"/>
    </style:style>
    <style:style style:name="T4225" style:parent-style-name="DefaultParagraphFont" style:family="text">
      <style:text-properties fo:letter-spacing="0.0006in"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letter-spacing="-0.0006in"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letter-spacing="-0.0006in" style:font-size-complex="12pt" style:language-asian="lt" style:country-asian="LT"/>
    </style:style>
    <style:style style:name="T4230" style:parent-style-name="DefaultParagraphFont" style:family="text">
      <style:text-properties fo:letter-spacing="0.0027in" style:font-size-complex="12pt" style:language-asian="lt" style:country-asian="LT"/>
    </style:style>
    <style:style style:name="T4231" style:parent-style-name="DefaultParagraphFont" style:family="text">
      <style:text-properties fo:letter-spacing="-0.0034in"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letter-spacing="-0.0006in"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letter-spacing="-0.0006in"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letter-spacing="0.0006in"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letter-spacing="-0.0006in"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letter-spacing="0.002in" style:font-size-complex="12pt" style:language-asian="lt" style:country-asian="LT"/>
    </style:style>
    <style:style style:name="T4242" style:parent-style-name="DefaultParagraphFont" style:family="text">
      <style:text-properties fo:letter-spacing="-0.0034in" style:font-size-complex="12pt" style:language-asian="lt" style:country-asian="LT"/>
    </style:style>
    <style:style style:name="T4243" style:parent-style-name="DefaultParagraphFont" style:family="text">
      <style:text-properties fo:letter-spacing="0.002in"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letter-spacing="-0.0006in"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letter-spacing="0.002in" style:font-size-complex="12pt" style:language-asian="lt" style:country-asian="LT"/>
    </style:style>
    <style:style style:name="T4248" style:parent-style-name="DefaultParagraphFont" style:family="text">
      <style:text-properties fo:letter-spacing="-0.0006in"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letter-spacing="0.0006in" style:font-size-complex="12pt" style:language-asian="lt" style:country-asian="LT"/>
    </style:style>
    <style:style style:name="T4251" style:parent-style-name="DefaultParagraphFont" style:family="text">
      <style:text-properties fo:letter-spacing="-0.0006in"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letter-spacing="0.0006in"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letter-spacing="-0.0006in"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letter-spacing="-0.0006in"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letter-spacing="0.0006in"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letter-spacing="-0.0006in"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letter-spacing="0.002in" style:font-size-complex="12pt" style:language-asian="lt" style:country-asian="LT"/>
    </style:style>
    <style:style style:name="T4264" style:parent-style-name="DefaultParagraphFont" style:family="text">
      <style:text-properties fo:letter-spacing="-0.0034in"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letter-spacing="0.0006in"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letter-spacing="-0.0006in" style:font-size-complex="12pt" style:language-asian="lt" style:country-asian="LT"/>
    </style:style>
    <style:style style:name="T4269" style:parent-style-name="DefaultParagraphFont" style:family="text">
      <style:text-properties fo:letter-spacing="0.0027in" style:font-size-complex="12pt" style:language-asian="lt" style:country-asian="LT"/>
    </style:style>
    <style:style style:name="T4270" style:parent-style-name="DefaultParagraphFont" style:family="text">
      <style:text-properties fo:letter-spacing="-0.0013in"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letter-spacing="-0.0006in"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letter-spacing="-0.0006in"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letter-spacing="0.0006in"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letter-spacing="-0.0006in"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letter-spacing="-0.0006in"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letter-spacing="-0.0006in"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letter-spacing="0.0006in" style:font-size-complex="12pt" style:language-asian="lt" style:country-asian="LT"/>
    </style:style>
    <style:style style:name="T4285" style:parent-style-name="DefaultParagraphFont" style:family="text">
      <style:text-properties fo:letter-spacing="-0.0006in"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letter-spacing="0.0006in"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letter-spacing="-0.0006in" style:font-size-complex="12pt" style:language-asian="lt" style:country-asian="LT"/>
    </style:style>
    <style:style style:name="T4290" style:parent-style-name="DefaultParagraphFont" style:family="text">
      <style:text-properties fo:letter-spacing="0.0013in"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letter-spacing="-0.0006in"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letter-spacing="0.0013in"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letter-spacing="-0.0013in"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letter-spacing="0.0277in"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letter-spacing="-0.0006in"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letter-spacing="0.0006in"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letter-spacing="0.002in" style:font-size-complex="12pt" style:language-asian="lt" style:country-asian="LT"/>
    </style:style>
    <style:style style:name="T4305" style:parent-style-name="DefaultParagraphFont" style:family="text">
      <style:text-properties fo:letter-spacing="-0.0034in"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letter-spacing="-0.0006in"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letter-spacing="-0.0006in" style:font-size-complex="12pt" style:language-asian="lt" style:country-asian="LT"/>
    </style:style>
    <style:style style:name="T4310" style:parent-style-name="DefaultParagraphFont" style:family="text">
      <style:text-properties fo:letter-spacing="0.0013in" style:font-size-complex="12pt" style:language-asian="lt" style:country-asian="LT"/>
    </style:style>
    <style:style style:name="T4311" style:parent-style-name="DefaultParagraphFont" style:family="text">
      <style:text-properties fo:letter-spacing="-0.0013in"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letter-spacing="0.002in" style:font-size-complex="12pt" style:language-asian="lt" style:country-asian="LT"/>
    </style:style>
    <style:style style:name="T4314" style:parent-style-name="DefaultParagraphFont" style:family="text">
      <style:text-properties fo:letter-spacing="-0.0006in"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letter-spacing="-0.0006in"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margin-left="0.0708in" fo:margin-right="-0.0152in" fo:text-indent="0.4291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margin-left="0.0708in" fo:margin-right="-0.0152in" fo:text-indent="0.429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letter-spacing="-0.0006in" style:font-size-complex="12pt" style:language-asian="lt" style:country-asian="LT"/>
    </style:style>
    <style:style style:name="T4326" style:parent-style-name="DefaultParagraphFont" style:family="text">
      <style:text-properties fo:letter-spacing="0.0027in" style:font-size-complex="12pt" style:language-asian="lt" style:country-asian="LT"/>
    </style:style>
    <style:style style:name="T4327" style:parent-style-name="DefaultParagraphFont" style:family="text">
      <style:text-properties fo:letter-spacing="-0.0034in"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letter-spacing="-0.0006in" style:font-size-complex="12pt" style:language-asian="lt" style:country-asian="LT"/>
    </style:style>
    <style:style style:name="T4330" style:parent-style-name="DefaultParagraphFont" style:family="text">
      <style:text-properties fo:letter-spacing="0.0013in" style:font-size-complex="12pt" style:language-asian="lt" style:country-asian="LT"/>
    </style:style>
    <style:style style:name="T4331" style:parent-style-name="DefaultParagraphFont" style:family="text">
      <style:text-properties fo:letter-spacing="-0.0006in"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letter-spacing="0.0006in"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letter-spacing="0.0006in"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letter-spacing="0.0006in"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letter-spacing="0.0006in" style:font-size-complex="12pt" style:language-asian="lt" style:country-asian="LT"/>
    </style:style>
    <style:style style:name="T4340" style:parent-style-name="DefaultParagraphFont" style:family="text">
      <style:text-properties fo:letter-spacing="-0.0034in"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letter-spacing="-0.0006in"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letter-spacing="0.0013in"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letter-spacing="-0.0006in"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letter-spacing="0.002in" style:font-size-complex="12pt" style:language-asian="lt" style:country-asian="LT"/>
    </style:style>
    <style:style style:name="T4349" style:parent-style-name="DefaultParagraphFont" style:family="text">
      <style:text-properties fo:letter-spacing="-0.0034in"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letter-spacing="-0.0006in"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letter-spacing="-0.0006in"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letter-spacing="-0.0006in"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letter-spacing="0.0006in"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letter-spacing="-0.0006in"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letter-spacing="0.0034in" style:font-size-complex="12pt" style:language-asian="lt" style:country-asian="LT"/>
    </style:style>
    <style:style style:name="T4362" style:parent-style-name="DefaultParagraphFont" style:family="text">
      <style:text-properties fo:letter-spacing="-0.0034in" style:font-size-complex="12pt" style:language-asian="lt" style:country-asian="LT"/>
    </style:style>
    <style:style style:name="T4363" style:parent-style-name="DefaultParagraphFont" style:family="text">
      <style:text-properties fo:letter-spacing="0.0006in"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letter-spacing="-0.0006in"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letter-spacing="-0.0006in"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letter-spacing="0.0034in" style:font-size-complex="12pt" style:language-asian="lt" style:country-asian="LT"/>
    </style:style>
    <style:style style:name="T4370" style:parent-style-name="DefaultParagraphFont" style:family="text">
      <style:text-properties fo:letter-spacing="-0.0034in"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letter-spacing="-0.0006in"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letter-spacing="0.0013in" style:font-size-complex="12pt" style:language-asian="lt" style:country-asian="LT"/>
    </style:style>
    <style:style style:name="T4375" style:parent-style-name="DefaultParagraphFont" style:family="text">
      <style:text-properties fo:letter-spacing="-0.0006in"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letter-spacing="-0.0006in"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letter-spacing="-0.0006in"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letter-spacing="0.0013in" style:font-size-complex="12pt" style:language-asian="lt" style:country-asian="LT"/>
    </style:style>
    <style:style style:name="T4382" style:parent-style-name="DefaultParagraphFont" style:family="text">
      <style:text-properties fo:letter-spacing="-0.0006in"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letter-spacing="-0.0006in"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letter-spacing="0.0006in"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letter-spacing="-0.0013in" style:font-size-complex="12pt" style:language-asian="lt" style:country-asian="LT"/>
    </style:style>
    <style:style style:name="T4389" style:parent-style-name="DefaultParagraphFont" style:family="text">
      <style:text-properties fo:letter-spacing="-0.0006in"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letter-spacing="0.0006in"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letter-spacing="0.0006in"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letter-spacing="0.0006in"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letter-spacing="-0.002in"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letter-spacing="0.0006in" style:font-size-complex="12pt" style:language-asian="lt" style:country-asian="LT"/>
    </style:style>
    <style:style style:name="T4400" style:parent-style-name="DefaultParagraphFont" style:family="text">
      <style:text-properties fo:letter-spacing="-0.0006in"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letter-spacing="0.0006in"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letter-spacing="-0.0006in"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margin-left="0.0708in" fo:margin-right="-0.0152in" fo:text-indent="0.4291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margin-left="0.0708in" fo:margin-right="-0.0152in" fo:text-indent="0.4291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margin-right="-0.0152in"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margin-right="-0.0152in"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margin-right="-0.0152in"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letter-spacing="0.0006in" style:font-size-complex="12pt" style:language-asian="lt" style:country-asian="LT"/>
    </style:style>
    <style:style style:name="T4425" style:parent-style-name="DefaultParagraphFont" style:family="text">
      <style:text-properties fo:letter-spacing="-0.0006in"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letter-spacing="0.0006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letter-spacing="0.0006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letter-spacing="-0.0006in"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letter-spacing="0.002in" style:font-size-complex="12pt" style:language-asian="lt" style:country-asian="LT"/>
    </style:style>
    <style:style style:name="T4434" style:parent-style-name="DefaultParagraphFont" style:family="text">
      <style:text-properties fo:letter-spacing="-0.0048in" style:font-size-complex="12pt" style:language-asian="lt" style:country-asian="LT"/>
    </style:style>
    <style:style style:name="T4435" style:parent-style-name="DefaultParagraphFont" style:family="text">
      <style:text-properties fo:letter-spacing="0.002in"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letter-spacing="-0.0006in"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letter-spacing="-0.0006in"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letter-spacing="-0.0006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letter-spacing="0.0006in" style:font-size-complex="12pt" style:language-asian="lt" style:country-asian="LT"/>
    </style:style>
    <style:style style:name="T4444" style:parent-style-name="DefaultParagraphFont" style:family="text">
      <style:text-properties fo:letter-spacing="-0.0006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13in" style:font-size-complex="12pt" style:language-asian="lt" style:country-asian="LT"/>
    </style:style>
    <style:style style:name="T4447" style:parent-style-name="DefaultParagraphFont" style:family="text">
      <style:text-properties fo:letter-spacing="0.0013in" style:font-size-complex="12pt" style:language-asian="lt" style:country-asian="LT"/>
    </style:style>
    <style:style style:name="T4448" style:parent-style-name="DefaultParagraphFont" style:family="text">
      <style:text-properties fo:letter-spacing="-0.0006in"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letter-spacing="0.0006in"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letter-spacing="-0.0006in"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letter-spacing="0.0006in"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letter-spacing="-0.0006in" style:font-size-complex="12pt" style:language-asian="lt" style:country-asian="LT"/>
    </style:style>
    <style:style style:name="T4457" style:parent-style-name="DefaultParagraphFont" style:family="text">
      <style:text-properties fo:letter-spacing="0.0013in"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letter-spacing="-0.0006in"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letter-spacing="0.0006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letter-spacing="0.0277in"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letter-spacing="-0.0006in"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letter-spacing="0.0006in" style:font-size-complex="12pt" style:language-asian="lt" style:country-asian="LT"/>
    </style:style>
    <style:style style:name="T4468" style:parent-style-name="DefaultParagraphFont" style:family="text">
      <style:text-properties fo:letter-spacing="-0.0006in" style:font-size-complex="12pt" style:language-asian="lt" style:country-asian="LT"/>
    </style:style>
    <style:style style:name="T4469" style:parent-style-name="DefaultParagraphFont" style:family="text">
      <style:text-properties fo:letter-spacing="0.0027in" style:font-size-complex="12pt" style:language-asian="lt" style:country-asian="LT"/>
    </style:style>
    <style:style style:name="T4470" style:parent-style-name="DefaultParagraphFont" style:family="text">
      <style:text-properties fo:letter-spacing="-0.0034in"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letter-spacing="0.0013in"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letter-spacing="-0.0006in"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06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06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letter-spacing="0.0013in"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letter-spacing="-0.0013in"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letter-spacing="0.0006in" style:font-size-complex="12pt" style:language-asian="lt" style:country-asian="LT"/>
    </style:style>
    <style:style style:name="T4485" style:parent-style-name="DefaultParagraphFont" style:family="text">
      <style:text-properties fo:letter-spacing="-0.0034in" style:font-size-complex="12pt" style:language-asian="lt" style:country-asian="LT"/>
    </style:style>
    <style:style style:name="T4486" style:parent-style-name="DefaultParagraphFont" style:family="text">
      <style:text-properties fo:letter-spacing="0.0013in" style:font-size-complex="12pt" style:language-asian="lt" style:country-asian="LT"/>
    </style:style>
    <style:style style:name="T4487" style:parent-style-name="DefaultParagraphFont" style:family="text">
      <style:text-properties fo:letter-spacing="-0.0006in"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letter-spacing="0.0006in"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letter-spacing="-0.0006in"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letter-spacing="-0.0006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letter-spacing="0.0006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letter-spacing="0.0006in" style:font-size-complex="12pt" style:language-asian="lt" style:country-asian="LT"/>
    </style:style>
    <style:style style:name="T4498" style:parent-style-name="DefaultParagraphFont" style:family="text">
      <style:text-properties fo:letter-spacing="-0.0006in"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letter-spacing="0.0013in"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letter-spacing="-0.0006in"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letter-spacing="-0.0006in"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letter-spacing="0.0013in" style:font-size-complex="12pt" style:language-asian="lt" style:country-asian="LT"/>
    </style:style>
    <style:style style:name="T4507" style:parent-style-name="DefaultParagraphFont" style:family="text">
      <style:text-properties fo:letter-spacing="-0.0013in"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letter-spacing="0.0013in"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letter-spacing="-0.0006in" style:font-size-complex="12pt" style:language-asian="lt" style:country-asian="LT"/>
    </style:style>
    <style:style style:name="T4512" style:parent-style-name="DefaultParagraphFont" style:family="text">
      <style:text-properties fo:letter-spacing="0.0006in"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letter-spacing="-0.0006in"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letter-spacing="0.0006in"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letter-spacing="-0.0006in"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letter-spacing="-0.0006in"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letter-spacing="-0.0006in" style:font-size-complex="12pt" style:language-asian="lt" style:country-asian="LT"/>
    </style:style>
    <style:style style:name="T4523" style:parent-style-name="DefaultParagraphFont" style:family="text">
      <style:text-properties fo:letter-spacing="0.002in" style:font-size-complex="12pt" style:language-asian="lt" style:country-asian="LT"/>
    </style:style>
    <style:style style:name="T4524" style:parent-style-name="DefaultParagraphFont" style:family="text">
      <style:text-properties fo:letter-spacing="-0.0006in"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letter-spacing="-0.0006in"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letter-spacing="0.0006in" style:font-size-complex="12pt" style:language-asian="lt" style:country-asian="LT"/>
    </style:style>
    <style:style style:name="T4529" style:parent-style-name="DefaultParagraphFont" style:family="text">
      <style:text-properties fo:letter-spacing="-0.0006in" style:font-size-complex="12pt" style:language-asian="lt" style:country-asian="LT"/>
    </style:style>
    <style:style style:name="T4530" style:parent-style-name="DefaultParagraphFont" style:family="text">
      <style:text-properties fo:letter-spacing="0.0006in" style:font-size-complex="12pt" style:language-asian="lt" style:country-asian="LT"/>
    </style:style>
    <style:style style:name="T4531" style:parent-style-name="DefaultParagraphFont" style:family="text">
      <style:text-properties fo:letter-spacing="-0.0034in" style:font-size-complex="12pt" style:language-asian="lt" style:country-asian="LT"/>
    </style:style>
    <style:style style:name="T4532" style:parent-style-name="DefaultParagraphFont" style:family="text">
      <style:text-properties fo:letter-spacing="0.0013in"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letter-spacing="-0.0006in"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letter-spacing="-0.0006in" style:font-size-complex="12pt" style:language-asian="lt" style:country-asian="LT"/>
    </style:style>
    <style:style style:name="T4537" style:parent-style-name="DefaultParagraphFont" style:family="text">
      <style:text-properties fo:letter-spacing="0.0034in" style:font-size-complex="12pt" style:language-asian="lt" style:country-asian="LT"/>
    </style:style>
    <style:style style:name="T4538" style:parent-style-name="DefaultParagraphFont" style:family="text">
      <style:text-properties fo:letter-spacing="-0.0048in"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letter-spacing="0.002in" style:font-size-complex="12pt" style:language-asian="lt" style:country-asian="LT"/>
    </style:style>
    <style:style style:name="T4541" style:parent-style-name="DefaultParagraphFont" style:family="text">
      <style:text-properties fo:letter-spacing="-0.0006in" style:font-size-complex="12pt" style:language-asian="lt" style:country-asian="LT"/>
    </style:style>
    <style:style style:name="T4542" style:parent-style-name="DefaultParagraphFont" style:family="text">
      <style:text-properties fo:letter-spacing="0.0027in" style:font-size-complex="12pt" style:language-asian="lt" style:country-asian="LT"/>
    </style:style>
    <style:style style:name="T4543" style:parent-style-name="DefaultParagraphFont" style:family="text">
      <style:text-properties fo:letter-spacing="-0.0034in"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letter-spacing="-0.0006in"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letter-spacing="0.0013in" style:font-size-complex="12pt" style:language-asian="lt" style:country-asian="LT"/>
    </style:style>
    <style:style style:name="T4548" style:parent-style-name="DefaultParagraphFont" style:family="text">
      <style:text-properties fo:letter-spacing="-0.0006in"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letter-spacing="-0.0006in"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letter-spacing="0.0006in"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letter-spacing="0.0013in" style:font-size-complex="12pt" style:language-asian="lt" style:country-asian="LT"/>
    </style:style>
    <style:style style:name="T4555" style:parent-style-name="DefaultParagraphFont" style:family="text">
      <style:text-properties fo:letter-spacing="-0.002in" style:font-size-complex="12pt" style:language-asian="lt" style:country-asian="LT"/>
    </style:style>
    <style:style style:name="T4556" style:parent-style-name="DefaultParagraphFont" style:family="text">
      <style:text-properties fo:letter-spacing="0.0013in" style:font-size-complex="12pt" style:language-asian="lt" style:country-asian="LT"/>
    </style:style>
    <style:style style:name="T4557" style:parent-style-name="DefaultParagraphFont" style:family="text">
      <style:text-properties fo:letter-spacing="-0.0006in"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letter-spacing="0.0006in"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letter-spacing="0.0006in"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letter-spacing="0.0006in"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letter-spacing="-0.0013in" style:font-size-complex="12pt" style:language-asian="lt" style:country-asian="LT"/>
    </style:style>
    <style:style style:name="T4566" style:parent-style-name="DefaultParagraphFont" style:family="text">
      <style:text-properties fo:letter-spacing="-0.0006in"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letter-spacing="0.0006in"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letter-spacing="-0.0013in"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margin-right="-0.0152in"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style="italic" style:font-style-asian="italic" style:font-size-complex="12pt" style:language-asian="lt" style:country-asian="LT"/>
    </style:style>
    <style:style style:name="P4576" style:parent-style-name="Normal" style:family="paragraph">
      <style:paragraph-properties fo:margin-right="-0.0152in"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tyle="italic" style:font-style-asian="italic" style:font-size-complex="12pt" style:language-asian="lt" style:country-asian="LT"/>
    </style:style>
    <style:style style:name="P4580" style:parent-style-name="Normal" style:family="paragraph">
      <style:paragraph-properties fo:margin-right="-0.0152in"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text-position="super 62.5%"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margin-right="-0.0152in"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2.5%"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letter-spacing="-0.0034in"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letter-spacing="0.0013in"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letter-spacing="0.0006in" style:font-size-complex="12pt" style:language-asian="lt" style:country-asian="LT"/>
    </style:style>
    <style:style style:name="T4595" style:parent-style-name="DefaultParagraphFont" style:family="text">
      <style:text-properties fo:letter-spacing="-0.0006in"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letter-spacing="0.0006in"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letter-spacing="0.0013in" style:font-size-complex="12pt" style:language-asian="lt" style:country-asian="LT"/>
    </style:style>
    <style:style style:name="T4600" style:parent-style-name="DefaultParagraphFont" style:family="text">
      <style:text-properties fo:letter-spacing="-0.0048in"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text-position="super 62.5%"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right="-0.0152in"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margin-right="-0.0152in"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margin-right="-0.0152in"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right="-0.0152in"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letter-spacing="0.0006in" style:font-size-complex="12pt" style:language-asian="lt" style:country-asian="LT"/>
    </style:style>
    <style:style style:name="T4618" style:parent-style-name="DefaultParagraphFont" style:family="text">
      <style:text-properties fo:letter-spacing="-0.0006in"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letter-spacing="0.0006in"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letter-spacing="0.0006in"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letter-spacing="-0.0006in"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letter-spacing="0.002in" style:font-size-complex="12pt" style:language-asian="lt" style:country-asian="LT"/>
    </style:style>
    <style:style style:name="T4627" style:parent-style-name="DefaultParagraphFont" style:family="text">
      <style:text-properties fo:letter-spacing="-0.0048in" style:font-size-complex="12pt" style:language-asian="lt" style:country-asian="LT"/>
    </style:style>
    <style:style style:name="T4628" style:parent-style-name="DefaultParagraphFont" style:family="text">
      <style:text-properties fo:letter-spacing="0.002in"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fo:letter-spacing="-0.0006in"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letter-spacing="-0.0006in"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letter-spacing="-0.0006in"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letter-spacing="0.0006in" style:font-size-complex="12pt" style:language-asian="lt" style:country-asian="LT"/>
    </style:style>
    <style:style style:name="T4637" style:parent-style-name="DefaultParagraphFont" style:family="text">
      <style:text-properties fo:letter-spacing="-0.0006in"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letter-spacing="-0.0013in" style:font-size-complex="12pt" style:language-asian="lt" style:country-asian="LT"/>
    </style:style>
    <style:style style:name="T4640" style:parent-style-name="DefaultParagraphFont" style:family="text">
      <style:text-properties fo:letter-spacing="0.0013in" style:font-size-complex="12pt" style:language-asian="lt" style:country-asian="LT"/>
    </style:style>
    <style:style style:name="T4641" style:parent-style-name="DefaultParagraphFont" style:family="text">
      <style:text-properties fo:letter-spacing="-0.0006in"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letter-spacing="0.0006in"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letter-spacing="-0.0006in"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letter-spacing="0.0006in"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letter-spacing="-0.0006in" style:font-size-complex="12pt" style:language-asian="lt" style:country-asian="LT"/>
    </style:style>
    <style:style style:name="T4650" style:parent-style-name="DefaultParagraphFont" style:family="text">
      <style:text-properties fo:letter-spacing="0.0013in"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letter-spacing="-0.0006in"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letter-spacing="0.0006in"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letter-spacing="0.0277in"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letter-spacing="-0.0006in"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letter-spacing="0.0006in" style:font-size-complex="12pt" style:language-asian="lt" style:country-asian="LT"/>
    </style:style>
    <style:style style:name="T4661" style:parent-style-name="DefaultParagraphFont" style:family="text">
      <style:text-properties fo:letter-spacing="-0.0006in" style:font-size-complex="12pt" style:language-asian="lt" style:country-asian="LT"/>
    </style:style>
    <style:style style:name="T4662" style:parent-style-name="DefaultParagraphFont" style:family="text">
      <style:text-properties fo:letter-spacing="0.0027in" style:font-size-complex="12pt" style:language-asian="lt" style:country-asian="LT"/>
    </style:style>
    <style:style style:name="T4663" style:parent-style-name="DefaultParagraphFont" style:family="text">
      <style:text-properties fo:letter-spacing="-0.0034in"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letter-spacing="0.0013in"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letter-spacing="-0.0006in"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letter-spacing="-0.0006in"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letter-spacing="-0.0006in"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letter-spacing="0.0013in"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letter-spacing="-0.0013in"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letter-spacing="0.0006in" style:font-size-complex="12pt" style:language-asian="lt" style:country-asian="LT"/>
    </style:style>
    <style:style style:name="T4678" style:parent-style-name="DefaultParagraphFont" style:family="text">
      <style:text-properties fo:letter-spacing="-0.0034in" style:font-size-complex="12pt" style:language-asian="lt" style:country-asian="LT"/>
    </style:style>
    <style:style style:name="T4679" style:parent-style-name="DefaultParagraphFont" style:family="text">
      <style:text-properties fo:letter-spacing="0.0013in" style:font-size-complex="12pt" style:language-asian="lt" style:country-asian="LT"/>
    </style:style>
    <style:style style:name="T4680" style:parent-style-name="DefaultParagraphFont" style:family="text">
      <style:text-properties fo:letter-spacing="-0.0006in"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letter-spacing="0.0006in"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letter-spacing="-0.0006in"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letter-spacing="-0.0006in"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fo:letter-spacing="0.0006in"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letter-spacing="0.0006in" style:font-size-complex="12pt" style:language-asian="lt" style:country-asian="LT"/>
    </style:style>
    <style:style style:name="T4691" style:parent-style-name="DefaultParagraphFont" style:family="text">
      <style:text-properties fo:letter-spacing="-0.0006in"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letter-spacing="0.0013in"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letter-spacing="-0.0006in"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letter-spacing="-0.0006in"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letter-spacing="0.0013in" style:font-size-complex="12pt" style:language-asian="lt" style:country-asian="LT"/>
    </style:style>
    <style:style style:name="T4700" style:parent-style-name="DefaultParagraphFont" style:family="text">
      <style:text-properties fo:letter-spacing="-0.0013in"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fo:letter-spacing="0.0013in"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letter-spacing="-0.0006in" style:font-size-complex="12pt" style:language-asian="lt" style:country-asian="LT"/>
    </style:style>
    <style:style style:name="T4705" style:parent-style-name="DefaultParagraphFont" style:family="text">
      <style:text-properties fo:letter-spacing="0.0006in"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letter-spacing="-0.0006in"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letter-spacing="0.0006in"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letter-spacing="-0.0006in"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letter-spacing="-0.0006in"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letter-spacing="-0.0006in" style:font-size-complex="12pt" style:language-asian="lt" style:country-asian="LT"/>
    </style:style>
    <style:style style:name="T4716" style:parent-style-name="DefaultParagraphFont" style:family="text">
      <style:text-properties fo:letter-spacing="0.002in" style:font-size-complex="12pt" style:language-asian="lt" style:country-asian="LT"/>
    </style:style>
    <style:style style:name="T4717" style:parent-style-name="DefaultParagraphFont" style:family="text">
      <style:text-properties fo:letter-spacing="-0.0006in"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letter-spacing="-0.0006in"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letter-spacing="0.0006in" style:font-size-complex="12pt" style:language-asian="lt" style:country-asian="LT"/>
    </style:style>
    <style:style style:name="T4722" style:parent-style-name="DefaultParagraphFont" style:family="text">
      <style:text-properties fo:letter-spacing="-0.0006in" style:font-size-complex="12pt" style:language-asian="lt" style:country-asian="LT"/>
    </style:style>
    <style:style style:name="T4723" style:parent-style-name="DefaultParagraphFont" style:family="text">
      <style:text-properties fo:letter-spacing="0.0006in" style:font-size-complex="12pt" style:language-asian="lt" style:country-asian="LT"/>
    </style:style>
    <style:style style:name="T4724" style:parent-style-name="DefaultParagraphFont" style:family="text">
      <style:text-properties fo:letter-spacing="-0.0034in" style:font-size-complex="12pt" style:language-asian="lt" style:country-asian="LT"/>
    </style:style>
    <style:style style:name="T4725" style:parent-style-name="DefaultParagraphFont" style:family="text">
      <style:text-properties fo:letter-spacing="0.0013in"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letter-spacing="-0.0006in"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letter-spacing="-0.0006in" style:font-size-complex="12pt" style:language-asian="lt" style:country-asian="LT"/>
    </style:style>
    <style:style style:name="T4730" style:parent-style-name="DefaultParagraphFont" style:family="text">
      <style:text-properties fo:letter-spacing="0.0034in" style:font-size-complex="12pt" style:language-asian="lt" style:country-asian="LT"/>
    </style:style>
    <style:style style:name="T4731" style:parent-style-name="DefaultParagraphFont" style:family="text">
      <style:text-properties fo:letter-spacing="-0.0048in"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letter-spacing="0.002in" style:font-size-complex="12pt" style:language-asian="lt" style:country-asian="LT"/>
    </style:style>
    <style:style style:name="T4734" style:parent-style-name="DefaultParagraphFont" style:family="text">
      <style:text-properties fo:letter-spacing="-0.0006in" style:font-size-complex="12pt" style:language-asian="lt" style:country-asian="LT"/>
    </style:style>
    <style:style style:name="T4735" style:parent-style-name="DefaultParagraphFont" style:family="text">
      <style:text-properties fo:letter-spacing="0.0027in" style:font-size-complex="12pt" style:language-asian="lt" style:country-asian="LT"/>
    </style:style>
    <style:style style:name="T4736" style:parent-style-name="DefaultParagraphFont" style:family="text">
      <style:text-properties fo:letter-spacing="-0.0034in"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letter-spacing="-0.0006in"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letter-spacing="0.0013in" style:font-size-complex="12pt" style:language-asian="lt" style:country-asian="LT"/>
    </style:style>
    <style:style style:name="T4741" style:parent-style-name="DefaultParagraphFont" style:family="text">
      <style:text-properties fo:letter-spacing="-0.0006in"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letter-spacing="-0.0006in"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letter-spacing="0.0006in"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letter-spacing="0.0013in" style:font-size-complex="12pt" style:language-asian="lt" style:country-asian="LT"/>
    </style:style>
    <style:style style:name="T4748" style:parent-style-name="DefaultParagraphFont" style:family="text">
      <style:text-properties fo:letter-spacing="-0.002in" style:font-size-complex="12pt" style:language-asian="lt" style:country-asian="LT"/>
    </style:style>
    <style:style style:name="T4749" style:parent-style-name="DefaultParagraphFont" style:family="text">
      <style:text-properties fo:letter-spacing="0.0013in" style:font-size-complex="12pt" style:language-asian="lt" style:country-asian="LT"/>
    </style:style>
    <style:style style:name="T4750" style:parent-style-name="DefaultParagraphFont" style:family="text">
      <style:text-properties fo:letter-spacing="-0.0006in"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letter-spacing="0.0006in"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letter-spacing="0.0006in"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letter-spacing="0.0006in"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letter-spacing="-0.0013in" style:font-size-complex="12pt" style:language-asian="lt" style:country-asian="LT"/>
    </style:style>
    <style:style style:name="T4759" style:parent-style-name="DefaultParagraphFont" style:family="text">
      <style:text-properties fo:letter-spacing="-0.0006in"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letter-spacing="0.0006in"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letter-spacing="-0.0013in"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letter-spacing="-0.0006in"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letter-spacing="-0.0006in"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letter-spacing="0.0006in" style:font-size-complex="12pt" style:language-asian="lt" style:country-asian="LT"/>
    </style:style>
    <style:style style:name="T4770" style:parent-style-name="DefaultParagraphFont" style:family="text">
      <style:text-properties fo:letter-spacing="-0.0006in"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letter-spacing="-0.0006in"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letter-spacing="-0.0006in"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margin-right="-0.0152in"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style="italic" style:font-style-asian="italic" style:font-size-complex="12pt" style:language-asian="lt" style:country-asian="LT"/>
    </style:style>
    <style:style style:name="P4780" style:parent-style-name="Normal" style:family="paragraph">
      <style:paragraph-properties fo:margin-right="-0.0152in"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style="italic" style:font-style-asian="italic" style:font-size-complex="12pt" style:language-asian="lt" style:country-asian="LT"/>
    </style:style>
    <style:style style:name="P4788" style:parent-style-name="Normal" style:family="paragraph">
      <style:paragraph-properties fo:margin-right="-0.0152in"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P4792" style:parent-style-name="Normal" style:family="paragraph">
      <style:paragraph-properties fo:margin-right="-0.0152in"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ize-complex="12pt" style:language-asian="lt" style:country-asian="LT"/>
    </style:style>
    <style:style style:name="P4796" style:parent-style-name="Normal" style:family="paragraph">
      <style:paragraph-properties fo:margin-right="-0.0152in"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letter-spacing="-0.0006in" style:font-size-complex="12pt" style:language-asian="lt" style:country-asian="LT"/>
    </style:style>
    <style:style style:name="T4800" style:parent-style-name="DefaultParagraphFont" style:family="text">
      <style:text-properties fo:letter-spacing="0.0027in" style:font-size-complex="12pt" style:language-asian="lt" style:country-asian="LT"/>
    </style:style>
    <style:style style:name="T4801" style:parent-style-name="DefaultParagraphFont" style:family="text">
      <style:text-properties fo:letter-spacing="-0.0034in"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letter-spacing="-0.0006in"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letter-spacing="0.0013in"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letter-spacing="-0.0006in"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letter-spacing="-0.0006in"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letter-spacing="0.002in" style:font-size-complex="12pt" style:language-asian="lt" style:country-asian="LT"/>
    </style:style>
    <style:style style:name="T4812" style:parent-style-name="DefaultParagraphFont" style:family="text">
      <style:text-properties fo:letter-spacing="-0.0034in"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letter-spacing="0.0006in" style:font-size-complex="12pt" style:language-asian="lt" style:country-asian="LT"/>
    </style:style>
    <style:style style:name="T4815" style:parent-style-name="DefaultParagraphFont" style:family="text">
      <style:text-properties fo:letter-spacing="-0.0006in"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letter-spacing="-0.0006in"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letter-spacing="0.0006in"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letter-spacing="-0.0013in" style:font-size-complex="12pt" style:language-asian="lt" style:country-asian="LT"/>
    </style:style>
    <style:style style:name="T4822" style:parent-style-name="DefaultParagraphFont" style:family="text">
      <style:text-properties fo:letter-spacing="0.0034in" style:font-size-complex="12pt" style:language-asian="lt" style:country-asian="LT"/>
    </style:style>
    <style:style style:name="T4823" style:parent-style-name="DefaultParagraphFont" style:family="text">
      <style:text-properties fo:letter-spacing="-0.0034in"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letter-spacing="0.0013in"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letter-spacing="-0.0006in"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letter-spacing="-0.0006in"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letter-spacing="0.0006in"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letter-spacing="-0.002in" style:font-size-complex="12pt" style:language-asian="lt" style:country-asian="LT"/>
    </style:style>
    <style:style style:name="T4834" style:parent-style-name="DefaultParagraphFont" style:family="text">
      <style:text-properties fo:letter-spacing="0.002in" style:font-size-complex="12pt" style:language-asian="lt" style:country-asian="LT"/>
    </style:style>
    <style:style style:name="T4835" style:parent-style-name="DefaultParagraphFont" style:family="text">
      <style:text-properties fo:letter-spacing="-0.0006in"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letter-spacing="0.0027in"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letter-spacing="-0.0006in"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letter-spacing="-0.0013in"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letter-spacing="0.0006in"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letter-spacing="-0.0006in" style:font-size-complex="12pt" style:language-asian="lt" style:country-asian="LT"/>
    </style:style>
    <style:style style:name="T4846" style:parent-style-name="DefaultParagraphFont" style:family="text">
      <style:text-properties fo:letter-spacing="0.0006in" style:font-size-complex="12pt" style:language-asian="lt" style:country-asian="LT"/>
    </style:style>
    <style:style style:name="T4847" style:parent-style-name="DefaultParagraphFont" style:family="text">
      <style:text-properties fo:letter-spacing="-0.0006in"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letter-spacing="0.0006in"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letter-spacing="-0.0006in"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letter-spacing="-0.0006in"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letter-spacing="0.0006in"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letter-spacing="0.0006in"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letter-spacing="0.0006in"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letter-spacing="-0.0013in"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letter-spacing="-0.0006in"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letter-spacing="0.0006in"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letter-spacing="0.0006in" style:font-size-complex="12pt" style:language-asian="lt" style:country-asian="LT"/>
    </style:style>
    <style:style style:name="T4868" style:parent-style-name="DefaultParagraphFont" style:family="text">
      <style:text-properties fo:letter-spacing="-0.0013in" style:font-size-complex="12pt" style:language-asian="lt" style:country-asian="LT"/>
    </style:style>
    <style:style style:name="T4869" style:parent-style-name="DefaultParagraphFont" style:family="text">
      <style:text-properties fo:letter-spacing="-0.0006in"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letter-spacing="0.002in"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letter-spacing="0.002in"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letter-spacing="-0.0006in"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letter-spacing="-0.0006in"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letter-spacing="-0.0006in"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letter-spacing="0.002in" style:font-size-complex="12pt" style:language-asian="lt" style:country-asian="LT"/>
    </style:style>
    <style:style style:name="T4882" style:parent-style-name="DefaultParagraphFont" style:family="text">
      <style:text-properties fo:letter-spacing="-0.0034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letter-spacing="0.0006in"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letter-spacing="0.0006in" style:font-size-complex="12pt" style:language-asian="lt" style:country-asian="LT"/>
    </style:style>
    <style:style style:name="T4887" style:parent-style-name="DefaultParagraphFont" style:family="text">
      <style:text-properties fo:letter-spacing="-0.0006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letter-spacing="-0.0006in"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letter-spacing="-0.0006in" style:font-size-complex="12pt" style:language-asian="lt" style:country-asian="LT"/>
    </style:style>
    <style:style style:name="T4892" style:parent-style-name="DefaultParagraphFont" style:family="text">
      <style:text-properties fo:letter-spacing="0.0034in" style:font-size-complex="12pt" style:language-asian="lt" style:country-asian="LT"/>
    </style:style>
    <style:style style:name="T4893" style:parent-style-name="DefaultParagraphFont" style:family="text">
      <style:text-properties fo:letter-spacing="-0.0034in"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letter-spacing="0.0006in"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style="italic" style:font-style-asian="italic" style:font-size-complex="12pt" style:language-asian="lt" style:country-asian="LT"/>
    </style:style>
    <style:style style:name="P4898" style:parent-style-name="Normal" style:family="paragraph">
      <style:paragraph-properties fo:margin-right="-0.0152in"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letter-spacing="-0.0006in"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letter-spacing="-0.0006in"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letter-spacing="0.0006in"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letter-spacing="0.0006in"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letter-spacing="0.0006in"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06in"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letter-spacing="-0.0006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letter-spacing="0.0006in" style:font-size-complex="12pt" style:language-asian="lt" style:country-asian="LT"/>
    </style:style>
    <style:style style:name="T4916" style:parent-style-name="DefaultParagraphFont" style:family="text">
      <style:text-properties fo:letter-spacing="-0.0006in"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06in"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letter-spacing="0.0006in"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letter-spacing="0.0006in" style:font-size-complex="12pt" style:language-asian="lt" style:country-asian="LT"/>
    </style:style>
    <style:style style:name="T4925" style:parent-style-name="DefaultParagraphFont" style:family="text">
      <style:text-properties fo:letter-spacing="-0.0006in"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letter-spacing="0.027in" style:font-size-complex="12pt" style:language-asian="lt" style:country-asian="LT"/>
    </style:style>
    <style:style style:name="T4928" style:parent-style-name="DefaultParagraphFont" style:family="text">
      <style:text-properties fo:letter-spacing="0.0013in"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letter-spacing="-0.002in"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letter-spacing="-0.0006in"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letter-spacing="0.002in" style:font-size-complex="12pt" style:language-asian="lt" style:country-asian="LT"/>
    </style:style>
    <style:style style:name="T4935" style:parent-style-name="DefaultParagraphFont" style:family="text">
      <style:text-properties fo:letter-spacing="-0.0034in"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margin-right="-0.0152in"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letter-spacing="0.0006in"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letter-spacing="-0.0006in"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letter-spacing="0.0006in"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letter-spacing="0.0006in" style:font-size-complex="12pt" style:language-asian="lt" style:country-asian="LT"/>
    </style:style>
    <style:style style:name="T4947" style:parent-style-name="DefaultParagraphFont" style:family="text">
      <style:text-properties fo:letter-spacing="-0.0034in" style:font-size-complex="12pt" style:language-asian="lt" style:country-asian="LT"/>
    </style:style>
    <style:style style:name="T4948" style:parent-style-name="DefaultParagraphFont" style:family="text">
      <style:text-properties fo:letter-spacing="0.0013in"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letter-spacing="-0.0006in"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letter-spacing="0.0013in"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letter-spacing="-0.0006in"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letter-spacing="0.0006in"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letter-spacing="-0.0006in"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letter-spacing="-0.0006in"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letter-spacing="0.0006in"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fo:letter-spacing="0.0006in" style:font-size-complex="12pt" style:language-asian="lt" style:country-asian="LT"/>
    </style:style>
    <style:style style:name="T4965" style:parent-style-name="DefaultParagraphFont" style:family="text">
      <style:text-properties fo:letter-spacing="-0.0013in"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letter-spacing="-0.0006in"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letter-spacing="-0.0006in"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letter-spacing="0.002in" style:font-size-complex="12pt" style:language-asian="lt" style:country-asian="LT"/>
    </style:style>
    <style:style style:name="T4972" style:parent-style-name="DefaultParagraphFont" style:family="text">
      <style:text-properties fo:letter-spacing="-0.0034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letter-spacing="0.0013in"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letter-spacing="-0.0006in"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letter-spacing="-0.0013in" style:font-size-complex="12pt" style:language-asian="lt" style:country-asian="LT"/>
    </style:style>
    <style:style style:name="T4979" style:parent-style-name="DefaultParagraphFont" style:family="text">
      <style:text-properties fo:letter-spacing="0.0034in" style:font-size-complex="12pt" style:language-asian="lt" style:country-asian="LT"/>
    </style:style>
    <style:style style:name="T4980" style:parent-style-name="DefaultParagraphFont" style:family="text">
      <style:text-properties fo:letter-spacing="-0.0034in"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letter-spacing="0.002in" style:font-size-complex="12pt" style:language-asian="lt" style:country-asian="LT"/>
    </style:style>
    <style:style style:name="T4983" style:parent-style-name="DefaultParagraphFont" style:family="text">
      <style:text-properties fo:letter-spacing="-0.0006in"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letter-spacing="-0.0006in"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letter-spacing="-0.0006in"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letter-spacing="0.0006in"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letter-spacing="0.0006in"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letter-spacing="-0.0006in"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letter-spacing="0.0006in"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letter-spacing="-0.0006in"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letter-spacing="0.0006in"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letter-spacing="-0.0006in"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letter-spacing="0.0006in"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letter-spacing="-0.0006in"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letter-spacing="-0.0006in"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margin-right="-0.0152in"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letter-spacing="-0.0006in"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letter-spacing="0.0006in" style:font-size-complex="12pt" style:language-asian="lt" style:country-asian="LT"/>
    </style:style>
    <style:style style:name="T5015" style:parent-style-name="DefaultParagraphFont" style:family="text">
      <style:text-properties fo:letter-spacing="-0.0006in"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letter-spacing="-0.0006in"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letter-spacing="0.0013in" style:font-size-complex="12pt" style:language-asian="lt" style:country-asian="LT"/>
    </style:style>
    <style:style style:name="T5020" style:parent-style-name="DefaultParagraphFont" style:family="text">
      <style:text-properties fo:letter-spacing="-0.0006in"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letter-spacing="0.0013in"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letter-spacing="-0.0006in" style:font-size-complex="12pt" style:language-asian="lt" style:country-asian="LT"/>
    </style:style>
    <style:style style:name="T5025" style:parent-style-name="DefaultParagraphFont" style:family="text">
      <style:text-properties fo:letter-spacing="0.0006in" style:font-size-complex="12pt" style:language-asian="lt" style:country-asian="LT"/>
    </style:style>
    <style:style style:name="T5026" style:parent-style-name="DefaultParagraphFont" style:family="text">
      <style:text-properties fo:letter-spacing="-0.0013in"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letter-spacing="-0.0006in"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letter-spacing="0.002in" style:font-size-complex="12pt" style:language-asian="lt" style:country-asian="LT"/>
    </style:style>
    <style:style style:name="T5031" style:parent-style-name="DefaultParagraphFont" style:family="text">
      <style:text-properties fo:letter-spacing="-0.0006in" style:font-size-complex="12pt" style:language-asian="lt" style:country-asian="LT"/>
    </style:style>
    <style:style style:name="T5032" style:parent-style-name="DefaultParagraphFont" style:family="text">
      <style:text-properties fo:letter-spacing="0.0034in" style:font-size-complex="12pt" style:language-asian="lt" style:country-asian="LT"/>
    </style:style>
    <style:style style:name="T5033" style:parent-style-name="DefaultParagraphFont" style:family="text">
      <style:text-properties fo:letter-spacing="-0.0048in" style:font-size-complex="12pt" style:language-asian="lt" style:country-asian="LT"/>
    </style:style>
    <style:style style:name="T5034" style:parent-style-name="DefaultParagraphFont" style:family="text">
      <style:text-properties fo:letter-spacing="0.002in"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letter-spacing="-0.0006in"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letter-spacing="-0.0006in"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letter-spacing="0.0006in" style:font-size-complex="12pt" style:language-asian="lt" style:country-asian="LT"/>
    </style:style>
    <style:style style:name="T5041" style:parent-style-name="DefaultParagraphFont" style:family="text">
      <style:text-properties fo:letter-spacing="-0.0006in"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letter-spacing="0.0006in"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letter-spacing="-0.0006in"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letter-spacing="-0.0006in"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letter-spacing="0.0006in"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letter-spacing="0.0013in"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letter-spacing="0.0006in"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letter-spacing="0.0034in"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letter-spacing="0.0006in"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letter-spacing="-0.0006in"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margin-right="-0.0152in"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letter-spacing="-0.0006in"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letter-spacing="-0.0006in"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letter-spacing="0.0006in" style:font-size-complex="12pt" style:language-asian="lt" style:country-asian="LT"/>
    </style:style>
    <style:style style:name="T5069" style:parent-style-name="DefaultParagraphFont" style:family="text">
      <style:text-properties fo:letter-spacing="0.0027in" style:font-size-complex="12pt" style:language-asian="lt" style:country-asian="LT"/>
    </style:style>
    <style:style style:name="T5070" style:parent-style-name="DefaultParagraphFont" style:family="text">
      <style:text-properties fo:letter-spacing="-0.0034in" style:font-size-complex="12pt" style:language-asian="lt" style:country-asian="LT"/>
    </style:style>
    <style:style style:name="T5071" style:parent-style-name="DefaultParagraphFont" style:family="text">
      <style:text-properties fo:letter-spacing="0.0013in"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letter-spacing="0.0006in" style:font-size-complex="12pt" style:language-asian="lt" style:country-asian="LT"/>
    </style:style>
    <style:style style:name="T5074" style:parent-style-name="DefaultParagraphFont" style:family="text">
      <style:text-properties fo:letter-spacing="-0.0006in"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letter-spacing="-0.0006in"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letter-spacing="0.0006in"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letter-spacing="0.0006in"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letter-spacing="-0.0006in"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margin-right="-0.0152in"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letter-spacing="0.0006in"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letter-spacing="0.0243in"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letter-spacing="0.0006in"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fo:letter-spacing="-0.0013in" style:font-size-complex="12pt" style:language-asian="lt" style:country-asian="LT"/>
    </style:style>
    <style:style style:name="T5094" style:parent-style-name="DefaultParagraphFont" style:family="text">
      <style:text-properties fo:letter-spacing="-0.0006in"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letter-spacing="0.0013in"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letter-spacing="-0.0006in"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letter-spacing="0.0006in"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letter-spacing="-0.0006in"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letter-spacing="0.0006in" style:font-size-complex="12pt" style:language-asian="lt" style:country-asian="LT"/>
    </style:style>
    <style:style style:name="T5105" style:parent-style-name="DefaultParagraphFont" style:family="text">
      <style:text-properties fo:letter-spacing="-0.0006in"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letter-spacing="-0.0006in"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letter-spacing="-0.0006in"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letter-spacing="0.0006in" style:font-size-complex="12pt" style:language-asian="lt" style:country-asian="LT"/>
    </style:style>
    <style:style style:name="T5112" style:parent-style-name="DefaultParagraphFont" style:family="text">
      <style:text-properties fo:letter-spacing="-0.0006in"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letter-spacing="0.0006in" style:font-size-complex="12pt" style:language-asian="lt" style:country-asian="LT"/>
    </style:style>
    <style:style style:name="T5115" style:parent-style-name="DefaultParagraphFont" style:family="text">
      <style:text-properties fo:letter-spacing="-0.0006in"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letter-spacing="-0.0006in"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letter-spacing="0.0006in"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margin-left="0.0708in" fo:margin-right="-0.0152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letter-spacing="-0.0006in"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letter-spacing="0.0006in" style:font-size-complex="12pt" style:language-asian="lt" style:country-asian="LT"/>
    </style:style>
    <style:style style:name="T5126" style:parent-style-name="DefaultParagraphFont" style:family="text">
      <style:text-properties fo:letter-spacing="-0.0006in"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letter-spacing="-0.0006in"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letter-spacing="0.0006in" style:font-size-complex="12pt" style:language-asian="lt" style:country-asian="LT"/>
    </style:style>
    <style:style style:name="T5131" style:parent-style-name="DefaultParagraphFont" style:family="text">
      <style:text-properties fo:letter-spacing="-0.0006in"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letter-spacing="0.0006in"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letter-spacing="-0.0013in"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letter-spacing="-0.0006in"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letter-spacing="0.0006in" style:font-size-complex="12pt" style:language-asian="lt" style:country-asian="LT"/>
    </style:style>
    <style:style style:name="T5140" style:parent-style-name="DefaultParagraphFont" style:family="text">
      <style:text-properties fo:letter-spacing="-0.0006in"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letter-spacing="0.0013in" style:font-size-complex="12pt" style:language-asian="lt" style:country-asian="LT"/>
    </style:style>
    <style:style style:name="T5143" style:parent-style-name="DefaultParagraphFont" style:family="text">
      <style:text-properties fo:letter-spacing="-0.0006in"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letter-spacing="0.0006in" style:font-size-complex="12pt" style:language-asian="lt" style:country-asian="LT"/>
    </style:style>
    <style:style style:name="T5146" style:parent-style-name="DefaultParagraphFont" style:family="text">
      <style:text-properties fo:letter-spacing="-0.0006in"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letter-spacing="0.002in"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letter-spacing="-0.0006in"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letter-spacing="-0.0006in"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letter-spacing="0.0006in"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letter-spacing="0.0006in"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letter-spacing="-0.0006in" style:font-size-complex="12pt" style:language-asian="lt" style:country-asian="LT"/>
    </style:style>
    <style:style style:name="T5159" style:parent-style-name="DefaultParagraphFont" style:family="text">
      <style:text-properties fo:letter-spacing="0.0027in" style:font-size-complex="12pt" style:language-asian="lt" style:country-asian="LT"/>
    </style:style>
    <style:style style:name="T5160" style:parent-style-name="DefaultParagraphFont" style:family="text">
      <style:text-properties fo:letter-spacing="-0.0034in"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letter-spacing="-0.0006in"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letter-spacing="-0.0006in"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margin-left="0.0708in" fo:margin-right="-0.0152in" fo:text-indent="0.4291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letter-spacing="-0.0006in" style:font-size-complex="12pt" style:language-asian="lt" style:country-asian="LT"/>
    </style:style>
    <style:style style:name="T5174" style:parent-style-name="DefaultParagraphFont" style:family="text">
      <style:text-properties fo:letter-spacing="0.0013in" style:font-size-complex="12pt" style:language-asian="lt" style:country-asian="LT"/>
    </style:style>
    <style:style style:name="T5175" style:parent-style-name="DefaultParagraphFont" style:family="text">
      <style:text-properties fo:letter-spacing="-0.0006in"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fo:letter-spacing="0.0006in"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letter-spacing="0.0006in"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letter-spacing="-0.0006in"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letter-spacing="-0.0006in"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letter-spacing="-0.0013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letter-spacing="0.0013in" style:font-size-complex="12pt" style:language-asian="lt" style:country-asian="LT"/>
    </style:style>
    <style:style style:name="T5188" style:parent-style-name="DefaultParagraphFont" style:family="text">
      <style:text-properties fo:letter-spacing="-0.0006in"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letter-spacing="0.0006in"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letter-spacing="-0.0006in"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letter-spacing="0.0006in" style:font-size-complex="12pt" style:language-asian="lt" style:country-asian="LT"/>
    </style:style>
    <style:style style:name="T5195" style:parent-style-name="DefaultParagraphFont" style:family="text">
      <style:text-properties fo:letter-spacing="-0.0006in"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letter-spacing="0.0006in"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letter-spacing="-0.0006in"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letter-spacing="-0.0013in"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letter-spacing="0.0013in" style:font-size-complex="12pt" style:language-asian="lt" style:country-asian="LT"/>
    </style:style>
    <style:style style:name="T5204" style:parent-style-name="DefaultParagraphFont" style:family="text">
      <style:text-properties fo:letter-spacing="-0.0006in"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letter-spacing="0.0006in"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margin-left="0.0708in" fo:margin-right="-0.0152in" fo:text-indent="0.4291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letter-spacing="0.0006in"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letter-spacing="-0.0006in"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letter-spacing="0.0006in" style:font-size-complex="12pt" style:language-asian="lt" style:country-asian="LT"/>
    </style:style>
    <style:style style:name="T5216" style:parent-style-name="DefaultParagraphFont" style:family="text">
      <style:text-properties fo:letter-spacing="-0.0006in" style:font-size-complex="12pt" style:language-asian="lt" style:country-asian="LT"/>
    </style:style>
    <style:style style:name="T5217" style:parent-style-name="DefaultParagraphFont" style:family="text">
      <style:text-properties fo:letter-spacing="0.0013in" style:font-size-complex="12pt" style:language-asian="lt" style:country-asian="LT"/>
    </style:style>
    <style:style style:name="T5218" style:parent-style-name="DefaultParagraphFont" style:family="text">
      <style:text-properties fo:letter-spacing="-0.0034in"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letter-spacing="0.002in"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letter-spacing="0.0243in"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letter-spacing="0.0006in"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letter-spacing="-0.0006in"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fo:letter-spacing="-0.0013in"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letter-spacing="0.0013in"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letter-spacing="-0.0006in"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letter-spacing="-0.0006in"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letter-spacing="-0.0006in"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margin-left="0.0708in" fo:margin-right="-0.0152in" fo:text-indent="0.429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letter-spacing="0.0013in" style:font-size-complex="12pt" style:language-asian="lt" style:country-asian="LT"/>
    </style:style>
    <style:style style:name="T5242" style:parent-style-name="DefaultParagraphFont" style:family="text">
      <style:text-properties fo:letter-spacing="-0.0006in"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letter-spacing="-0.0013in"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letter-spacing="-0.0006in"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letter-spacing="0.0006in"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letter-spacing="0.0277in"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letter-spacing="-0.0006in"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letter-spacing="0.0006in"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letter-spacing="0.0006in" style:font-size-complex="12pt" style:language-asian="lt" style:country-asian="LT"/>
    </style:style>
    <style:style style:name="T5257" style:parent-style-name="DefaultParagraphFont" style:family="text">
      <style:text-properties fo:letter-spacing="-0.0034in"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letter-spacing="0.0006in"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letter-spacing="-0.0006in"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letter-spacing="0.0006in"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letter-spacing="-0.0006in"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letter-spacing="0.0277in"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letter-spacing="-0.0006in"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letter-spacing="-0.0006in"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letter-spacing="0.0006in"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letter-spacing="0.0006in"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letter-spacing="-0.0006in"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letter-spacing="-0.0006in"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letter-spacing="-0.0006in"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letter-spacing="0.0006in" style:font-size-complex="12pt" style:language-asian="lt" style:country-asian="LT"/>
    </style:style>
    <style:style style:name="T5284" style:parent-style-name="DefaultParagraphFont" style:family="text">
      <style:text-properties fo:letter-spacing="-0.0034in" style:font-size-complex="12pt" style:language-asian="lt" style:country-asian="LT"/>
    </style:style>
    <style:style style:name="T5285" style:parent-style-name="DefaultParagraphFont" style:family="text">
      <style:text-properties fo:letter-spacing="0.0013in" style:font-size-complex="12pt" style:language-asian="lt" style:country-asian="LT"/>
    </style:style>
    <style:style style:name="T5286" style:parent-style-name="DefaultParagraphFont" style:family="text">
      <style:text-properties fo:letter-spacing="-0.0006in"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letter-spacing="0.0006in" style:font-size-complex="12pt" style:language-asian="lt" style:country-asian="LT"/>
    </style:style>
    <style:style style:name="T5289" style:parent-style-name="DefaultParagraphFont" style:family="text">
      <style:text-properties fo:letter-spacing="-0.0006in"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letter-spacing="-0.0006in"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letter-spacing="0.0006in"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letter-spacing="-0.0006in"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letter-spacing="0.0006in"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letter-spacing="-0.0006in"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letter-spacing="0.0006in"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letter-spacing="-0.002in"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letter-spacing="0.0013in"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letter-spacing="-0.0006in"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letter-spacing="0.0013in"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letter-spacing="-0.0006in"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letter-spacing="0.0006in" style:font-size-complex="12pt" style:language-asian="lt" style:country-asian="LT"/>
    </style:style>
    <style:style style:name="T5314" style:parent-style-name="DefaultParagraphFont" style:family="text">
      <style:text-properties fo:letter-spacing="-0.0006in"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letter-spacing="-0.0006in"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letter-spacing="0.0006in"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letter-spacing="-0.0006in"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letter-spacing="0.0006in" style:font-size-complex="12pt" style:language-asian="lt" style:country-asian="LT"/>
    </style:style>
    <style:style style:name="T5323" style:parent-style-name="DefaultParagraphFont" style:family="text">
      <style:text-properties fo:letter-spacing="-0.0006in"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letter-spacing="-0.0006in" style:font-size-complex="12pt" style:language-asian="lt" style:country-asian="LT"/>
    </style:style>
    <style:style style:name="T5326" style:parent-style-name="DefaultParagraphFont" style:family="text">
      <style:text-properties fo:letter-spacing="0.002in" style:font-size-complex="12pt" style:language-asian="lt" style:country-asian="LT"/>
    </style:style>
    <style:style style:name="T5327" style:parent-style-name="DefaultParagraphFont" style:family="text">
      <style:text-properties fo:letter-spacing="-0.0013in" style:font-size-complex="12pt" style:language-asian="lt" style:country-asian="LT"/>
    </style:style>
    <style:style style:name="T5328" style:parent-style-name="DefaultParagraphFont" style:family="text">
      <style:text-properties fo:letter-spacing="-0.0006in"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letter-spacing="0.0006in"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letter-spacing="0.0006in"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letter-spacing="0.0013in"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margin-left="0.0708in" fo:margin-right="-0.0152in" fo:text-indent="0.4291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fo:letter-spacing="0.0006in"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letter-spacing="0.0243in"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letter-spacing="0.0006in"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letter-spacing="-0.0013in" style:font-size-complex="12pt" style:language-asian="lt" style:country-asian="LT"/>
    </style:style>
    <style:style style:name="T5346" style:parent-style-name="DefaultParagraphFont" style:family="text">
      <style:text-properties fo:letter-spacing="-0.0006in"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letter-spacing="0.0013in"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letter-spacing="-0.0006in"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letter-spacing="0.0006in" style:font-size-complex="12pt" style:language-asian="lt" style:country-asian="LT"/>
    </style:style>
    <style:style style:name="T5353" style:parent-style-name="DefaultParagraphFont" style:family="text">
      <style:text-properties fo:letter-spacing="-0.0006in"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letter-spacing="0.0006in"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letter-spacing="-0.0006in" style:font-size-complex="12pt" style:language-asian="lt" style:country-asian="LT"/>
    </style:style>
    <style:style style:name="T5358" style:parent-style-name="DefaultParagraphFont" style:family="text">
      <style:text-properties fo:letter-spacing="0.0006in" style:font-size-complex="12pt" style:language-asian="lt" style:country-asian="LT"/>
    </style:style>
    <style:style style:name="T5359" style:parent-style-name="DefaultParagraphFont" style:family="text">
      <style:text-properties fo:letter-spacing="-0.0034in"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fo:letter-spacing="-0.0006in"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letter-spacing="0.0006in"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letter-spacing="0.0006in"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letter-spacing="-0.0006in"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letter-spacing="-0.0006in"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letter-spacing="0.0006in" style:font-size-complex="12pt" style:language-asian="lt" style:country-asian="LT"/>
    </style:style>
    <style:style style:name="T5375" style:parent-style-name="DefaultParagraphFont" style:family="text">
      <style:text-properties fo:letter-spacing="-0.0006in" style:font-size-complex="12pt" style:language-asian="lt" style:country-asian="LT"/>
    </style:style>
    <style:style style:name="T5376" style:parent-style-name="DefaultParagraphFont" style:family="text">
      <style:text-properties fo:letter-spacing="-0.0013in"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letter-spacing="-0.0006in"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fo:letter-spacing="0.002in"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letter-spacing="-0.0006in"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letter-spacing="-0.0006in"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letter-spacing="0.0006in" style:font-size-complex="12pt" style:language-asian="lt" style:country-asian="LT"/>
    </style:style>
    <style:style style:name="T5387" style:parent-style-name="DefaultParagraphFont" style:family="text">
      <style:text-properties fo:letter-spacing="0.0013in" style:font-size-complex="12pt" style:language-asian="lt" style:country-asian="LT"/>
    </style:style>
    <style:style style:name="T5388" style:parent-style-name="DefaultParagraphFont" style:family="text">
      <style:text-properties fo:letter-spacing="-0.0034in"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letter-spacing="0.0006in"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letter-spacing="-0.0006in" style:font-size-complex="12pt" style:language-asian="lt" style:country-asian="LT"/>
    </style:style>
    <style:style style:name="T5393" style:parent-style-name="DefaultParagraphFont" style:family="text">
      <style:text-properties fo:letter-spacing="0.0013in" style:font-size-complex="12pt" style:language-asian="lt" style:country-asian="LT"/>
    </style:style>
    <style:style style:name="T5394" style:parent-style-name="DefaultParagraphFont" style:family="text">
      <style:text-properties fo:letter-spacing="-0.0006in"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letter-spacing="0.0013in"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letter-spacing="-0.0006in"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letter-spacing="0.002in" style:font-size-complex="12pt" style:language-asian="lt" style:country-asian="LT"/>
    </style:style>
    <style:style style:name="T5401" style:parent-style-name="DefaultParagraphFont" style:family="text">
      <style:text-properties fo:letter-spacing="-0.0034in"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letter-spacing="0.0027in" style:font-size-complex="12pt" style:language-asian="lt" style:country-asian="LT"/>
    </style:style>
    <style:style style:name="T5404" style:parent-style-name="DefaultParagraphFont" style:family="text">
      <style:text-properties fo:letter-spacing="-0.0034in"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letter-spacing="0.0013in" style:font-size-complex="12pt" style:language-asian="lt" style:country-asian="LT"/>
    </style:style>
    <style:style style:name="T5407" style:parent-style-name="DefaultParagraphFont" style:family="text">
      <style:text-properties fo:letter-spacing="-0.0006in"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letter-spacing="-0.0013in" style:font-size-complex="12pt" style:language-asian="lt" style:country-asian="LT"/>
    </style:style>
    <style:style style:name="T5410" style:parent-style-name="DefaultParagraphFont" style:family="text">
      <style:text-properties fo:letter-spacing="0.0013in"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letter-spacing="0.0006in" style:font-size-complex="12pt" style:language-asian="lt" style:country-asian="LT"/>
    </style:style>
    <style:style style:name="T5413" style:parent-style-name="DefaultParagraphFont" style:family="text">
      <style:text-properties fo:letter-spacing="-0.0006in"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letter-spacing="-0.0006in" style:font-size-complex="12pt" style:language-asian="lt" style:country-asian="LT"/>
    </style:style>
    <style:style style:name="T5416" style:parent-style-name="DefaultParagraphFont" style:family="text">
      <style:text-properties fo:letter-spacing="0.0027in" style:font-size-complex="12pt" style:language-asian="lt" style:country-asian="LT"/>
    </style:style>
    <style:style style:name="T5417" style:parent-style-name="DefaultParagraphFont" style:family="text">
      <style:text-properties fo:letter-spacing="-0.0034in"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27in" style:font-size-complex="12pt" style:language-asian="lt" style:country-asian="LT"/>
    </style:style>
    <style:style style:name="T5420" style:parent-style-name="DefaultParagraphFont" style:family="text">
      <style:text-properties fo:letter-spacing="-0.0034in"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margin-left="0.0708in" fo:margin-right="-0.0152in" fo:text-indent="0.4291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font-style="italic" style:font-style-asian="italic" style:font-size-complex="12pt" style:language-asian="lt" style:country-asian="LT"/>
    </style:style>
    <style:style style:name="T5425" style:parent-style-name="DefaultParagraphFont" style:family="text">
      <style:text-properties fo:letter-spacing="0.0013in" style:font-size-complex="12pt" style:language-asian="lt" style:country-asian="LT"/>
    </style:style>
    <style:style style:name="T5426" style:parent-style-name="DefaultParagraphFont" style:family="text">
      <style:text-properties fo:letter-spacing="-0.0006in"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fo:letter-spacing="-0.0013in"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letter-spacing="-0.0006in"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letter-spacing="-0.0013in"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letter-spacing="0.0006in" style:font-size-complex="12pt" style:language-asian="lt" style:country-asian="LT"/>
    </style:style>
    <style:style style:name="T5435" style:parent-style-name="DefaultParagraphFont" style:family="text">
      <style:text-properties fo:letter-spacing="-0.0006in"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letter-spacing="0.0013in"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letter-spacing="0.0006in"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letter-spacing="0.0006in"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letter-spacing="0.0006in" style:font-size-complex="12pt" style:language-asian="lt" style:country-asian="LT"/>
    </style:style>
    <style:style style:name="T5446" style:parent-style-name="DefaultParagraphFont" style:family="text">
      <style:text-properties fo:letter-spacing="-0.0006in"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letter-spacing="-0.0013in"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letter-spacing="-0.0006in"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letter-spacing="0.0006in" style:font-size-complex="12pt" style:language-asian="lt" style:country-asian="LT"/>
    </style:style>
    <style:style style:name="T5453" style:parent-style-name="DefaultParagraphFont" style:family="text">
      <style:text-properties fo:letter-spacing="-0.0006in"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letter-spacing="-0.0013in"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letter-spacing="-0.0006in" style:font-size-complex="12pt" style:language-asian="lt" style:country-asian="LT"/>
    </style:style>
    <style:style style:name="T5458" style:parent-style-name="DefaultParagraphFont" style:family="text">
      <style:text-properties fo:letter-spacing="0.0013in" style:font-size-complex="12pt" style:language-asian="lt" style:country-asian="LT"/>
    </style:style>
    <style:style style:name="T5459" style:parent-style-name="DefaultParagraphFont" style:family="text">
      <style:text-properties fo:letter-spacing="-0.0013in" style:font-size-complex="12pt" style:language-asian="lt" style:country-asian="LT"/>
    </style:style>
    <style:style style:name="T5460" style:parent-style-name="DefaultParagraphFont" style:family="text">
      <style:text-properties fo:letter-spacing="0.002in" style:font-size-complex="12pt" style:language-asian="lt" style:country-asian="LT"/>
    </style:style>
    <style:style style:name="T5461" style:parent-style-name="DefaultParagraphFont" style:family="text">
      <style:text-properties fo:letter-spacing="-0.0006in"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letter-spacing="-0.0006in"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letter-spacing="0.0027in"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letter-spacing="-0.0006in"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letter-spacing="0.002in"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letter-spacing="0.0006in" style:font-size-complex="12pt" style:language-asian="lt" style:country-asian="LT"/>
    </style:style>
    <style:style style:name="T5472" style:parent-style-name="DefaultParagraphFont" style:family="text">
      <style:text-properties fo:letter-spacing="-0.0034in"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letter-spacing="0.0013in" style:font-size-complex="12pt" style:language-asian="lt" style:country-asian="LT"/>
    </style:style>
    <style:style style:name="T5475" style:parent-style-name="DefaultParagraphFont" style:family="text">
      <style:text-properties fo:letter-spacing="-0.0006in"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letter-spacing="-0.0006in"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letter-spacing="0.0013in" style:font-size-complex="12pt" style:language-asian="lt" style:country-asian="LT"/>
    </style:style>
    <style:style style:name="T5480" style:parent-style-name="DefaultParagraphFont" style:family="text">
      <style:text-properties fo:letter-spacing="-0.0006in"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letter-spacing="-0.0006in"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letter-spacing="0.0006in"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letter-spacing="0.0006in"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letter-spacing="-0.0013in"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margin-left="0.0708in" fo:margin-right="-0.0152in" fo:text-indent="0.4291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fo:letter-spacing="0.0006in" style:font-size-complex="12pt" style:language-asian="lt" style:country-asian="LT"/>
    </style:style>
    <style:style style:name="T5494" style:parent-style-name="DefaultParagraphFont" style:family="text">
      <style:text-properties fo:letter-spacing="-0.0006in"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letter-spacing="-0.0013in"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fo:letter-spacing="-0.0006in" style:font-size-complex="12pt" style:language-asian="lt" style:country-asian="LT"/>
    </style:style>
    <style:style style:name="T5499" style:parent-style-name="DefaultParagraphFont" style:family="text">
      <style:text-properties fo:letter-spacing="0.0027in" style:font-size-complex="12pt" style:language-asian="lt" style:country-asian="LT"/>
    </style:style>
    <style:style style:name="T5500" style:parent-style-name="DefaultParagraphFont" style:family="text">
      <style:text-properties fo:letter-spacing="-0.0034in"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letter-spacing="0.0006in"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letter-spacing="0.002in" style:font-size-complex="12pt" style:language-asian="lt" style:country-asian="LT"/>
    </style:style>
    <style:style style:name="T5505" style:parent-style-name="DefaultParagraphFont" style:family="text">
      <style:text-properties fo:letter-spacing="-0.0013in" style:font-size-complex="12pt" style:language-asian="lt" style:country-asian="LT"/>
    </style:style>
    <style:style style:name="T5506" style:parent-style-name="DefaultParagraphFont" style:family="text">
      <style:text-properties fo:letter-spacing="-0.0006in"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letter-spacing="0.0006in"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fo:letter-spacing="0.0006in"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letter-spacing="-0.0006in" style:font-size-complex="12pt" style:language-asian="lt" style:country-asian="LT"/>
    </style:style>
    <style:style style:name="T5513" style:parent-style-name="DefaultParagraphFont" style:family="text">
      <style:text-properties fo:letter-spacing="0.002in" style:font-size-complex="12pt" style:language-asian="lt" style:country-asian="LT"/>
    </style:style>
    <style:style style:name="T5514" style:parent-style-name="DefaultParagraphFont" style:family="text">
      <style:text-properties fo:letter-spacing="-0.0013in"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letter-spacing="0.0006in"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letter-spacing="0.002in" style:font-size-complex="12pt" style:language-asian="lt" style:country-asian="LT"/>
    </style:style>
    <style:style style:name="T5519" style:parent-style-name="DefaultParagraphFont" style:family="text">
      <style:text-properties fo:letter-spacing="-0.0034in"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letter-spacing="0.0006in" style:font-size-complex="12pt" style:language-asian="lt" style:country-asian="LT"/>
    </style:style>
    <style:style style:name="T5522" style:parent-style-name="DefaultParagraphFont" style:family="text">
      <style:text-properties fo:letter-spacing="-0.0006in"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letter-spacing="-0.0006in" style:font-size-complex="12pt" style:language-asian="lt" style:country-asian="LT"/>
    </style:style>
    <style:style style:name="T5525" style:parent-style-name="DefaultParagraphFont" style:family="text">
      <style:text-properties fo:letter-spacing="0.002in" style:font-size-complex="12pt" style:language-asian="lt" style:country-asian="LT"/>
    </style:style>
    <style:style style:name="T5526" style:parent-style-name="DefaultParagraphFont" style:family="text">
      <style:text-properties fo:letter-spacing="-0.0006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letter-spacing="-0.0013in"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fo:letter-spacing="-0.0006in"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letter-spacing="0.0006in"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letter-spacing="-0.0013in" style:font-size-complex="12pt" style:language-asian="lt" style:country-asian="LT"/>
    </style:style>
    <style:style style:name="T5535" style:parent-style-name="DefaultParagraphFont" style:family="text">
      <style:text-properties fo:letter-spacing="-0.0006in"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letter-spacing="0.0006in"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margin-left="0.0708in" fo:margin-right="-0.0152in" fo:text-indent="0.4291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letter-spacing="0.0006in" style:font-size-complex="12pt" style:language-asian="lt" style:country-asian="LT"/>
    </style:style>
    <style:style style:name="T5545" style:parent-style-name="DefaultParagraphFont" style:family="text">
      <style:text-properties fo:letter-spacing="-0.0006in"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letter-spacing="-0.0013in"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letter-spacing="-0.0006in" style:font-size-complex="12pt" style:language-asian="lt" style:country-asian="LT"/>
    </style:style>
    <style:style style:name="T5550" style:parent-style-name="DefaultParagraphFont" style:family="text">
      <style:text-properties fo:letter-spacing="0.0013in" style:font-size-complex="12pt" style:language-asian="lt" style:country-asian="LT"/>
    </style:style>
    <style:style style:name="T5551" style:parent-style-name="DefaultParagraphFont" style:family="text">
      <style:text-properties fo:letter-spacing="-0.0006in"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letter-spacing="-0.0006in"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letter-spacing="0.002in" style:font-size-complex="12pt" style:language-asian="lt" style:country-asian="LT"/>
    </style:style>
    <style:style style:name="T5556" style:parent-style-name="DefaultParagraphFont" style:family="text">
      <style:text-properties fo:letter-spacing="-0.0006in"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letter-spacing="0.0013in"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letter-spacing="-0.0006in"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letter-spacing="-0.0006in"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letter-spacing="0.0013in"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letter-spacing="-0.0013in"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letter-spacing="-0.0006in"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letter-spacing="0.0006in" style:font-size-complex="12pt" style:language-asian="lt" style:country-asian="LT"/>
    </style:style>
    <style:style style:name="T5573" style:parent-style-name="DefaultParagraphFont" style:family="text">
      <style:text-properties fo:letter-spacing="-0.0006in"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letter-spacing="-0.0013in"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letter-spacing="-0.0006in"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fo:letter-spacing="0.0013in" style:font-size-complex="12pt" style:language-asian="lt" style:country-asian="LT"/>
    </style:style>
    <style:style style:name="T5580" style:parent-style-name="DefaultParagraphFont" style:family="text">
      <style:text-properties fo:letter-spacing="-0.0006in"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fo:letter-spacing="-0.0006in"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letter-spacing="0.0013in"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letter-spacing="-0.0006in"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fo:letter-spacing="-0.0006in"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fo:letter-spacing="-0.0006in"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fo:letter-spacing="-0.0006in"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fo:letter-spacing="-0.0006in"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fo:letter-spacing="0.0013in"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fo:letter-spacing="-0.0013in"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fo:letter-spacing="0.0006in"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fo:letter-spacing="0.0006in"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letter-spacing="0.0006in" style:font-size-complex="12pt" style:language-asian="lt" style:country-asian="LT"/>
    </style:style>
    <style:style style:name="T5605" style:parent-style-name="DefaultParagraphFont" style:family="text">
      <style:text-properties fo:letter-spacing="-0.0006in"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letter-spacing="-0.0013in"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fo:letter-spacing="-0.0006in"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letter-spacing="0.0013in"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letter-spacing="-0.0006in"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letter-spacing="-0.0006in"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fo:letter-spacing="-0.0006in" style:font-size-complex="12pt" style:language-asian="lt" style:country-asian="LT"/>
    </style:style>
    <style:style style:name="T5618" style:parent-style-name="DefaultParagraphFont" style:family="text">
      <style:text-properties fo:letter-spacing="0.0013in" style:font-size-complex="12pt" style:language-asian="lt" style:country-asian="LT"/>
    </style:style>
    <style:style style:name="T5619" style:parent-style-name="DefaultParagraphFont" style:family="text">
      <style:text-properties fo:letter-spacing="-0.0006in"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letter-spacing="0.0006in"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fo:letter-spacing="0.0006in"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letter-spacing="-0.0006in"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letter-spacing="0.0006in" style:font-size-complex="12pt" style:language-asian="lt" style:country-asian="LT"/>
    </style:style>
    <style:style style:name="T5628" style:parent-style-name="DefaultParagraphFont" style:family="text">
      <style:text-properties fo:letter-spacing="0.0013in" style:font-size-complex="12pt" style:language-asian="lt" style:country-asian="LT"/>
    </style:style>
    <style:style style:name="T5629" style:parent-style-name="DefaultParagraphFont" style:family="text">
      <style:text-properties fo:letter-spacing="-0.0034in"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06in"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letter-spacing="-0.0006in"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letter-spacing="-0.0006in"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letter-spacing="-0.0006in"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letter-spacing="0.0013in" style:font-size-complex="12pt" style:language-asian="lt" style:country-asian="LT"/>
    </style:style>
    <style:style style:name="T5641" style:parent-style-name="DefaultParagraphFont" style:family="text">
      <style:text-properties fo:letter-spacing="-0.0006in"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letter-spacing="-0.0006in"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letter-spacing="0.0006in"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letter-spacing="0.0013in"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fo:letter-spacing="-0.0013in" style:font-size-complex="12pt" style:language-asian="lt" style:country-asian="LT"/>
    </style:style>
    <style:style style:name="T5650" style:parent-style-name="DefaultParagraphFont" style:family="text">
      <style:text-properties fo:letter-spacing="-0.0006in"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letter-spacing="0.0006in"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letter-spacing="0.0006in"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letter-spacing="-0.0006in"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fo:letter-spacing="0.002in"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fo:letter-spacing="0.0006in" style:font-size-complex="12pt" style:language-asian="lt" style:country-asian="LT"/>
    </style:style>
    <style:style style:name="T5661" style:parent-style-name="DefaultParagraphFont" style:family="text">
      <style:text-properties fo:letter-spacing="-0.0006in" style:font-size-complex="12pt" style:language-asian="lt" style:country-asian="LT"/>
    </style:style>
    <style:style style:name="T5662" style:parent-style-name="DefaultParagraphFont" style:family="text">
      <style:text-properties fo:letter-spacing="-0.0013in"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letter-spacing="-0.0006in"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fo:letter-spacing="0.0006in"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letter-spacing="-0.0006in" style:font-size-complex="12pt" style:language-asian="lt" style:country-asian="LT"/>
    </style:style>
    <style:style style:name="T5669" style:parent-style-name="DefaultParagraphFont" style:family="text">
      <style:text-properties fo:letter-spacing="0.002in" style:font-size-complex="12pt" style:language-asian="lt" style:country-asian="LT"/>
    </style:style>
    <style:style style:name="T5670" style:parent-style-name="DefaultParagraphFont" style:family="text">
      <style:text-properties fo:letter-spacing="-0.0034in"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letter-spacing="0.0006in"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13in" style:font-size-complex="12pt" style:language-asian="lt" style:country-asian="LT"/>
    </style:style>
    <style:style style:name="T5675" style:parent-style-name="DefaultParagraphFont" style:family="text">
      <style:text-properties fo:letter-spacing="-0.0013in" style:text-position="super 62.5%" style:font-size-complex="12pt" style:language-asian="lt" style:country-asian="LT"/>
    </style:style>
    <style:style style:name="T5676" style:parent-style-name="DefaultParagraphFont" style:family="text">
      <style:text-properties fo:font-weight="bold" style:font-weight-asian="bold" fo:letter-spacing="-0.0013in" style:font-size-complex="12pt" style:language-asian="lt" style:country-asian="LT"/>
    </style:style>
    <style:style style:name="T5677" style:parent-style-name="DefaultParagraphFont" style:family="text">
      <style:text-properties fo:letter-spacing="-0.0013in"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letter-spacing="-0.0006in"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letter-spacing="0.0006in" style:font-size-complex="12pt" style:language-asian="lt" style:country-asian="LT"/>
    </style:style>
    <style:style style:name="T5682" style:parent-style-name="DefaultParagraphFont" style:family="text">
      <style:text-properties fo:letter-spacing="-0.0006in"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letter-spacing="0.002in"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letter-spacing="-0.0006in" style:font-size-complex="12pt" style:language-asian="lt" style:country-asian="LT"/>
    </style:style>
    <style:style style:name="T5687" style:parent-style-name="DefaultParagraphFont" style:family="text">
      <style:text-properties fo:letter-spacing="0.0027in" style:font-size-complex="12pt" style:language-asian="lt" style:country-asian="LT"/>
    </style:style>
    <style:style style:name="T5688" style:parent-style-name="DefaultParagraphFont" style:family="text">
      <style:text-properties fo:letter-spacing="-0.0034in"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letter-spacing="-0.0006in"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fo:letter-spacing="0.0034in" style:font-size-complex="12pt" style:language-asian="lt" style:country-asian="LT"/>
    </style:style>
    <style:style style:name="T5693" style:parent-style-name="DefaultParagraphFont" style:family="text">
      <style:text-properties fo:letter-spacing="-0.0034in"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letter-spacing="-0.0006in"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letter-spacing="0.0006in" style:font-size-complex="12pt" style:language-asian="lt" style:country-asian="LT"/>
    </style:style>
    <style:style style:name="T5698" style:parent-style-name="DefaultParagraphFont" style:family="text">
      <style:text-properties fo:letter-spacing="-0.0006in" style:font-size-complex="12pt" style:language-asian="lt" style:country-asian="LT"/>
    </style:style>
    <style:style style:name="T5699" style:parent-style-name="DefaultParagraphFont" style:family="text">
      <style:text-properties fo:letter-spacing="0.0034in" style:font-size-complex="12pt" style:language-asian="lt" style:country-asian="LT"/>
    </style:style>
    <style:style style:name="T5700" style:parent-style-name="DefaultParagraphFont" style:family="text">
      <style:text-properties fo:letter-spacing="-0.0034in"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letter-spacing="0.0013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letter-spacing="-0.0006in"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letter-spacing="-0.0013in"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letter-spacing="0.0006in"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letter-spacing="0.027in"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letter-spacing="0.0006in"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letter-spacing="0.0006in"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letter-spacing="-0.0006in"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letter-spacing="0.0006in" style:font-size-complex="12pt" style:language-asian="lt" style:country-asian="LT"/>
    </style:style>
    <style:style style:name="T5719" style:parent-style-name="DefaultParagraphFont" style:family="text">
      <style:text-properties fo:letter-spacing="-0.0034in"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letter-spacing="0.0013in" style:font-size-complex="12pt" style:language-asian="lt" style:country-asian="LT"/>
    </style:style>
    <style:style style:name="T5722" style:parent-style-name="DefaultParagraphFont" style:family="text">
      <style:text-properties fo:letter-spacing="-0.0006in"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letter-spacing="-0.0006in"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letter-spacing="0.0041in" style:font-size-complex="12pt" style:language-asian="lt" style:country-asian="LT"/>
    </style:style>
    <style:style style:name="T5727" style:parent-style-name="DefaultParagraphFont" style:family="text">
      <style:text-properties fo:letter-spacing="-0.0006in"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fo:letter-spacing="-0.0006in"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T5732" style:parent-style-name="DefaultParagraphFont" style:family="text">
      <style:text-properties fo:letter-spacing="0.002in" style:font-size-complex="12pt" style:language-asian="lt" style:country-asian="LT"/>
    </style:style>
    <style:style style:name="T5733" style:parent-style-name="DefaultParagraphFont" style:family="text">
      <style:text-properties fo:letter-spacing="-0.0013in" style:font-size-complex="12pt" style:language-asian="lt" style:country-asian="LT"/>
    </style:style>
    <style:style style:name="T5734" style:parent-style-name="DefaultParagraphFont" style:family="text">
      <style:text-properties fo:letter-spacing="-0.0006in"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fo:letter-spacing="0.0013in" style:font-size-complex="12pt" style:language-asian="lt" style:country-asian="LT"/>
    </style:style>
    <style:style style:name="T5737" style:parent-style-name="DefaultParagraphFont" style:family="text">
      <style:text-properties fo:letter-spacing="-0.0006in"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letter-spacing="0.0006in"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letter-spacing="-0.0013in" style:font-size-complex="12pt" style:language-asian="lt" style:country-asian="LT"/>
    </style:style>
    <style:style style:name="T5742" style:parent-style-name="DefaultParagraphFont" style:family="text">
      <style:text-properties fo:letter-spacing="-0.0006in" style:font-size-complex="12pt" style:language-asian="lt" style:country-asian="LT"/>
    </style:style>
    <style:style style:name="T5743" style:parent-style-name="DefaultParagraphFont" style:family="text">
      <style:text-properties fo:letter-spacing="0.002in"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letter-spacing="0.002in" style:font-size-complex="12pt" style:language-asian="lt" style:country-asian="LT"/>
    </style:style>
    <style:style style:name="T5746" style:parent-style-name="DefaultParagraphFont" style:family="text">
      <style:text-properties fo:letter-spacing="-0.0034in"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letter-spacing="-0.0006in"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letter-spacing="0.0006in"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fo:letter-spacing="-0.0013in"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fo:letter-spacing="0.0013in"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letter-spacing="0.0006in"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fo:letter-spacing="-0.0006in"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fo:letter-spacing="-0.0006in"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letter-spacing="-0.0006in"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fo:letter-spacing="-0.0006in"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letter-spacing="0.0013in"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letter-spacing="-0.0006in"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letter-spacing="-0.0006in" style:font-size-complex="12pt" style:language-asian="lt" style:country-asian="LT"/>
    </style:style>
    <style:style style:name="T5772" style:parent-style-name="DefaultParagraphFont" style:family="text">
      <style:text-properties fo:letter-spacing="0.002in" style:font-size-complex="12pt" style:language-asian="lt" style:country-asian="LT"/>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fo:letter-spacing="-0.0006in"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letter-spacing="0.002in" style:font-size-complex="12pt" style:language-asian="lt" style:country-asian="LT"/>
    </style:style>
    <style:style style:name="T5777" style:parent-style-name="DefaultParagraphFont" style:family="text">
      <style:text-properties fo:letter-spacing="-0.0006in"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letter-spacing="-0.0013in"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letter-spacing="-0.0006in"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letter-spacing="0.0006in"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letter-spacing="-0.0006in"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letter-spacing="-0.0013in" style:font-size-complex="12pt" style:language-asian="lt" style:country-asian="LT"/>
    </style:style>
    <style:style style:name="T5788" style:parent-style-name="DefaultParagraphFont" style:family="text">
      <style:text-properties fo:letter-spacing="0.002in" style:font-size-complex="12pt" style:language-asian="lt" style:country-asian="LT"/>
    </style:style>
    <style:style style:name="T5789" style:parent-style-name="DefaultParagraphFont" style:family="text">
      <style:text-properties fo:letter-spacing="-0.0013in"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letter-spacing="0.0006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06in"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letter-spacing="0.0006in" style:font-size-complex="12pt" style:language-asian="lt" style:country-asian="LT"/>
    </style:style>
    <style:style style:name="T5796" style:parent-style-name="DefaultParagraphFont" style:family="text">
      <style:text-properties fo:letter-spacing="-0.0006in"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letter-spacing="0.002in" style:font-size-complex="12pt" style:language-asian="lt" style:country-asian="LT"/>
    </style:style>
    <style:style style:name="T5799" style:parent-style-name="DefaultParagraphFont" style:family="text">
      <style:text-properties fo:letter-spacing="0.0006in"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letter-spacing="0.0006in"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letter-spacing="-0.0006in"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letter-spacing="-0.0006in"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letter-spacing="0.0006in" style:font-size-complex="12pt" style:language-asian="lt" style:country-asian="LT"/>
    </style:style>
    <style:style style:name="T5810" style:parent-style-name="DefaultParagraphFont" style:family="text">
      <style:text-properties fo:letter-spacing="-0.0034in" style:font-size-complex="12pt" style:language-asian="lt" style:country-asian="LT"/>
    </style:style>
    <style:style style:name="T5811" style:parent-style-name="DefaultParagraphFont" style:family="text">
      <style:text-properties fo:letter-spacing="0.0013in" style:font-size-complex="12pt" style:language-asian="lt" style:country-asian="LT"/>
    </style:style>
    <style:style style:name="T5812" style:parent-style-name="DefaultParagraphFont" style:family="text">
      <style:text-properties fo:letter-spacing="-0.0006in"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letter-spacing="0.0013in"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letter-spacing="-0.0013in"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letter-spacing="0.0006in"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34in" style:font-size-complex="12pt" style:language-asian="lt" style:country-asian="LT"/>
    </style:style>
    <style:style style:name="T5821" style:parent-style-name="DefaultParagraphFont" style:family="text">
      <style:text-properties fo:letter-spacing="-0.0034in"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letter-spacing="0.0013in"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letter-spacing="0.0006in"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letter-spacing="0.0006in"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letter-spacing="0.0041in"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letter-spacing="-0.0013in"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letter-spacing="0.0006in"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letter-spacing="0.0006in"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letter-spacing="-0.0006in"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letter-spacing="0.002in" style:font-size-complex="12pt" style:language-asian="lt" style:country-asian="LT"/>
    </style:style>
    <style:style style:name="T5842" style:parent-style-name="DefaultParagraphFont" style:family="text">
      <style:text-properties fo:letter-spacing="-0.0048in" style:font-size-complex="12pt" style:language-asian="lt" style:country-asian="LT"/>
    </style:style>
    <style:style style:name="T5843" style:parent-style-name="DefaultParagraphFont" style:family="text">
      <style:text-properties fo:letter-spacing="0.0013in" style:font-size-complex="12pt" style:language-asian="lt" style:country-asian="LT"/>
    </style:style>
    <style:style style:name="T5844" style:parent-style-name="DefaultParagraphFont" style:family="text">
      <style:text-properties fo:letter-spacing="-0.0006in"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letter-spacing="0.0006in"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fo:letter-spacing="-0.0006in"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letter-spacing="0.0006in"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letter-spacing="-0.0006in"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letter-spacing="-0.0013in" style:font-size-complex="12pt" style:language-asian="lt" style:country-asian="LT"/>
    </style:style>
    <style:style style:name="T5855" style:parent-style-name="DefaultParagraphFont" style:family="text">
      <style:text-properties fo:letter-spacing="0.002in" style:font-size-complex="12pt" style:language-asian="lt" style:country-asian="LT"/>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06in" style:font-size-complex="12pt" style:language-asian="lt" style:country-asian="LT"/>
    </style:style>
    <style:style style:name="T5858" style:parent-style-name="DefaultParagraphFont" style:family="text">
      <style:text-properties fo:letter-spacing="0.0013in"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letter-spacing="0.0006in" style:font-size-complex="12pt" style:language-asian="lt" style:country-asian="LT"/>
    </style:style>
    <style:style style:name="T5861" style:parent-style-name="DefaultParagraphFont" style:family="text">
      <style:text-properties fo:letter-spacing="-0.0006in" style:font-size-complex="12pt" style:language-asian="lt" style:country-asian="LT"/>
    </style:style>
    <style:style style:name="T5862" style:parent-style-name="DefaultParagraphFont" style:family="text">
      <style:text-properties fo:letter-spacing="0.0006in" style:font-size-complex="12pt" style:language-asian="lt" style:country-asian="LT"/>
    </style:style>
    <style:style style:name="T5863" style:parent-style-name="DefaultParagraphFont" style:family="text">
      <style:text-properties fo:letter-spacing="-0.0006in"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letter-spacing="-0.0013in" style:font-size-complex="12pt" style:language-asian="lt" style:country-asian="LT"/>
    </style:style>
    <style:style style:name="T5866" style:parent-style-name="DefaultParagraphFont" style:family="text">
      <style:text-properties fo:letter-spacing="0.0013in"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letter-spacing="0.0013in" style:font-size-complex="12pt" style:language-asian="lt" style:country-asian="LT"/>
    </style:style>
    <style:style style:name="T5869" style:parent-style-name="DefaultParagraphFont" style:family="text">
      <style:text-properties fo:letter-spacing="-0.0006in"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letter-spacing="-0.0013in"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letter-spacing="0.0006in"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letter-spacing="-0.0006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letter-spacing="0.0006in"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letter-spacing="0.0006in"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2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06in"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letter-spacing="0.0006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T5888" style:parent-style-name="DefaultParagraphFont" style:family="text">
      <style:text-properties fo:letter-spacing="-0.0006in"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letter-spacing="0.0034in" style:font-size-complex="12pt" style:language-asian="lt" style:country-asian="LT"/>
    </style:style>
    <style:style style:name="T5891" style:parent-style-name="DefaultParagraphFont" style:family="text">
      <style:text-properties fo:letter-spacing="-0.0034in"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letter-spacing="-0.0006in"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letter-spacing="0.0006in"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letter-spacing="-0.0006in"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letter-spacing="0.002in" style:font-size-complex="12pt" style:language-asian="lt" style:country-asian="LT"/>
    </style:style>
    <style:style style:name="T5900" style:parent-style-name="DefaultParagraphFont" style:family="text">
      <style:text-properties fo:letter-spacing="-0.0034in"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letter-spacing="-0.0006in"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letter-spacing="0.0006in" style:font-size-complex="12pt" style:language-asian="lt" style:country-asian="LT"/>
    </style:style>
    <style:style style:name="T5905" style:parent-style-name="DefaultParagraphFont" style:family="text">
      <style:text-properties fo:letter-spacing="-0.0006in"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letter-spacing="0.0006in"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letter-spacing="-0.0006in"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letter-spacing="0.0256in" style:font-size-complex="12pt" style:language-asian="lt" style:country-asian="LT"/>
    </style:style>
    <style:style style:name="T5912" style:parent-style-name="DefaultParagraphFont" style:family="text">
      <style:text-properties fo:letter-spacing="0.0006in"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letter-spacing="0.0006in"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letter-spacing="-0.0006in"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letter-spacing="0.0006in" style:font-size-complex="12pt" style:language-asian="lt" style:country-asian="LT"/>
    </style:style>
    <style:style style:name="T5919" style:parent-style-name="DefaultParagraphFont" style:family="text">
      <style:text-properties fo:letter-spacing="-0.0006in"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letter-spacing="0.0006in"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letter-spacing="-0.0013in" style:font-size-complex="12pt" style:language-asian="lt" style:country-asian="LT"/>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06in"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letter-spacing="0.0013in" style:font-size-complex="12pt" style:language-asian="lt" style:country-asian="LT"/>
    </style:style>
    <style:style style:name="T5930" style:parent-style-name="DefaultParagraphFont" style:family="text">
      <style:text-properties fo:letter-spacing="-0.0034in" style:font-size-complex="12pt" style:language-asian="lt" style:country-asian="LT"/>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06in"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fo:letter-spacing="0.0006in"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letter-spacing="0.0006in"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letter-spacing="-0.0006in"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letter-spacing="-0.0006in"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letter-spacing="0.0034in"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letter-spacing="-0.0006in"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letter-spacing="0.0006in"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letter-spacing="-0.0013in" style:font-size-complex="12pt" style:language-asian="lt" style:country-asian="LT"/>
    </style:style>
    <style:style style:name="T5951" style:parent-style-name="DefaultParagraphFont" style:family="text">
      <style:text-properties fo:letter-spacing="-0.0006in"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T5954" style:parent-style-name="DefaultParagraphFont" style:family="text">
      <style:text-properties fo:letter-spacing="0.002in" style:font-size-complex="12pt" style:language-asian="lt" style:country-asian="LT"/>
    </style:style>
    <style:style style:name="T5955" style:parent-style-name="DefaultParagraphFont" style:family="text">
      <style:text-properties fo:letter-spacing="-0.0034in" style:font-size-complex="12pt" style:language-asian="lt" style:country-asian="LT"/>
    </style:style>
    <style:style style:name="T5956" style:parent-style-name="DefaultParagraphFont" style:family="text">
      <style:text-properties fo:letter-spacing="0.0013in" style:font-size-complex="12pt" style:language-asian="lt" style:country-asian="LT"/>
    </style:style>
    <style:style style:name="T5957" style:parent-style-name="DefaultParagraphFont" style:family="text">
      <style:text-properties fo:letter-spacing="-0.0006in"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letter-spacing="0.0006in" style:font-size-complex="12pt" style:language-asian="lt" style:country-asian="LT"/>
    </style:style>
    <style:style style:name="T5960" style:parent-style-name="DefaultParagraphFont" style:family="text">
      <style:text-properties fo:letter-spacing="-0.0006in"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letter-spacing="0.0013in"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letter-spacing="0.0013in"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letter-spacing="0.0006in"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letter-spacing="-0.0006in"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letter-spacing="-0.0013in" style:font-size-complex="12pt" style:language-asian="lt" style:country-asian="LT"/>
    </style:style>
    <style:style style:name="T5971" style:parent-style-name="DefaultParagraphFont" style:family="text">
      <style:text-properties fo:letter-spacing="0.002in" style:font-size-complex="12pt" style:language-asian="lt" style:country-asian="LT"/>
    </style:style>
    <style:style style:name="T5972" style:parent-style-name="DefaultParagraphFont" style:family="text">
      <style:text-properties fo:letter-spacing="-0.0013in" style:font-size-complex="12pt" style:language-asian="lt" style:country-asian="LT"/>
    </style:style>
    <style:style style:name="T5973" style:parent-style-name="DefaultParagraphFont" style:family="text">
      <style:text-properties fo:letter-spacing="-0.0006in"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fo:letter-spacing="-0.0006in"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fo:letter-spacing="0.0034in" style:font-size-complex="12pt" style:language-asian="lt" style:country-asian="LT"/>
    </style:style>
    <style:style style:name="T5978" style:parent-style-name="DefaultParagraphFont" style:family="text">
      <style:text-properties fo:letter-spacing="-0.0013in"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letter-spacing="-0.0006in"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letter-spacing="-0.0006in"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letter-spacing="-0.0006in"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letter-spacing="0.0041in" style:font-size-complex="12pt" style:language-asian="lt" style:country-asian="LT"/>
    </style:style>
    <style:style style:name="T5987" style:parent-style-name="DefaultParagraphFont" style:family="text">
      <style:text-properties fo:letter-spacing="-0.0034in"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fo:letter-spacing="-0.0006in"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letter-spacing="0.0006in" style:font-size-complex="12pt" style:language-asian="lt" style:country-asian="LT"/>
    </style:style>
    <style:style style:name="T5992" style:parent-style-name="DefaultParagraphFont" style:family="text">
      <style:text-properties fo:letter-spacing="-0.0006in"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letter-spacing="0.0006in"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letter-spacing="-0.0006in"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letter-spacing="0.0256in" style:font-size-complex="12pt" style:language-asian="lt" style:country-asian="LT"/>
    </style:style>
    <style:style style:name="T5999" style:parent-style-name="DefaultParagraphFont" style:family="text">
      <style:text-properties fo:letter-spacing="-0.0006in"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letter-spacing="-0.0006in"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letter-spacing="0.0006in"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letter-spacing="-0.0006in"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letter-spacing="0.0006in" style:font-size-complex="12pt" style:language-asian="lt" style:country-asian="LT"/>
    </style:style>
    <style:style style:name="T6008" style:parent-style-name="DefaultParagraphFont" style:family="text">
      <style:text-properties fo:letter-spacing="-0.0006in" style:font-size-complex="12pt" style:language-asian="lt" style:country-asian="LT"/>
    </style:style>
    <style:style style:name="T6009" style:parent-style-name="DefaultParagraphFont" style:family="text">
      <style:text-properties fo:letter-spacing="0.002in" style:font-size-complex="12pt" style:language-asian="lt" style:country-asian="LT"/>
    </style:style>
    <style:style style:name="T6010" style:parent-style-name="DefaultParagraphFont" style:family="text">
      <style:text-properties fo:letter-spacing="-0.0013in"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letter-spacing="-0.0006in"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letter-spacing="-0.0013in"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letter-spacing="0.0013in" style:font-size-complex="12pt" style:language-asian="lt" style:country-asian="LT"/>
    </style:style>
    <style:style style:name="T6017" style:parent-style-name="DefaultParagraphFont" style:family="text">
      <style:text-properties fo:letter-spacing="-0.0006in" style:font-size-complex="12pt" style:language-asian="lt" style:country-asian="LT"/>
    </style:style>
    <style:style style:name="T6018" style:parent-style-name="DefaultParagraphFont" style:family="text">
      <style:text-properties fo:letter-spacing="0.0006in" style:font-size-complex="12pt" style:language-asian="lt" style:country-asian="LT"/>
    </style:style>
    <style:style style:name="T6019" style:parent-style-name="DefaultParagraphFont" style:family="text">
      <style:text-properties fo:letter-spacing="0.0013in" style:font-size-complex="12pt" style:language-asian="lt" style:country-asian="LT"/>
    </style:style>
    <style:style style:name="T6020" style:parent-style-name="DefaultParagraphFont" style:family="text">
      <style:text-properties fo:letter-spacing="-0.0034in" style:font-size-complex="12pt" style:language-asian="lt" style:country-asian="LT"/>
    </style:style>
    <style:style style:name="T6021" style:parent-style-name="DefaultParagraphFont" style:family="text">
      <style:text-properties fo:letter-spacing="0.0013in" style:font-size-complex="12pt" style:language-asian="lt" style:country-asian="LT"/>
    </style:style>
    <style:style style:name="T6022" style:parent-style-name="DefaultParagraphFont" style:family="text">
      <style:text-properties fo:letter-spacing="-0.0006in"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fo:letter-spacing="0.0006in"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letter-spacing="0.0006in"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letter-spacing="-0.0006in"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letter-spacing="0.0013in" style:font-size-complex="12pt" style:language-asian="lt" style:country-asian="LT"/>
    </style:style>
    <style:style style:name="T6031" style:parent-style-name="DefaultParagraphFont" style:family="text">
      <style:text-properties fo:letter-spacing="0.002in" style:font-size-complex="12pt" style:language-asian="lt" style:country-asian="LT"/>
    </style:style>
    <style:style style:name="T6032" style:parent-style-name="DefaultParagraphFont" style:family="text">
      <style:text-properties fo:letter-spacing="-0.0006in"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letter-spacing="-0.0013in"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letter-spacing="-0.0006in"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fo:letter-spacing="0.0027in" style:font-size-complex="12pt" style:language-asian="lt" style:country-asian="LT"/>
    </style:style>
    <style:style style:name="T6039" style:parent-style-name="DefaultParagraphFont" style:family="text">
      <style:text-properties fo:letter-spacing="-0.0034in"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letter-spacing="0.0006in"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letter-spacing="0.0006in"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letter-spacing="0.0006in" style:font-size-complex="12pt" style:language-asian="lt" style:country-asian="LT"/>
    </style:style>
    <style:style style:name="T6046" style:parent-style-name="DefaultParagraphFont" style:family="text">
      <style:text-properties fo:letter-spacing="-0.0006in" style:font-size-complex="12pt" style:language-asian="lt" style:country-asian="LT"/>
    </style:style>
    <style:style style:name="T6047" style:parent-style-name="DefaultParagraphFont" style:family="text">
      <style:text-properties fo:letter-spacing="0.0006in" style:font-size-complex="12pt" style:language-asian="lt" style:country-asian="LT"/>
    </style:style>
    <style:style style:name="T6048" style:parent-style-name="DefaultParagraphFont" style:family="text">
      <style:text-properties fo:letter-spacing="-0.0034in"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letter-spacing="0.0013in" style:font-size-complex="12pt" style:language-asian="lt" style:country-asian="LT"/>
    </style:style>
    <style:style style:name="T6051" style:parent-style-name="DefaultParagraphFont" style:family="text">
      <style:text-properties fo:letter-spacing="-0.0006in"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letter-spacing="-0.0006in"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letter-spacing="0.0006in"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letter-spacing="-0.0006in"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letter-spacing="-0.0013in" style:font-size-complex="12pt" style:language-asian="lt" style:country-asian="LT"/>
    </style:style>
    <style:style style:name="T6060" style:parent-style-name="DefaultParagraphFont" style:family="text">
      <style:text-properties fo:letter-spacing="0.002in" style:font-size-complex="12pt" style:language-asian="lt" style:country-asian="LT"/>
    </style:style>
    <style:style style:name="T6061" style:parent-style-name="DefaultParagraphFont" style:family="text">
      <style:text-properties fo:letter-spacing="-0.0013in"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letter-spacing="-0.0006in"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letter-spacing="0.0006in"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fo:letter-spacing="-0.0006in"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letter-spacing="0.0006in"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letter-spacing="-0.0006in"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letter-spacing="-0.0006in"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letter-spacing="-0.0006in"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letter-spacing="0.002in" style:font-size-complex="12pt" style:language-asian="lt" style:country-asian="LT"/>
    </style:style>
    <style:style style:name="T6078" style:parent-style-name="DefaultParagraphFont" style:family="text">
      <style:text-properties fo:letter-spacing="-0.0034in"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letter-spacing="0.0006in"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letter-spacing="-0.0006in"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letter-spacing="0.0006in"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letter-spacing="-0.0006in" style:font-size-complex="12pt" style:language-asian="lt" style:country-asian="LT"/>
    </style:style>
    <style:style style:name="T6087" style:parent-style-name="DefaultParagraphFont" style:family="text">
      <style:text-properties fo:letter-spacing="-0.0013in" style:font-size-complex="12pt" style:language-asian="lt" style:country-asian="LT"/>
    </style:style>
    <style:style style:name="T6088" style:parent-style-name="DefaultParagraphFont" style:family="text">
      <style:text-properties fo:letter-spacing="0.0013in"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letter-spacing="-0.0006in" style:font-size-complex="12pt" style:language-asian="lt" style:country-asian="LT"/>
    </style:style>
    <style:style style:name="T6091" style:parent-style-name="DefaultParagraphFont" style:family="text">
      <style:text-properties fo:letter-spacing="0.002in" style:font-size-complex="12pt" style:language-asian="lt" style:country-asian="LT"/>
    </style:style>
    <style:style style:name="T6092" style:parent-style-name="DefaultParagraphFont" style:family="text">
      <style:text-properties fo:letter-spacing="-0.0013in"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letter-spacing="0.0013in" style:font-size-complex="12pt" style:language-asian="lt" style:country-asian="LT"/>
    </style:style>
    <style:style style:name="T6095" style:parent-style-name="DefaultParagraphFont" style:family="text">
      <style:text-properties fo:letter-spacing="0.0006in" style:font-size-complex="12pt" style:language-asian="lt" style:country-asian="LT"/>
    </style:style>
    <style:style style:name="T6096" style:parent-style-name="DefaultParagraphFont" style:family="text">
      <style:text-properties fo:letter-spacing="-0.0013in" style:font-size-complex="12pt" style:language-asian="lt" style:country-asian="LT"/>
    </style:style>
    <style:style style:name="T6097" style:parent-style-name="DefaultParagraphFont" style:family="text">
      <style:text-properties fo:letter-spacing="-0.0006in"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fo:letter-spacing="0.0006in" style:font-size-complex="12pt" style:language-asian="lt" style:country-asian="LT"/>
    </style:style>
    <style:style style:name="T6100" style:parent-style-name="DefaultParagraphFont" style:family="text">
      <style:text-properties fo:letter-spacing="-0.0006in"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letter-spacing="0.0013in" style:font-size-complex="12pt" style:language-asian="lt" style:country-asian="LT"/>
    </style:style>
    <style:style style:name="T6103" style:parent-style-name="DefaultParagraphFont" style:family="text">
      <style:text-properties fo:letter-spacing="-0.0006in"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letter-spacing="-0.0006in"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letter-spacing="0.0006in"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fo:letter-spacing="-0.0006in"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letter-spacing="0.002in" style:font-size-complex="12pt" style:language-asian="lt" style:country-asian="LT"/>
    </style:style>
    <style:style style:name="T6112" style:parent-style-name="DefaultParagraphFont" style:family="text">
      <style:text-properties fo:letter-spacing="-0.0034in"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fo:letter-spacing="-0.0006in"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fo:letter-spacing="0.0013in" style:font-size-complex="12pt" style:language-asian="lt" style:country-asian="LT"/>
    </style:style>
    <style:style style:name="T6117" style:parent-style-name="DefaultParagraphFont" style:family="text">
      <style:text-properties fo:letter-spacing="0.0006in"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letter-spacing="-0.0006in"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letter-spacing="0.0006in"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letter-spacing="0.0013in" style:font-size-complex="12pt" style:language-asian="lt" style:country-asian="LT"/>
    </style:style>
    <style:style style:name="T6124" style:parent-style-name="DefaultParagraphFont" style:family="text">
      <style:text-properties fo:letter-spacing="-0.0034in"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letter-spacing="0.0006in"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letter-spacing="0.0006in"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letter-spacing="-0.0013in"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letter-spacing="-0.0006in"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fo:letter-spacing="-0.0006in"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letter-spacing="0.0006in"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letter-spacing="0.0006in"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letter-spacing="0.0027in" style:font-size-complex="12pt" style:language-asian="lt" style:country-asian="LT"/>
    </style:style>
    <style:style style:name="T6141" style:parent-style-name="DefaultParagraphFont" style:family="text">
      <style:text-properties fo:letter-spacing="-0.0006in"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letter-spacing="0.002in" style:font-size-complex="12pt" style:language-asian="lt" style:country-asian="LT"/>
    </style:style>
    <style:style style:name="T6144" style:parent-style-name="DefaultParagraphFont" style:family="text">
      <style:text-properties fo:letter-spacing="-0.0034in"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letter-spacing="-0.0006in"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letter-spacing="0.0013in"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letter-spacing="-0.0013in"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letter-spacing="0.0006in"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fo:letter-spacing="-0.0006in"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letter-spacing="-0.0013in" style:font-size-complex="12pt" style:language-asian="lt" style:country-asian="LT"/>
    </style:style>
    <style:style style:name="T6157" style:parent-style-name="DefaultParagraphFont" style:family="text">
      <style:text-properties fo:letter-spacing="0.002in" style:font-size-complex="12pt" style:language-asian="lt" style:country-asian="LT"/>
    </style:style>
    <style:style style:name="T6158" style:parent-style-name="DefaultParagraphFont" style:family="text">
      <style:text-properties fo:letter-spacing="-0.0013in" style:font-size-complex="12pt" style:language-asian="lt" style:country-asian="LT"/>
    </style:style>
    <style:style style:name="T6159" style:parent-style-name="DefaultParagraphFont" style:family="text">
      <style:text-properties fo:letter-spacing="-0.0006in"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fo:letter-spacing="0.0013in" style:font-size-complex="12pt" style:language-asian="lt" style:country-asian="LT"/>
    </style:style>
    <style:style style:name="T6162" style:parent-style-name="DefaultParagraphFont" style:family="text">
      <style:text-properties fo:letter-spacing="-0.0006in" style:font-size-complex="12pt" style:language-asian="lt" style:country-asian="LT"/>
    </style:style>
    <style:style style:name="T6163" style:parent-style-name="DefaultParagraphFont" style:family="text">
      <style:text-properties fo:letter-spacing="0.0006in" style:font-size-complex="12pt" style:language-asian="lt" style:country-asian="LT"/>
    </style:style>
    <style:style style:name="T6164" style:parent-style-name="DefaultParagraphFont" style:family="text">
      <style:text-properties fo:letter-spacing="-0.0006in"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letter-spacing="-0.0013in"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letter-spacing="0.0006in"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letter-spacing="0.0006in"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letter-spacing="-0.0006in"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letter-spacing="0.0006in"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letter-spacing="-0.0006in"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letter-spacing="-0.0013in" style:font-size-complex="12pt" style:language-asian="lt" style:country-asian="LT"/>
    </style:style>
    <style:style style:name="T6179" style:parent-style-name="DefaultParagraphFont" style:family="text">
      <style:text-properties fo:letter-spacing="0.002in" style:font-size-complex="12pt" style:language-asian="lt" style:country-asian="LT"/>
    </style:style>
    <style:style style:name="T6180" style:parent-style-name="DefaultParagraphFont" style:family="text">
      <style:text-properties fo:letter-spacing="-0.0013in"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letter-spacing="-0.0006in"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letter-spacing="0.0034in" style:font-size-complex="12pt" style:language-asian="lt" style:country-asian="LT"/>
    </style:style>
    <style:style style:name="T6185" style:parent-style-name="DefaultParagraphFont" style:family="text">
      <style:text-properties fo:letter-spacing="-0.0034in" style:font-size-complex="12pt" style:language-asian="lt" style:country-asian="LT"/>
    </style:style>
    <style:style style:name="T6186" style:parent-style-name="DefaultParagraphFont" style:family="text">
      <style:text-properties fo:letter-spacing="0.0013in" style:font-size-complex="12pt" style:language-asian="lt" style:country-asian="LT"/>
    </style:style>
    <style:style style:name="T6187" style:parent-style-name="DefaultParagraphFont" style:family="text">
      <style:text-properties fo:letter-spacing="-0.0006in"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letter-spacing="-0.0006in"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letter-spacing="-0.0006in"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fo:letter-spacing="0.0041in" style:font-size-complex="12pt" style:language-asian="lt" style:country-asian="LT"/>
    </style:style>
    <style:style style:name="T6194" style:parent-style-name="DefaultParagraphFont" style:family="text">
      <style:text-properties fo:letter-spacing="-0.0034in"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letter-spacing="-0.0006in"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letter-spacing="0.0006in" style:font-size-complex="12pt" style:language-asian="lt" style:country-asian="LT"/>
    </style:style>
    <style:style style:name="T6199" style:parent-style-name="DefaultParagraphFont" style:family="text">
      <style:text-properties fo:letter-spacing="-0.0006in"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letter-spacing="0.0006in"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letter-spacing="-0.0006in"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letter-spacing="0.0256in" style:font-size-complex="12pt" style:language-asian="lt" style:country-asian="LT"/>
    </style:style>
    <style:style style:name="T6206" style:parent-style-name="DefaultParagraphFont" style:family="text">
      <style:text-properties fo:letter-spacing="-0.0006in"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letter-spacing="-0.0006in"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fo:letter-spacing="0.0006in"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letter-spacing="-0.0006in"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letter-spacing="0.0006in" style:font-size-complex="12pt" style:language-asian="lt" style:country-asian="LT"/>
    </style:style>
    <style:style style:name="T6215" style:parent-style-name="DefaultParagraphFont" style:family="text">
      <style:text-properties fo:letter-spacing="-0.0006in" style:font-size-complex="12pt" style:language-asian="lt" style:country-asian="LT"/>
    </style:style>
    <style:style style:name="T6216" style:parent-style-name="DefaultParagraphFont" style:family="text">
      <style:text-properties fo:letter-spacing="0.002in" style:font-size-complex="12pt" style:language-asian="lt" style:country-asian="LT"/>
    </style:style>
    <style:style style:name="T6217" style:parent-style-name="DefaultParagraphFont" style:family="text">
      <style:text-properties fo:letter-spacing="-0.0013in"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fo:letter-spacing="-0.0006in"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fo:letter-spacing="-0.0013in"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letter-spacing="0.0013in" style:font-size-complex="12pt" style:language-asian="lt" style:country-asian="LT"/>
    </style:style>
    <style:style style:name="T6224" style:parent-style-name="DefaultParagraphFont" style:family="text">
      <style:text-properties fo:letter-spacing="-0.0006in"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letter-spacing="0.002in" style:font-size-complex="12pt" style:language-asian="lt" style:country-asian="LT"/>
    </style:style>
    <style:style style:name="T6227" style:parent-style-name="DefaultParagraphFont" style:family="text">
      <style:text-properties fo:letter-spacing="-0.0034in" style:font-size-complex="12pt" style:language-asian="lt" style:country-asian="LT"/>
    </style:style>
    <style:style style:name="T6228" style:parent-style-name="DefaultParagraphFont" style:family="text">
      <style:text-properties fo:letter-spacing="0.0013in" style:font-size-complex="12pt" style:language-asian="lt" style:country-asian="LT"/>
    </style:style>
    <style:style style:name="T6229" style:parent-style-name="DefaultParagraphFont" style:family="text">
      <style:text-properties fo:letter-spacing="-0.0006in"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letter-spacing="0.0006in"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letter-spacing="0.0006in"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letter-spacing="0.0006in"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fo:letter-spacing="0.0006in" style:font-size-complex="12pt" style:language-asian="lt" style:country-asian="LT"/>
    </style:style>
    <style:style style:name="T6238" style:parent-style-name="DefaultParagraphFont" style:family="text">
      <style:text-properties fo:letter-spacing="-0.0006in"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letter-spacing="0.0006in"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letter-spacing="-0.0006in"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fo:letter-spacing="-0.0006in"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fo:letter-spacing="-0.0006in"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letter-spacing="0.0006in"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letter-spacing="0.0006in"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letter-spacing="0.0006in"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fo:letter-spacing="-0.0006in"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letter-spacing="0.0006in"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letter-spacing="-0.0006in"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fo:letter-spacing="0.027in" style:font-size-complex="12pt" style:language-asian="lt" style:country-asian="LT"/>
    </style:style>
    <style:style style:name="T6261" style:parent-style-name="DefaultParagraphFont" style:family="text">
      <style:text-properties fo:letter-spacing="0.002in" style:font-size-complex="12pt" style:language-asian="lt" style:country-asian="LT"/>
    </style:style>
    <style:style style:name="T6262" style:parent-style-name="DefaultParagraphFont" style:family="text">
      <style:text-properties fo:letter-spacing="-0.0034in"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letter-spacing="0.0006in"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fo:letter-spacing="0.027in" style:font-size-complex="12pt" style:language-asian="lt" style:country-asian="LT"/>
    </style:style>
    <style:style style:name="T6267" style:parent-style-name="DefaultParagraphFont" style:family="text">
      <style:text-properties fo:letter-spacing="0.0006in"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letter-spacing="-0.0013in"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letter-spacing="-0.0006in"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letter-spacing="0.0013in"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letter-spacing="0.0006in"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fo:letter-spacing="-0.0006in"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fo:letter-spacing="-0.0006in"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fo:letter-spacing="0.002in" style:font-size-complex="12pt" style:language-asian="lt" style:country-asian="LT"/>
    </style:style>
    <style:style style:name="T6283" style:parent-style-name="DefaultParagraphFont" style:family="text">
      <style:text-properties fo:letter-spacing="-0.0006in"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letter-spacing="0.0006in" style:font-size-complex="12pt" style:language-asian="lt" style:country-asian="LT"/>
    </style:style>
    <style:style style:name="T6286" style:parent-style-name="DefaultParagraphFont" style:family="text">
      <style:text-properties fo:letter-spacing="0.002in" style:font-size-complex="12pt" style:language-asian="lt" style:country-asian="LT"/>
    </style:style>
    <style:style style:name="T6287" style:parent-style-name="DefaultParagraphFont" style:family="text">
      <style:text-properties fo:letter-spacing="-0.0034in"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letter-spacing="0.0006in"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letter-spacing="0.0006in"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letter-spacing="-0.0006in"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letter-spacing="-0.0006in"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letter-spacing="0.002in" style:font-size-complex="12pt" style:language-asian="lt" style:country-asian="LT"/>
    </style:style>
    <style:style style:name="T6298" style:parent-style-name="DefaultParagraphFont" style:family="text">
      <style:text-properties fo:letter-spacing="-0.0006in"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letter-spacing="-0.0013in"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letter-spacing="-0.0006in"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letter-spacing="-0.0006in"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letter-spacing="-0.0006in"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fo:letter-spacing="0.0006in" style:font-size-complex="12pt" style:language-asian="lt" style:country-asian="LT"/>
    </style:style>
    <style:style style:name="T6309" style:parent-style-name="DefaultParagraphFont" style:family="text">
      <style:text-properties fo:letter-spacing="-0.0006in"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letter-spacing="0.0006in"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fo:letter-spacing="-0.0006in" style:font-size-complex="12pt" style:language-asian="lt" style:country-asian="LT"/>
    </style:style>
    <style:style style:name="T6314" style:parent-style-name="DefaultParagraphFont" style:family="text">
      <style:text-properties fo:letter-spacing="0.002in" style:font-size-complex="12pt" style:language-asian="lt" style:country-asian="LT"/>
    </style:style>
    <style:style style:name="T6315" style:parent-style-name="DefaultParagraphFont" style:family="text">
      <style:text-properties fo:letter-spacing="-0.0013in" style:font-size-complex="12pt" style:language-asian="lt" style:country-asian="LT"/>
    </style:style>
    <style:style style:name="T6316" style:parent-style-name="DefaultParagraphFont" style:family="text">
      <style:text-properties fo:letter-spacing="-0.0006in"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fo:letter-spacing="0.0013in" style:font-size-complex="12pt" style:language-asian="lt" style:country-asian="LT"/>
    </style:style>
    <style:style style:name="T6319" style:parent-style-name="DefaultParagraphFont" style:family="text">
      <style:text-properties fo:letter-spacing="-0.0006in"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letter-spacing="0.002in" style:font-size-complex="12pt" style:language-asian="lt" style:country-asian="LT"/>
    </style:style>
    <style:style style:name="T6322" style:parent-style-name="DefaultParagraphFont" style:family="text">
      <style:text-properties fo:letter-spacing="-0.0034in"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letter-spacing="-0.0006in"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letter-spacing="0.0013in"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letter-spacing="0.0027in" style:font-size-complex="12pt" style:language-asian="lt" style:country-asian="LT"/>
    </style:style>
    <style:style style:name="T6329" style:parent-style-name="DefaultParagraphFont" style:family="text">
      <style:text-properties fo:letter-spacing="-0.0034in"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fo:letter-spacing="-0.0006in"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letter-spacing="0.0013in" style:font-size-complex="12pt" style:language-asian="lt" style:country-asian="LT"/>
    </style:style>
    <style:style style:name="T6334" style:parent-style-name="DefaultParagraphFont" style:family="text">
      <style:text-properties fo:letter-spacing="-0.0006in"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letter-spacing="0.0013in"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letter-spacing="-0.0006in" style:font-size-complex="12pt" style:language-asian="lt" style:country-asian="LT"/>
    </style:style>
    <style:style style:name="T6339" style:parent-style-name="DefaultParagraphFont" style:family="text">
      <style:text-properties fo:letter-spacing="-0.0013in"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2in" style:font-size-complex="12pt" style:language-asian="lt" style:country-asian="LT"/>
    </style:style>
    <style:style style:name="T6342" style:parent-style-name="DefaultParagraphFont" style:family="text">
      <style:text-properties fo:letter-spacing="-0.0006in"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fo:letter-spacing="-0.0006in"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letter-spacing="0.0006in"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fo:letter-spacing="0.0006in"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letter-spacing="-0.0006in"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letter-spacing="0.0006in"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letter-spacing="-0.0006in"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fo:letter-spacing="-0.0006in"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letter-spacing="0.0006in"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fo:letter-spacing="-0.0006in"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letter-spacing="0.0013in" style:font-size-complex="12pt" style:language-asian="lt" style:country-asian="LT"/>
    </style:style>
    <style:style style:name="T6363" style:parent-style-name="DefaultParagraphFont" style:family="text">
      <style:text-properties fo:letter-spacing="-0.0006in"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letter-spacing="-0.0013in"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letter-spacing="-0.0006in"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letter-spacing="0.0027in" style:font-size-complex="12pt" style:language-asian="lt" style:country-asian="LT"/>
    </style:style>
    <style:style style:name="T6370" style:parent-style-name="DefaultParagraphFont" style:family="text">
      <style:text-properties fo:letter-spacing="-0.0034in"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letter-spacing="-0.0006in"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letter-spacing="0.0013in" style:font-size-complex="12pt" style:language-asian="lt" style:country-asian="LT"/>
    </style:style>
    <style:style style:name="T6375" style:parent-style-name="DefaultParagraphFont" style:family="text">
      <style:text-properties fo:letter-spacing="-0.0006in"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fo:letter-spacing="0.0006in"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letter-spacing="-0.0006in"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fo:letter-spacing="-0.0006in"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letter-spacing="0.0006in"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letter-spacing="-0.0006in"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letter-spacing="-0.0013in" style:font-size-complex="12pt" style:language-asian="lt" style:country-asian="LT"/>
    </style:style>
    <style:style style:name="T6388" style:parent-style-name="DefaultParagraphFont" style:family="text">
      <style:text-properties fo:letter-spacing="0.002in"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fo:letter-spacing="-0.0006in"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letter-spacing="0.0013in"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fo:letter-spacing="0.0006in"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letter-spacing="0.0277in"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fo:letter-spacing="-0.0006in"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letter-spacing="0.0027in"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letter-spacing="-0.0006in"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fo:letter-spacing="-0.0006in"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letter-spacing="0.0006in"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fo:letter-spacing="0.0006in" style:font-size-complex="12pt" style:language-asian="lt" style:country-asian="LT"/>
    </style:style>
    <style:style style:name="T6409" style:parent-style-name="DefaultParagraphFont" style:family="text">
      <style:text-properties fo:letter-spacing="-0.0006in" style:font-size-complex="12pt" style:language-asian="lt" style:country-asian="LT"/>
    </style:style>
    <style:style style:name="T6410" style:parent-style-name="DefaultParagraphFont" style:family="text">
      <style:text-properties fo:letter-spacing="0.0013in" style:font-size-complex="12pt" style:language-asian="lt" style:country-asian="LT"/>
    </style:style>
    <style:style style:name="T6411" style:parent-style-name="DefaultParagraphFont" style:family="text">
      <style:text-properties fo:letter-spacing="-0.0006in"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letter-spacing="-0.0013in"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letter-spacing="-0.0006in"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letter-spacing="0.0013in"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letter-spacing="-0.0006in"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letter-spacing="0.0006in"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letter-spacing="0.0006in"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fo:letter-spacing="0.0006in"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letter-spacing="-0.0006in"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letter-spacing="-0.0006in"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fo:letter-spacing="-0.0006in"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letter-spacing="0.002in" style:font-size-complex="12pt" style:language-asian="lt" style:country-asian="LT"/>
    </style:style>
    <style:style style:name="T6434" style:parent-style-name="DefaultParagraphFont" style:family="text">
      <style:text-properties fo:letter-spacing="-0.0034in" style:font-size-complex="12pt" style:language-asian="lt" style:country-asian="LT"/>
    </style:style>
    <style:style style:name="T6435" style:parent-style-name="DefaultParagraphFont" style:family="text">
      <style:text-properties style:text-scale="121%" style:font-size-complex="12pt" style:language-asian="lt" style:country-asian="LT"/>
    </style:style>
    <style:style style:name="T6436" style:parent-style-name="DefaultParagraphFont" style:family="text">
      <style:text-properties fo:letter-spacing="0.0006in" style:text-scale="121%"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fo:letter-spacing="0.0006in"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letter-spacing="-0.0006in"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letter-spacing="-0.0006in"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letter-spacing="-0.0006in"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letter-spacing="0.0013in"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fo:letter-spacing="-0.0006in"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letter-spacing="-0.0006in"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letter-spacing="-0.0006in"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fo:letter-spacing="0.0006in"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letter-spacing="0.002in" style:font-size-complex="12pt" style:language-asian="lt" style:country-asian="LT"/>
    </style:style>
    <style:style style:name="T6457" style:parent-style-name="DefaultParagraphFont" style:family="text">
      <style:text-properties fo:letter-spacing="-0.0013in" style:font-size-complex="12pt" style:language-asian="lt" style:country-asian="LT"/>
    </style:style>
    <style:style style:name="T6458" style:parent-style-name="DefaultParagraphFont" style:family="text">
      <style:text-properties fo:letter-spacing="-0.0006in"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fo:letter-spacing="0.0006in"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fo:letter-spacing="0.0006in"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letter-spacing="-0.0006in"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letter-spacing="-0.0006in"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fo:letter-spacing="0.0006in"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letter-spacing="-0.0006in"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fo:letter-spacing="-0.0006in"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fo:letter-spacing="0.0006in"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fo:letter-spacing="-0.0006in"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letter-spacing="-0.0006in"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fo:letter-spacing="-0.0006in"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letter-spacing="0.0006in"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letter-spacing="0.0006in"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fo:letter-spacing="0.0006in"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letter-spacing="-0.0006in"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fo:letter-spacing="-0.0006in"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letter-spacing="-0.0006in"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letter-spacing="0.002in" style:font-size-complex="12pt" style:language-asian="lt" style:country-asian="LT"/>
    </style:style>
    <style:style style:name="T6495" style:parent-style-name="DefaultParagraphFont" style:family="text">
      <style:text-properties fo:letter-spacing="-0.0013in"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fo:letter-spacing="0.0006in"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fo:letter-spacing="0.027in" style:font-size-complex="12pt" style:language-asian="lt" style:country-asian="LT"/>
    </style:style>
    <style:style style:name="T6500" style:parent-style-name="DefaultParagraphFont" style:family="text">
      <style:text-properties fo:letter-spacing="0.0006in"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letter-spacing="-0.0006in"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margin-left="0.0708in" fo:margin-right="-0.0152in" fo:text-indent="0.4291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letter-spacing="-0.0006in"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letter-spacing="-0.0006in"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fo:letter-spacing="0.0006in" style:font-size-complex="12pt" style:language-asian="lt" style:country-asian="LT"/>
    </style:style>
    <style:style style:name="T6512" style:parent-style-name="DefaultParagraphFont" style:family="text">
      <style:text-properties fo:letter-spacing="-0.0006in"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letter-spacing="-0.0006in" style:font-size-complex="12pt" style:language-asian="lt" style:country-asian="LT"/>
    </style:style>
    <style:style style:name="T6515" style:parent-style-name="DefaultParagraphFont" style:family="text">
      <style:text-properties fo:letter-spacing="0.0013in"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letter-spacing="0.0006in"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letter-spacing="-0.0006in"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fo:letter-spacing="-0.0006in"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letter-spacing="-0.0013in" style:font-size-complex="12pt" style:language-asian="lt" style:country-asian="LT"/>
    </style:style>
    <style:style style:name="T6524" style:parent-style-name="DefaultParagraphFont" style:family="text">
      <style:text-properties fo:letter-spacing="-0.0006in"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letter-spacing="-0.0006in"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letter-spacing="0.0006in"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letter-spacing="0.0013in" style:font-size-complex="12pt" style:language-asian="lt" style:country-asian="LT"/>
    </style:style>
    <style:style style:name="T6531" style:parent-style-name="DefaultParagraphFont" style:family="text">
      <style:text-properties fo:letter-spacing="-0.0034in"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fo:letter-spacing="0.0034in" style:font-size-complex="12pt" style:language-asian="lt" style:country-asian="LT"/>
    </style:style>
    <style:style style:name="T6534" style:parent-style-name="DefaultParagraphFont" style:family="text">
      <style:text-properties fo:letter-spacing="-0.0034in"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letter-spacing="0.002in"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letter-spacing="-0.0006in"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letter-spacing="-0.0006in"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margin-left="0.0708in" fo:margin-right="-0.015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letter-spacing="0.0006in"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fo:letter-spacing="-0.0006in"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letter-spacing="0.0006in" style:font-size-complex="12pt" style:language-asian="lt" style:country-asian="LT"/>
    </style:style>
    <style:style style:name="T6549" style:parent-style-name="DefaultParagraphFont" style:family="text">
      <style:text-properties fo:letter-spacing="-0.0034in" style:font-size-complex="12pt" style:language-asian="lt" style:country-asian="LT"/>
    </style:style>
    <style:style style:name="T6550" style:parent-style-name="DefaultParagraphFont" style:family="text">
      <style:text-properties fo:letter-spacing="0.0013in" style:font-size-complex="12pt" style:language-asian="lt" style:country-asian="LT"/>
    </style:style>
    <style:style style:name="T6551" style:parent-style-name="DefaultParagraphFont" style:family="text">
      <style:text-properties fo:letter-spacing="-0.0006in"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margin-left="0.0708in" fo:margin-right="-0.0152in" fo:text-indent="0.4291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letter-spacing="-0.0006in"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fo:letter-spacing="0.0013in"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letter-spacing="-0.0013in"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letter-spacing="0.0006in"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letter-spacing="0.0006in" style:font-size-complex="12pt" style:language-asian="lt" style:country-asian="LT"/>
    </style:style>
    <style:style style:name="T6565" style:parent-style-name="DefaultParagraphFont" style:family="text">
      <style:text-properties fo:letter-spacing="-0.0006in"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letter-spacing="-0.0006in"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letter-spacing="0.0006in"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letter-spacing="-0.0006in"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letter-spacing="0.0006in"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fo:letter-spacing="-0.0006in"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letter-spacing="0.0006in" style:font-size-complex="12pt" style:language-asian="lt" style:country-asian="LT"/>
    </style:style>
    <style:style style:name="T6578" style:parent-style-name="DefaultParagraphFont" style:family="text">
      <style:text-properties fo:letter-spacing="-0.0006in"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fo:letter-spacing="-0.0013in"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letter-spacing="-0.0006in"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letter-spacing="-0.0006in"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fo:letter-spacing="-0.0006in"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fo:letter-spacing="-0.0006in"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fo:letter-spacing="0.0013in" style:font-size-complex="12pt" style:language-asian="lt" style:country-asian="LT"/>
    </style:style>
    <style:style style:name="T6591" style:parent-style-name="DefaultParagraphFont" style:family="text">
      <style:text-properties fo:letter-spacing="-0.0006in"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fo:letter-spacing="0.0006in"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fo:letter-spacing="0.0013in" style:font-size-complex="12pt" style:language-asian="lt" style:country-asian="LT"/>
    </style:style>
    <style:style style:name="T6596" style:parent-style-name="DefaultParagraphFont" style:family="text">
      <style:text-properties fo:letter-spacing="-0.0013in" style:font-size-complex="12pt" style:language-asian="lt" style:country-asian="LT"/>
    </style:style>
    <style:style style:name="T6597" style:parent-style-name="DefaultParagraphFont" style:family="text">
      <style:text-properties fo:letter-spacing="-0.0006in"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letter-spacing="0.0006in"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letter-spacing="0.0006in"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letter-spacing="-0.0006in"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letter-spacing="0.002in" style:font-size-complex="12pt" style:language-asian="lt" style:country-asian="LT"/>
    </style:style>
    <style:style style:name="T6606" style:parent-style-name="DefaultParagraphFont" style:family="text">
      <style:text-properties fo:letter-spacing="-0.0034in"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fo:letter-spacing="0.0006in"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letter-spacing="0.0006in"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letter-spacing="0.002in" style:font-size-complex="12pt" style:language-asian="lt" style:country-asian="LT"/>
    </style:style>
    <style:style style:name="T6613" style:parent-style-name="DefaultParagraphFont" style:family="text">
      <style:text-properties fo:letter-spacing="-0.0034in"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fo:letter-spacing="0.0013in" style:font-size-complex="12pt" style:language-asian="lt" style:country-asian="LT"/>
    </style:style>
    <style:style style:name="T6616" style:parent-style-name="DefaultParagraphFont" style:family="text">
      <style:text-properties fo:letter-spacing="-0.0006in"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letter-spacing="0.0006in" style:font-size-complex="12pt" style:language-asian="lt" style:country-asian="LT"/>
    </style:style>
    <style:style style:name="T6619" style:parent-style-name="DefaultParagraphFont" style:family="text">
      <style:text-properties fo:letter-spacing="-0.0013in"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letter-spacing="0.0006in"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letter-spacing="0.0277in"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letter-spacing="0.0006in"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fo:letter-spacing="-0.0006in"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letter-spacing="-0.0006in"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letter-spacing="-0.0006in" style:font-size-complex="12pt" style:language-asian="lt" style:country-asian="LT"/>
    </style:style>
    <style:style style:name="T6632" style:parent-style-name="DefaultParagraphFont" style:family="text">
      <style:text-properties fo:letter-spacing="-0.0013in" style:font-size-complex="12pt" style:language-asian="lt" style:country-asian="LT"/>
    </style:style>
    <style:style style:name="T6633" style:parent-style-name="DefaultParagraphFont" style:family="text">
      <style:text-properties fo:letter-spacing="0.0013in" style:font-size-complex="12pt" style:language-asian="lt" style:country-asian="LT"/>
    </style:style>
    <style:style style:name="T6634" style:parent-style-name="DefaultParagraphFont" style:family="text">
      <style:text-properties fo:letter-spacing="-0.0013in"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letter-spacing="0.002in"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letter-spacing="-0.0006in"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fo:letter-spacing="0.0006in" style:font-size-complex="12pt" style:language-asian="lt" style:country-asian="LT"/>
    </style:style>
    <style:style style:name="T6641" style:parent-style-name="DefaultParagraphFont" style:family="text">
      <style:text-properties fo:letter-spacing="0.0027in" style:font-size-complex="12pt" style:language-asian="lt" style:country-asian="LT"/>
    </style:style>
    <style:style style:name="T6642" style:parent-style-name="DefaultParagraphFont" style:family="text">
      <style:text-properties fo:letter-spacing="-0.0034in"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letter-spacing="0.0006in" style:font-size-complex="12pt" style:language-asian="lt" style:country-asian="LT"/>
    </style:style>
    <style:style style:name="T6647" style:parent-style-name="DefaultParagraphFont" style:family="text">
      <style:text-properties fo:letter-spacing="-0.0006in"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fo:letter-spacing="-0.0006in"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letter-spacing="-0.0006in"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fo:letter-spacing="-0.0006in"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letter-spacing="-0.0013in"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letter-spacing="0.0013in"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letter-spacing="-0.0013in"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fo:letter-spacing="-0.0006in"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fo:letter-spacing="0.0013in"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fo:letter-spacing="0.0006in" style:font-size-complex="12pt" style:language-asian="lt" style:country-asian="LT"/>
    </style:style>
    <style:style style:name="T6668" style:parent-style-name="DefaultParagraphFont" style:family="text">
      <style:text-properties fo:letter-spacing="-0.0006in"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fo:letter-spacing="-0.0006in" style:font-size-complex="12pt" style:language-asian="lt" style:country-asian="LT"/>
    </style:style>
    <style:style style:name="T6671" style:parent-style-name="DefaultParagraphFont" style:family="text">
      <style:text-properties fo:letter-spacing="0.002in" style:font-size-complex="12pt" style:language-asian="lt" style:country-asian="LT"/>
    </style:style>
    <style:style style:name="T6672" style:parent-style-name="DefaultParagraphFont" style:family="text">
      <style:text-properties fo:letter-spacing="-0.0013in" style:font-size-complex="12pt" style:language-asian="lt" style:country-asian="LT"/>
    </style:style>
    <style:style style:name="T6673" style:parent-style-name="DefaultParagraphFont" style:family="text">
      <style:text-properties fo:letter-spacing="-0.0006in"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letter-spacing="-0.0006in" style:font-size-complex="12pt" style:language-asian="lt" style:country-asian="LT"/>
    </style:style>
    <style:style style:name="T6676" style:parent-style-name="DefaultParagraphFont" style:family="text">
      <style:text-properties fo:letter-spacing="0.0013in"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letter-spacing="0.0013in"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fo:letter-spacing="-0.0006in"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letter-spacing="-0.0006in"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margin-left="0.0708in" fo:margin-right="-0.0152in" fo:text-indent="0.4291in">
        <style:tab-stops/>
      </style:paragraph-properties>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fo:letter-spacing="-0.0006in"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fo:letter-spacing="0.0006in" style:font-size-complex="12pt" style:language-asian="lt" style:country-asian="LT"/>
    </style:style>
    <style:style style:name="T6690" style:parent-style-name="DefaultParagraphFont" style:family="text">
      <style:text-properties fo:letter-spacing="-0.0006in"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fo:letter-spacing="-0.0013in" style:font-size-complex="12pt" style:language-asian="lt" style:country-asian="LT"/>
    </style:style>
    <style:style style:name="T6693" style:parent-style-name="DefaultParagraphFont" style:family="text">
      <style:text-properties fo:letter-spacing="0.0013in" style:font-size-complex="12pt" style:language-asian="lt" style:country-asian="LT"/>
    </style:style>
    <style:style style:name="T6694" style:parent-style-name="DefaultParagraphFont" style:family="text">
      <style:text-properties fo:letter-spacing="-0.0006in"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letter-spacing="0.0013in"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fo:letter-spacing="0.0006in"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fo:letter-spacing="0.0013in"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letter-spacing="-0.0006in"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fo:letter-spacing="0.002in" style:font-size-complex="12pt" style:language-asian="lt" style:country-asian="LT"/>
    </style:style>
    <style:style style:name="T6705" style:parent-style-name="DefaultParagraphFont" style:family="text">
      <style:text-properties fo:letter-spacing="-0.0034in"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letter-spacing="0.0006in" style:font-size-complex="12pt" style:language-asian="lt" style:country-asian="LT"/>
    </style:style>
    <style:style style:name="T6708" style:parent-style-name="DefaultParagraphFont" style:family="text">
      <style:text-properties fo:letter-spacing="-0.0006in"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letter-spacing="-0.0006in"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letter-spacing="-0.0006in"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letter-spacing="-0.0006in"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fo:letter-spacing="0.0006in" style:font-size-complex="12pt" style:language-asian="lt" style:country-asian="LT"/>
    </style:style>
    <style:style style:name="T6717" style:parent-style-name="DefaultParagraphFont" style:family="text">
      <style:text-properties fo:letter-spacing="-0.0006in"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fo:letter-spacing="0.0006in" style:font-size-complex="12pt" style:language-asian="lt" style:country-asian="LT"/>
    </style:style>
    <style:style style:name="T6720" style:parent-style-name="DefaultParagraphFont" style:family="text">
      <style:text-properties fo:letter-spacing="0.0013in" style:font-size-complex="12pt" style:language-asian="lt" style:country-asian="LT"/>
    </style:style>
    <style:style style:name="T6721" style:parent-style-name="DefaultParagraphFont" style:family="text">
      <style:text-properties fo:letter-spacing="-0.0034in"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letter-spacing="-0.0006in"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fo:letter-spacing="0.0006in" style:font-size-complex="12pt" style:language-asian="lt" style:country-asian="LT"/>
    </style:style>
    <style:style style:name="T6726" style:parent-style-name="DefaultParagraphFont" style:family="text">
      <style:text-properties fo:letter-spacing="-0.0013in"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fo:letter-spacing="0.0013in"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fo:letter-spacing="-0.0006in"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fo:letter-spacing="0.0006in"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fo:letter-spacing="-0.0006in"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letter-spacing="-0.0006in" style:font-size-complex="12pt" style:language-asian="lt" style:country-asian="LT"/>
    </style:style>
    <style:style style:name="T6737" style:parent-style-name="DefaultParagraphFont" style:family="text">
      <style:text-properties fo:letter-spacing="0.0013in"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letter-spacing="0.0006in"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fo:letter-spacing="0.0006in" style:font-size-complex="12pt" style:language-asian="lt" style:country-asian="LT"/>
    </style:style>
    <style:style style:name="T6742" style:parent-style-name="DefaultParagraphFont" style:family="text">
      <style:text-properties fo:letter-spacing="-0.0006in"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fo:letter-spacing="-0.0006in"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fo:letter-spacing="0.0013in"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fo:letter-spacing="-0.0013in" style:font-size-complex="12pt" style:language-asian="lt" style:country-asian="LT"/>
    </style:style>
    <style:style style:name="T6749" style:parent-style-name="DefaultParagraphFont" style:family="text">
      <style:text-properties fo:letter-spacing="-0.0006in"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fo:letter-spacing="0.0013in"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fo:letter-spacing="0.0006in" style:font-size-complex="12pt" style:language-asian="lt" style:country-asian="LT"/>
    </style:style>
    <style:style style:name="T6754" style:parent-style-name="DefaultParagraphFont" style:family="text">
      <style:text-properties fo:letter-spacing="-0.0034in"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fo:letter-spacing="0.002in" style:font-size-complex="12pt" style:language-asian="lt" style:country-asian="LT"/>
    </style:style>
    <style:style style:name="T6757" style:parent-style-name="DefaultParagraphFont" style:family="text">
      <style:text-properties fo:letter-spacing="0.0006in" style:font-size-complex="12pt" style:language-asian="lt" style:country-asian="LT"/>
    </style:style>
    <style:style style:name="T6758" style:parent-style-name="DefaultParagraphFont" style:family="text">
      <style:text-properties fo:letter-spacing="-0.0013in"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letter-spacing="-0.0006in"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letter-spacing="-0.0006in"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letter-spacing="-0.0006in"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letter-spacing="-0.0006in"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letter-spacing="0.0006in"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letter-spacing="-0.0006in"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letter-spacing="0.0013in"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fo:letter-spacing="0.002in" style:font-size-complex="12pt" style:language-asian="lt" style:country-asian="LT"/>
    </style:style>
    <style:style style:name="T6775" style:parent-style-name="DefaultParagraphFont" style:family="text">
      <style:text-properties fo:letter-spacing="-0.0034in"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letter-spacing="-0.0006in"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letter-spacing="0.0013in" style:font-size-complex="12pt" style:language-asian="lt" style:country-asian="LT"/>
    </style:style>
    <style:style style:name="T6780" style:parent-style-name="DefaultParagraphFont" style:family="text">
      <style:text-properties fo:letter-spacing="-0.0006in"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fo:letter-spacing="0.0013in" style:font-size-complex="12pt" style:language-asian="lt" style:country-asian="LT"/>
    </style:style>
    <style:style style:name="T6783" style:parent-style-name="DefaultParagraphFont" style:family="text">
      <style:text-properties fo:letter-spacing="-0.0013in"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letter-spacing="0.0006in"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letter-spacing="-0.0006in"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fo:letter-spacing="-0.0006in"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margin-left="0.0708in" fo:margin-right="-0.0152in" fo:text-indent="0.4291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letter-spacing="-0.0006in"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letter-spacing="0.002in" style:font-size-complex="12pt" style:language-asian="lt" style:country-asian="LT"/>
    </style:style>
    <style:style style:name="T6797" style:parent-style-name="DefaultParagraphFont" style:family="text">
      <style:text-properties fo:letter-spacing="-0.0013in"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letter-spacing="0.0013in"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letter-spacing="-0.0006in"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letter-spacing="0.0006in" style:font-size-complex="12pt" style:language-asian="lt" style:country-asian="LT"/>
    </style:style>
    <style:style style:name="T6804" style:parent-style-name="DefaultParagraphFont" style:family="text">
      <style:text-properties fo:letter-spacing="-0.0006in"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letter-spacing="-0.0006in"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letter-spacing="-0.0006in"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letter-spacing="0.0013in"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letter-spacing="-0.0006in"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fo:letter-spacing="-0.0006in"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letter-spacing="-0.0006in"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letter-spacing="0.0006in"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letter-spacing="0.0013in" style:font-size-complex="12pt" style:language-asian="lt" style:country-asian="LT"/>
    </style:style>
    <style:style style:name="T6821" style:parent-style-name="DefaultParagraphFont" style:family="text">
      <style:text-properties fo:letter-spacing="-0.0013in"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letter-spacing="0.0006in" style:font-size-complex="12pt" style:language-asian="lt" style:country-asian="LT"/>
    </style:style>
    <style:style style:name="T6824" style:parent-style-name="DefaultParagraphFont" style:family="text">
      <style:text-properties fo:letter-spacing="-0.0006in"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fo:letter-spacing="0.0006in" style:font-size-complex="12pt" style:language-asian="lt" style:country-asian="LT"/>
    </style:style>
    <style:style style:name="T6827" style:parent-style-name="DefaultParagraphFont" style:family="text">
      <style:text-properties fo:letter-spacing="-0.0006in"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fo:letter-spacing="-0.0006in"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fo:letter-spacing="-0.0006in"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letter-spacing="0.0013in"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letter-spacing="-0.0006in"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letter-spacing="-0.0006in" style:font-size-complex="12pt" style:language-asian="lt" style:country-asian="LT"/>
    </style:style>
    <style:style style:name="T6838" style:parent-style-name="DefaultParagraphFont" style:family="text">
      <style:text-properties fo:letter-spacing="0.0013in"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fo:letter-spacing="0.0006in"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letter-spacing="-0.0006in"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letter-spacing="-0.0013in" style:font-size-complex="12pt" style:language-asian="lt" style:country-asian="LT"/>
    </style:style>
    <style:style style:name="T6845" style:parent-style-name="DefaultParagraphFont" style:family="text">
      <style:text-properties fo:letter-spacing="0.0034in" style:font-size-complex="12pt" style:language-asian="lt" style:country-asian="LT"/>
    </style:style>
    <style:style style:name="T6846" style:parent-style-name="DefaultParagraphFont" style:family="text">
      <style:text-properties fo:letter-spacing="-0.0048in" style:font-size-complex="12pt" style:language-asian="lt" style:country-asian="LT"/>
    </style:style>
    <style:style style:name="T6847" style:parent-style-name="DefaultParagraphFont" style:family="text">
      <style:text-properties fo:letter-spacing="0.002in"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margin-left="0.0708in" fo:margin-right="-0.0152in" fo:text-indent="0.4291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letter-spacing="-0.0006in"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letter-spacing="-0.0006in"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letter-spacing="0.0006in"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fo:letter-spacing="-0.0006in"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fo:letter-spacing="-0.0006in"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letter-spacing="0.002in"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fo:letter-spacing="-0.0006in"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letter-spacing="-0.0006in"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fo:letter-spacing="0.0013in"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letter-spacing="-0.0006in"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letter-spacing="-0.0006in"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fo:letter-spacing="-0.0006in"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letter-spacing="0.0006in"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letter-spacing="-0.0006in"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fo:letter-spacing="0.0006in"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letter-spacing="0.0006in" style:font-size-complex="12pt" style:language-asian="lt" style:country-asian="LT"/>
    </style:style>
    <style:style style:name="T6883" style:parent-style-name="DefaultParagraphFont" style:family="text">
      <style:text-properties fo:letter-spacing="-0.0006in"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letter-spacing="0.0006in" style:font-size-complex="12pt" style:language-asian="lt" style:country-asian="LT"/>
    </style:style>
    <style:style style:name="T6886" style:parent-style-name="DefaultParagraphFont" style:family="text">
      <style:text-properties fo:letter-spacing="-0.0006in"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fo:letter-spacing="-0.0006in"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letter-spacing="0.0006in"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letter-spacing="-0.0013in" style:font-size-complex="12pt" style:language-asian="lt" style:country-asian="LT"/>
    </style:style>
    <style:style style:name="T6893" style:parent-style-name="DefaultParagraphFont" style:family="text">
      <style:text-properties fo:letter-spacing="-0.0006in"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letter-spacing="0.0013in"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fo:letter-spacing="-0.0006in"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letter-spacing="-0.0006in"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letter-spacing="0.002in" style:font-size-complex="12pt" style:language-asian="lt" style:country-asian="LT"/>
    </style:style>
    <style:style style:name="T6902" style:parent-style-name="DefaultParagraphFont" style:family="text">
      <style:text-properties fo:letter-spacing="-0.002in"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letter-spacing="0.0013in"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fo:letter-spacing="-0.0006in"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fo:letter-spacing="-0.0006in"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fo:letter-spacing="-0.0006in"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letter-spacing="-0.0006in" style:font-size-complex="12pt" style:language-asian="lt" style:country-asian="LT"/>
    </style:style>
    <style:style style:name="T6913" style:parent-style-name="DefaultParagraphFont" style:family="text">
      <style:text-properties fo:letter-spacing="0.0013in"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letter-spacing="0.0006in" style:font-size-complex="12pt" style:language-asian="lt" style:country-asian="LT"/>
    </style:style>
    <style:style style:name="T6916" style:parent-style-name="DefaultParagraphFont" style:family="text">
      <style:text-properties fo:letter-spacing="-0.0006in"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letter-spacing="0.0006in"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fo:letter-spacing="0.0006in" style:font-size-complex="12pt" style:language-asian="lt" style:country-asian="LT"/>
    </style:style>
    <style:style style:name="T6921" style:parent-style-name="DefaultParagraphFont" style:family="text">
      <style:text-properties fo:letter-spacing="-0.0006in"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letter-spacing="-0.0006in"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letter-spacing="-0.0006in"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letter-spacing="-0.0006in"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letter-spacing="0.0006in"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fo:letter-spacing="0.002in" style:font-size-complex="12pt" style:language-asian="lt" style:country-asian="LT"/>
    </style:style>
    <style:style style:name="T6932" style:parent-style-name="DefaultParagraphFont" style:family="text">
      <style:text-properties fo:letter-spacing="-0.0013in" style:font-size-complex="12pt" style:language-asian="lt" style:country-asian="LT"/>
    </style:style>
    <style:style style:name="T6933" style:parent-style-name="DefaultParagraphFont" style:family="text">
      <style:text-properties fo:letter-spacing="-0.0006in"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letter-spacing="0.0006in" style:font-size-complex="12pt" style:language-asian="lt" style:country-asian="LT"/>
    </style:style>
    <style:style style:name="T6936" style:parent-style-name="DefaultParagraphFont" style:family="text">
      <style:text-properties fo:letter-spacing="0.0013in"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letter-spacing="0.0006in"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letter-spacing="-0.0006in"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letter-spacing="0.0006in" style:font-size-complex="12pt" style:language-asian="lt" style:country-asian="LT"/>
    </style:style>
    <style:style style:name="T6943" style:parent-style-name="DefaultParagraphFont" style:family="text">
      <style:text-properties fo:letter-spacing="-0.0006in"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letter-spacing="0.0006in"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letter-spacing="0.0006in"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letter-spacing="-0.0013in"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fo:letter-spacing="-0.0006in"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fo:letter-spacing="-0.0006in"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fo:letter-spacing="-0.0013in"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fo:letter-spacing="0.0006in"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letter-spacing="0.0013in" style:font-size-complex="12pt" style:language-asian="lt" style:country-asian="LT"/>
    </style:style>
    <style:style style:name="T6960" style:parent-style-name="DefaultParagraphFont" style:family="text">
      <style:text-properties fo:letter-spacing="-0.0013in"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T6963" style:parent-style-name="DefaultParagraphFont" style:family="text">
      <style:text-properties fo:letter-spacing="0.0034in" style:font-size-complex="12pt" style:language-asian="lt" style:country-asian="LT"/>
    </style:style>
    <style:style style:name="T6964" style:parent-style-name="DefaultParagraphFont" style:family="text">
      <style:text-properties fo:letter-spacing="-0.0048in"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fo:letter-spacing="0.0034in"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letter-spacing="0.002in" style:font-size-complex="12pt" style:language-asian="lt" style:country-asian="LT"/>
    </style:style>
    <style:style style:name="T6969" style:parent-style-name="DefaultParagraphFont" style:family="text">
      <style:text-properties fo:letter-spacing="-0.0006in" style:font-size-complex="12pt" style:language-asian="lt" style:country-asian="LT"/>
    </style:style>
    <style:style style:name="T6970" style:parent-style-name="DefaultParagraphFont" style:family="text">
      <style:text-properties fo:letter-spacing="0.0034in" style:font-size-complex="12pt" style:language-asian="lt" style:country-asian="LT"/>
    </style:style>
    <style:style style:name="T6971" style:parent-style-name="DefaultParagraphFont" style:family="text">
      <style:text-properties fo:letter-spacing="-0.0048in"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letter-spacing="0.002in" style:font-size-complex="12pt" style:language-asian="lt" style:country-asian="LT"/>
    </style:style>
    <style:style style:name="T6974" style:parent-style-name="DefaultParagraphFont" style:family="text">
      <style:text-properties fo:letter-spacing="-0.0006in"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fo:letter-spacing="0.002in" style:font-size-complex="12pt" style:language-asian="lt" style:country-asian="LT"/>
    </style:style>
    <style:style style:name="T6977" style:parent-style-name="DefaultParagraphFont" style:family="text">
      <style:text-properties fo:letter-spacing="-0.0034in"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letter-spacing="0.0006in"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fo:letter-spacing="-0.0006in"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letter-spacing="0.002in" style:font-size-complex="12pt" style:language-asian="lt" style:country-asian="LT"/>
    </style:style>
    <style:style style:name="T6984" style:parent-style-name="DefaultParagraphFont" style:family="text">
      <style:text-properties fo:letter-spacing="-0.0034in"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fo:letter-spacing="0.0013in" style:font-size-complex="12pt" style:language-asian="lt" style:country-asian="LT"/>
    </style:style>
    <style:style style:name="T6987" style:parent-style-name="DefaultParagraphFont" style:family="text">
      <style:text-properties fo:letter-spacing="-0.0006in"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fo:letter-spacing="-0.0006in"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letter-spacing="0.0006in" style:font-size-complex="12pt" style:language-asian="lt" style:country-asian="LT"/>
    </style:style>
    <style:style style:name="T6992" style:parent-style-name="DefaultParagraphFont" style:family="text">
      <style:text-properties fo:letter-spacing="-0.0006in"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fo:letter-spacing="-0.0013in"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fo:letter-spacing="0.0006in"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fo:letter-spacing="-0.0006in"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fo:letter-spacing="-0.0006in"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fo:letter-spacing="-0.0006in"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fo:letter-spacing="0.0006in"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fo:letter-spacing="-0.0013in"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letter-spacing="-0.0006in"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letter-spacing="0.0013in" style:font-size-complex="12pt" style:language-asian="lt" style:country-asian="LT"/>
    </style:style>
    <style:style style:name="T7011" style:parent-style-name="DefaultParagraphFont" style:family="text">
      <style:text-properties fo:letter-spacing="-0.0034in" style:font-size-complex="12pt" style:language-asian="lt" style:country-asian="LT"/>
    </style:style>
    <style:style style:name="T7012" style:parent-style-name="DefaultParagraphFont" style:family="text">
      <style:text-properties fo:letter-spacing="0.0013in" style:font-size-complex="12pt" style:language-asian="lt" style:country-asian="LT"/>
    </style:style>
    <style:style style:name="T7013" style:parent-style-name="DefaultParagraphFont" style:family="text">
      <style:text-properties fo:letter-spacing="-0.0006in"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fo:letter-spacing="0.0006in"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fo:letter-spacing="0.0006in" style:font-size-complex="12pt" style:language-asian="lt" style:country-asian="LT"/>
    </style:style>
    <style:style style:name="T7018" style:parent-style-name="DefaultParagraphFont" style:family="text">
      <style:text-properties fo:letter-spacing="-0.0006in"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letter-spacing="0.0006in"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letter-spacing="0.0006in"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fo:letter-spacing="0.0006in"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letter-spacing="-0.0013in" style:font-size-complex="12pt" style:language-asian="lt" style:country-asian="LT"/>
    </style:style>
    <style:style style:name="T7027" style:parent-style-name="DefaultParagraphFont" style:family="text">
      <style:text-properties fo:letter-spacing="0.0006in"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fo:letter-spacing="-0.0006in"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fo:letter-spacing="0.0006in"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fo:letter-spacing="-0.0006in"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letter-spacing="-0.0006in"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letter-spacing="0.0006in"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fo:letter-spacing="-0.0006in"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fo:letter-spacing="-0.0006in"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fo:letter-spacing="-0.0006in"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fo:letter-spacing="-0.0006in" style:font-size-complex="12pt" style:language-asian="lt" style:country-asian="LT"/>
    </style:style>
    <style:style style:name="T7046" style:parent-style-name="DefaultParagraphFont" style:family="text">
      <style:text-properties fo:letter-spacing="0.0006in"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fo:letter-spacing="-0.0006in"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fo:letter-spacing="0.0013in" style:font-size-complex="12pt" style:language-asian="lt" style:country-asian="LT"/>
    </style:style>
    <style:style style:name="T7051" style:parent-style-name="DefaultParagraphFont" style:family="text">
      <style:text-properties fo:letter-spacing="-0.0034in" style:font-size-complex="12pt" style:language-asian="lt" style:country-asian="LT"/>
    </style:style>
    <style:style style:name="T7052" style:parent-style-name="DefaultParagraphFont" style:family="text">
      <style:text-properties fo:letter-spacing="0.0013in" style:font-size-complex="12pt" style:language-asian="lt" style:country-asian="LT"/>
    </style:style>
    <style:style style:name="T7053" style:parent-style-name="DefaultParagraphFont" style:family="text">
      <style:text-properties fo:letter-spacing="-0.0006in"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fo:letter-spacing="0.0027in" style:font-size-complex="12pt" style:language-asian="lt" style:country-asian="LT"/>
    </style:style>
    <style:style style:name="T7056" style:parent-style-name="DefaultParagraphFont" style:family="text">
      <style:text-properties fo:letter-spacing="-0.0034in"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letter-spacing="0.0013in"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fo:letter-spacing="0.0006in"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fo:letter-spacing="-0.0006in"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fo:letter-spacing="-0.0006in"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fo:letter-spacing="0.0006in"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letter-spacing="-0.0013in" style:font-size-complex="12pt" style:language-asian="lt" style:country-asian="LT"/>
    </style:style>
    <style:style style:name="T7069" style:parent-style-name="DefaultParagraphFont" style:family="text">
      <style:text-properties fo:letter-spacing="-0.0034in" style:font-size-complex="12pt" style:language-asian="lt" style:country-asian="LT"/>
    </style:style>
    <style:style style:name="T7070" style:parent-style-name="DefaultParagraphFont" style:family="text">
      <style:text-properties fo:letter-spacing="0.002in"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fo:letter-spacing="-0.0006in" style:font-size-complex="12pt" style:language-asian="lt" style:country-asian="LT"/>
    </style:style>
    <style:style style:name="T7073" style:parent-style-name="DefaultParagraphFont" style:family="text">
      <style:text-properties fo:letter-spacing="0.0034in" style:font-size-complex="12pt" style:language-asian="lt" style:country-asian="LT"/>
    </style:style>
    <style:style style:name="T7074" style:parent-style-name="DefaultParagraphFont" style:family="text">
      <style:text-properties fo:letter-spacing="-0.0048in" style:font-size-complex="12pt" style:language-asian="lt" style:country-asian="LT"/>
    </style:style>
    <style:style style:name="T7075" style:parent-style-name="DefaultParagraphFont" style:family="text">
      <style:text-properties fo:letter-spacing="0.002in"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fo:letter-spacing="0.002in"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fo:letter-spacing="-0.0006in" style:font-size-complex="12pt" style:language-asian="lt" style:country-asian="LT"/>
    </style:style>
    <style:style style:name="T7080" style:parent-style-name="DefaultParagraphFont" style:family="text">
      <style:text-properties fo:letter-spacing="0.0013in" style:font-size-complex="12pt" style:language-asian="lt" style:country-asian="LT"/>
    </style:style>
    <style:style style:name="T7081" style:parent-style-name="DefaultParagraphFont" style:family="text">
      <style:text-properties fo:letter-spacing="-0.0006in"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margin-left="0.0708in" fo:margin-right="-0.0152in" fo:text-indent="0.4291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letter-spacing="-0.0013in"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fo:letter-spacing="0.0006in" style:font-size-complex="12pt" style:language-asian="lt" style:country-asian="LT"/>
    </style:style>
    <style:style style:name="T7088" style:parent-style-name="DefaultParagraphFont" style:family="text">
      <style:text-properties fo:letter-spacing="-0.0006in"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fo:letter-spacing="0.0013in"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fo:letter-spacing="-0.0006in"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fo:letter-spacing="-0.0006in"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letter-spacing="-0.0006in"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letter-spacing="0.0006in" style:font-size-complex="12pt" style:language-asian="lt" style:country-asian="LT"/>
    </style:style>
    <style:style style:name="T7099" style:parent-style-name="DefaultParagraphFont" style:family="text">
      <style:text-properties fo:letter-spacing="-0.0006in"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letter-spacing="0.0013in" style:font-size-complex="12pt" style:language-asian="lt" style:country-asian="LT"/>
    </style:style>
    <style:style style:name="T7102" style:parent-style-name="DefaultParagraphFont" style:family="text">
      <style:text-properties fo:letter-spacing="-0.0006in"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letter-spacing="0.0006in"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letter-spacing="-0.0006in"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fo:letter-spacing="-0.0006in"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letter-spacing="0.0013in" style:font-size-complex="12pt" style:language-asian="lt" style:country-asian="LT"/>
    </style:style>
    <style:style style:name="T7111" style:parent-style-name="DefaultParagraphFont" style:family="text">
      <style:text-properties fo:letter-spacing="-0.0006in"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letter-spacing="-0.0006in"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fo:letter-spacing="0.0006in" style:font-size-complex="12pt" style:language-asian="lt" style:country-asian="LT"/>
    </style:style>
    <style:style style:name="T7116" style:parent-style-name="DefaultParagraphFont" style:family="text">
      <style:text-properties fo:letter-spacing="-0.0006in"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letter-spacing="-0.0006in"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letter-spacing="0.0013in"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fo:letter-spacing="0.0006in"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fo:letter-spacing="-0.0006in"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letter-spacing="-0.0013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letter-spacing="-0.0013in"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letter-spacing="-0.0006in"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fo:letter-spacing="0.0013in" style:font-size-complex="12pt" style:language-asian="lt" style:country-asian="LT"/>
    </style:style>
    <style:style style:name="T7133" style:parent-style-name="DefaultParagraphFont" style:family="text">
      <style:text-properties fo:letter-spacing="-0.0013in" style:font-size-complex="12pt" style:language-asian="lt" style:country-asian="LT"/>
    </style:style>
    <style:style style:name="T7134" style:parent-style-name="DefaultParagraphFont" style:family="text">
      <style:text-properties fo:letter-spacing="-0.0006in"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fo:letter-spacing="0.0006in" style:font-size-complex="12pt" style:language-asian="lt" style:country-asian="LT"/>
    </style:style>
    <style:style style:name="T7137" style:parent-style-name="DefaultParagraphFont" style:family="text">
      <style:text-properties fo:letter-spacing="-0.0006in"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letter-spacing="0.0006in"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fo:letter-spacing="0.0006in"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fo:letter-spacing="0.0006in" style:font-size-complex="12pt" style:language-asian="lt" style:country-asian="LT"/>
    </style:style>
    <style:style style:name="T7144" style:parent-style-name="DefaultParagraphFont" style:family="text">
      <style:text-properties fo:letter-spacing="-0.0006in" style:font-size-complex="12pt" style:language-asian="lt" style:country-asian="LT"/>
    </style:style>
    <style:style style:name="T7145" style:parent-style-name="DefaultParagraphFont" style:family="text">
      <style:text-properties fo:letter-spacing="0.0027in" style:font-size-complex="12pt" style:language-asian="lt" style:country-asian="LT"/>
    </style:style>
    <style:style style:name="T7146" style:parent-style-name="DefaultParagraphFont" style:family="text">
      <style:text-properties fo:letter-spacing="-0.0034in"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letter-spacing="-0.0006in"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letter-spacing="-0.0006in" style:font-size-complex="12pt" style:language-asian="lt" style:country-asian="LT"/>
    </style:style>
    <style:style style:name="T7151" style:parent-style-name="DefaultParagraphFont" style:family="text">
      <style:text-properties fo:letter-spacing="0.0006in" style:font-size-complex="12pt" style:language-asian="lt" style:country-asian="LT"/>
    </style:style>
    <style:style style:name="T7152" style:parent-style-name="DefaultParagraphFont" style:family="text">
      <style:text-properties fo:letter-spacing="-0.0006in"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letter-spacing="0.0013in"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margin-left="0.0708in" fo:margin-right="-0.0152in" fo:text-indent="0.4291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letter-spacing="-0.0006in"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letter-spacing="-0.0006in"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letter-spacing="0.002in"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letter-spacing="-0.0006in"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fo:letter-spacing="-0.0006in"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letter-spacing="0.0013in" style:font-size-complex="12pt" style:language-asian="lt" style:country-asian="LT"/>
    </style:style>
    <style:style style:name="T7172" style:parent-style-name="DefaultParagraphFont" style:family="text">
      <style:text-properties fo:letter-spacing="-0.0006in"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letter-spacing="-0.0006in"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letter-spacing="0.0013in"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letter-spacing="0.0006in"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letter-spacing="0.002in" style:font-size-complex="12pt" style:language-asian="lt" style:country-asian="LT"/>
    </style:style>
    <style:style style:name="T7181" style:parent-style-name="DefaultParagraphFont" style:family="text">
      <style:text-properties fo:letter-spacing="-0.0048in"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letter-spacing="0.0006in" style:font-size-complex="12pt" style:language-asian="lt" style:country-asian="LT"/>
    </style:style>
    <style:style style:name="T7184" style:parent-style-name="DefaultParagraphFont" style:family="text">
      <style:text-properties fo:letter-spacing="-0.0006in"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fo:letter-spacing="0.0006in"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letter-spacing="0.0013in"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letter-spacing="-0.0006in"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letter-spacing="-0.0006in"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fo:letter-spacing="0.0006in"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fo:letter-spacing="-0.0006in"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letter-spacing="0.002in" style:font-size-complex="12pt" style:language-asian="lt" style:country-asian="LT"/>
    </style:style>
    <style:style style:name="T7199" style:parent-style-name="DefaultParagraphFont" style:family="text">
      <style:text-properties fo:letter-spacing="-0.0034in"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fo:letter-spacing="0.0013in"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fo:letter-spacing="-0.0006in"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letter-spacing="0.0006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fo:letter-spacing="-0.0006in"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fo:letter-spacing="-0.0006in"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letter-spacing="-0.002in"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fo:letter-spacing="0.0034in" style:font-size-complex="12pt" style:language-asian="lt" style:country-asian="LT"/>
    </style:style>
    <style:style style:name="T7214" style:parent-style-name="DefaultParagraphFont" style:family="text">
      <style:text-properties fo:letter-spacing="-0.0034in"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fo:letter-spacing="0.0006in" style:font-size-complex="12pt" style:language-asian="lt" style:country-asian="LT"/>
    </style:style>
    <style:style style:name="T7217" style:parent-style-name="DefaultParagraphFont" style:family="text">
      <style:text-properties fo:letter-spacing="-0.0006in"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fo:letter-spacing="-0.0006in"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fo:letter-spacing="0.002in"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letter-spacing="-0.0006in"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fo:letter-spacing="-0.0006in"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letter-spacing="0.0006in"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fo:letter-spacing="-0.0006in"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fo:letter-spacing="-0.0006in"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letter-spacing="-0.0006in"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letter-spacing="-0.0006in"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fo:letter-spacing="-0.0006in"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fo:letter-spacing="0.002in"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fo:letter-spacing="0.0006in"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fo:letter-spacing="-0.0006in" style:font-size-complex="12pt" style:language-asian="lt" style:country-asian="LT"/>
    </style:style>
    <style:style style:name="T7244" style:parent-style-name="DefaultParagraphFont" style:family="text">
      <style:text-properties fo:letter-spacing="0.0013in" style:font-size-complex="12pt" style:language-asian="lt" style:country-asian="LT"/>
    </style:style>
    <style:style style:name="T7245" style:parent-style-name="DefaultParagraphFont" style:family="text">
      <style:text-properties fo:letter-spacing="-0.0034in"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fo:letter-spacing="-0.0006in"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letter-spacing="0.002in" style:font-size-complex="12pt" style:language-asian="lt" style:country-asian="LT"/>
    </style:style>
    <style:style style:name="T7250" style:parent-style-name="DefaultParagraphFont" style:family="text">
      <style:text-properties fo:letter-spacing="-0.0006in"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letter-spacing="-0.0006in"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fo:letter-spacing="0.0006in" style:font-size-complex="12pt" style:language-asian="lt" style:country-asian="LT"/>
    </style:style>
    <style:style style:name="T7255" style:parent-style-name="DefaultParagraphFont" style:family="text">
      <style:text-properties fo:letter-spacing="-0.0006in"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fo:letter-spacing="-0.0006in"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letter-spacing="0.0006in" style:font-size-complex="12pt" style:language-asian="lt" style:country-asian="LT"/>
    </style:style>
    <style:style style:name="T7260" style:parent-style-name="DefaultParagraphFont" style:family="text">
      <style:text-properties fo:letter-spacing="-0.0006in"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letter-spacing="-0.0006in" style:font-size-complex="12pt" style:language-asian="lt" style:country-asian="LT"/>
    </style:style>
    <style:style style:name="T7263" style:parent-style-name="DefaultParagraphFont" style:family="text">
      <style:text-properties fo:letter-spacing="0.0006in" style:font-size-complex="12pt" style:language-asian="lt" style:country-asian="LT"/>
    </style:style>
    <style:style style:name="T7264" style:parent-style-name="DefaultParagraphFont" style:family="text">
      <style:text-properties fo:letter-spacing="-0.0006in" style:font-size-complex="12pt" style:language-asian="lt" style:country-asian="LT"/>
    </style:style>
    <style:style style:name="T7265" style:parent-style-name="DefaultParagraphFont" style:family="text">
      <style:text-properties fo:letter-spacing="0.002in" style:font-size-complex="12pt" style:language-asian="lt" style:country-asian="LT"/>
    </style:style>
    <style:style style:name="T7266" style:parent-style-name="DefaultParagraphFont" style:family="text">
      <style:text-properties fo:letter-spacing="-0.0013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fo:letter-spacing="0.0013in"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letter-spacing="-0.0006in"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letter-spacing="-0.0006in"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letter-spacing="-0.0006in"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letter-spacing="0.0006in"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fo:letter-spacing="-0.0006in"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006in" style:font-size-complex="12pt" style:language-asian="lt" style:country-asian="LT"/>
    </style:style>
    <style:style style:name="T7281" style:parent-style-name="DefaultParagraphFont" style:family="text">
      <style:text-properties fo:letter-spacing="-0.0013in"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letter-spacing="0.002in"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letter-spacing="-0.0006in"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letter-spacing="0.0027in" style:font-size-complex="12pt" style:language-asian="lt" style:country-asian="LT"/>
    </style:style>
    <style:style style:name="T7289" style:parent-style-name="DefaultParagraphFont" style:family="text">
      <style:text-properties fo:letter-spacing="-0.0034in"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fo:letter-spacing="0.0006in"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letter-spacing="-0.0006in"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fo:letter-spacing="0.0006in"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fo:letter-spacing="0.0006in"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letter-spacing="-0.0006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letter-spacing="0.0006in"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fo:letter-spacing="0.0013in" style:font-size-complex="12pt" style:language-asian="lt" style:country-asian="LT"/>
    </style:style>
    <style:style style:name="T7304" style:parent-style-name="DefaultParagraphFont" style:family="text">
      <style:text-properties fo:letter-spacing="-0.0006in"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fo:letter-spacing="0.0006in"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fo:letter-spacing="-0.0006in"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fo:letter-spacing="0.0263in"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fo:letter-spacing="0.0006in" style:font-size-complex="12pt" style:language-asian="lt" style:country-asian="LT"/>
    </style:style>
    <style:style style:name="T7313" style:parent-style-name="DefaultParagraphFont" style:family="text">
      <style:text-properties fo:letter-spacing="-0.0006in"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letter-spacing="-0.0013in"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letter-spacing="-0.0006in" style:font-size-complex="12pt" style:language-asian="lt" style:country-asian="LT"/>
    </style:style>
    <style:style style:name="T7318" style:parent-style-name="DefaultParagraphFont" style:family="text">
      <style:text-properties fo:letter-spacing="0.002in" style:font-size-complex="12pt" style:language-asian="lt" style:country-asian="LT"/>
    </style:style>
    <style:style style:name="T7319" style:parent-style-name="DefaultParagraphFont" style:family="text">
      <style:text-properties fo:letter-spacing="0.0013in" style:font-size-complex="12pt" style:language-asian="lt" style:country-asian="LT"/>
    </style:style>
    <style:style style:name="T7320" style:parent-style-name="DefaultParagraphFont" style:family="text">
      <style:text-properties fo:letter-spacing="-0.0034in"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letter-spacing="-0.0006in"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letter-spacing="0.0006in"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fo:letter-spacing="-0.0006in"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letter-spacing="0.0013in" style:font-size-complex="12pt" style:language-asian="lt" style:country-asian="LT"/>
    </style:style>
    <style:style style:name="T7329" style:parent-style-name="DefaultParagraphFont" style:family="text">
      <style:text-properties fo:letter-spacing="-0.002in"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fo:letter-spacing="0.0013in"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fo:letter-spacing="0.0006in" style:font-size-complex="12pt" style:language-asian="lt" style:country-asian="LT"/>
    </style:style>
    <style:style style:name="T7334" style:parent-style-name="DefaultParagraphFont" style:family="text">
      <style:text-properties fo:letter-spacing="-0.0006in"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fo:letter-spacing="0.0013in" style:font-size-complex="12pt" style:language-asian="lt" style:country-asian="LT"/>
    </style:style>
    <style:style style:name="T7337" style:parent-style-name="DefaultParagraphFont" style:family="text">
      <style:text-properties fo:letter-spacing="-0.0034in"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fo:letter-spacing="-0.0006in"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fo:letter-spacing="0.0013in" style:font-size-complex="12pt" style:language-asian="lt" style:country-asian="LT"/>
    </style:style>
    <style:style style:name="T7342" style:parent-style-name="DefaultParagraphFont" style:family="text">
      <style:text-properties fo:letter-spacing="-0.0034in" style:font-size-complex="12pt" style:language-asian="lt" style:country-asian="LT"/>
    </style:style>
    <style:style style:name="T7343" style:parent-style-name="DefaultParagraphFont" style:family="text">
      <style:text-properties fo:letter-spacing="0.0013in" style:font-size-complex="12pt" style:language-asian="lt" style:country-asian="LT"/>
    </style:style>
    <style:style style:name="T7344" style:parent-style-name="DefaultParagraphFont" style:family="text">
      <style:text-properties fo:letter-spacing="-0.0006in"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fo:letter-spacing="0.0013in" style:font-size-complex="12pt" style:language-asian="lt" style:country-asian="LT"/>
    </style:style>
    <style:style style:name="T7347" style:parent-style-name="DefaultParagraphFont" style:family="text">
      <style:text-properties fo:letter-spacing="-0.0006in" style:font-size-complex="12pt" style:language-asian="lt" style:country-asian="LT"/>
    </style:style>
    <style:style style:name="T7348" style:parent-style-name="DefaultParagraphFont" style:family="text">
      <style:text-properties style:text-scale="108%" style:font-size-complex="12pt" style:language-asian="lt" style:country-asian="LT"/>
    </style:style>
    <style:style style:name="T7349" style:parent-style-name="DefaultParagraphFont" style:family="text">
      <style:text-properties fo:letter-spacing="0.0006in" style:text-scale="108%"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letter-spacing="-0.0006in"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fo:letter-spacing="0.0006in"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fo:letter-spacing="-0.0006in"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fo:letter-spacing="0.0013in" style:font-size-complex="12pt" style:language-asian="lt" style:country-asian="LT"/>
    </style:style>
    <style:style style:name="T7358" style:parent-style-name="DefaultParagraphFont" style:family="text">
      <style:text-properties fo:letter-spacing="-0.0006in"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fo:letter-spacing="-0.0006in"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fo:letter-spacing="0.0013in"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fo:letter-spacing="0.0006in" style:font-size-complex="12pt" style:language-asian="lt" style:country-asian="LT"/>
    </style:style>
    <style:style style:name="T7365" style:parent-style-name="DefaultParagraphFont" style:family="text">
      <style:text-properties fo:letter-spacing="-0.0006in"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letter-spacing="0.002in"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margin-left="0.0708in" fo:margin-right="-0.0152in" fo:text-indent="0.4291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letter-spacing="-0.0006in" style:font-size-complex="12pt" style:language-asian="lt" style:country-asian="LT"/>
    </style:style>
    <style:style style:name="T7373" style:parent-style-name="DefaultParagraphFont" style:family="text">
      <style:text-properties fo:letter-spacing="0.0027in" style:font-size-complex="12pt" style:language-asian="lt" style:country-asian="LT"/>
    </style:style>
    <style:style style:name="T7374" style:parent-style-name="DefaultParagraphFont" style:family="text">
      <style:text-properties fo:letter-spacing="-0.0034in"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letter-spacing="0.0006in"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fo:letter-spacing="0.0263in"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fo:letter-spacing="0.0006in" style:font-size-complex="12pt" style:language-asian="lt" style:country-asian="LT"/>
    </style:style>
    <style:style style:name="T7381" style:parent-style-name="DefaultParagraphFont" style:family="text">
      <style:text-properties fo:letter-spacing="-0.0006in"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letter-spacing="-0.0006in"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fo:letter-spacing="-0.0006in"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fo:letter-spacing="-0.0006in"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fo:letter-spacing="-0.0006in"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letter-spacing="0.0006in"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fo:letter-spacing="-0.0006in"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letter-spacing="0.0006in" style:font-size-complex="12pt" style:language-asian="lt" style:country-asian="LT"/>
    </style:style>
    <style:style style:name="T7396" style:parent-style-name="DefaultParagraphFont" style:family="text">
      <style:text-properties fo:letter-spacing="-0.0006in" style:font-size-complex="12pt" style:language-asian="lt" style:country-asian="LT"/>
    </style:style>
    <style:style style:name="T7397" style:parent-style-name="DefaultParagraphFont" style:family="text">
      <style:text-properties fo:letter-spacing="0.0027in" style:font-size-complex="12pt" style:language-asian="lt" style:country-asian="LT"/>
    </style:style>
    <style:style style:name="T7398" style:parent-style-name="DefaultParagraphFont" style:family="text">
      <style:text-properties fo:letter-spacing="-0.0034in"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fo:letter-spacing="0.0027in" style:font-size-complex="12pt" style:language-asian="lt" style:country-asian="LT"/>
    </style:style>
    <style:style style:name="T7401" style:parent-style-name="DefaultParagraphFont" style:family="text">
      <style:text-properties fo:letter-spacing="0.0013in"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fo:letter-spacing="-0.0013in"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fo:letter-spacing="0.0006in"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letter-spacing="-0.0006in"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fo:letter-spacing="-0.0006in"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fo:letter-spacing="-0.0006in" style:font-size-complex="12pt" style:language-asian="lt" style:country-asian="LT"/>
    </style:style>
    <style:style style:name="T7412" style:parent-style-name="DefaultParagraphFont" style:family="text">
      <style:text-properties fo:letter-spacing="0.0013in" style:font-size-complex="12pt" style:language-asian="lt" style:country-asian="LT"/>
    </style:style>
    <style:style style:name="T7413" style:parent-style-name="DefaultParagraphFont" style:family="text">
      <style:text-properties fo:letter-spacing="-0.0013in"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fo:letter-spacing="0.0006in"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fo:letter-spacing="0.0006in" style:font-size-complex="12pt" style:language-asian="lt" style:country-asian="LT"/>
    </style:style>
    <style:style style:name="T7418" style:parent-style-name="DefaultParagraphFont" style:family="text">
      <style:text-properties fo:letter-spacing="-0.0013in"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fo:letter-spacing="0.0013in" style:font-size-complex="12pt" style:language-asian="lt" style:country-asian="LT"/>
    </style:style>
    <style:style style:name="T7421" style:parent-style-name="DefaultParagraphFont" style:family="text">
      <style:text-properties fo:letter-spacing="-0.0006in"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fo:letter-spacing="0.0006in"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fo:letter-spacing="-0.0006in"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fo:letter-spacing="0.0006in" style:font-size-complex="12pt" style:language-asian="lt" style:country-asian="LT"/>
    </style:style>
    <style:style style:name="T7428" style:parent-style-name="DefaultParagraphFont" style:family="text">
      <style:text-properties fo:letter-spacing="-0.0006in" style:font-size-complex="12pt" style:language-asian="lt" style:country-asian="LT"/>
    </style:style>
    <style:style style:name="T7429" style:parent-style-name="DefaultParagraphFont" style:family="text">
      <style:text-properties fo:letter-spacing="0.0027in" style:font-size-complex="12pt" style:language-asian="lt" style:country-asian="LT"/>
    </style:style>
    <style:style style:name="T7430" style:parent-style-name="DefaultParagraphFont" style:family="text">
      <style:text-properties fo:letter-spacing="-0.0034in"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fo:letter-spacing="0.002in"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fo:letter-spacing="-0.0006in"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letter-spacing="0.0006in"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letter-spacing="-0.0006in"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fo:letter-spacing="-0.0006in"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fo:letter-spacing="-0.0006in" style:font-size-complex="12pt" style:language-asian="lt" style:country-asian="LT"/>
    </style:style>
    <style:style style:name="T7443" style:parent-style-name="DefaultParagraphFont" style:family="text">
      <style:text-properties fo:letter-spacing="0.0013in" style:font-size-complex="12pt" style:language-asian="lt" style:country-asian="LT"/>
    </style:style>
    <style:style style:name="T7444" style:parent-style-name="DefaultParagraphFont" style:family="text">
      <style:text-properties fo:letter-spacing="-0.0013in"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fo:letter-spacing="0.0006in"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fo:letter-spacing="-0.0006in"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fo:letter-spacing="0.0034in" style:font-size-complex="12pt" style:language-asian="lt" style:country-asian="LT"/>
    </style:style>
    <style:style style:name="T7451" style:parent-style-name="DefaultParagraphFont" style:family="text">
      <style:text-properties fo:letter-spacing="-0.0048in"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fo:letter-spacing="0.002in"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fo:letter-spacing="-0.0006in"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fo:letter-spacing="0.0006in"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fo:letter-spacing="-0.0013in"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fo:letter-spacing="-0.0006in"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fo:letter-spacing="-0.0006in"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fo:letter-spacing="0.0034in" style:font-size-complex="12pt" style:language-asian="lt" style:country-asian="LT"/>
    </style:style>
    <style:style style:name="T7466" style:parent-style-name="DefaultParagraphFont" style:family="text">
      <style:text-properties fo:letter-spacing="-0.0013in"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fo:letter-spacing="-0.0006in"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fo:letter-spacing="0.0027in" style:font-size-complex="12pt" style:language-asian="lt" style:country-asian="LT"/>
    </style:style>
    <style:style style:name="T7471" style:parent-style-name="DefaultParagraphFont" style:family="text">
      <style:text-properties fo:letter-spacing="-0.0034in"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fo:letter-spacing="0.0006in" style:font-size-complex="12pt" style:language-asian="lt" style:country-asian="LT"/>
    </style:style>
    <style:style style:name="T7474" style:parent-style-name="DefaultParagraphFont" style:family="text">
      <style:text-properties fo:letter-spacing="-0.0006in"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fo:letter-spacing="-0.0006in"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letter-spacing="0.0013in"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fo:letter-spacing="0.0013in"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fo:letter-spacing="-0.0006in"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letter-spacing="-0.0006in"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fo:letter-spacing="-0.0006in" style:font-size-complex="12pt" style:language-asian="lt" style:country-asian="LT"/>
    </style:style>
    <style:style style:name="T7487" style:parent-style-name="DefaultParagraphFont" style:family="text">
      <style:text-properties fo:letter-spacing="0.002in" style:font-size-complex="12pt" style:language-asian="lt" style:country-asian="LT"/>
    </style:style>
    <style:style style:name="T7488" style:parent-style-name="DefaultParagraphFont" style:family="text">
      <style:text-properties fo:letter-spacing="-0.0006in"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letter-spacing="-0.0006in"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fo:letter-spacing="-0.0006in"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fo:letter-spacing="0.0013in" style:font-size-complex="12pt" style:language-asian="lt" style:country-asian="LT"/>
    </style:style>
    <style:style style:name="T7495" style:parent-style-name="DefaultParagraphFont" style:family="text">
      <style:text-properties fo:letter-spacing="-0.0006in"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fo:letter-spacing="0.0006in"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letter-spacing="0.0006in"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fo:letter-spacing="-0.0006in"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fo:letter-spacing="-0.0006in"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letter-spacing="-0.0006in"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fo:letter-spacing="0.0006in"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letter-spacing="-0.0006in" style:font-size-complex="12pt" style:language-asian="lt" style:country-asian="LT"/>
    </style:style>
    <style:style style:name="T7510" style:parent-style-name="DefaultParagraphFont" style:family="text">
      <style:text-properties fo:letter-spacing="0.0006in"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fo:letter-spacing="-0.0006in"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fo:letter-spacing="0.0006in"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letter-spacing="-0.0006in"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fo:letter-spacing="0.0006in"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fo:letter-spacing="-0.0006in"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letter-spacing="-0.0006in"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fo:letter-spacing="0.0048in" style:font-size-complex="12pt" style:language-asian="lt" style:country-asian="LT"/>
    </style:style>
    <style:style style:name="T7525" style:parent-style-name="DefaultParagraphFont" style:family="text">
      <style:text-properties fo:letter-spacing="-0.0013in"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fo:letter-spacing="-0.0006in"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fo:letter-spacing="-0.0006in"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fo:letter-spacing="0.0006in" style:font-size-complex="12pt" style:language-asian="lt" style:country-asian="LT"/>
    </style:style>
    <style:style style:name="T7532" style:parent-style-name="DefaultParagraphFont" style:family="text">
      <style:text-properties fo:letter-spacing="-0.0006in"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fo:letter-spacing="0.0006in" style:font-size-complex="12pt" style:language-asian="lt" style:country-asian="LT"/>
    </style:style>
    <style:style style:name="T7535" style:parent-style-name="DefaultParagraphFont" style:family="text">
      <style:text-properties fo:letter-spacing="0.0027in" style:font-size-complex="12pt" style:language-asian="lt" style:country-asian="LT"/>
    </style:style>
    <style:style style:name="T7536" style:parent-style-name="DefaultParagraphFont" style:family="text">
      <style:text-properties fo:letter-spacing="-0.0034in" style:font-size-complex="12pt" style:language-asian="lt" style:country-asian="LT"/>
    </style:style>
    <style:style style:name="T7537" style:parent-style-name="DefaultParagraphFont" style:family="text">
      <style:text-properties fo:letter-spacing="0.0013in"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fo:letter-spacing="0.0006in"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letter-spacing="-0.0006in"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fo:letter-spacing="0.0006in" style:font-size-complex="12pt" style:language-asian="lt" style:country-asian="LT"/>
    </style:style>
    <style:style style:name="T7544" style:parent-style-name="DefaultParagraphFont" style:family="text">
      <style:text-properties fo:letter-spacing="-0.0006in"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fo:letter-spacing="0.0006in"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fo:letter-spacing="-0.0006in"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fo:letter-spacing="-0.0006in"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fo:letter-spacing="-0.0006in"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fo:letter-spacing="0.0006in"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fo:letter-spacing="-0.0006in" style:font-size-complex="12pt" style:language-asian="lt" style:country-asian="LT"/>
    </style:style>
    <style:style style:name="T7557" style:parent-style-name="DefaultParagraphFont" style:family="text">
      <style:text-properties fo:letter-spacing="0.002in" style:font-size-complex="12pt" style:language-asian="lt" style:country-asian="LT"/>
    </style:style>
    <style:style style:name="T7558" style:parent-style-name="DefaultParagraphFont" style:family="text">
      <style:text-properties fo:letter-spacing="-0.0006in"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fo:letter-spacing="0.0006in" style:font-size-complex="12pt" style:language-asian="lt" style:country-asian="LT"/>
    </style:style>
    <style:style style:name="T7561" style:parent-style-name="DefaultParagraphFont" style:family="text">
      <style:text-properties fo:letter-spacing="-0.0006in"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fo:letter-spacing="-0.0006in"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fo:letter-spacing="-0.0006in" style:font-size-complex="12pt" style:language-asian="lt" style:country-asian="LT"/>
    </style:style>
    <style:style style:name="T7566" style:parent-style-name="DefaultParagraphFont" style:family="text">
      <style:text-properties fo:letter-spacing="0.002in" style:font-size-complex="12pt" style:language-asian="lt" style:country-asian="LT"/>
    </style:style>
    <style:style style:name="T7567" style:parent-style-name="DefaultParagraphFont" style:family="text">
      <style:text-properties fo:letter-spacing="-0.0006in"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fo:letter-spacing="-0.0006in"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fo:letter-spacing="0.002in"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fo:letter-spacing="-0.0006in"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fo:letter-spacing="0.0006in"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fo:letter-spacing="0.0006in"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fo:letter-spacing="-0.0006in"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fo:letter-spacing="-0.0006in"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fo:letter-spacing="0.0006in"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fo:letter-spacing="0.0006in"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fo:letter-spacing="-0.0006in"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fo:letter-spacing="0.002in" style:font-size-complex="12pt" style:language-asian="lt" style:country-asian="LT"/>
    </style:style>
    <style:style style:name="T7590" style:parent-style-name="DefaultParagraphFont" style:family="text">
      <style:text-properties fo:letter-spacing="-0.0048in" style:font-size-complex="12pt" style:language-asian="lt" style:country-asian="LT"/>
    </style:style>
    <style:style style:name="T7591" style:parent-style-name="DefaultParagraphFont" style:family="text">
      <style:text-properties fo:letter-spacing="0.0013in" style:font-size-complex="12pt" style:language-asian="lt" style:country-asian="LT"/>
    </style:style>
    <style:style style:name="T7592" style:parent-style-name="DefaultParagraphFont" style:family="text">
      <style:text-properties fo:letter-spacing="-0.0006in"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fo:letter-spacing="0.0006in"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fo:letter-spacing="-0.0006in"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fo:letter-spacing="0.0006in"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fo:letter-spacing="-0.0006in"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fo:letter-spacing="-0.0006in"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fo:letter-spacing="-0.0006in"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letter-spacing="0.0041in" style:font-size-complex="12pt" style:language-asian="lt" style:country-asian="LT"/>
    </style:style>
    <style:style style:name="T7607" style:parent-style-name="DefaultParagraphFont" style:family="text">
      <style:text-properties fo:letter-spacing="-0.0034in" style:font-size-complex="12pt" style:language-asian="lt" style:country-asian="LT"/>
    </style:style>
    <style:style style:name="T7608" style:parent-style-name="DefaultParagraphFont" style:family="text">
      <style:text-properties fo:letter-spacing="0.0013in" style:font-size-complex="12pt" style:language-asian="lt" style:country-asian="LT"/>
    </style:style>
    <style:style style:name="T7609" style:parent-style-name="DefaultParagraphFont" style:family="text">
      <style:text-properties fo:letter-spacing="-0.0006in"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fo:letter-spacing="-0.0006in"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fo:letter-spacing="-0.0006in"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fo:letter-spacing="0.0006in"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fo:letter-spacing="0.0006in"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fo:letter-spacing="-0.0013in"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fo:letter-spacing="-0.0006in"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letter-spacing="0.0013in" style:font-size-complex="12pt" style:language-asian="lt" style:country-asian="LT"/>
    </style:style>
    <style:style style:name="T7624" style:parent-style-name="DefaultParagraphFont" style:family="text">
      <style:text-properties fo:letter-spacing="-0.0013in" style:font-size-complex="12pt" style:language-asian="lt" style:country-asian="LT"/>
    </style:style>
    <style:style style:name="T7625" style:parent-style-name="DefaultParagraphFont" style:family="text">
      <style:text-properties fo:letter-spacing="-0.0006in"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fo:letter-spacing="0.002in" style:font-size-complex="12pt" style:language-asian="lt" style:country-asian="LT"/>
    </style:style>
    <style:style style:name="T7628" style:parent-style-name="DefaultParagraphFont" style:family="text">
      <style:text-properties fo:letter-spacing="-0.0006in"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fo:letter-spacing="-0.0006in"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fo:letter-spacing="0.0006in"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letter-spacing="0.002in" style:font-size-complex="12pt" style:language-asian="lt" style:country-asian="LT"/>
    </style:style>
    <style:style style:name="T7635" style:parent-style-name="DefaultParagraphFont" style:family="text">
      <style:text-properties fo:letter-spacing="-0.0006in"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fo:letter-spacing="-0.0006in"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letter-spacing="-0.0006in"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fo:letter-spacing="-0.0006in"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fo:letter-spacing="-0.0006in"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fo:letter-spacing="-0.0006in"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letter-spacing="0.002in"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fo:letter-spacing="-0.0006in"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fo:letter-spacing="0.0006in"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fo:letter-spacing="0.0006in"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fo:letter-spacing="0.0006in" style:font-size-complex="12pt" style:language-asian="lt" style:country-asian="LT"/>
    </style:style>
    <style:style style:name="T7656" style:parent-style-name="DefaultParagraphFont" style:family="text">
      <style:text-properties fo:letter-spacing="-0.0006in"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fo:letter-spacing="0.0006in"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fo:letter-spacing="-0.0006in"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fo:letter-spacing="-0.0013in" style:font-size-complex="12pt" style:language-asian="lt" style:country-asian="LT"/>
    </style:style>
    <style:style style:name="T7663" style:parent-style-name="DefaultParagraphFont" style:family="text">
      <style:text-properties fo:letter-spacing="-0.0006in"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letter-spacing="0.0006in"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fo:letter-spacing="0.0013in" style:font-size-complex="12pt" style:language-asian="lt" style:country-asian="LT"/>
    </style:style>
    <style:style style:name="T7668" style:parent-style-name="DefaultParagraphFont" style:family="text">
      <style:text-properties fo:letter-spacing="-0.0006in"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fo:letter-spacing="0.0006in"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fo:letter-spacing="0.0006in"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fo:letter-spacing="0.0006in"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fo:letter-spacing="-0.0006in"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fo:letter-spacing="-0.0006in"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fo:letter-spacing="0.0006in"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fo:letter-spacing="0.0006in" style:font-size-complex="12pt" style:language-asian="lt" style:country-asian="LT"/>
    </style:style>
    <style:style style:name="T7683" style:parent-style-name="DefaultParagraphFont" style:family="text">
      <style:text-properties fo:letter-spacing="-0.0006in"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fo:letter-spacing="0.0006in"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fo:letter-spacing="0.002in" style:font-size-complex="12pt" style:language-asian="lt" style:country-asian="LT"/>
    </style:style>
    <style:style style:name="T7688" style:parent-style-name="DefaultParagraphFont" style:family="text">
      <style:text-properties fo:letter-spacing="-0.0048in" style:font-size-complex="12pt" style:language-asian="lt" style:country-asian="LT"/>
    </style:style>
    <style:style style:name="T7689" style:parent-style-name="DefaultParagraphFont" style:family="text">
      <style:text-properties fo:letter-spacing="0.0013in" style:font-size-complex="12pt" style:language-asian="lt" style:country-asian="LT"/>
    </style:style>
    <style:style style:name="T7690" style:parent-style-name="DefaultParagraphFont" style:family="text">
      <style:text-properties fo:letter-spacing="-0.0006in"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letter-spacing="0.0006in" style:font-size-complex="12pt" style:language-asian="lt" style:country-asian="LT"/>
    </style:style>
    <style:style style:name="T7693" style:parent-style-name="DefaultParagraphFont" style:family="text">
      <style:text-properties fo:letter-spacing="0.0013in" style:font-size-complex="12pt" style:language-asian="lt" style:country-asian="LT"/>
    </style:style>
    <style:style style:name="T7694" style:parent-style-name="DefaultParagraphFont" style:family="text">
      <style:text-properties fo:letter-spacing="-0.0006in"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fo:letter-spacing="0.0006in"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letter-spacing="-0.0006in"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fo:letter-spacing="0.0006in" style:font-size-complex="12pt" style:language-asian="lt" style:country-asian="LT"/>
    </style:style>
    <style:style style:name="T7701" style:parent-style-name="DefaultParagraphFont" style:family="text">
      <style:text-properties fo:letter-spacing="-0.0013in" style:font-size-complex="12pt" style:language-asian="lt" style:country-asian="LT"/>
    </style:style>
    <style:style style:name="T7702" style:parent-style-name="DefaultParagraphFont" style:family="text">
      <style:text-properties fo:letter-spacing="-0.0006in"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fo:letter-spacing="0.0006in"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fo:letter-spacing="0.0006in"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fo:letter-spacing="0.0006in" style:font-size-complex="12pt" style:language-asian="lt" style:country-asian="LT"/>
    </style:style>
    <style:style style:name="T7709" style:parent-style-name="DefaultParagraphFont" style:family="text">
      <style:text-properties fo:letter-spacing="-0.0034in"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fo:letter-spacing="0.0013in" style:font-size-complex="12pt" style:language-asian="lt" style:country-asian="LT"/>
    </style:style>
    <style:style style:name="T7712" style:parent-style-name="DefaultParagraphFont" style:family="text">
      <style:text-properties fo:letter-spacing="-0.0006in"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fo:letter-spacing="-0.0006in"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margin-left="0.0708in" fo:margin-right="-0.0152in" fo:text-indent="0.4291in">
        <style:tab-stops/>
      </style:paragraph-properties>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margin-left="0.0708in" fo:margin-right="-0.0152in" fo:text-indent="0.4291in">
        <style:tab-stops/>
      </style:paragraph-properties>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fo:letter-spacing="-0.0006in"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fo:letter-spacing="0.0034in" style:font-size-complex="12pt" style:language-asian="lt" style:country-asian="LT"/>
    </style:style>
    <style:style style:name="T7726" style:parent-style-name="DefaultParagraphFont" style:family="text">
      <style:text-properties fo:letter-spacing="-0.0034in" style:font-size-complex="12pt" style:language-asian="lt" style:country-asian="LT"/>
    </style:style>
    <style:style style:name="T7727" style:parent-style-name="DefaultParagraphFont" style:family="text">
      <style:text-properties fo:letter-spacing="0.0006in"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fo:letter-spacing="-0.0006in"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fo:letter-spacing="0.002in" style:font-size-complex="12pt" style:language-asian="lt" style:country-asian="LT"/>
    </style:style>
    <style:style style:name="T7732" style:parent-style-name="DefaultParagraphFont" style:family="text">
      <style:text-properties fo:letter-spacing="-0.0034in"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fo:letter-spacing="-0.0006in"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letter-spacing="0.0006in"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fo:letter-spacing="0.0006in"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fo:letter-spacing="-0.0006in"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letter-spacing="0.002in" style:font-size-complex="12pt" style:language-asian="lt" style:country-asian="LT"/>
    </style:style>
    <style:style style:name="T7743" style:parent-style-name="DefaultParagraphFont" style:family="text">
      <style:text-properties fo:letter-spacing="-0.0006in"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fo:letter-spacing="0.002in" style:font-size-complex="12pt" style:language-asian="lt" style:country-asian="LT"/>
    </style:style>
    <style:style style:name="T7746" style:parent-style-name="DefaultParagraphFont" style:family="text">
      <style:text-properties fo:letter-spacing="-0.0034in" style:font-size-complex="12pt" style:language-asian="lt" style:country-asian="LT"/>
    </style:style>
    <style:style style:name="T7747" style:parent-style-name="DefaultParagraphFont" style:family="text">
      <style:text-properties fo:letter-spacing="0.0013in" style:font-size-complex="12pt" style:language-asian="lt" style:country-asian="LT"/>
    </style:style>
    <style:style style:name="T7748" style:parent-style-name="DefaultParagraphFont" style:family="text">
      <style:text-properties fo:letter-spacing="-0.0006in"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letter-spacing="0.0027in"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fo:letter-spacing="-0.0006in"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fo:letter-spacing="-0.0006in"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fo:letter-spacing="-0.0006in"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fo:letter-spacing="0.0006in"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fo:letter-spacing="0.002in" style:font-size-complex="12pt" style:language-asian="lt" style:country-asian="LT"/>
    </style:style>
    <style:style style:name="T7761" style:parent-style-name="DefaultParagraphFont" style:family="text">
      <style:text-properties fo:letter-spacing="-0.0034in"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fo:letter-spacing="-0.0006in"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margin-left="0.0708in" fo:margin-right="-0.0152in" fo:text-indent="0.4291in">
        <style:tab-stops/>
      </style:paragraph-properties>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margin-left="0.0708in" fo:margin-right="-0.0152in" fo:text-indent="0.4291in">
        <style:tab-stops/>
      </style:paragraph-properties>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fo:letter-spacing="0.0006in" style:font-size-complex="12pt" style:language-asian="lt" style:country-asian="LT"/>
    </style:style>
    <style:style style:name="T7773" style:parent-style-name="DefaultParagraphFont" style:family="text">
      <style:text-properties fo:letter-spacing="-0.0006in" style:font-size-complex="12pt" style:language-asian="lt" style:country-asian="LT"/>
    </style:style>
    <style:style style:name="T7774" style:parent-style-name="DefaultParagraphFont" style:family="text">
      <style:text-properties fo:letter-spacing="0.0006in" style:font-size-complex="12pt" style:language-asian="lt" style:country-asian="LT"/>
    </style:style>
    <style:style style:name="T7775" style:parent-style-name="DefaultParagraphFont" style:family="text">
      <style:text-properties fo:letter-spacing="-0.0034in"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fo:letter-spacing="-0.0006in"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fo:letter-spacing="0.0006in"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fo:letter-spacing="0.0006in"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fo:letter-spacing="-0.0006in"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fo:letter-spacing="-0.0006in"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fo:letter-spacing="0.0006in" style:font-size-complex="12pt" style:language-asian="lt" style:country-asian="LT"/>
    </style:style>
    <style:style style:name="T7788" style:parent-style-name="DefaultParagraphFont" style:family="text">
      <style:text-properties fo:letter-spacing="0.0013in"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fo:letter-spacing="-0.0006in"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letter-spacing="0.0034in" style:font-size-complex="12pt" style:language-asian="lt" style:country-asian="LT"/>
    </style:style>
    <style:style style:name="T7793" style:parent-style-name="DefaultParagraphFont" style:family="text">
      <style:text-properties fo:letter-spacing="-0.0034in" style:font-size-complex="12pt" style:language-asian="lt" style:country-asian="LT"/>
    </style:style>
    <style:style style:name="T7794" style:parent-style-name="DefaultParagraphFont" style:family="text">
      <style:text-properties fo:letter-spacing="0.0013in" style:font-size-complex="12pt" style:language-asian="lt" style:country-asian="LT"/>
    </style:style>
    <style:style style:name="T7795" style:parent-style-name="DefaultParagraphFont" style:family="text">
      <style:text-properties fo:letter-spacing="-0.0006in"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letter-spacing="-0.0006in"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letter-spacing="0.0006in"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fo:letter-spacing="-0.0013in"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fo:letter-spacing="0.002in"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fo:letter-spacing="-0.0006in"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fo:letter-spacing="-0.0006in"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fo:letter-spacing="0.0013in" style:font-size-complex="12pt" style:language-asian="lt" style:country-asian="LT"/>
    </style:style>
    <style:style style:name="T7810" style:parent-style-name="DefaultParagraphFont" style:family="text">
      <style:text-properties fo:letter-spacing="-0.0034in" style:font-size-complex="12pt" style:language-asian="lt" style:country-asian="LT"/>
    </style:style>
    <style:style style:name="T7811" style:parent-style-name="DefaultParagraphFont" style:family="text">
      <style:text-properties fo:letter-spacing="0.0013in" style:font-size-complex="12pt" style:language-asian="lt" style:country-asian="LT"/>
    </style:style>
    <style:style style:name="T7812" style:parent-style-name="DefaultParagraphFont" style:family="text">
      <style:text-properties fo:letter-spacing="-0.0006in"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fo:letter-spacing="-0.0006in" style:font-size-complex="12pt" style:language-asian="lt" style:country-asian="LT"/>
    </style:style>
    <style:style style:name="T7815" style:parent-style-name="DefaultParagraphFont" style:family="text">
      <style:text-properties fo:letter-spacing="0.0006in"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fo:letter-spacing="0.0006in"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fo:letter-spacing="-0.0013in"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fo:letter-spacing="-0.0006in"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fo:letter-spacing="-0.0006in"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fo:letter-spacing="-0.0006in"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fo:letter-spacing="0.0013in"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fo:letter-spacing="0.0006in"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fo:letter-spacing="-0.0006in"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fo:letter-spacing="0.0013in" style:font-size-complex="12pt" style:language-asian="lt" style:country-asian="LT"/>
    </style:style>
    <style:style style:name="T7834" style:parent-style-name="DefaultParagraphFont" style:family="text">
      <style:text-properties fo:letter-spacing="-0.0034in" style:font-size-complex="12pt" style:language-asian="lt" style:country-asian="LT"/>
    </style:style>
    <style:style style:name="T7835" style:parent-style-name="DefaultParagraphFont" style:family="text">
      <style:text-properties fo:letter-spacing="0.0013in" style:font-size-complex="12pt" style:language-asian="lt" style:country-asian="LT"/>
    </style:style>
    <style:style style:name="T7836" style:parent-style-name="DefaultParagraphFont" style:family="text">
      <style:text-properties fo:letter-spacing="-0.0006in"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fo:letter-spacing="-0.0006in"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fo:letter-spacing="0.0006in"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fo:letter-spacing="-0.0013in"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fo:letter-spacing="-0.0006in"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fo:letter-spacing="0.002in" style:font-size-complex="12pt" style:language-asian="lt" style:country-asian="LT"/>
    </style:style>
    <style:style style:name="T7847" style:parent-style-name="DefaultParagraphFont" style:family="text">
      <style:text-properties fo:letter-spacing="-0.0048in"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letter-spacing="0.002in"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letter-spacing="-0.0006in"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fo:letter-spacing="0.002in" style:font-size-complex="12pt" style:language-asian="lt" style:country-asian="LT"/>
    </style:style>
    <style:style style:name="T7854" style:parent-style-name="DefaultParagraphFont" style:family="text">
      <style:text-properties fo:letter-spacing="-0.0034in"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fo:letter-spacing="0.0013in" style:font-size-complex="12pt" style:language-asian="lt" style:country-asian="LT"/>
    </style:style>
    <style:style style:name="T7857" style:parent-style-name="DefaultParagraphFont" style:family="text">
      <style:text-properties fo:letter-spacing="0.0006in"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fo:letter-spacing="0.0013in"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fo:letter-spacing="0.0006in"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fo:letter-spacing="0.0006in"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fo:letter-spacing="-0.0013in"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fo:letter-spacing="-0.0013in"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fo:letter-spacing="-0.0006in"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fo:letter-spacing="-0.0006in"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fo:letter-spacing="-0.0006in"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fo:letter-spacing="0.002in"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fo:letter-spacing="-0.0006in"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fo:letter-spacing="0.0006in"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fo:letter-spacing="0.002in" style:font-size-complex="12pt" style:language-asian="lt" style:country-asian="LT"/>
    </style:style>
    <style:style style:name="T7882" style:parent-style-name="DefaultParagraphFont" style:family="text">
      <style:text-properties fo:letter-spacing="-0.0048in"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fo:letter-spacing="0.0006in" style:font-size-complex="12pt" style:language-asian="lt" style:country-asian="LT"/>
    </style:style>
    <style:style style:name="T7885" style:parent-style-name="DefaultParagraphFont" style:family="text">
      <style:text-properties fo:letter-spacing="-0.0006in"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letter-spacing="0.0006in" style:font-size-complex="12pt" style:language-asian="lt" style:country-asian="LT"/>
    </style:style>
    <style:style style:name="T7888" style:parent-style-name="DefaultParagraphFont" style:family="text">
      <style:text-properties fo:letter-spacing="-0.0006in"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fo:letter-spacing="0.0006in"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fo:letter-spacing="0.0006in"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fo:letter-spacing="-0.0006in"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fo:letter-spacing="-0.0013in" style:font-size-complex="12pt" style:language-asian="lt" style:country-asian="LT"/>
    </style:style>
    <style:style style:name="T7897" style:parent-style-name="DefaultParagraphFont" style:family="text">
      <style:text-properties fo:letter-spacing="0.002in" style:font-size-complex="12pt" style:language-asian="lt" style:country-asian="LT"/>
    </style:style>
    <style:style style:name="T7898" style:parent-style-name="DefaultParagraphFont" style:family="text">
      <style:text-properties fo:letter-spacing="-0.0013in"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letter-spacing="0.0006in" style:font-size-complex="12pt" style:language-asian="lt" style:country-asian="LT"/>
    </style:style>
    <style:style style:name="T7901" style:parent-style-name="DefaultParagraphFont" style:family="text">
      <style:text-properties fo:letter-spacing="0.002in" style:font-size-complex="12pt" style:language-asian="lt" style:country-asian="LT"/>
    </style:style>
    <style:style style:name="T7902" style:parent-style-name="DefaultParagraphFont" style:family="text">
      <style:text-properties fo:letter-spacing="-0.0034in"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fo:letter-spacing="0.0006in"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fo:letter-spacing="0.0013in"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fo:letter-spacing="-0.0006in"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fo:letter-spacing="-0.0006in"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fo:letter-spacing="-0.0006in"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fo:letter-spacing="0.0034in" style:font-size-complex="12pt" style:language-asian="lt" style:country-asian="LT"/>
    </style:style>
    <style:style style:name="T7915" style:parent-style-name="DefaultParagraphFont" style:family="text">
      <style:text-properties fo:letter-spacing="-0.0034in"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fo:letter-spacing="-0.0006in"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letter-spacing="0.0013in" style:font-size-complex="12pt" style:language-asian="lt" style:country-asian="LT"/>
    </style:style>
    <style:style style:name="T7920" style:parent-style-name="DefaultParagraphFont" style:family="text">
      <style:text-properties fo:letter-spacing="-0.0006in"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fo:letter-spacing="0.0006in"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fo:letter-spacing="0.0006in"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fo:letter-spacing="-0.0013in" style:font-size-complex="12pt" style:language-asian="lt" style:country-asian="LT"/>
    </style:style>
    <style:style style:name="T7927" style:parent-style-name="DefaultParagraphFont" style:family="text">
      <style:text-properties fo:letter-spacing="-0.0006in"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fo:letter-spacing="0.0006in"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fo:letter-spacing="-0.0013in"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margin-left="0.0708in" fo:margin-right="-0.0152in" fo:text-indent="0.4291in">
        <style:tab-stops/>
      </style:paragraph-properties>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margin-left="0.0708in" fo:margin-right="-0.0152in" fo:text-indent="0.4291in">
        <style:tab-stops/>
      </style:paragraph-properties>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fo:letter-spacing="-0.0006in" style:font-size-complex="12pt" style:language-asian="lt" style:country-asian="LT"/>
    </style:style>
    <style:style style:name="T7940" style:parent-style-name="DefaultParagraphFont" style:family="text">
      <style:text-properties fo:letter-spacing="0.0027in" style:font-size-complex="12pt" style:language-asian="lt" style:country-asian="LT"/>
    </style:style>
    <style:style style:name="T7941" style:parent-style-name="DefaultParagraphFont" style:family="text">
      <style:text-properties fo:letter-spacing="-0.0034in"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fo:letter-spacing="-0.0006in"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fo:letter-spacing="0.0006in"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fo:letter-spacing="0.002in" style:font-size-complex="12pt" style:language-asian="lt" style:country-asian="LT"/>
    </style:style>
    <style:style style:name="T7948" style:parent-style-name="DefaultParagraphFont" style:family="text">
      <style:text-properties fo:letter-spacing="-0.0013in"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fo:letter-spacing="-0.0006in"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fo:letter-spacing="0.0006in" style:font-size-complex="12pt" style:language-asian="lt" style:country-asian="LT"/>
    </style:style>
    <style:style style:name="T7953" style:parent-style-name="DefaultParagraphFont" style:family="text">
      <style:text-properties fo:letter-spacing="-0.0006in" style:font-size-complex="12pt" style:language-asian="lt" style:country-asian="LT"/>
    </style:style>
    <style:style style:name="T7954" style:parent-style-name="DefaultParagraphFont" style:family="text">
      <style:text-properties fo:letter-spacing="0.0027in" style:font-size-complex="12pt" style:language-asian="lt" style:country-asian="LT"/>
    </style:style>
    <style:style style:name="T7955" style:parent-style-name="DefaultParagraphFont" style:family="text">
      <style:text-properties fo:letter-spacing="-0.0034in"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fo:letter-spacing="0.0006in" style:font-size-complex="12pt" style:language-asian="lt" style:country-asian="LT"/>
    </style:style>
    <style:style style:name="T7958" style:parent-style-name="DefaultParagraphFont" style:family="text">
      <style:text-properties fo:letter-spacing="-0.0013in"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fo:letter-spacing="0.0006in"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fo:letter-spacing="0.002in" style:font-size-complex="12pt" style:language-asian="lt" style:country-asian="LT"/>
    </style:style>
    <style:style style:name="T7963" style:parent-style-name="DefaultParagraphFont" style:family="text">
      <style:text-properties fo:letter-spacing="-0.0048in"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margin-left="0.0708in" fo:margin-right="-0.0152in" fo:text-indent="0.4291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fo:font-style="italic" style:font-style-asian="italic" style:font-size-complex="12pt" style:language-asian="lt" style:country-asian="LT"/>
    </style:style>
    <style:style style:name="P7969" style:parent-style-name="Normal" style:family="paragraph">
      <style:paragraph-properties fo:margin-left="0.0708in" fo:margin-right="-0.0152in" fo:text-indent="0.4291in">
        <style:tab-stops/>
      </style:paragraph-properties>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fo:font-weight="bold" style:font-weight-asian="bold"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font-weight="bold" style:font-weight-asian="bold" style:font-weight-complex="bold"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fo:font-style="italic" style:font-style-asian="italic" style:font-size-complex="12pt" style:language-asian="lt" style:country-asian="LT"/>
    </style:style>
    <style:style style:name="P7977" style:parent-style-name="Normal" style:family="paragraph">
      <style:paragraph-properties fo:margin-left="0.0708in" fo:margin-right="-0.0152in" fo:text-indent="0.4291in">
        <style:tab-stops/>
      </style:paragraph-properties>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margin-left="0.0708in" fo:margin-right="-0.0152in" fo:text-indent="0.4291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margin-left="0.0708in" fo:margin-right="-0.0152in" fo:text-indent="0.4291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margin-left="0.0708in" fo:margin-right="-0.0152in" fo:text-indent="0.4291in">
        <style:tab-stops/>
      </style:paragraph-properties>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margin-left="0.0708in" fo:margin-right="-0.0152in" fo:text-indent="0.4291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margin-left="0.0708in" fo:margin-right="-0.0152in" fo:text-indent="0.4291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margin-left="0.0708in" fo:margin-right="-0.0152in" fo:text-indent="0.4291in">
        <style:tab-stops/>
      </style:paragraph-properties>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margin-left="0.0708in" fo:margin-right="-0.0152in" fo:text-indent="0.4291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margin-left="0.0708in" fo:margin-right="-0.0152in" fo:text-indent="0.4291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margin-left="0.0708in" fo:margin-right="-0.0152in" fo:text-indent="0.4291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margin-left="0.0708in" fo:margin-right="-0.0152in" fo:text-indent="0.4291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margin-left="0.0708in" fo:margin-right="-0.0152in" fo:text-indent="0.4291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fo:letter-spacing="-0.0006in"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fo:letter-spacing="-0.0006in"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fo:letter-spacing="-0.0006in"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fo:letter-spacing="0.0006in" style:font-size-complex="12pt" style:language-asian="lt" style:country-asian="LT"/>
    </style:style>
    <style:style style:name="T8022" style:parent-style-name="DefaultParagraphFont" style:family="text">
      <style:text-properties fo:letter-spacing="-0.0006in"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fo:letter-spacing="0.0013in" style:font-size-complex="12pt" style:language-asian="lt" style:country-asian="LT"/>
    </style:style>
    <style:style style:name="T8025" style:parent-style-name="DefaultParagraphFont" style:family="text">
      <style:text-properties fo:letter-spacing="-0.0006in"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fo:letter-spacing="0.0006in"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fo:letter-spacing="-0.0006in"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fo:letter-spacing="0.0006in" style:font-size-complex="12pt" style:language-asian="lt" style:country-asian="LT"/>
    </style:style>
    <style:style style:name="T8032" style:parent-style-name="DefaultParagraphFont" style:family="text">
      <style:text-properties fo:letter-spacing="-0.0006in" style:font-size-complex="12pt" style:language-asian="lt" style:country-asian="LT"/>
    </style:style>
    <style:style style:name="T8033" style:parent-style-name="DefaultParagraphFont" style:family="text">
      <style:text-properties fo:letter-spacing="0.0034in" style:font-size-complex="12pt" style:language-asian="lt" style:country-asian="LT"/>
    </style:style>
    <style:style style:name="T8034" style:parent-style-name="DefaultParagraphFont" style:family="text">
      <style:text-properties fo:letter-spacing="-0.0034in"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fo:letter-spacing="0.0013in" style:font-size-complex="12pt" style:language-asian="lt" style:country-asian="LT"/>
    </style:style>
    <style:style style:name="T8037" style:parent-style-name="DefaultParagraphFont" style:family="text">
      <style:text-properties fo:letter-spacing="-0.0006in"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fo:letter-spacing="-0.0006in"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fo:letter-spacing="0.0006in" style:font-size-complex="12pt" style:language-asian="lt" style:country-asian="LT"/>
    </style:style>
    <style:style style:name="T8042" style:parent-style-name="DefaultParagraphFont" style:family="text">
      <style:text-properties fo:letter-spacing="-0.0006in"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fo:letter-spacing="0.0013in" style:font-size-complex="12pt" style:language-asian="lt" style:country-asian="LT"/>
    </style:style>
    <style:style style:name="T8045" style:parent-style-name="DefaultParagraphFont" style:family="text">
      <style:text-properties fo:letter-spacing="-0.0006in"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fo:letter-spacing="-0.0006in"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fo:letter-spacing="0.002in"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fo:letter-spacing="0.0034in"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fo:letter-spacing="-0.0006in" style:font-size-complex="12pt" style:language-asian="lt" style:country-asian="LT"/>
    </style:style>
    <style:style style:name="T8054" style:parent-style-name="DefaultParagraphFont" style:family="text">
      <style:text-properties fo:letter-spacing="0.0027in" style:font-size-complex="12pt" style:language-asian="lt" style:country-asian="LT"/>
    </style:style>
    <style:style style:name="T8055" style:parent-style-name="DefaultParagraphFont" style:family="text">
      <style:text-properties fo:letter-spacing="-0.0034in"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fo:letter-spacing="-0.0006in"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fo:letter-spacing="-0.0006in"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fo:letter-spacing="-0.0006in"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fo:letter-spacing="0.0006in"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fo:letter-spacing="-0.0006in" style:font-size-complex="12pt" style:language-asian="lt" style:country-asian="LT"/>
    </style:style>
    <style:style style:name="T8066" style:parent-style-name="DefaultParagraphFont" style:family="text">
      <style:text-properties fo:letter-spacing="0.0013in" style:font-size-complex="12pt" style:language-asian="lt" style:country-asian="LT"/>
    </style:style>
    <style:style style:name="T8067" style:parent-style-name="DefaultParagraphFont" style:family="text">
      <style:text-properties fo:letter-spacing="-0.0006in"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fo:letter-spacing="0.0006in" style:font-size-complex="12pt" style:language-asian="lt" style:country-asian="LT"/>
    </style:style>
    <style:style style:name="T8070" style:parent-style-name="DefaultParagraphFont" style:family="text">
      <style:text-properties fo:letter-spacing="-0.0006in"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fo:letter-spacing="0.0006in" style:font-size-complex="12pt" style:language-asian="lt" style:country-asian="LT"/>
    </style:style>
    <style:style style:name="T8073" style:parent-style-name="DefaultParagraphFont" style:family="text">
      <style:text-properties fo:letter-spacing="-0.0006in"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fo:letter-spacing="0.0006in" style:font-size-complex="12pt" style:language-asian="lt" style:country-asian="LT"/>
    </style:style>
    <style:style style:name="T8076" style:parent-style-name="DefaultParagraphFont" style:family="text">
      <style:text-properties fo:letter-spacing="-0.0006in"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letter-spacing="-0.0013in"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fo:letter-spacing="-0.0006in"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letter-spacing="0.0013in"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letter-spacing="0.0006in"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fo:letter-spacing="-0.0006in"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fo:letter-spacing="-0.0006in"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fo:letter-spacing="-0.0006in"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letter-spacing="0.0006in"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fo:letter-spacing="-0.0006in"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fo:letter-spacing="0.0006in" style:font-size-complex="12pt" style:language-asian="lt" style:country-asian="LT"/>
    </style:style>
    <style:style style:name="T8097" style:parent-style-name="DefaultParagraphFont" style:family="text">
      <style:text-properties fo:letter-spacing="-0.0006in"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fo:letter-spacing="-0.002in" style:font-size-complex="12pt" style:language-asian="lt" style:country-asian="LT"/>
    </style:style>
    <style:style style:name="T8100" style:parent-style-name="DefaultParagraphFont" style:family="text">
      <style:text-properties fo:letter-spacing="-0.0006in"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fo:letter-spacing="0.0006in"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letter-spacing="-0.0006in"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fo:letter-spacing="0.0006in"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fo:font-style="italic" style:font-style-asian="italic" style:font-size-complex="12pt" style:language-asian="lt" style:country-asian="LT"/>
    </style:style>
    <style:style style:name="P8109" style:parent-style-name="Normal" style:family="paragraph">
      <style:paragraph-properties fo:margin-left="0.0708in" fo:margin-right="-0.0152in" fo:text-indent="0.4291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fo:letter-spacing="-0.0006in"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fo:letter-spacing="0.0006in" style:font-size-complex="12pt" style:language-asian="lt" style:country-asian="LT"/>
    </style:style>
    <style:style style:name="T8114" style:parent-style-name="DefaultParagraphFont" style:family="text">
      <style:text-properties fo:letter-spacing="-0.0006in"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fo:letter-spacing="-0.0013in"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fo:letter-spacing="0.0013in" style:font-size-complex="12pt" style:language-asian="lt" style:country-asian="LT"/>
    </style:style>
    <style:style style:name="T8119" style:parent-style-name="DefaultParagraphFont" style:family="text">
      <style:text-properties fo:letter-spacing="0.0006in" style:font-size-complex="12pt" style:language-asian="lt" style:country-asian="LT"/>
    </style:style>
    <style:style style:name="T8120" style:parent-style-name="DefaultParagraphFont" style:family="text">
      <style:text-properties fo:letter-spacing="-0.0013in" style:font-size-complex="12pt" style:language-asian="lt" style:country-asian="LT"/>
    </style:style>
    <style:style style:name="T8121" style:parent-style-name="DefaultParagraphFont" style:family="text">
      <style:text-properties fo:letter-spacing="-0.0006in"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fo:letter-spacing="0.0006in" style:font-size-complex="12pt" style:language-asian="lt" style:country-asian="LT"/>
    </style:style>
    <style:style style:name="T8124" style:parent-style-name="DefaultParagraphFont" style:family="text">
      <style:text-properties fo:letter-spacing="-0.0006in"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fo:letter-spacing="0.0006in"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fo:letter-spacing="0.0013in"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fo:letter-spacing="-0.0006in"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fo:letter-spacing="-0.0013in" style:font-size-complex="12pt" style:language-asian="lt" style:country-asian="LT"/>
    </style:style>
    <style:style style:name="T8133" style:parent-style-name="DefaultParagraphFont" style:family="text">
      <style:text-properties fo:letter-spacing="0.002in" style:font-size-complex="12pt" style:language-asian="lt" style:country-asian="LT"/>
    </style:style>
    <style:style style:name="T8134" style:parent-style-name="DefaultParagraphFont" style:family="text">
      <style:text-properties fo:letter-spacing="-0.0013in"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fo:letter-spacing="-0.0006in"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fo:letter-spacing="0.0013in" style:font-size-complex="12pt" style:language-asian="lt" style:country-asian="LT"/>
    </style:style>
    <style:style style:name="T8139" style:parent-style-name="DefaultParagraphFont" style:family="text">
      <style:text-properties fo:letter-spacing="-0.0006in"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fo:letter-spacing="-0.0006in"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fo:letter-spacing="0.002in"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fo:letter-spacing="-0.0006in"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fo:letter-spacing="0.0006in"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fo:letter-spacing="-0.0006in"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fo:letter-spacing="0.0027in" style:font-size-complex="12pt" style:language-asian="lt" style:country-asian="LT"/>
    </style:style>
    <style:style style:name="T8152" style:parent-style-name="DefaultParagraphFont" style:family="text">
      <style:text-properties fo:letter-spacing="-0.0006in"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letter-spacing="0.0006in" style:font-size-complex="12pt" style:language-asian="lt" style:country-asian="LT"/>
    </style:style>
    <style:style style:name="T8155" style:parent-style-name="DefaultParagraphFont" style:family="text">
      <style:text-properties fo:letter-spacing="-0.0006in" style:font-size-complex="12pt" style:language-asian="lt" style:country-asian="LT"/>
    </style:style>
    <style:style style:name="T8156" style:parent-style-name="DefaultParagraphFont" style:family="text">
      <style:text-properties fo:letter-spacing="0.0006in" style:font-size-complex="12pt" style:language-asian="lt" style:country-asian="LT"/>
    </style:style>
    <style:style style:name="T8157" style:parent-style-name="DefaultParagraphFont" style:family="text">
      <style:text-properties fo:letter-spacing="-0.0006in"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letter-spacing="-0.0013in" style:font-size-complex="12pt" style:language-asian="lt" style:country-asian="LT"/>
    </style:style>
    <style:style style:name="T8160" style:parent-style-name="DefaultParagraphFont" style:family="text">
      <style:text-properties fo:letter-spacing="-0.0006in"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letter-spacing="0.0006in"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fo:letter-spacing="0.0034in" style:font-size-complex="12pt" style:language-asian="lt" style:country-asian="LT"/>
    </style:style>
    <style:style style:name="T8165" style:parent-style-name="DefaultParagraphFont" style:family="text">
      <style:text-properties fo:letter-spacing="-0.0034in"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fo:letter-spacing="-0.0006in" style:font-size-complex="12pt" style:language-asian="lt" style:country-asian="LT"/>
    </style:style>
    <style:style style:name="T8168" style:parent-style-name="DefaultParagraphFont" style:family="text">
      <style:text-properties fo:letter-spacing="-0.0013in"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fo:letter-spacing="-0.0006in"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fo:letter-spacing="0.0006in"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fo:letter-spacing="0.0006in" style:font-size-complex="12pt" style:language-asian="lt" style:country-asian="LT"/>
    </style:style>
    <style:style style:name="T8175" style:parent-style-name="DefaultParagraphFont" style:family="text">
      <style:text-properties fo:letter-spacing="0.0013in"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fo:letter-spacing="-0.0006in"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fo:letter-spacing="0.0013in" style:font-size-complex="12pt" style:language-asian="lt" style:country-asian="LT"/>
    </style:style>
    <style:style style:name="T8180" style:parent-style-name="DefaultParagraphFont" style:family="text">
      <style:text-properties fo:letter-spacing="-0.0034in"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fo:letter-spacing="0.002in" style:font-size-complex="12pt" style:language-asian="lt" style:country-asian="LT"/>
    </style:style>
    <style:style style:name="T8183" style:parent-style-name="DefaultParagraphFont" style:family="text">
      <style:text-properties fo:letter-spacing="-0.0013in" style:font-size-complex="12pt" style:language-asian="lt" style:country-asian="LT"/>
    </style:style>
    <style:style style:name="T8184" style:parent-style-name="DefaultParagraphFont" style:family="text">
      <style:text-properties fo:letter-spacing="-0.0006in"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fo:letter-spacing="0.0006in"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letter-spacing="0.0006in"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margin-left="0.0708in" fo:margin-right="-0.0152in" fo:text-indent="0.4291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fo:letter-spacing="-0.0006in"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fo:letter-spacing="0.0006in" style:font-size-complex="12pt" style:language-asian="lt" style:country-asian="LT"/>
    </style:style>
    <style:style style:name="T8195" style:parent-style-name="DefaultParagraphFont" style:family="text">
      <style:text-properties fo:letter-spacing="-0.0006in"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fo:letter-spacing="-0.0013in"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fo:letter-spacing="0.0013in"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fo:letter-spacing="-0.0013in" style:font-size-complex="12pt" style:language-asian="lt" style:country-asian="LT"/>
    </style:style>
    <style:style style:name="T8202" style:parent-style-name="DefaultParagraphFont" style:family="text">
      <style:text-properties fo:letter-spacing="0.0013in" style:font-size-complex="12pt" style:language-asian="lt" style:country-asian="LT"/>
    </style:style>
    <style:style style:name="T8203" style:parent-style-name="DefaultParagraphFont" style:family="text">
      <style:text-properties fo:letter-spacing="-0.0006in" style:font-size-complex="12pt" style:language-asian="lt" style:country-asian="LT"/>
    </style:style>
    <style:style style:name="T8204" style:parent-style-name="DefaultParagraphFont" style:family="text">
      <style:text-properties fo:letter-spacing="0.0013in"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fo:letter-spacing="0.0006in" style:font-size-complex="12pt" style:language-asian="lt" style:country-asian="LT"/>
    </style:style>
    <style:style style:name="T8207" style:parent-style-name="DefaultParagraphFont" style:family="text">
      <style:text-properties fo:letter-spacing="-0.0006in"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fo:letter-spacing="-0.0006in" style:font-size-complex="12pt" style:language-asian="lt" style:country-asian="LT"/>
    </style:style>
    <style:style style:name="T8210" style:parent-style-name="DefaultParagraphFont" style:family="text">
      <style:text-properties fo:letter-spacing="0.002in" style:font-size-complex="12pt" style:language-asian="lt" style:country-asian="LT"/>
    </style:style>
    <style:style style:name="T8211" style:parent-style-name="DefaultParagraphFont" style:family="text">
      <style:text-properties fo:letter-spacing="-0.0034in"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fo:letter-spacing="0.0013in"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letter-spacing="0.0006in" style:font-size-complex="12pt" style:language-asian="lt" style:country-asian="LT"/>
    </style:style>
    <style:style style:name="T8216" style:parent-style-name="DefaultParagraphFont" style:family="text">
      <style:text-properties fo:letter-spacing="-0.0006in"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fo:letter-spacing="-0.0006in"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fo:letter-spacing="0.0263in"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fo:letter-spacing="-0.0006in"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fo:letter-spacing="0.0006in" style:font-size-complex="12pt" style:language-asian="lt" style:country-asian="LT"/>
    </style:style>
    <style:style style:name="T8225" style:parent-style-name="DefaultParagraphFont" style:family="text">
      <style:text-properties fo:letter-spacing="-0.0006in"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fo:letter-spacing="0.0006in"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fo:letter-spacing="0.0006in"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fo:letter-spacing="0.0006in"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fo:letter-spacing="-0.0006in"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fo:letter-spacing="-0.0006in"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fo:letter-spacing="-0.0006in"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fo:letter-spacing="-0.0013in" style:font-size-complex="12pt" style:language-asian="lt" style:country-asian="LT"/>
    </style:style>
    <style:style style:name="T8240" style:parent-style-name="DefaultParagraphFont" style:family="text">
      <style:text-properties fo:letter-spacing="0.002in" style:font-size-complex="12pt" style:language-asian="lt" style:country-asian="LT"/>
    </style:style>
    <style:style style:name="T8241" style:parent-style-name="DefaultParagraphFont" style:family="text">
      <style:text-properties fo:letter-spacing="-0.0013in"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fo:letter-spacing="-0.0006in" style:font-size-complex="12pt" style:language-asian="lt" style:country-asian="LT"/>
    </style:style>
    <style:style style:name="T8244" style:parent-style-name="DefaultParagraphFont" style:family="text">
      <style:text-properties fo:letter-spacing="0.0006in"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fo:letter-spacing="-0.0006in"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fo:letter-spacing="0.0006in"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fo:letter-spacing="-0.0013in"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fo:letter-spacing="0.0013in"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fo:letter-spacing="0.0006in"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fo:letter-spacing="-0.0006in"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fo:letter-spacing="-0.0006in" style:font-size-complex="12pt" style:language-asian="lt" style:country-asian="LT"/>
    </style:style>
    <style:style style:name="T8259" style:parent-style-name="DefaultParagraphFont" style:family="text">
      <style:text-properties fo:letter-spacing="0.0006in" style:font-size-complex="12pt" style:language-asian="lt" style:country-asian="LT"/>
    </style:style>
    <style:style style:name="T8260" style:parent-style-name="DefaultParagraphFont" style:family="text">
      <style:text-properties fo:letter-spacing="-0.0006in"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fo:letter-spacing="-0.0006in"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fo:letter-spacing="0.0006in"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fo:letter-spacing="-0.0006in" style:font-size-complex="12pt" style:language-asian="lt" style:country-asian="LT"/>
    </style:style>
    <style:style style:name="T8267" style:parent-style-name="DefaultParagraphFont" style:family="text">
      <style:text-properties fo:letter-spacing="0.0006in"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fo:letter-spacing="-0.0006in"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fo:letter-spacing="-0.0013in" style:font-size-complex="12pt" style:language-asian="lt" style:country-asian="LT"/>
    </style:style>
    <style:style style:name="T8272" style:parent-style-name="DefaultParagraphFont" style:family="text">
      <style:text-properties fo:letter-spacing="0.002in" style:font-size-complex="12pt" style:language-asian="lt" style:country-asian="LT"/>
    </style:style>
    <style:style style:name="T8273" style:parent-style-name="DefaultParagraphFont" style:family="text">
      <style:text-properties fo:letter-spacing="-0.0013in"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fo:letter-spacing="-0.0006in"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fo:letter-spacing="0.0013in"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fo:letter-spacing="-0.0006in"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fo:letter-spacing="0.002in" style:font-size-complex="12pt" style:language-asian="lt" style:country-asian="LT"/>
    </style:style>
    <style:style style:name="T8282" style:parent-style-name="DefaultParagraphFont" style:family="text">
      <style:text-properties fo:letter-spacing="-0.0006in"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letter-spacing="0.0006in"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fo:letter-spacing="-0.0006in"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fo:letter-spacing="-0.0006in"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fo:letter-spacing="-0.0006in"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fo:letter-spacing="0.0006in"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fo:letter-spacing="-0.0006in"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fo:letter-spacing="-0.0006in" style:font-size-complex="12pt" style:language-asian="lt" style:country-asian="LT"/>
    </style:style>
    <style:style style:name="T8297" style:parent-style-name="DefaultParagraphFont" style:family="text">
      <style:text-properties fo:letter-spacing="0.0034in" style:font-size-complex="12pt" style:language-asian="lt" style:country-asian="LT"/>
    </style:style>
    <style:style style:name="T8298" style:parent-style-name="DefaultParagraphFont" style:family="text">
      <style:text-properties fo:letter-spacing="-0.0048in"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fo:letter-spacing="0.0006in"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fo:letter-spacing="0.0013in"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fo:letter-spacing="-0.0013in"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fo:letter-spacing="0.0006in"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fo:letter-spacing="-0.0006in"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fo:letter-spacing="-0.0006in"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fo:letter-spacing="-0.0006in"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fo:letter-spacing="0.0006in" style:font-size-complex="12pt" style:language-asian="lt" style:country-asian="LT"/>
    </style:style>
    <style:style style:name="T8315" style:parent-style-name="DefaultParagraphFont" style:family="text">
      <style:text-properties fo:letter-spacing="-0.0006in"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fo:letter-spacing="0.0013in" style:font-size-complex="12pt" style:language-asian="lt" style:country-asian="LT"/>
    </style:style>
    <style:style style:name="T8318" style:parent-style-name="DefaultParagraphFont" style:family="text">
      <style:text-properties fo:letter-spacing="-0.0006in"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fo:letter-spacing="-0.0006in"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fo:letter-spacing="-0.0006in"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fo:letter-spacing="0.002in" style:font-size-complex="12pt" style:language-asian="lt" style:country-asian="LT"/>
    </style:style>
    <style:style style:name="T8325" style:parent-style-name="DefaultParagraphFont" style:family="text">
      <style:text-properties fo:letter-spacing="-0.0013in" style:font-size-complex="12pt" style:language-asian="lt" style:country-asian="LT"/>
    </style:style>
    <style:style style:name="T8326" style:parent-style-name="DefaultParagraphFont" style:family="text">
      <style:text-properties fo:letter-spacing="-0.0006in"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fo:letter-spacing="0.0006in"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fo:letter-spacing="0.0006in"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fo:letter-spacing="-0.0006in"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fo:letter-spacing="-0.0006in"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fo:letter-spacing="0.0006in"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margin-left="0.0708in" fo:margin-right="-0.0152in" fo:text-indent="0.5in">
        <style:tab-stops/>
      </style:paragraph-properties>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margin-left="0.0708in" fo:margin-right="-0.0152in" fo:text-indent="0.5in">
        <style:tab-stops/>
      </style:paragraph-properties>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fo:font-weight="bold" style:font-weight-asian="bold" style:font-weight-complex="bold"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margin-left="0.0708in" fo:margin-right="-0.0152in" fo:text-indent="0.5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margin-left="0.0708in" fo:margin-right="-0.0152in" fo:text-indent="0.5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margin-left="0.0708in" fo:margin-right="-0.0152in" fo:text-indent="0.5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margin-left="0.0708in" fo:margin-right="-0.0152in" fo:text-indent="0.5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fo:letter-spacing="-0.0034in"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fo:letter-spacing="0.0013in"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fo:letter-spacing="0.0006in" style:font-size-complex="12pt" style:language-asian="lt" style:country-asian="LT"/>
    </style:style>
    <style:style style:name="T8366" style:parent-style-name="DefaultParagraphFont" style:family="text">
      <style:text-properties fo:letter-spacing="-0.0006in"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fo:letter-spacing="0.0006in"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fo:letter-spacing="0.0013in" style:font-size-complex="12pt" style:language-asian="lt" style:country-asian="LT"/>
    </style:style>
    <style:style style:name="T8371" style:parent-style-name="DefaultParagraphFont" style:family="text">
      <style:text-properties fo:letter-spacing="-0.0048in"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margin-left="0.0708in" fo:margin-right="-0.0152in" fo:text-indent="0.5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margin-left="0.0708in" fo:margin-right="-0.0152in" fo:text-indent="0.5in">
        <style:tab-stops/>
      </style:paragraph-properties>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fo:letter-spacing="-0.0006in"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fo:letter-spacing="-0.0006in" style:font-size-complex="12pt" style:language-asian="lt" style:country-asian="LT"/>
    </style:style>
    <style:style style:name="T8383" style:parent-style-name="DefaultParagraphFont" style:family="text">
      <style:text-properties fo:letter-spacing="0.0034in" style:font-size-complex="12pt" style:language-asian="lt" style:country-asian="LT"/>
    </style:style>
    <style:style style:name="T8384" style:parent-style-name="DefaultParagraphFont" style:family="text">
      <style:text-properties fo:letter-spacing="-0.0034in"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fo:letter-spacing="0.0013in"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letter-spacing="-0.0006in"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fo:letter-spacing="-0.0006in"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fo:letter-spacing="0.0006in" style:font-size-complex="12pt" style:language-asian="lt" style:country-asian="LT"/>
    </style:style>
    <style:style style:name="T8393" style:parent-style-name="DefaultParagraphFont" style:family="text">
      <style:text-properties fo:letter-spacing="-0.0006in"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fo:letter-spacing="0.0006in"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fo:letter-spacing="-0.0006in"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fo:letter-spacing="0.0013in" style:font-size-complex="12pt" style:language-asian="lt" style:country-asian="LT"/>
    </style:style>
    <style:style style:name="T8400" style:parent-style-name="DefaultParagraphFont" style:family="text">
      <style:text-properties fo:letter-spacing="-0.0013in"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fo:letter-spacing="-0.0006in" style:font-size-complex="12pt" style:language-asian="lt" style:country-asian="LT"/>
    </style:style>
    <style:style style:name="T8403" style:parent-style-name="DefaultParagraphFont" style:family="text">
      <style:text-properties fo:letter-spacing="0.002in" style:font-size-complex="12pt" style:language-asian="lt" style:country-asian="LT"/>
    </style:style>
    <style:style style:name="T8404" style:parent-style-name="DefaultParagraphFont" style:family="text">
      <style:text-properties fo:letter-spacing="-0.0006in"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fo:letter-spacing="0.002in" style:font-size-complex="12pt" style:language-asian="lt" style:country-asian="LT"/>
    </style:style>
    <style:style style:name="T8407" style:parent-style-name="DefaultParagraphFont" style:family="text">
      <style:text-properties fo:letter-spacing="-0.0034in"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fo:letter-spacing="0.0006in" style:font-size-complex="12pt" style:language-asian="lt" style:country-asian="LT"/>
    </style:style>
    <style:style style:name="T8410" style:parent-style-name="DefaultParagraphFont" style:family="text">
      <style:text-properties fo:letter-spacing="-0.0006in"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fo:letter-spacing="0.0013in"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fo:letter-spacing="0.0006in"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fo:letter-spacing="-0.0006in"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fo:letter-spacing="0.0034in"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fo:letter-spacing="-0.0006in"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letter-spacing="0.0006in"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fo:letter-spacing="0.0006in"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fo:letter-spacing="-0.0013in"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fo:letter-spacing="0.0006in"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fo:letter-spacing="0.0006in" style:font-size-complex="12pt" style:language-asian="lt" style:country-asian="LT"/>
    </style:style>
    <style:style style:name="T8431" style:parent-style-name="DefaultParagraphFont" style:family="text">
      <style:text-properties fo:letter-spacing="-0.0006in" style:font-size-complex="12pt" style:language-asian="lt" style:country-asian="LT"/>
    </style:style>
    <style:style style:name="T8432" style:parent-style-name="DefaultParagraphFont" style:family="text">
      <style:text-properties fo:letter-spacing="0.002in" style:font-size-complex="12pt" style:language-asian="lt" style:country-asian="LT"/>
    </style:style>
    <style:style style:name="T8433" style:parent-style-name="DefaultParagraphFont" style:family="text">
      <style:text-properties fo:letter-spacing="-0.0048in"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letter-spacing="0.002in"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letter-spacing="0.002in"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fo:letter-spacing="-0.0006in"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fo:letter-spacing="0.0013in" style:font-size-complex="12pt" style:language-asian="lt" style:country-asian="LT"/>
    </style:style>
    <style:style style:name="T8442" style:parent-style-name="DefaultParagraphFont" style:family="text">
      <style:text-properties fo:letter-spacing="-0.0034in"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letter-spacing="-0.0006in"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fo:letter-spacing="-0.0006in"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margin-left="0.0708in" fo:margin-right="-0.0152in" fo:text-indent="0.5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margin-left="0.0708in" fo:margin-right="-0.0152in" fo:text-indent="0.5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fo:letter-spacing="-0.0006in"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fo:letter-spacing="-0.0006in" style:font-size-complex="12pt" style:language-asian="lt" style:country-asian="LT"/>
    </style:style>
    <style:style style:name="T8458" style:parent-style-name="DefaultParagraphFont" style:family="text">
      <style:text-properties fo:letter-spacing="0.0013in"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fo:letter-spacing="0.0006in"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fo:letter-spacing="-0.0006in"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fo:letter-spacing="0.0006in"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fo:letter-spacing="0.0006in" style:font-size-complex="12pt" style:language-asian="lt" style:country-asian="LT"/>
    </style:style>
    <style:style style:name="T8467" style:parent-style-name="DefaultParagraphFont" style:family="text">
      <style:text-properties fo:letter-spacing="-0.0006in"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fo:letter-spacing="-0.0006in"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fo:letter-spacing="0.0006in"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fo:letter-spacing="-0.0006in"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fo:letter-spacing="-0.0006in"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letter-spacing="-0.0006in"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fo:letter-spacing="0.0013in"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fo:letter-spacing="0.0006in"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letter-spacing="0.0006in" style:font-size-complex="12pt" style:language-asian="lt" style:country-asian="LT"/>
    </style:style>
    <style:style style:name="T8484" style:parent-style-name="DefaultParagraphFont" style:family="text">
      <style:text-properties fo:letter-spacing="-0.0034in" style:font-size-complex="12pt" style:language-asian="lt" style:country-asian="LT"/>
    </style:style>
    <style:style style:name="T8485" style:parent-style-name="DefaultParagraphFont" style:family="text">
      <style:text-properties fo:letter-spacing="0.0013in" style:font-size-complex="12pt" style:language-asian="lt" style:country-asian="LT"/>
    </style:style>
    <style:style style:name="T8486" style:parent-style-name="DefaultParagraphFont" style:family="text">
      <style:text-properties fo:letter-spacing="-0.0006in"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fo:letter-spacing="0.0013in"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letter-spacing="0.0013in"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fo:letter-spacing="-0.0006in" style:font-size-complex="12pt" style:language-asian="lt" style:country-asian="LT"/>
    </style:style>
    <style:style style:name="T8493" style:parent-style-name="DefaultParagraphFont" style:family="text">
      <style:text-properties fo:letter-spacing="0.002in" style:font-size-complex="12pt" style:language-asian="lt" style:country-asian="LT"/>
    </style:style>
    <style:style style:name="T8494" style:parent-style-name="DefaultParagraphFont" style:family="text">
      <style:text-properties fo:letter-spacing="-0.0034in"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fo:letter-spacing="-0.0006in"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fo:letter-spacing="0.0013in" style:font-size-complex="12pt" style:language-asian="lt" style:country-asian="LT"/>
    </style:style>
    <style:style style:name="T8499" style:parent-style-name="DefaultParagraphFont" style:family="text">
      <style:text-properties fo:letter-spacing="-0.0006in"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fo:letter-spacing="0.0006in"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fo:letter-spacing="0.0013in" style:font-size-complex="12pt" style:language-asian="lt" style:country-asian="LT"/>
    </style:style>
    <style:style style:name="T8504" style:parent-style-name="DefaultParagraphFont" style:family="text">
      <style:text-properties fo:letter-spacing="-0.0034in" style:font-size-complex="12pt" style:language-asian="lt" style:country-asian="LT"/>
    </style:style>
    <style:style style:name="T8505" style:parent-style-name="DefaultParagraphFont" style:family="text">
      <style:text-properties fo:letter-spacing="0.0013in" style:font-size-complex="12pt" style:language-asian="lt" style:country-asian="LT"/>
    </style:style>
    <style:style style:name="T8506" style:parent-style-name="DefaultParagraphFont" style:family="text">
      <style:text-properties fo:letter-spacing="0.0006in" style:font-size-complex="12pt" style:language-asian="lt" style:country-asian="LT"/>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margin-left="0.0708in" fo:margin-right="-0.0152in" fo:text-indent="0.5in">
        <style:tab-stops/>
      </style:paragraph-properties>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line-height="0.1916in" fo:margin-left="0.0708in" fo:margin-right="-0.0152in" fo:text-indent="0.5in">
        <style:tab-stops/>
      </style:paragraph-properties>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fo:letter-spacing="-0.0006in"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fo:letter-spacing="-0.0006in"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fo:letter-spacing="0.002in"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fo:letter-spacing="0.0006in"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fo:letter-spacing="-0.0006in" style:font-size-complex="12pt" style:language-asian="lt" style:country-asian="LT"/>
    </style:style>
    <style:style style:name="T8524" style:parent-style-name="DefaultParagraphFont" style:family="text">
      <style:text-properties fo:letter-spacing="0.002in" style:font-size-complex="12pt" style:language-asian="lt" style:country-asian="LT"/>
    </style:style>
    <style:style style:name="T8525" style:parent-style-name="DefaultParagraphFont" style:family="text">
      <style:text-properties fo:letter-spacing="-0.0034in"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fo:letter-spacing="-0.0006in"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fo:letter-spacing="-0.0006in"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fo:letter-spacing="0.002in" style:font-size-complex="12pt" style:language-asian="lt" style:country-asian="LT"/>
    </style:style>
    <style:style style:name="T8532" style:parent-style-name="DefaultParagraphFont" style:family="text">
      <style:text-properties fo:letter-spacing="-0.0006in"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letter-spacing="-0.0006in"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letter-spacing="0.0034in" style:font-size-complex="12pt" style:language-asian="lt" style:country-asian="LT"/>
    </style:style>
    <style:style style:name="T8537" style:parent-style-name="DefaultParagraphFont" style:family="text">
      <style:text-properties fo:letter-spacing="-0.0034in"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letter-spacing="-0.0006in"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fo:letter-spacing="0.0013in" style:font-size-complex="12pt" style:language-asian="lt" style:country-asian="LT"/>
    </style:style>
    <style:style style:name="T8542" style:parent-style-name="DefaultParagraphFont" style:family="text">
      <style:text-properties fo:letter-spacing="-0.0034in"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fo:letter-spacing="-0.0006in"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fo:letter-spacing="0.002in"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fo:letter-spacing="-0.0006in" style:font-size-complex="12pt" style:language-asian="lt" style:country-asian="LT"/>
    </style:style>
    <style:style style:name="T8549" style:parent-style-name="DefaultParagraphFont" style:family="text">
      <style:text-properties fo:letter-spacing="0.0006in" style:font-size-complex="12pt" style:language-asian="lt" style:country-asian="LT"/>
    </style:style>
    <style:style style:name="T8550" style:parent-style-name="DefaultParagraphFont" style:family="text">
      <style:text-properties fo:letter-spacing="-0.0034in" style:font-size-complex="12pt" style:language-asian="lt" style:country-asian="LT"/>
    </style:style>
    <style:style style:name="T8551" style:parent-style-name="DefaultParagraphFont" style:family="text">
      <style:text-properties fo:letter-spacing="0.0013in" style:font-size-complex="12pt" style:language-asian="lt" style:country-asian="LT"/>
    </style:style>
    <style:style style:name="T8552" style:parent-style-name="DefaultParagraphFont" style:family="text">
      <style:text-properties fo:letter-spacing="-0.0006in"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fo:letter-spacing="0.0006in"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fo:letter-spacing="-0.0006in"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fo:letter-spacing="0.0006in"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line-height="0.1916in" fo:margin-left="0.0708in" fo:margin-right="-0.0152in" fo:text-indent="0.5in">
        <style:tab-stops/>
      </style:paragraph-properties>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fo:letter-spacing="0.0013in" style:font-size-complex="12pt" style:language-asian="lt" style:country-asian="LT"/>
    </style:style>
    <style:style style:name="T8564" style:parent-style-name="DefaultParagraphFont" style:family="text">
      <style:text-properties fo:letter-spacing="-0.0034in" style:font-size-complex="12pt" style:language-asian="lt" style:country-asian="LT"/>
    </style:style>
    <style:style style:name="T8565" style:parent-style-name="DefaultParagraphFont" style:family="text">
      <style:text-properties fo:letter-spacing="0.0013in" style:font-size-complex="12pt" style:language-asian="lt" style:country-asian="LT"/>
    </style:style>
    <style:style style:name="T8566" style:parent-style-name="DefaultParagraphFont" style:family="text">
      <style:text-properties fo:letter-spacing="-0.0006in"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fo:letter-spacing="0.0006in" style:font-size-complex="12pt" style:language-asian="lt" style:country-asian="LT"/>
    </style:style>
    <style:style style:name="T8569" style:parent-style-name="DefaultParagraphFont" style:family="text">
      <style:text-properties fo:letter-spacing="-0.0006in"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fo:letter-spacing="-0.0006in"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fo:letter-spacing="0.0013in" style:font-size-complex="12pt" style:language-asian="lt" style:country-asian="LT"/>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fo:letter-spacing="-0.0006in"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fo:letter-spacing="0.0006in" style:font-size-complex="12pt" style:language-asian="lt" style:country-asian="LT"/>
    </style:style>
    <style:style style:name="T8578" style:parent-style-name="DefaultParagraphFont" style:family="text">
      <style:text-properties fo:letter-spacing="-0.0006in"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fo:letter-spacing="0.0013in" style:font-size-complex="12pt" style:language-asian="lt" style:country-asian="LT"/>
    </style:style>
    <style:style style:name="T8581" style:parent-style-name="DefaultParagraphFont" style:family="text">
      <style:text-properties fo:letter-spacing="-0.0034in"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fo:letter-spacing="0.0013in"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fo:letter-spacing="0.0013in" style:font-size-complex="12pt" style:language-asian="lt" style:country-asian="LT"/>
    </style:style>
    <style:style style:name="T8586" style:parent-style-name="DefaultParagraphFont" style:family="text">
      <style:text-properties fo:letter-spacing="-0.0034in"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fo:letter-spacing="-0.0006in"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fo:letter-spacing="0.002in"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fo:letter-spacing="0.0006in" style:font-size-complex="12pt" style:language-asian="lt" style:country-asian="LT"/>
    </style:style>
    <style:style style:name="T8593" style:parent-style-name="DefaultParagraphFont" style:family="text">
      <style:text-properties fo:letter-spacing="-0.0034in" style:font-size-complex="12pt" style:language-asian="lt" style:country-asian="LT"/>
    </style:style>
    <style:style style:name="T8594" style:parent-style-name="DefaultParagraphFont" style:family="text">
      <style:text-properties fo:letter-spacing="0.002in" style:font-size-complex="12pt" style:language-asian="lt" style:country-asian="LT"/>
    </style:style>
    <style:style style:name="T8595" style:parent-style-name="DefaultParagraphFont" style:family="text">
      <style:text-properties fo:letter-spacing="-0.0006in"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fo:letter-spacing="0.002in"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fo:letter-spacing="0.0006in" style:font-size-complex="12pt" style:language-asian="lt" style:country-asian="LT"/>
    </style:style>
    <style:style style:name="T8600" style:parent-style-name="DefaultParagraphFont" style:family="text">
      <style:text-properties fo:letter-spacing="-0.0006in"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letter-spacing="-0.0006in"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fo:letter-spacing="0.0006in"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fo:letter-spacing="0.0013in" style:font-size-complex="12pt" style:language-asian="lt" style:country-asian="LT"/>
    </style:style>
    <style:style style:name="T8607" style:parent-style-name="DefaultParagraphFont" style:family="text">
      <style:text-properties fo:letter-spacing="-0.0034in" style:font-size-complex="12pt" style:language-asian="lt" style:country-asian="LT"/>
    </style:style>
    <style:style style:name="T8608" style:parent-style-name="DefaultParagraphFont" style:family="text">
      <style:text-properties fo:letter-spacing="0.002in"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fo:letter-spacing="0.0013in"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letter-spacing="0.0013in" style:font-size-complex="12pt" style:language-asian="lt" style:country-asian="LT"/>
    </style:style>
    <style:style style:name="T8613" style:parent-style-name="DefaultParagraphFont" style:family="text">
      <style:text-properties fo:letter-spacing="-0.0034in"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fo:letter-spacing="0.0006in"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fo:letter-spacing="-0.0013in"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margin-left="0.0708in" fo:margin-right="-0.0152in" fo:text-indent="0.5in">
        <style:tab-stops/>
      </style:paragraph-properties>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line-height="0.1916in" fo:margin-left="0.0708in" fo:margin-right="-0.0152in" fo:text-indent="0.5in">
        <style:tab-stops/>
      </style:paragraph-properties>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fo:letter-spacing="-0.0006in" style:font-size-complex="12pt" style:language-asian="lt" style:country-asian="LT"/>
    </style:style>
    <style:style style:name="T8627" style:parent-style-name="DefaultParagraphFont" style:family="text">
      <style:text-properties fo:letter-spacing="0.0027in" style:font-size-complex="12pt" style:language-asian="lt" style:country-asian="LT"/>
    </style:style>
    <style:style style:name="T8628" style:parent-style-name="DefaultParagraphFont" style:family="text">
      <style:text-properties fo:letter-spacing="-0.0034in"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fo:letter-spacing="0.0006in" style:font-size-complex="12pt" style:language-asian="lt" style:country-asian="LT"/>
    </style:style>
    <style:style style:name="T8631" style:parent-style-name="DefaultParagraphFont" style:family="text">
      <style:text-properties fo:letter-spacing="-0.0006in"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fo:letter-spacing="0.0006in"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fo:letter-spacing="0.0006in" style:font-size-complex="12pt" style:language-asian="lt" style:country-asian="LT"/>
    </style:style>
    <style:style style:name="T8636" style:parent-style-name="DefaultParagraphFont" style:family="text">
      <style:text-properties fo:letter-spacing="-0.0006in"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fo:letter-spacing="0.0013in" style:font-size-complex="12pt" style:language-asian="lt" style:country-asian="LT"/>
    </style:style>
    <style:style style:name="T8639" style:parent-style-name="DefaultParagraphFont" style:family="text">
      <style:text-properties fo:letter-spacing="-0.0034in"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fo:letter-spacing="-0.0006in"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fo:letter-spacing="0.0013in" style:font-size-complex="12pt" style:language-asian="lt" style:country-asian="LT"/>
    </style:style>
    <style:style style:name="T8644" style:parent-style-name="DefaultParagraphFont" style:family="text">
      <style:text-properties fo:letter-spacing="-0.0034in" style:font-size-complex="12pt" style:language-asian="lt" style:country-asian="LT"/>
    </style:style>
    <style:style style:name="T8645" style:parent-style-name="DefaultParagraphFont" style:family="text">
      <style:text-properties fo:letter-spacing="0.0013in" style:font-size-complex="12pt" style:language-asian="lt" style:country-asian="LT"/>
    </style:style>
    <style:style style:name="T8646" style:parent-style-name="DefaultParagraphFont" style:family="text">
      <style:text-properties fo:letter-spacing="-0.0006in"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fo:letter-spacing="-0.0006in"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fo:letter-spacing="0.0006in"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fo:letter-spacing="0.0277in" style:font-size-complex="12pt" style:language-asian="lt" style:country-asian="LT"/>
    </style:style>
    <style:style style:name="T8653" style:parent-style-name="DefaultParagraphFont" style:family="text">
      <style:text-properties fo:letter-spacing="0.0013in" style:font-size-complex="12pt" style:language-asian="lt" style:country-asian="LT"/>
    </style:style>
    <style:style style:name="T8654" style:parent-style-name="DefaultParagraphFont" style:family="text">
      <style:text-properties fo:letter-spacing="-0.0006in"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fo:letter-spacing="0.0006in"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fo:letter-spacing="0.0006in" style:font-size-complex="12pt" style:language-asian="lt" style:country-asian="LT"/>
    </style:style>
    <style:style style:name="T8659" style:parent-style-name="DefaultParagraphFont" style:family="text">
      <style:text-properties fo:letter-spacing="-0.0034in"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fo:letter-spacing="0.0013in" style:font-size-complex="12pt" style:language-asian="lt" style:country-asian="LT"/>
    </style:style>
    <style:style style:name="T8662" style:parent-style-name="DefaultParagraphFont" style:family="text">
      <style:text-properties fo:letter-spacing="-0.0006in"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fo:letter-spacing="0.0013in" style:font-size-complex="12pt" style:language-asian="lt" style:country-asian="LT"/>
    </style:style>
    <style:style style:name="T8665" style:parent-style-name="DefaultParagraphFont" style:family="text">
      <style:text-properties fo:letter-spacing="-0.0013in"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fo:letter-spacing="0.0006in" style:font-size-complex="12pt" style:language-asian="lt" style:country-asian="LT"/>
    </style:style>
    <style:style style:name="T8668" style:parent-style-name="DefaultParagraphFont" style:family="text">
      <style:text-properties fo:letter-spacing="-0.0006in"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fo:letter-spacing="-0.0006in" style:font-size-complex="12pt" style:language-asian="lt" style:country-asian="LT"/>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fo:letter-spacing="0.002in" style:font-size-complex="12pt" style:language-asian="lt" style:country-asian="LT"/>
    </style:style>
    <style:style style:name="T8673" style:parent-style-name="DefaultParagraphFont" style:family="text">
      <style:text-properties fo:letter-spacing="-0.0006in"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fo:letter-spacing="0.0006in"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fo:letter-spacing="-0.0006in"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fo:letter-spacing="-0.0013in" style:font-size-complex="12pt" style:language-asian="lt" style:country-asian="LT"/>
    </style:style>
    <style:style style:name="T8680" style:parent-style-name="DefaultParagraphFont" style:family="text">
      <style:text-properties style:font-size-complex="12pt" style:language-asian="lt" style:country-asian="LT"/>
    </style:style>
    <style:style style:name="P8681" style:parent-style-name="Normal" style:family="paragraph">
      <style:paragraph-properties fo:line-height="0.1916in" fo:margin-left="0.0708in" fo:margin-right="-0.0152in" fo:text-indent="0.5in">
        <style:tab-stops/>
      </style:paragraph-properties>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fo:letter-spacing="0.002in" style:font-size-complex="12pt" style:language-asian="lt" style:country-asian="LT"/>
    </style:style>
    <style:style style:name="T8685" style:parent-style-name="DefaultParagraphFont" style:family="text">
      <style:text-properties fo:letter-spacing="-0.0034in"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fo:letter-spacing="-0.0006in" style:font-size-complex="12pt" style:language-asian="lt" style:country-asian="LT"/>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fo:letter-spacing="0.0013in" style:font-size-complex="12pt" style:language-asian="lt" style:country-asian="LT"/>
    </style:style>
    <style:style style:name="T8690" style:parent-style-name="DefaultParagraphFont" style:family="text">
      <style:text-properties fo:letter-spacing="-0.0013in"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fo:letter-spacing="0.0006in" style:font-size-complex="12pt" style:language-asian="lt" style:country-asian="L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fo:letter-spacing="-0.0006in"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fo:letter-spacing="-0.0006in"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fo:letter-spacing="-0.0006in"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fo:letter-spacing="0.0006in" style:font-size-complex="12pt" style:language-asian="lt" style:country-asian="LT"/>
    </style:style>
    <style:style style:name="T8701" style:parent-style-name="DefaultParagraphFont" style:family="text">
      <style:text-properties fo:letter-spacing="-0.0006in"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fo:letter-spacing="-0.0006in"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fo:letter-spacing="0.002in"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fo:letter-spacing="-0.0006in" style:font-size-complex="12pt" style:language-asian="lt" style:country-asian="LT"/>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fo:letter-spacing="-0.0006in" style:font-size-complex="12pt" style:language-asian="lt" style:country-asian="LT"/>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fo:letter-spacing="0.0006in" style:font-size-complex="12pt" style:language-asian="lt" style:country-asian="LT"/>
    </style:style>
    <style:style style:name="T8712" style:parent-style-name="DefaultParagraphFont" style:family="text">
      <style:text-properties fo:letter-spacing="-0.0013in" style:font-size-complex="12pt" style:language-asian="lt" style:country-asian="LT"/>
    </style:style>
    <style:style style:name="T8713" style:parent-style-name="DefaultParagraphFont" style:family="text">
      <style:text-properties fo:letter-spacing="-0.0006in"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fo:letter-spacing="0.0013in" style:font-size-complex="12pt" style:language-asian="lt" style:country-asian="LT"/>
    </style:style>
    <style:style style:name="T8716" style:parent-style-name="DefaultParagraphFont" style:family="text">
      <style:text-properties fo:letter-spacing="-0.0006in"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fo:letter-spacing="0.0006in"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fo:letter-spacing="-0.0006in"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fo:letter-spacing="0.0006in"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fo:letter-spacing="-0.0006in"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fo:letter-spacing="-0.0006in" style:font-size-complex="12pt" style:language-asian="lt" style:country-asian="LT"/>
    </style:style>
    <style:style style:name="T8727" style:parent-style-name="DefaultParagraphFont" style:family="text">
      <style:text-properties fo:letter-spacing="0.0013in" style:font-size-complex="12pt" style:language-asian="lt" style:country-asian="LT"/>
    </style:style>
    <style:style style:name="T8728" style:parent-style-name="DefaultParagraphFont" style:family="text">
      <style:text-properties fo:letter-spacing="-0.0034in" style:font-size-complex="12pt" style:language-asian="lt" style:country-asian="LT"/>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fo:letter-spacing="0.0006in" style:font-size-complex="12pt" style:language-asian="lt" style:country-asian="L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fo:letter-spacing="-0.0006in" style:font-size-complex="12pt" style:language-asian="lt" style:country-asian="LT"/>
    </style:style>
    <style:style style:name="T8733" style:parent-style-name="DefaultParagraphFont" style:family="text">
      <style:text-properties fo:letter-spacing="0.0034in" style:font-size-complex="12pt" style:language-asian="lt" style:country-asian="LT"/>
    </style:style>
    <style:style style:name="T8734" style:parent-style-name="DefaultParagraphFont" style:family="text">
      <style:text-properties fo:letter-spacing="-0.0034in"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fo:letter-spacing="0.002in" style:font-size-complex="12pt" style:language-asian="lt" style:country-asian="LT"/>
    </style:style>
    <style:style style:name="T8737" style:parent-style-name="DefaultParagraphFont" style:family="text">
      <style:text-properties fo:letter-spacing="-0.0006in" style:font-size-complex="12pt" style:language-asian="lt" style:country-asian="LT"/>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fo:letter-spacing="-0.0006in"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fo:letter-spacing="0.0006in"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line-height="0.1916in" fo:margin-left="0.0708in" fo:margin-right="-0.0152in" fo:text-indent="0.5in">
        <style:tab-stops/>
      </style:paragraph-properties>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fo:letter-spacing="-0.0006in"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fo:letter-spacing="-0.0006in" style:font-size-complex="12pt"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fo:letter-spacing="0.0006in"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fo:letter-spacing="-0.0006in"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fo:letter-spacing="0.0013in"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fo:letter-spacing="0.0006in"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fo:letter-spacing="-0.0006in" style:font-size-complex="12pt" style:language-asian="lt" style:country-asian="LT"/>
    </style:style>
    <style:style style:name="T8759" style:parent-style-name="DefaultParagraphFont" style:family="text">
      <style:text-properties fo:letter-spacing="0.0013in" style:font-size-complex="12pt" style:language-asian="lt" style:country-asian="LT"/>
    </style:style>
    <style:style style:name="T8760" style:parent-style-name="DefaultParagraphFont" style:family="text">
      <style:text-properties fo:letter-spacing="-0.0034in"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fo:letter-spacing="-0.0006in"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fo:letter-spacing="0.002in" style:font-size-complex="12pt" style:language-asian="lt" style:country-asian="LT"/>
    </style:style>
    <style:style style:name="T8765" style:parent-style-name="DefaultParagraphFont" style:family="text">
      <style:text-properties fo:letter-spacing="-0.0006in"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fo:letter-spacing="-0.0006in"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letter-spacing="0.0006in" style:font-size-complex="12pt" style:language-asian="lt" style:country-asian="LT"/>
    </style:style>
    <style:style style:name="T8770" style:parent-style-name="DefaultParagraphFont" style:family="text">
      <style:text-properties fo:letter-spacing="-0.0006in"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fo:letter-spacing="0.0006in" style:font-size-complex="12pt" style:language-asian="lt" style:country-asian="LT"/>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fo:letter-spacing="-0.0006in"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fo:letter-spacing="-0.0006in"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fo:letter-spacing="0.0027in" style:font-size-complex="12pt" style:language-asian="lt" style:country-asian="LT"/>
    </style:style>
    <style:style style:name="T8779" style:parent-style-name="DefaultParagraphFont" style:family="text">
      <style:text-properties fo:letter-spacing="-0.0034in" style:font-size-complex="12pt" style:language-asian="lt" style:country-asian="LT"/>
    </style:style>
    <style:style style:name="T8780" style:parent-style-name="DefaultParagraphFont" style:family="text">
      <style:text-properties fo:letter-spacing="0.002in" style:font-size-complex="12pt" style:language-asian="lt" style:country-asian="LT"/>
    </style:style>
    <style:style style:name="T8781" style:parent-style-name="DefaultParagraphFont" style:family="text">
      <style:text-properties fo:letter-spacing="-0.0006in"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fo:letter-spacing="0.0006in" style:font-size-complex="12pt" style:language-asian="lt" style:country-asian="LT"/>
    </style:style>
    <style:style style:name="T8784" style:parent-style-name="DefaultParagraphFont" style:family="text">
      <style:text-properties fo:letter-spacing="-0.0006in" style:font-size-complex="12pt" style:language-asian="lt" style:country-asian="LT"/>
    </style:style>
    <style:style style:name="T8785" style:parent-style-name="DefaultParagraphFont" style:family="text">
      <style:text-properties fo:letter-spacing="-0.0013in" style:font-size-complex="12pt" style:language-asian="lt" style:country-asian="LT"/>
    </style:style>
    <style:style style:name="T8786" style:parent-style-name="DefaultParagraphFont" style:family="text">
      <style:text-properties fo:letter-spacing="0.002in" style:font-size-complex="12pt" style:language-asian="lt" style:country-asian="LT"/>
    </style:style>
    <style:style style:name="T8787" style:parent-style-name="DefaultParagraphFont" style:family="text">
      <style:text-properties fo:letter-spacing="-0.0006in"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fo:letter-spacing="-0.0006in" style:font-size-complex="12pt" style:language-asian="lt" style:country-asian="LT"/>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fo:letter-spacing="-0.0006in"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fo:letter-spacing="0.0006in" style:font-size-complex="12pt" style:language-asian="lt" style:country-asian="LT"/>
    </style:style>
    <style:style style:name="T8794" style:parent-style-name="DefaultParagraphFont" style:family="text">
      <style:text-properties fo:letter-spacing="0.0013in" style:font-size-complex="12pt" style:language-asian="lt" style:country-asian="LT"/>
    </style:style>
    <style:style style:name="T8795" style:parent-style-name="DefaultParagraphFont" style:family="text">
      <style:text-properties style:font-size-complex="12pt" style:language-asian="lt" style:country-asian="LT"/>
    </style:style>
    <style:style style:name="P8796" style:parent-style-name="Normal" style:family="paragraph">
      <style:paragraph-properties fo:line-height="0.1916in" fo:margin-left="0.0708in" fo:margin-right="-0.0152in" fo:text-indent="0.5in">
        <style:tab-stops/>
      </style:paragraph-properties>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fo:letter-spacing="-0.0006in"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letter-spacing="0.0013in" style:font-size-complex="12pt" style:language-asian="lt" style:country-asian="LT"/>
    </style:style>
    <style:style style:name="T8802" style:parent-style-name="DefaultParagraphFont" style:family="text">
      <style:text-properties fo:letter-spacing="-0.0013in" style:font-size-complex="12pt" style:language-asian="lt" style:country-asian="LT"/>
    </style:style>
    <style:style style:name="T8803" style:parent-style-name="DefaultParagraphFont" style:family="text">
      <style:text-properties fo:letter-spacing="-0.0006in" style:font-size-complex="12pt" style:language-asian="lt" style:country-asian="LT"/>
    </style:style>
    <style:style style:name="T8804" style:parent-style-name="DefaultParagraphFont" style:family="text">
      <style:text-properties fo:letter-spacing="0.0013in" style:font-size-complex="12pt" style:language-asian="lt" style:country-asian="LT"/>
    </style:style>
    <style:style style:name="T8805" style:parent-style-name="DefaultParagraphFont" style:family="text">
      <style:text-properties fo:letter-spacing="-0.0006in" style:font-size-complex="12pt"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fo:letter-spacing="0.0027in" style:font-size-complex="12pt" style:language-asian="lt" style:country-asian="LT"/>
    </style:style>
    <style:style style:name="T8808" style:parent-style-name="DefaultParagraphFont" style:family="text">
      <style:text-properties fo:letter-spacing="-0.0034in" style:font-size-complex="12pt" style:language-asian="lt" style:country-asian="LT"/>
    </style:style>
    <style:style style:name="T8809" style:parent-style-name="DefaultParagraphFont" style:family="text">
      <style:text-properties fo:letter-spacing="0.0013in" style:font-size-complex="12pt"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fo:letter-spacing="-0.0006in" style:font-size-complex="12pt" style:language-asian="lt" style:country-asian="L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fo:letter-spacing="-0.0006in"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fo:letter-spacing="0.0013in" style:font-size-complex="12pt" style:language-asian="lt" style:country-asian="LT"/>
    </style:style>
    <style:style style:name="T8816" style:parent-style-name="DefaultParagraphFont" style:family="text">
      <style:text-properties fo:letter-spacing="-0.0034in"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fo:letter-spacing="0.002in" style:font-size-complex="12pt" style:language-asian="lt" style:country-asian="LT"/>
    </style:style>
    <style:style style:name="T8819" style:parent-style-name="DefaultParagraphFont" style:family="text">
      <style:text-properties fo:letter-spacing="-0.0006in"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fo:letter-spacing="0.0013in"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fo:letter-spacing="-0.0006in" style:font-size-complex="12pt" style:language-asian="lt" style:country-asian="LT"/>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fo:letter-spacing="-0.0006in"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fo:letter-spacing="-0.0006in"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fo:letter-spacing="0.0006in" style:font-size-complex="12pt" style:language-asian="lt" style:country-asian="LT"/>
    </style:style>
    <style:style style:name="T8830" style:parent-style-name="DefaultParagraphFont" style:family="text">
      <style:text-properties fo:letter-spacing="-0.0006in" style:font-size-complex="12pt" style:language-asian="lt" style:country-asian="LT"/>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fo:letter-spacing="0.0013in" style:font-size-complex="12pt" style:language-asian="lt" style:country-asian="LT"/>
    </style:style>
    <style:style style:name="T8833" style:parent-style-name="DefaultParagraphFont" style:family="text">
      <style:text-properties fo:letter-spacing="-0.0006in" style:font-size-complex="12pt" style:language-asian="lt" style:country-asian="LT"/>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fo:letter-spacing="0.0006in" style:font-size-complex="12pt" style:language-asian="lt" style:country-asian="L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fo:letter-spacing="0.0006in"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fo:letter-spacing="-0.0006in"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fo:letter-spacing="0.0006in" style:font-size-complex="12pt" style:language-asian="lt" style:country-asian="LT"/>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fo:letter-spacing="-0.0006in" style:font-size-complex="12pt" style:language-asian="lt" style:country-asian="LT"/>
    </style:style>
    <style:style style:name="T8844" style:parent-style-name="DefaultParagraphFont" style:family="text">
      <style:text-properties fo:letter-spacing="-0.0013in" style:font-size-complex="12pt" style:language-asian="lt" style:country-asian="LT"/>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fo:letter-spacing="-0.0006in" style:font-size-complex="12pt" style:language-asian="lt" style:country-asian="LT"/>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fo:letter-spacing="-0.0006in" style:font-size-complex="12pt" style:language-asian="lt" style:country-asian="LT"/>
    </style:style>
    <style:style style:name="T8849" style:parent-style-name="DefaultParagraphFont" style:family="text">
      <style:text-properties fo:letter-spacing="0.002in" style:font-size-complex="12pt" style:language-asian="lt" style:country-asian="LT"/>
    </style:style>
    <style:style style:name="T8850" style:parent-style-name="DefaultParagraphFont" style:family="text">
      <style:text-properties fo:letter-spacing="-0.0034in"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fo:letter-spacing="-0.0006in"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fo:letter-spacing="0.0013in" style:font-size-complex="12pt" style:language-asian="lt" style:country-asian="LT"/>
    </style:style>
    <style:style style:name="T8855" style:parent-style-name="DefaultParagraphFont" style:family="text">
      <style:text-properties fo:letter-spacing="-0.0006in"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fo:letter-spacing="0.0006in" style:font-size-complex="12pt"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fo:letter-spacing="-0.0006in" style:font-size-complex="12pt" style:language-asian="lt" style:country-asian="LT"/>
    </style:style>
    <style:style style:name="T8860" style:parent-style-name="DefaultParagraphFont" style:family="text">
      <style:text-properties fo:letter-spacing="0.0013in" style:font-size-complex="12pt" style:language-asian="lt" style:country-asian="LT"/>
    </style:style>
    <style:style style:name="T8861" style:parent-style-name="DefaultParagraphFont" style:family="text">
      <style:text-properties fo:letter-spacing="-0.0006in"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fo:letter-spacing="0.0006in" style:font-size-complex="12pt" style:language-asian="lt" style:country-asian="LT"/>
    </style:style>
    <style:style style:name="T8864" style:parent-style-name="DefaultParagraphFont" style:family="text">
      <style:text-properties fo:letter-spacing="-0.0006in" style:font-size-complex="12pt" style:language-asian="lt" style:country-asian="LT"/>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fo:letter-spacing="-0.0006in" style:font-size-complex="12pt" style:language-asian="lt" style:country-asian="L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fo:letter-spacing="0.0013in" style:font-size-complex="12pt" style:language-asian="lt" style:country-asian="LT"/>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fo:letter-spacing="-0.0013in"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fo:letter-spacing="-0.0006in" style:font-size-complex="12pt"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fo:letter-spacing="0.0006in" style:font-size-complex="12pt"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fo:letter-spacing="0.0013in" style:font-size-complex="12pt" style:language-asian="lt" style:country-asian="LT"/>
    </style:style>
    <style:style style:name="T8878" style:parent-style-name="DefaultParagraphFont" style:family="text">
      <style:text-properties fo:letter-spacing="-0.0013in" style:font-size-complex="12pt" style:language-asian="lt" style:country-asian="LT"/>
    </style:style>
    <style:style style:name="T8879" style:parent-style-name="DefaultParagraphFont" style:family="text">
      <style:text-properties fo:letter-spacing="-0.0006in" style:font-size-complex="12pt" style:language-asian="lt" style:country-asian="LT"/>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fo:letter-spacing="0.0006in" style:font-size-complex="12pt" style:language-asian="lt" style:country-asian="LT"/>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fo:letter-spacing="0.0013in" style:font-size-complex="12pt" style:language-asian="lt" style:country-asian="LT"/>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fo:letter-spacing="0.0013in" style:font-size-complex="12pt" style:language-asian="lt" style:country-asian="LT"/>
    </style:style>
    <style:style style:name="T8886" style:parent-style-name="DefaultParagraphFont" style:family="text">
      <style:text-properties fo:letter-spacing="-0.0006in" style:font-size-complex="12pt"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fo:letter-spacing="-0.0006in" style:font-size-complex="12pt" style:language-asian="lt" style:country-asian="LT"/>
    </style:style>
    <style:style style:name="T8889" style:parent-style-name="DefaultParagraphFont" style:family="text">
      <style:text-properties style:font-size-complex="12pt" style:language-asian="lt" style:country-asian="LT"/>
    </style:style>
    <style:style style:name="T8890" style:parent-style-name="DefaultParagraphFont" style:family="text">
      <style:text-properties fo:letter-spacing="0.0006in" style:font-size-complex="12pt" style:language-asian="lt" style:country-asian="LT"/>
    </style:style>
    <style:style style:name="T8891" style:parent-style-name="DefaultParagraphFont" style:family="text">
      <style:text-properties fo:letter-spacing="-0.0006in" style:font-size-complex="12pt"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fo:letter-spacing="-0.0006in" style:font-size-complex="12pt"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fo:letter-spacing="-0.0006in"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fo:letter-spacing="0.0006in" style:font-size-complex="12pt" style:language-asian="lt" style:country-asian="LT"/>
    </style:style>
    <style:style style:name="T8898" style:parent-style-name="DefaultParagraphFont" style:family="text">
      <style:text-properties fo:letter-spacing="-0.0006in"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fo:letter-spacing="-0.0013in" style:font-size-complex="12pt" style:language-asian="lt" style:country-asian="LT"/>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fo:letter-spacing="0.0006in" style:font-size-complex="12pt" style:language-asian="lt" style:country-asian="LT"/>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fo:letter-spacing="0.0006in"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fo:letter-spacing="-0.0006in" style:font-size-complex="12pt" style:language-asian="lt" style:country-asian="LT"/>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fo:letter-spacing="-0.0006in" style:font-size-complex="12pt" style:language-asian="lt" style:country-asian="LT"/>
    </style:style>
    <style:style style:name="T8909" style:parent-style-name="DefaultParagraphFont" style:family="text">
      <style:text-properties fo:letter-spacing="0.002in" style:font-size-complex="12pt" style:language-asian="lt" style:country-asian="LT"/>
    </style:style>
    <style:style style:name="T8910" style:parent-style-name="DefaultParagraphFont" style:family="text">
      <style:text-properties fo:letter-spacing="-0.0034in"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fo:letter-spacing="-0.0006in" style:font-size-complex="12pt" style:language-asian="lt" style:country-asian="LT"/>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fo:letter-spacing="0.002in" style:font-size-complex="12pt" style:language-asian="lt" style:country-asian="LT"/>
    </style:style>
    <style:style style:name="T8915" style:parent-style-name="DefaultParagraphFont" style:family="text">
      <style:text-properties fo:letter-spacing="-0.0006in" style:font-size-complex="12pt" style:language-asian="lt" style:country-asian="LT"/>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fo:letter-spacing="-0.0006in" style:font-size-complex="12pt" style:language-asian="lt" style:country-asian="LT"/>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fo:letter-spacing="0.0006in" style:font-size-complex="12pt" style:language-asian="lt" style:country-asian="LT"/>
    </style:style>
    <style:style style:name="T8920" style:parent-style-name="DefaultParagraphFont" style:family="text">
      <style:text-properties fo:letter-spacing="-0.0006in" style:font-size-complex="12pt" style:language-asian="lt" style:country-asian="LT"/>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fo:letter-spacing="-0.0006in" style:font-size-complex="12pt" style:language-asian="lt" style:country-asian="LT"/>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fo:letter-spacing="-0.0006in" style:font-size-complex="12pt" style:language-asian="lt" style:country-asian="LT"/>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fo:letter-spacing="0.0013in" style:font-size-complex="12pt" style:language-asian="lt" style:country-asian="LT"/>
    </style:style>
    <style:style style:name="T8927" style:parent-style-name="DefaultParagraphFont" style:family="text">
      <style:text-properties fo:letter-spacing="-0.0006in" style:font-size-complex="12pt" style:language-asian="lt" style:country-asian="LT"/>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fo:letter-spacing="0.0006in" style:font-size-complex="12pt" style:language-asian="lt" style:country-asian="LT"/>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fo:letter-spacing="-0.0006in" style:font-size-complex="12pt" style:language-asian="lt" style:country-asian="LT"/>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fo:letter-spacing="0.0006in"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fo:letter-spacing="0.0006in" style:font-size-complex="12pt" style:language-asian="lt" style:country-asian="LT"/>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fo:letter-spacing="-0.0013in" style:font-size-complex="12pt" style:language-asian="lt" style:country-asian="LT"/>
    </style:style>
    <style:style style:name="T8938" style:parent-style-name="DefaultParagraphFont" style:family="text">
      <style:text-properties fo:letter-spacing="0.0006in" style:font-size-complex="12pt" style:language-asian="lt" style:country-asian="LT"/>
    </style:style>
    <style:style style:name="T8939" style:parent-style-name="DefaultParagraphFont" style:family="text">
      <style:text-properties fo:letter-spacing="-0.0006in" style:font-size-complex="12pt" style:language-asian="lt" style:country-asian="LT"/>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fo:letter-spacing="-0.0006in"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fo:letter-spacing="-0.0006in" style:font-size-complex="12pt" style:language-asian="lt" style:country-asian="LT"/>
    </style:style>
    <style:style style:name="T8944" style:parent-style-name="DefaultParagraphFont" style:family="text">
      <style:text-properties fo:letter-spacing="0.0006in"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fo:letter-spacing="-0.0006in" style:font-size-complex="12pt" style:language-asian="lt" style:country-asian="LT"/>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fo:letter-spacing="-0.0006in" style:font-size-complex="12pt" style:language-asian="lt" style:country-asian="LT"/>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fo:letter-spacing="-0.0006in"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fo:letter-spacing="-0.0006in"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fo:letter-spacing="0.0006in" style:font-size-complex="12pt" style:language-asian="lt" style:country-asian="LT"/>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fo:letter-spacing="-0.0006in" style:font-size-complex="12pt" style:language-asian="lt" style:country-asian="LT"/>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fo:letter-spacing="0.0006in"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fo:font-style="italic" style:font-style-asian="italic" style:font-size-complex="12pt" style:language-asian="lt" style:country-asian="LT"/>
    </style:style>
    <style:style style:name="P8961" style:parent-style-name="Normal" style:family="paragraph">
      <style:paragraph-properties fo:margin-left="0.0708in" fo:margin-right="-0.0152in" fo:text-indent="0.5in">
        <style:tab-stops/>
      </style:paragraph-properties>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fo:letter-spacing="-0.0006in" style:font-size-complex="12pt" style:language-asian="lt" style:country-asian="LT"/>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fo:letter-spacing="0.0006in" style:font-size-complex="12pt" style:language-asian="lt" style:country-asian="LT"/>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fo:letter-spacing="0.0006in" style:font-size-complex="12pt" style:language-asian="lt" style:country-asian="LT"/>
    </style:style>
    <style:style style:name="T8969" style:parent-style-name="DefaultParagraphFont" style:family="text">
      <style:text-properties fo:letter-spacing="-0.0006in" style:font-size-complex="12pt" style:language-asian="lt" style:country-asian="LT"/>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fo:letter-spacing="-0.0006in" style:font-size-complex="12pt" style:language-asian="lt" style:country-asian="L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fo:letter-spacing="-0.0006in" style:font-size-complex="12pt"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fo:letter-spacing="0.0006in" style:font-size-complex="12pt" style:language-asian="lt" style:country-asian="L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fo:letter-spacing="-0.0006in" style:font-size-complex="12pt" style:language-asian="lt" style:country-asian="LT"/>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fo:letter-spacing="-0.0006in" style:font-size-complex="12pt" style:language-asian="lt" style:country-asian="LT"/>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fo:letter-spacing="-0.0006in" style:font-size-complex="12pt" style:language-asian="lt" style:country-asian="L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fo:letter-spacing="0.0006in" style:font-size-complex="12pt" style:language-asian="lt" style:country-asian="LT"/>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fo:letter-spacing="-0.0006in" style:font-size-complex="12pt" style:language-asian="lt" style:country-asian="LT"/>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fo:letter-spacing="0.0006in" style:font-size-complex="12pt" style:language-asian="lt" style:country-asian="LT"/>
    </style:style>
    <style:style style:name="T8988" style:parent-style-name="DefaultParagraphFont" style:family="text">
      <style:text-properties fo:letter-spacing="-0.0006in" style:font-size-complex="12pt" style:language-asian="lt" style:country-asian="LT"/>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fo:letter-spacing="0.0006in" style:font-size-complex="12pt"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fo:letter-spacing="-0.0006in" style:font-size-complex="12pt" style:language-asian="lt" style:country-asian="L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fo:letter-spacing="-0.0006in" style:font-size-complex="12pt" style:language-asian="lt" style:country-asian="LT"/>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fo:letter-spacing="0.0013in" style:font-size-complex="12pt" style:language-asian="lt" style:country-asian="LT"/>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fo:letter-spacing="-0.0006in" style:font-size-complex="12pt" style:language-asian="lt" style:country-asian="LT"/>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fo:letter-spacing="-0.0006in" style:font-size-complex="12pt" style:language-asian="lt" style:country-asian="LT"/>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fo:letter-spacing="-0.0006in" style:font-size-complex="12pt" style:language-asian="lt" style:country-asian="LT"/>
    </style:style>
    <style:style style:name="T9003" style:parent-style-name="DefaultParagraphFont" style:family="text">
      <style:text-properties style:font-size-complex="12pt" style:language-asian="lt" style:country-asian="LT"/>
    </style:style>
    <style:style style:name="T9004" style:parent-style-name="DefaultParagraphFont" style:family="text">
      <style:text-properties fo:letter-spacing="0.002in" style:font-size-complex="12pt" style:language-asian="lt" style:country-asian="LT"/>
    </style:style>
    <style:style style:name="T9005" style:parent-style-name="DefaultParagraphFont" style:family="text">
      <style:text-properties fo:letter-spacing="-0.0006in" style:font-size-complex="12pt" style:language-asian="lt" style:country-asian="LT"/>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fo:letter-spacing="0.0006in"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fo:letter-spacing="0.0006in" style:font-size-complex="12pt" style:language-asian="lt" style:country-asian="LT"/>
    </style:style>
    <style:style style:name="T9010" style:parent-style-name="DefaultParagraphFont" style:family="text">
      <style:text-properties style:font-size-complex="12pt" style:language-asian="lt" style:country-asian="LT"/>
    </style:style>
    <style:style style:name="P9011" style:parent-style-name="Normal" style:family="paragraph">
      <style:paragraph-properties fo:margin-left="0.0708in" fo:margin-right="-0.0152in" fo:text-indent="0.5in">
        <style:tab-stops/>
      </style:paragraph-properties>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language-asian="lt" style:country-asian="LT"/>
    </style:style>
    <style:style style:name="P9014" style:parent-style-name="Normal" style:family="paragraph">
      <style:paragraph-properties fo:margin-left="0.0708in" fo:margin-right="-0.0152in" fo:text-indent="0.5in">
        <style:tab-stops/>
      </style:paragraph-properties>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fo:letter-spacing="0.0013in" style:font-size-complex="12pt" style:language-asian="lt" style:country-asian="LT"/>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fo:letter-spacing="-0.0006in" style:font-size-complex="12pt"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fo:letter-spacing="-0.0006in" style:font-size-complex="12pt" style:language-asian="lt" style:country-asian="LT"/>
    </style:style>
    <style:style style:name="T9023" style:parent-style-name="DefaultParagraphFont" style:family="text">
      <style:text-properties style:font-size-complex="12pt" style:language-asian="lt" style:country-asian="LT"/>
    </style:style>
    <style:style style:name="T9024" style:parent-style-name="DefaultParagraphFont" style:family="text">
      <style:text-properties fo:letter-spacing="-0.0006in" style:font-size-complex="12pt" style:language-asian="lt" style:country-asian="LT"/>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fo:letter-spacing="0.0013in" style:font-size-complex="12pt" style:language-asian="lt" style:country-asian="LT"/>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fo:letter-spacing="0.0006in"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fo:letter-spacing="-0.0006in" style:font-size-complex="12pt" style:language-asian="lt" style:country-asian="LT"/>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fo:letter-spacing="-0.0006in" style:font-size-complex="12pt" style:language-asian="lt" style:country-asian="LT"/>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fo:letter-spacing="-0.0006in" style:font-size-complex="12pt"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fo:letter-spacing="0.0006in" style:font-size-complex="12pt" style:language-asian="lt" style:country-asian="LT"/>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fo:letter-spacing="0.0006in"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fo:letter-spacing="-0.0006in" style:font-size-complex="12pt" style:language-asian="lt" style:country-asian="LT"/>
    </style:style>
    <style:style style:name="T9041" style:parent-style-name="DefaultParagraphFont" style:family="text">
      <style:text-properties fo:letter-spacing="0.0006in" style:font-size-complex="12pt" style:language-asian="lt" style:country-asian="LT"/>
    </style:style>
    <style:style style:name="T9042" style:parent-style-name="DefaultParagraphFont" style:family="text">
      <style:text-properties fo:letter-spacing="-0.0013in"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fo:letter-spacing="-0.0006in" style:font-size-complex="12pt" style:language-asian="lt" style:country-asian="LT"/>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fo:letter-spacing="-0.0006in" style:font-size-complex="12pt" style:language-asian="lt" style:country-asian="L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fo:letter-spacing="-0.0006in" style:font-size-complex="12pt" style:language-asian="lt" style:country-asian="LT"/>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fo:letter-spacing="-0.0006in" style:font-size-complex="12pt" style:language-asian="lt" style:country-asian="LT"/>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fo:letter-spacing="0.0034in" style:font-size-complex="12pt" style:language-asian="lt" style:country-asian="LT"/>
    </style:style>
    <style:style style:name="T9053" style:parent-style-name="DefaultParagraphFont" style:family="text">
      <style:text-properties fo:letter-spacing="-0.0034in" style:font-size-complex="12pt" style:language-asian="lt" style:country-asian="LT"/>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fo:letter-spacing="-0.0006in" style:font-size-complex="12pt" style:language-asian="lt" style:country-asian="L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fo:letter-spacing="0.0013in"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fo:letter-spacing="0.0006in" style:font-size-complex="12pt" style:language-asian="lt" style:country-asian="LT"/>
    </style:style>
    <style:style style:name="T9060" style:parent-style-name="DefaultParagraphFont" style:family="text">
      <style:text-properties fo:letter-spacing="-0.0006in" style:font-size-complex="12pt" style:language-asian="lt" style:country-asian="LT"/>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fo:letter-spacing="-0.0013in" style:font-size-complex="12pt" style:language-asian="lt" style:country-asian="LT"/>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fo:letter-spacing="-0.0006in" style:font-size-complex="12pt" style:language-asian="lt" style:country-asian="LT"/>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fo:letter-spacing="0.0006in" style:font-size-complex="12pt" style:language-asian="lt" style:country-asian="LT"/>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fo:letter-spacing="0.0006in" style:font-size-complex="12pt"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fo:letter-spacing="0.0006in" style:font-size-complex="12pt" style:language-asian="lt" style:country-asian="LT"/>
    </style:style>
    <style:style style:name="T9071" style:parent-style-name="DefaultParagraphFont" style:family="text">
      <style:text-properties fo:letter-spacing="0.0013in" style:font-size-complex="12pt" style:language-asian="lt" style:country-asian="L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fo:letter-spacing="-0.0006in" style:font-size-complex="12pt" style:language-asian="lt" style:country-asian="LT"/>
    </style:style>
    <style:style style:name="T9074" style:parent-style-name="DefaultParagraphFont" style:family="text">
      <style:text-properties style:font-size-complex="12pt" style:language-asian="lt" style:country-asian="LT"/>
    </style:style>
    <style:style style:name="T9075" style:parent-style-name="DefaultParagraphFont" style:family="text">
      <style:text-properties fo:letter-spacing="0.0006in" style:font-size-complex="12pt" style:language-asian="lt" style:country-asian="LT"/>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fo:letter-spacing="-0.0006in" style:font-size-complex="12pt" style:language-asian="lt" style:country-asian="LT"/>
    </style:style>
    <style:style style:name="T9078" style:parent-style-name="DefaultParagraphFont" style:family="text">
      <style:text-properties style:font-size-complex="12pt" style:language-asian="lt" style:country-asian="LT"/>
    </style:style>
    <style:style style:name="T9079" style:parent-style-name="DefaultParagraphFont" style:family="text">
      <style:text-properties fo:letter-spacing="-0.0006in" style:font-size-complex="12pt" style:language-asian="lt" style:country-asian="LT"/>
    </style:style>
    <style:style style:name="T9080" style:parent-style-name="DefaultParagraphFont" style:family="text">
      <style:text-properties fo:letter-spacing="0.0027in" style:font-size-complex="12pt" style:language-asian="lt" style:country-asian="LT"/>
    </style:style>
    <style:style style:name="T9081" style:parent-style-name="DefaultParagraphFont" style:family="text">
      <style:text-properties fo:letter-spacing="-0.0034in" style:font-size-complex="12pt" style:language-asian="lt" style:country-asian="LT"/>
    </style:style>
    <style:style style:name="T9082" style:parent-style-name="DefaultParagraphFont" style:family="text">
      <style:text-properties style:font-size-complex="12pt" style:language-asian="lt" style:country-asian="LT"/>
    </style:style>
    <style:style style:name="T9083" style:parent-style-name="DefaultParagraphFont" style:family="text">
      <style:text-properties fo:letter-spacing="0.0013in" style:font-size-complex="12pt" style:language-asian="lt" style:country-asian="LT"/>
    </style:style>
    <style:style style:name="T9084" style:parent-style-name="DefaultParagraphFont" style:family="text">
      <style:text-properties fo:letter-spacing="-0.0006in" style:font-size-complex="12pt" style:language-asian="lt" style:country-asian="LT"/>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fo:letter-spacing="-0.0006in" style:font-size-complex="12pt"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fo:letter-spacing="0.0013in" style:font-size-complex="12pt" style:language-asian="lt" style:country-asian="LT"/>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fo:letter-spacing="0.0006in" style:font-size-complex="12pt" style:language-asian="lt" style:country-asian="LT"/>
    </style:style>
    <style:style style:name="T9091" style:parent-style-name="DefaultParagraphFont" style:family="text">
      <style:text-properties fo:letter-spacing="-0.0006in" style:font-size-complex="12pt" style:language-asian="lt" style:country-asian="LT"/>
    </style:style>
    <style:style style:name="T9092" style:parent-style-name="DefaultParagraphFont" style:family="text">
      <style:text-properties style:font-size-complex="12pt" style:language-asian="lt" style:country-asian="LT"/>
    </style:style>
    <style:style style:name="P9093" style:parent-style-name="Normal" style:family="paragraph">
      <style:paragraph-properties fo:margin-left="0.0708in" fo:margin-right="-0.0152in" fo:text-indent="0.5in">
        <style:tab-stops/>
      </style:paragraph-properties>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style:font-size-complex="12pt" style:language-asian="lt" style:country-asian="LT"/>
    </style:style>
    <style:style style:name="P9096" style:parent-style-name="Normal" style:family="paragraph">
      <style:paragraph-properties fo:margin-left="0.0708in" fo:margin-right="-0.0152in" fo:text-indent="0.5in">
        <style:tab-stops/>
      </style:paragraph-properties>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fo:letter-spacing="-0.0006in" style:font-size-complex="12pt" style:language-asian="lt" style:country-asian="LT"/>
    </style:style>
    <style:style style:name="T9101" style:parent-style-name="DefaultParagraphFont" style:family="text">
      <style:text-properties fo:letter-spacing="0.0027in" style:font-size-complex="12pt" style:language-asian="lt" style:country-asian="LT"/>
    </style:style>
    <style:style style:name="T9102" style:parent-style-name="DefaultParagraphFont" style:family="text">
      <style:text-properties fo:letter-spacing="-0.0034in"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fo:letter-spacing="0.0006in" style:font-size-complex="12pt" style:language-asian="lt" style:country-asian="LT"/>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fo:letter-spacing="0.0006in" style:font-size-complex="12pt" style:language-asian="lt" style:country-asian="LT"/>
    </style:style>
    <style:style style:name="T9107" style:parent-style-name="DefaultParagraphFont" style:family="text">
      <style:text-properties fo:letter-spacing="-0.0006in" style:font-size-complex="12pt" style:language-asian="lt" style:country-asian="LT"/>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fo:letter-spacing="-0.0006in" style:font-size-complex="12pt" style:language-asian="lt" style:country-asian="L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fo:letter-spacing="-0.0006in" style:font-size-complex="12pt" style:language-asian="lt" style:country-asian="LT"/>
    </style:style>
    <style:style style:name="T9112" style:parent-style-name="DefaultParagraphFont" style:family="text">
      <style:text-properties style:font-size-complex="12pt" style:language-asian="lt" style:country-asian="LT"/>
    </style:style>
    <style:style style:name="T9113" style:parent-style-name="DefaultParagraphFont" style:family="text">
      <style:text-properties fo:letter-spacing="0.0013in" style:font-size-complex="12pt" style:language-asian="lt" style:country-asian="LT"/>
    </style:style>
    <style:style style:name="T9114" style:parent-style-name="DefaultParagraphFont" style:family="text">
      <style:text-properties fo:letter-spacing="-0.0006in" style:font-size-complex="12pt" style:language-asian="lt" style:country-asian="LT"/>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fo:letter-spacing="0.0006in" style:font-size-complex="12pt" style:language-asian="lt" style:country-asian="LT"/>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fo:letter-spacing="0.0006in" style:font-size-complex="12pt" style:language-asian="lt" style:country-asian="LT"/>
    </style:style>
    <style:style style:name="T9119" style:parent-style-name="DefaultParagraphFont" style:family="text">
      <style:text-properties fo:letter-spacing="-0.0006in"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fo:letter-spacing="-0.0006in" style:font-size-complex="12pt" style:language-asian="lt" style:country-asian="L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fo:letter-spacing="-0.0006in" style:font-size-complex="12pt" style:language-asian="lt" style:country-asian="LT"/>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fo:letter-spacing="-0.0006in" style:font-size-complex="12pt" style:language-asian="lt" style:country-asian="LT"/>
    </style:style>
    <style:style style:name="T9126" style:parent-style-name="DefaultParagraphFont" style:family="text">
      <style:text-properties fo:letter-spacing="0.002in"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fo:letter-spacing="-0.0006in"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fo:letter-spacing="0.0006in" style:font-size-complex="12pt" style:language-asian="lt" style:country-asian="LT"/>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fo:letter-spacing="-0.0006in" style:font-size-complex="12pt" style:language-asian="lt" style:country-asian="LT"/>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fo:letter-spacing="0.0006in" style:font-size-complex="12pt" style:language-asian="lt" style:country-asian="LT"/>
    </style:style>
    <style:style style:name="T9135" style:parent-style-name="DefaultParagraphFont" style:family="text">
      <style:text-properties fo:letter-spacing="-0.0006in" style:font-size-complex="12pt" style:language-asian="lt" style:country-asian="LT"/>
    </style:style>
    <style:style style:name="T9136" style:parent-style-name="DefaultParagraphFont" style:family="text">
      <style:text-properties style:font-size-complex="12pt" style:language-asian="lt" style:country-asian="LT"/>
    </style:style>
    <style:style style:name="P9137" style:parent-style-name="Normal" style:family="paragraph">
      <style:paragraph-properties fo:margin-left="0.0708in" fo:margin-right="-0.0152in" fo:text-indent="0.5in">
        <style:tab-stops/>
      </style:paragraph-properties>
    </style:style>
    <style:style style:name="T9138" style:parent-style-name="DefaultParagraphFont" style:family="text">
      <style:text-properties style:font-size-complex="12pt" style:language-asian="en" style:country-asian="GB"/>
    </style:style>
    <style:style style:name="T9139" style:parent-style-name="DefaultParagraphFont" style:family="text">
      <style:text-properties style:font-size-complex="12pt" style:language-asian="en" style:country-asian="GB"/>
    </style:style>
    <style:style style:name="T9140" style:parent-style-name="DefaultParagraphFont" style:family="text">
      <style:text-properties style:font-size-complex="11pt" style:language-asian="lt" style:country-asian="LT"/>
    </style:style>
    <style:style style:name="T9141" style:parent-style-name="DefaultParagraphFont" style:family="text">
      <style:text-properties style:font-size-complex="11pt" style:language-asian="lt" style:country-asian="LT"/>
    </style:style>
    <style:style style:name="T9142" style:parent-style-name="DefaultParagraphFont" style:family="text">
      <style:text-properties style:font-size-complex="11pt" style:language-asian="lt" style:country-asian="LT"/>
    </style:style>
    <style:style style:name="T9143" style:parent-style-name="DefaultParagraphFont" style:family="text">
      <style:text-properties style:font-size-complex="11pt" style:language-asian="lt" style:country-asian="LT"/>
    </style:style>
    <style:style style:name="T9144" style:parent-style-name="DefaultParagraphFont" style:family="text">
      <style:text-properties style:font-size-complex="11pt" style:language-asian="lt" style:country-asian="LT"/>
    </style:style>
    <style:style style:name="T9145" style:parent-style-name="DefaultParagraphFont" style:family="text">
      <style:text-properties style:font-size-complex="11pt" style:language-asian="lt" style:country-asian="LT"/>
    </style:style>
    <style:style style:name="T9146" style:parent-style-name="DefaultParagraphFont" style:family="text">
      <style:text-properties style:font-size-complex="11pt" style:language-asian="lt" style:country-asian="LT"/>
    </style:style>
    <style:style style:name="T9147" style:parent-style-name="DefaultParagraphFont" style:family="text">
      <style:text-properties style:font-size-complex="11pt" style:language-asian="lt" style:country-asian="LT"/>
    </style:style>
    <style:style style:name="T91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 JONIŠKIO RAJONO SAVIVALDYBĖS TARYBOS 2011 M. GEGUŽĖS 26 D. SPRENDIMO NR. T-81 „DĖL JONIŠKIO RAJONO SAVIVALDYBĖS TARYBOS VEIKLOS REGLAMENTO PATVIRTINIMO“<text:s/></text:span></text:p>
      <text:p text:style-name="P14"><text:span text:style-name="T15">PAKEITIMO</text:span></text:p>
      <text:p text:style-name="P16"/>
      <text:p text:style-name="P17">2015 m. kovo 26 d. <text:s/>Nr. T-31</text:p>
      <text:p text:style-name="P18">Joniškis</text:p>
      <text:p text:style-name="P19"/>
      <text:p text:style-name="P20"/>
      <text:p text:style-name="P21"><text:span text:style-name="T22">Vadovaudamasi<text:s/></text:span><text:span text:style-name="T23">Lietuvos Respublikos</text:span><text:span text:style-name="T24"><text:s/></text:span><text:span text:style-name="T25">vietos savivaldos įstatymo 18 straipsnio 1 dalimi,<text:s/></text:span><text:span text:style-name="T26">Lietuvos Respublikos</text:span><text:span text:style-name="T27"><text:s/></text:span><text:span text:style-name="T28">vietos savivaldos įstatymo Nr. I-533 3, 5, 10, 11, 13, 14, 16, 17, 19, 20, 22, 25, 27, 29, 40, 42, 45, 46 straipsnių pakeitimo ir įstatymo papildymo 25</text:span><text:span text:style-name="T29">1</text:span><text:span text:style-name="T30"><text:s/>straipsniu įstatymu</text:span><text:span text:style-name="T31">,<text:s/></text:span><text:span text:style-name="T32">Lietuvos Respublikos</text:span><text:span text:style-name="T33"><text:s/></text:span><text:span text:style-name="T34">vietos savivaldos įstatymo Nr. I-533 29 straipsnio pakeitimo įstatymu,<text:s/></text:span><text:span text:style-name="T35">Lietuvos Respublikos</text:span><text:span text:style-name="T36"><text:s/></text:span><text:span text:style-name="T37">vietos savivaldos įstatymo Nr. I-533 3, 5, 10, 11, 13, 14, 16, 17, 19, 20, 22, 25, 27, 29, 40, 42, 45, 46 straipsnių pakeitimo ir įstatymo papildymo 25</text:span><text:span text:style-name="T38">1</text:span><text:span text:style-name="T39"><text:s/>straipsniu įstatymo Nr. XII-967 13 straipsnio pakeitimo</text:span><text:span text:style-name="T40"><text:s/></text:span><text:span text:style-name="T41">įstatymu,<text:s/></text:span><text:span text:style-name="T42">Joniškio rajono savivaldybės taryba n u s p r e n d ž i a:<text:s/></text:span></text:p>
      <text:p text:style-name="P43"><text:span text:style-name="T44">1</text:span><text:span text:style-name="T45">. Pakeisti Joniškio rajono savivaldybės tarybos veiklos reglamentą, patvirtintą Joniškio rajono savivaldybės tarybos 2011 m. gegužės 26 d. sprendimu Nr. T-81 „Dėl Joniškio rajono savivaldybės tarybos veiklos reglamento patvirtinimo“ (kartu su pakeitimais ir papildymais, padarytais 2011 m. rugpjūčio 25 d. sprendimu Nr. T-148, 2011 m. lapkričio 3 d. sprendimu Nr. T-179, 2012 m. balandžio 26 d. sprendimu Nr. T-73, 2013 m. kovo 28 d. sprendimu Nr. T-38, 2013 m. gegužės 30 d. sprendimu Nr. T-89, 2014 m. balandžio 3 d. sprendimu Nr. T-36, 2014 m. lapkričio 28 d. sprendimu Nr. T-223) (toliau – Joniškio rajono savivaldybės tarybos veiklos reglamentas):</text:span></text:p>
      <text:p text:style-name="P46"><text:span text:style-name="T47">1.1</text:span><text:span text:style-name="T48">. išdėstyti 7.2 punktą taip:</text:span></text:p>
      <text:p text:style-name="P49"><text:span text:style-name="T50">„</text:span><text:span text:style-name="T51">7.2</text:span><text:span text:style-name="T52">.<text:s/></text:span><text:span text:style-name="T53">p</text:span><text:span text:style-name="T54">ri</text:span><text:span text:style-name="T55">e</text:span><text:span text:style-name="T56">š te</text:span><text:span text:style-name="T57">r</text:span><text:span text:style-name="T58">m</text:span><text:span text:style-name="T59">i</text:span><text:span text:style-name="T60">n</text:span><text:span text:style-name="T61">ą</text:span><text:span text:style-name="T62"><text:s/></text:span><text:span text:style-name="T63">iš pa</text:span><text:span text:style-name="T64">re</text:span><text:span text:style-name="T65">i</text:span><text:span text:style-name="T66">g</text:span><text:span text:style-name="T67">ų<text:s/></text:span><text:span text:style-name="T68">a</text:span><text:span text:style-name="T69">t</text:span><text:span text:style-name="T70">l</text:span><text:span text:style-name="T71">e</text:span><text:span text:style-name="T72">id</text:span><text:span text:style-name="T73">ž</text:span><text:span text:style-name="T74">ia</text:span><text:span text:style-name="T75"><text:s/></text:span><text:span text:style-name="T76">m</text:span><text:span text:style-name="T77">e</text:span><text:span text:style-name="T78">r</text:span><text:span text:style-name="T79">ą</text:span><text:span text:style-name="T80">, nust</text:span><text:span text:style-name="T81">a</text:span><text:span text:style-name="T82">to<text:s/></text:span><text:span text:style-name="T83">m</text:span><text:span text:style-name="T84">e</text:span><text:span text:style-name="T85">ro d</text:span><text:span text:style-name="T86">a</text:span><text:span text:style-name="T87">rbo užmokestį“;</text:span></text:p>
      <text:p text:style-name="P88"><text:span text:style-name="T89">1.2</text:span><text:span text:style-name="T90">. išdėstyti 7.11 punktą taip:</text:span></text:p>
      <text:p text:style-name="P91"><text:span text:style-name="T92">„</text:span><text:span text:style-name="T93">7.11</text:span><text:span text:style-name="T94">. p</text:span><text:span text:style-name="T95">r</text:span><text:span text:style-name="T96">i</text:span><text:span text:style-name="T97">i</text:span><text:span text:style-name="T98">ma sp</text:span><text:span text:style-name="T99">re</text:span><text:span text:style-name="T100">ndi</text:span><text:span text:style-name="T101">m</text:span><text:span text:style-name="T102">us d</text:span><text:span text:style-name="T103">ė</text:span><text:span text:style-name="T104">l<text:s/></text:span><text:span text:style-name="T105">m</text:span><text:span text:style-name="T106">e</text:span><text:span text:style-name="T107">ro p</text:span><text:span text:style-name="T108">o</text:span><text:span text:style-name="T109">l</text:span><text:span text:style-name="T110">i</text:span><text:span text:style-name="T111">t</text:span><text:span text:style-name="T112">i</text:span><text:span text:style-name="T113">nio (</text:span><text:span text:style-name="T114">a</text:span><text:span text:style-name="T115">smeninio)</text:span><text:span text:style-name="T116"><text:s/></text:span><text:span text:style-name="T117">p</text:span><text:span text:style-name="T118">a</text:span><text:span text:style-name="T119">si</text:span><text:span text:style-name="T120">t</text:span><text:span text:style-name="T121">ikėji</text:span><text:span text:style-name="T122">m</text:span><text:span text:style-name="T123">o v</text:span><text:span text:style-name="T124">a</text:span><text:span text:style-name="T125">ls</text:span><text:span text:style-name="T126">t</text:span><text:span text:style-name="T127">y</text:span><text:span text:style-name="T128">b</text:span><text:span text:style-name="T129">ė</text:span><text:span text:style-name="T130">s ta</text:span><text:span text:style-name="T131">r</text:span><text:span text:style-name="T132">n</text:span><text:span text:style-name="T133">a</text:span><text:span text:style-name="T134">uto</text:span><text:span text:style-name="T135">j</text:span><text:span text:style-name="T136">ų</text:span><text:span text:style-name="T137"><text:s/></text:span><text:span text:style-name="T138">p</text:span><text:span text:style-name="T139">a</text:span><text:span text:style-name="T140">r</text:span><text:span text:style-name="T141">e</text:span><text:span text:style-name="T142">i</text:span><text:span text:style-name="T143">g</text:span><text:span text:style-name="T144">y</text:span><text:span text:style-name="T145">bių sk</text:span><text:span text:style-name="T146">a</text:span><text:span text:style-name="T147">iči</text:span><text:span text:style-name="T148">a</text:span><text:span text:style-name="T149">us nus</text:span><text:span text:style-name="T150">t</text:span><text:span text:style-name="T151">a</text:span><text:span text:style-name="T152">t</text:span><text:span text:style-name="T153">y</text:span><text:span text:style-name="T154">mo<text:s/></text:span><text:span text:style-name="T155">bei savivaldybės</text:span><text:span text:style-name="T156"><text:s/></text:span><text:span text:style-name="T157">t</text:span><text:span text:style-name="T158">a</text:span><text:span text:style-name="T159">r</text:span><text:span text:style-name="T160">y</text:span><text:span text:style-name="T161">b</text:span><text:span text:style-name="T162">os ir mero se</text:span><text:span text:style-name="T163">k</text:span><text:span text:style-name="T164">r</text:span><text:span text:style-name="T165">e</text:span><text:span text:style-name="T166">tori</text:span><text:span text:style-name="T167">a</text:span><text:span text:style-name="T168">to sud</text:span><text:span text:style-name="T169">a</text:span><text:span text:style-name="T170">r</text:span><text:span text:style-name="T171">y</text:span><text:span text:style-name="T172">mo</text:span><text:span text:style-name="T173"><text:s/>ir jo pareigybių skaičiaus nustatymo<text:s/></text:span><text:span text:style-name="T174">me</text:span><text:span text:style-name="T175">r</text:span><text:span text:style-name="T176">o siū</text:span><text:span text:style-name="T177">l</text:span><text:span text:style-name="T178">y</text:span><text:span text:style-name="T179">m</text:span><text:span text:style-name="T180">u</text:span><text:span text:style-name="T181">“;<text:s/></text:span></text:p>
      <text:p text:style-name="P182"><text:span text:style-name="T183">1.3</text:span><text:span text:style-name="T184">. išdėstyti 7.21 punktą taip:</text:span></text:p>
      <text:p text:style-name="P185"><text:span text:style-name="T186">„</text:span><text:span text:style-name="T187">7.21</text:span><text:span text:style-name="T188">. st</text:span><text:span text:style-name="T189">e</text:span><text:span text:style-name="T190">i</text:span><text:span text:style-name="T191">g</text:span><text:span text:style-name="T192">ia,<text:s/></text:span><text:span text:style-name="T193">r</text:span><text:span text:style-name="T194">e</text:span><text:span text:style-name="T195">o</text:span><text:span text:style-name="T196">r</text:span><text:span text:style-name="T197">g</text:span><text:span text:style-name="T198">a</text:span><text:span text:style-name="T199">ni</text:span><text:span text:style-name="T200">z</text:span><text:span text:style-name="T201">u</text:span><text:span text:style-name="T202">o</text:span><text:span text:style-name="T203">ja, likviduoja ir prižiūri s</text:span><text:span text:style-name="T204">a</text:span><text:span text:style-name="T205">vival</text:span><text:span text:style-name="T206">d</text:span><text:span text:style-name="T207">y</text:span><text:span text:style-name="T208">b</text:span><text:span text:style-name="T209">ė</text:span><text:span text:style-name="T210">s biud</text:span><text:span text:style-name="T211">ž</text:span><text:span text:style-name="T212">e</text:span><text:span text:style-name="T213">t</text:span><text:span text:style-name="T214">i</text:span><text:span text:style-name="T215">n</text:span><text:span text:style-name="T216">e</text:span><text:span text:style-name="T217">s</text:span><text:span text:style-name="T218"><text:s/></text:span><text:span text:style-name="T219">į</text:span><text:span text:style-name="T220">s</text:span><text:span text:style-name="T221">tai</text:span><text:span text:style-name="T222">g</text:span><text:span text:style-name="T223">a</text:span><text:span text:style-name="T224">s<text:s/></text:span><text:span text:style-name="T225">i</text:span><text:span text:style-name="T226">r vi</text:span><text:span text:style-name="T227">e</text:span><text:span text:style-name="T228">š</text:span><text:span text:style-name="T229">ą</text:span><text:span text:style-name="T230">sias įs</text:span><text:span text:style-name="T231">t</text:span><text:span text:style-name="T232">a</text:span><text:span text:style-name="T233">i</text:span><text:span text:style-name="T234">g</text:span><text:span text:style-name="T235">a</text:span><text:span text:style-name="T236">s (k</text:span><text:span text:style-name="T237">u</text:span><text:span text:style-name="T238">rių s</text:span><text:span text:style-name="T239">a</text:span><text:span text:style-name="T240">vin</text:span><text:span text:style-name="T241">i</text:span><text:span text:style-name="T242">nkė</text:span><text:span text:style-name="T243"><text:s/></text:span><text:span text:style-name="T244">y</text:span><text:span text:style-name="T245">r</text:span><text:span text:style-name="T246">a</text:span><text:span text:style-name="T247"><text:s/></text:span><text:span text:style-name="T248">saviv</text:span><text:span text:style-name="T249">a</text:span><text:span text:style-name="T250">l</text:span><text:span text:style-name="T251">d</text:span><text:span text:style-name="T252">y</text:span><text:span text:style-name="T253">b</text:span><text:span text:style-name="T254">ė</text:span><text:span text:style-name="T255">), s</text:span><text:span text:style-name="T256">a</text:span><text:span text:style-name="T257">viva</text:span><text:span text:style-name="T258">ld</text:span><text:span text:style-name="T259">y</text:span><text:span text:style-name="T260">b</text:span><text:span text:style-name="T261">ė</text:span><text:span text:style-name="T262">s į</text:span><text:span text:style-name="T263">m</text:span><text:span text:style-name="T264">on</text:span><text:span text:style-name="T265">e</text:span><text:span text:style-name="T266">s,</text:span><text:span text:style-name="T267"><text:s/></text:span><text:span text:style-name="T268">a</text:span><text:span text:style-name="T269">k</text:span><text:span text:style-name="T270">c</text:span><text:span text:style-name="T271">ines b</text:span><text:span text:style-name="T272">e</text:span><text:span text:style-name="T273">ndro</text:span><text:span text:style-name="T274">ve</text:span><text:span text:style-name="T275">s,<text:s/></text:span><text:span text:style-name="T276">u</text:span><text:span text:style-name="T277">ž</text:span><text:span text:style-name="T278">d</text:span><text:span text:style-name="T279">a</text:span><text:span text:style-name="T280">r</text:span><text:span text:style-name="T281">ą</text:span><text:span text:style-name="T282">si</text:span><text:span text:style-name="T283">a</text:span><text:span text:style-name="T284">s<text:s/></text:span><text:span text:style-name="T285">a</text:span><text:span text:style-name="T286">k</text:span><text:span text:style-name="T287">c</text:span><text:span text:style-name="T288">ines b</text:span><text:span text:style-name="T289">e</text:span><text:span text:style-name="T290">n</text:span><text:span text:style-name="T291">d</text:span><text:span text:style-name="T292">rov</text:span><text:span text:style-name="T293">e</text:span><text:span text:style-name="T294">s (toliau</text:span><text:span text:style-name="T295"><text:s/></text:span><text:span text:style-name="T296">– s</text:span><text:span text:style-name="T297">a</text:span><text:span text:style-name="T298">vival</text:span><text:span text:style-name="T299">d</text:span><text:span text:style-name="T300">y</text:span><text:span text:style-name="T301">b</text:span><text:span text:style-name="T302">ė</text:span><text:span text:style-name="T303">s jurid</text:span><text:span text:style-name="T304">i</text:span><text:span text:style-name="T305">niai<text:s/></text:span><text:span text:style-name="T306">a</text:span><text:span text:style-name="T307">sme</text:span><text:span text:style-name="T308">n</text:span><text:span text:style-name="T309">y</text:span><text:span text:style-name="T310">s</text:span><text:span text:style-name="T311">), teisės aktų nustatyta tvarka skiria į pareigas ir atleidžia iš jų savivaldybės mokymo ir auklėjimo (toliau – švietimo) įstaigų vadovus, d</text:span><text:span text:style-name="T312">a</text:span><text:span text:style-name="T313">l</text:span><text:span text:style-name="T314">y</text:span><text:span text:style-name="T315">v</text:span><text:span text:style-name="T316">a</text:span><text:span text:style-name="T317">uja s</text:span><text:span text:style-name="T318">t</text:span><text:span text:style-name="T319">e</text:span><text:span text:style-name="T320">i</text:span><text:span text:style-name="T321">g</text:span><text:span text:style-name="T322">iant,<text:s/></text:span><text:span text:style-name="T323">r</text:span><text:span text:style-name="T324">e</text:span><text:span text:style-name="T325">o</text:span><text:span text:style-name="T326">r</text:span><text:span text:style-name="T327">g</text:span><text:span text:style-name="T328">a</text:span><text:span text:style-name="T329">ni</text:span><text:span text:style-name="T330">z</text:span><text:span text:style-name="T331">uojant ir l</text:span><text:span text:style-name="T332">i</text:span><text:span text:style-name="T333">kviduo</text:span><text:span text:style-name="T334">j</text:span><text:span text:style-name="T335">a</text:span><text:span text:style-name="T336">nt v</text:span><text:span text:style-name="T337">i</text:span><text:span text:style-name="T338">e</text:span><text:span text:style-name="T339">šuos</text:span><text:span text:style-name="T340">i</text:span><text:span text:style-name="T341">us ir</text:span><text:span text:style-name="T342"><text:s/></text:span><text:span text:style-name="T343">priv</text:span><text:span text:style-name="T344">ač</text:span><text:span text:style-name="T345">ius<text:s/></text:span><text:span text:style-name="T346">j</text:span><text:span text:style-name="T347">u</text:span><text:span text:style-name="T348">r</text:span><text:span text:style-name="T349">id</text:span><text:span text:style-name="T350">i</text:span><text:span text:style-name="T351">nius asmenis</text:span><text:span text:style-name="T352">”;</text:span></text:p>
      <text:p text:style-name="P353"><text:span text:style-name="T354">1.4</text:span><text:span text:style-name="T355">. išdėstyti 7.53 punktą taip:</text:span></text:p>
      <text:p text:style-name="P356"><text:span text:style-name="T357">„</text:span><text:span text:style-name="T358">7.53</text:span><text:span text:style-name="T359">.<text:s/></text:span><text:span text:style-name="T360">p</text:span><text:span text:style-name="T361">r</text:span><text:span text:style-name="T362">i</text:span><text:span text:style-name="T363">ž</text:span><text:span text:style-name="T364">iūri</text:span><text:span text:style-name="T365"><text:s/></text:span><text:span text:style-name="T366">R</text:span><text:span text:style-name="T367">e</text:span><text:span text:style-name="T368">g</text:span><text:span text:style-name="T369">lam</text:span><text:span text:style-name="T370">e</text:span><text:span text:style-name="T371">n</text:span><text:span text:style-name="T372">t</text:span><text:span text:style-name="T373">o 257 punkte nusta</text:span><text:span text:style-name="T374">t</text:span><text:span text:style-name="T375">y</text:span><text:span text:style-name="T376">ta t</text:span><text:span text:style-name="T377">v</text:span><text:span text:style-name="T378">a</text:span><text:span text:style-name="T379">rka</text:span><text:span text:style-name="T380"><text:s/></text:span><text:span text:style-name="T381">savivaldybės vykdomąją instituciją ir kitus subjektus, tiesiogiai įgyvendinančius valstybines (perduotas savivaldybėms) funkcijas. Už šios funkcijos įgyvendinimo organizavimą yra atsakingas meras“;</text:span></text:p>
      <text:p text:style-name="P382"><text:span text:style-name="T383">1.5</text:span><text:span text:style-name="T384">. išdėstyti 9–13 punktus taip:</text:span></text:p>
      <text:p text:style-name="P385"><text:span text:style-name="T386">„</text:span><text:span text:style-name="T387">9</text:span><text:span text:style-name="T388">.<text:s/></text:span><text:span text:style-name="T389">P</text:span><text:span text:style-name="T390">irmąjį išrinktos</text:span><text:span text:style-name="T391"><text:s/></text:span><text:span text:style-name="T392">n</text:span><text:span text:style-name="T393">a</text:span><text:span text:style-name="T394">uj</text:span><text:span text:style-name="T395">o</text:span><text:span text:style-name="T396">s ta</text:span><text:span text:style-name="T397">r</text:span><text:span text:style-name="T398">y</text:span><text:span text:style-name="T399">bos po</text:span><text:span text:style-name="T400">s</text:span><text:span text:style-name="T401">ė</text:span><text:span text:style-name="T402">dį šaukia savivaldybės<text:s/></text:span><text:span text:style-name="T403">r</text:span><text:span text:style-name="T404">ink</text:span><text:span text:style-name="T405">i</text:span><text:span text:style-name="T406">m</text:span><text:span text:style-name="T407">ų kom</text:span><text:span text:style-name="T408">i</text:span><text:span text:style-name="T409">si</text:span><text:span text:style-name="T410">j</text:span><text:span text:style-name="T411">os pirminink</text:span><text:span text:style-name="T412">a</text:span><text:span text:style-name="T413">s ne</text:span><text:span text:style-name="T414"><text:s/>a</text:span><text:span text:style-name="T415">nksči</text:span><text:span text:style-name="T416">a</text:span><text:span text:style-name="T417">u<text:s/></text:span><text:span text:style-name="T418">k</text:span><text:span text:style-name="T419">a</text:span><text:span text:style-name="T420">ip ankste</text:span><text:span text:style-name="T421">s</text:span><text:span text:style-name="T422">n</text:span><text:span text:style-name="T423">ė</text:span><text:span text:style-name="T424">s ka</text:span><text:span text:style-name="T425">de</text:span><text:span text:style-name="T426">n</text:span><text:span text:style-name="T427">c</text:span><text:span text:style-name="T428">i</text:span><text:span text:style-name="T429">j</text:span><text:span text:style-name="T430">os t</text:span><text:span text:style-name="T431">a</text:span><text:span text:style-name="T432">r</text:span><text:span text:style-name="T433">y</text:span><text:span text:style-name="T434">bos<text:s/></text:span><text:span text:style-name="T435">į</text:span><text:span text:style-name="T436">g</text:span><text:span text:style-name="T437">a</text:span><text:span text:style-name="T438">l</text:span><text:span text:style-name="T439">i</text:span><text:span text:style-name="T440">oj</text:span><text:span text:style-name="T441">i</text:span><text:span text:style-name="T442">mų paskutinę</text:span><text:span text:style-name="T443"><text:s/></text:span><text:span text:style-name="T444">dieną</text:span><text:span text:style-name="T445"><text:s/></text:span><text:span text:style-name="T446">ir ne</text:span><text:span text:style-name="T447"><text:s/></text:span><text:span text:style-name="T448">v</text:span><text:span text:style-name="T449">ė</text:span><text:span text:style-name="T450">l</text:span><text:span text:style-name="T451">i</text:span><text:span text:style-name="T452">a</text:span><text:span text:style-name="T453">u k</text:span><text:span text:style-name="T454">a</text:span><text:span text:style-name="T455">ip p</text:span><text:span text:style-name="T456">r</text:span><text:span text:style-name="T457">aė</text:span><text:span text:style-name="T458">jus 7 k</text:span><text:span text:style-name="T459">a</text:span><text:span text:style-name="T460">lendo</text:span><text:span text:style-name="T461">r</text:span><text:span text:style-name="T462">inėms di</text:span><text:span text:style-name="T463">e</text:span><text:span text:style-name="T464">no</text:span><text:span text:style-name="T465">m</text:span><text:span text:style-name="T466">s nuo<text:s/></text:span><text:span text:style-name="T467">a</text:span><text:span text:style-name="T468">nkst</text:span><text:span text:style-name="T469">e</text:span><text:span text:style-name="T470">snės k</text:span><text:span text:style-name="T471">a</text:span><text:span text:style-name="T472">d</text:span><text:span text:style-name="T473">e</text:span><text:span text:style-name="T474">n</text:span><text:span text:style-name="T475">c</text:span><text:span text:style-name="T476">i</text:span><text:span text:style-name="T477">jos<text:s/></text:span><text:span text:style-name="T478">t</text:span><text:span text:style-name="T479">a</text:span><text:span text:style-name="T480">r</text:span><text:span text:style-name="T481">y</text:span><text:span text:style-name="T482">bos<text:s/></text:span><text:span text:style-name="T483">į</text:span><text:span text:style-name="T484">g</text:span><text:span text:style-name="T485">a</text:span><text:span text:style-name="T486">l</text:span><text:span text:style-name="T487">i</text:span><text:span text:style-name="T488">oj</text:span><text:span text:style-name="T489">i</text:span><text:span text:style-name="T490">mų p</text:span><text:span text:style-name="T491">a</text:span><text:span text:style-name="T492">skutinės<text:s/></text:span></text:p>
      <text:soft-page-break/>
      <text:p text:style-name="P493"><text:span text:style-name="T494">dien</text:span><text:span text:style-name="T495">o</text:span><text:span text:style-name="T496">s, kuri nust</text:span><text:span text:style-name="T497">a</text:span><text:span text:style-name="T498">to</text:span><text:span text:style-name="T499">m</text:span><text:span text:style-name="T500">a</text:span><text:span text:style-name="T501"><text:s/></text:span><text:span text:style-name="T502">v</text:span><text:span text:style-name="T503">a</text:span><text:span text:style-name="T504">dov</text:span><text:span text:style-name="T505">a</text:span><text:span text:style-name="T506">ujantis</text:span><text:span text:style-name="T507"><text:s/></text:span><text:span text:style-name="T508">L</text:span><text:span text:style-name="T509">ietuvos<text:s/></text:span><text:span text:style-name="T510">R</text:span><text:span text:style-name="T511">e</text:span><text:span text:style-name="T512">spu</text:span><text:span text:style-name="T513">b</text:span><text:span text:style-name="T514">l</text:span><text:span text:style-name="T515">i</text:span><text:span text:style-name="T516">kos K</text:span><text:span text:style-name="T517">o</text:span><text:span text:style-name="T518">nst</text:span><text:span text:style-name="T519">i</text:span><text:span text:style-name="T520">tucijos 119 str</text:span><text:span text:style-name="T521">a</text:span><text:span text:style-name="T522">ipsn</text:span><text:span text:style-name="T523">i</text:span><text:span text:style-name="T524">u</text:span><text:span text:style-name="T525">, o jei</text:span><text:span text:style-name="T526">g</text:span><text:span text:style-name="T527">u tarybos rinkim</text:span><text:span text:style-name="T528">a</text:span><text:span text:style-name="T529">i<text:s/></text:span><text:span text:style-name="T530">į</text:span><text:span text:style-name="T531">v</text:span><text:span text:style-name="T532">y</text:span><text:span text:style-name="T533">ko <text:s/>įvedus ti</text:span><text:span text:style-name="T534">e</text:span><text:span text:style-name="T535">sio</text:span><text:span text:style-name="T536">g</text:span><text:span text:style-name="T537">inį</text:span><text:span text:style-name="T538"><text:s/></text:span><text:span text:style-name="T539">v</text:span><text:span text:style-name="T540">a</text:span><text:span text:style-name="T541">l</text:span><text:span text:style-name="T542">d</text:span><text:span text:style-name="T543">y</text:span><text:span text:style-name="T544">m</text:span><text:span text:style-name="T545">ą<text:s/></text:span><text:span text:style-name="T546">a</text:span><text:span text:style-name="T547">r bu</text:span><text:span text:style-name="T548">v</text:span><text:span text:style-name="T549">o su</text:span><text:span text:style-name="T550">r</text:span><text:span text:style-name="T551">e</text:span><text:span text:style-name="T552">n</text:span><text:span text:style-name="T553">g</text:span><text:span text:style-name="T554">ti</text:span><text:span text:style-name="T555"><text:s/></text:span><text:span text:style-name="T556">p</text:span><text:span text:style-name="T557">a</text:span><text:span text:style-name="T558">k</text:span><text:span text:style-name="T559">a</text:span><text:span text:style-name="T560">r</text:span><text:span text:style-name="T561">t</text:span><text:span text:style-name="T562">ot</text:span><text:span text:style-name="T563">i</text:span><text:span text:style-name="T564">niai<text:s/></text:span><text:span text:style-name="T565">r</text:span><text:span text:style-name="T566">ink</text:span><text:span text:style-name="T567">i</text:span><text:span text:style-name="T568">mai<text:s/></text:span><text:span text:style-name="T569">S</text:span><text:span text:style-name="T570">a</text:span><text:span text:style-name="T571">vival</text:span><text:span text:style-name="T572">d</text:span><text:span text:style-name="T573">y</text:span><text:span text:style-name="T574">b</text:span><text:span text:style-name="T575">ių<text:s/></text:span><text:span text:style-name="T576">t</text:span><text:span text:style-name="T577">a</text:span><text:span text:style-name="T578">r</text:span><text:span text:style-name="T579">y</text:span><text:span text:style-name="T580">bų</text:span><text:span text:style-name="T581"><text:s/></text:span><text:span text:style-name="T582">rinkimų įs</text:span><text:span text:style-name="T583">t</text:span><text:span text:style-name="T584">a</text:span><text:span text:style-name="T585">t</text:span><text:span text:style-name="T586">y</text:span><text:span text:style-name="T587">mo</text:span><text:span text:style-name="T588"><text:s/></text:span><text:span text:style-name="T589">86 st</text:span><text:span text:style-name="T590">r</text:span><text:span text:style-name="T591">a</text:span><text:span text:style-name="T592">ips</text:span><text:span text:style-name="T593">n</text:span><text:span text:style-name="T594">y</text:span><text:span text:style-name="T595">j</text:span><text:span text:style-name="T596">e</text:span><text:span text:style-name="T597"><text:s/></text:span><text:span text:style-name="T598">n</text:span><text:span text:style-name="T599">uma</text:span><text:span text:style-name="T600">t</text:span><text:span text:style-name="T601">y</text:span><text:span text:style-name="T602">tu atv</text:span><text:span text:style-name="T603">e</text:span><text:span text:style-name="T604">ju,</text:span><text:span text:style-name="T605"><text:s/></text:span><text:span text:style-name="T606">–<text:s/></text:span><text:span text:style-name="T607">n</text:span><text:span text:style-name="T608">e</text:span><text:span text:style-name="T609"><text:s/></text:span><text:span text:style-name="T610">v</text:span><text:span text:style-name="T611">ė</text:span><text:span text:style-name="T612">l</text:span><text:span text:style-name="T613">i</text:span><text:span text:style-name="T614">a</text:span><text:span text:style-name="T615">u k</text:span><text:span text:style-name="T616">a</text:span><text:span text:style-name="T617">ip per</text:span><text:span text:style-name="T618"><text:s/></text:span><text:span text:style-name="T619">dvi s</text:span><text:span text:style-name="T620">a</text:span><text:span text:style-name="T621">v</text:span><text:span text:style-name="T622">a</text:span><text:span text:style-name="T623">i</text:span><text:span text:style-name="T624">t</text:span><text:span text:style-name="T625">e</text:span><text:span text:style-name="T626">s<text:s/></text:span><text:span text:style-name="T627">p</text:span><text:span text:style-name="T628">o rinkimų r</text:span><text:span text:style-name="T629">e</text:span><text:span text:style-name="T630">z</text:span><text:span text:style-name="T631">ul</text:span><text:span text:style-name="T632">t</text:span><text:span text:style-name="T633">a</text:span><text:span text:style-name="T634">tų p</text:span><text:span text:style-name="T635">a</text:span><text:span text:style-name="T636">skelbimo.</text:span><text:span text:style-name="T637"><text:s/></text:span></text:p>
      <text:p text:style-name="P638"><text:span text:style-name="T639">10</text:span><text:span text:style-name="T640">.<text:s/></text:span><text:span text:style-name="T641">P</text:span><text:span text:style-name="T642">irmaj</text:span><text:span text:style-name="T643">a</text:span><text:span text:style-name="T644">m</text:span><text:span text:style-name="T645"><text:s/></text:span><text:span text:style-name="T646">išri</text:span><text:span text:style-name="T647">n</text:span><text:span text:style-name="T648">ktos</text:span><text:span text:style-name="T649"><text:s/></text:span><text:span text:style-name="T650">n</text:span><text:span text:style-name="T651">a</text:span><text:span text:style-name="T652">ujos</text:span><text:span text:style-name="T653"><text:s/></text:span><text:span text:style-name="T654">ta</text:span><text:span text:style-name="T655">r</text:span><text:span text:style-name="T656">y</text:span><text:span text:style-name="T657">bos posė</text:span><text:span text:style-name="T658">dž</text:span><text:span text:style-name="T659">iui</text:span><text:span text:style-name="T660"><text:s/></text:span><text:span text:style-name="T661">pirmininkauja</text:span><text:span text:style-name="T662"><text:s/></text:span><text:span text:style-name="T663">savivaldybės<text:s/></text:span><text:span text:style-name="T664">r</text:span><text:span text:style-name="T665">ink</text:span><text:span text:style-name="T666">i</text:span><text:span text:style-name="T667">mų ko</text:span><text:span text:style-name="T668">m</text:span><text:span text:style-name="T669">is</text:span><text:span text:style-name="T670">i</text:span><text:span text:style-name="T671">jos pirmininkas arba jo įgaliotas savivaldybės rinkimų komisijos narys.</text:span><text:span text:style-name="T672"><text:s/></text:span></text:p>
      <text:p text:style-name="P673"><text:span text:style-name="T674">11</text:span><text:span text:style-name="T675">. Apie</text:span><text:span text:style-name="T676"><text:s/></text:span><text:span text:style-name="T677">pirmojo pos</text:span><text:span text:style-name="T678">ė</text:span><text:span text:style-name="T679">d</text:span><text:span text:style-name="T680">ž</text:span><text:span text:style-name="T681">io</text:span><text:span text:style-name="T682"><text:s/></text:span><text:span text:style-name="T683">su</text:span><text:span text:style-name="T684">š</text:span><text:span text:style-name="T685">a</text:span><text:span text:style-name="T686">uki</text:span><text:span text:style-name="T687">m</text:span><text:span text:style-name="T688">o laiką</text:span><text:span text:style-name="T689"><text:s/></text:span><text:span text:style-name="T690">ir vi</text:span><text:span text:style-name="T691">e</text:span><text:span text:style-name="T692">tą<text:s/></text:span><text:span text:style-name="T693">savivaldybės</text:span><text:span text:style-name="T694"><text:s/></text:span><text:span text:style-name="T695">rinkimų kom</text:span><text:span text:style-name="T696">i</text:span><text:span text:style-name="T697">si</text:span><text:span text:style-name="T698">j</text:span><text:span text:style-name="T699">os</text:span></text:p>
      <text:p text:style-name="P700"><text:span text:style-name="T701">pirmininkas ne</text:span><text:span text:style-name="T702"><text:s/></text:span><text:span text:style-name="T703">v</text:span><text:span text:style-name="T704">ė</text:span><text:span text:style-name="T705">l</text:span><text:span text:style-name="T706">i</text:span><text:span text:style-name="T707">a</text:span><text:span text:style-name="T708">u k</text:span><text:span text:style-name="T709">a</text:span><text:span text:style-name="T710">i</text:span><text:span text:style-name="T711">p pri</text:span><text:span text:style-name="T712">e</text:span><text:span text:style-name="T713">š 14 di</text:span><text:span text:style-name="T714">e</text:span><text:span text:style-name="T715">nų p</text:span><text:span text:style-name="T716">a</text:span><text:span text:style-name="T717">skelb</text:span><text:span text:style-name="T718">i</text:span><text:span text:style-name="T719">a</text:span><text:span text:style-name="T720"><text:s/></text:span><text:span text:style-name="T721">p</text:span><text:span text:style-name="T722">e</text:span><text:span text:style-name="T723">r visuomen</text:span><text:span text:style-name="T724">ė</text:span><text:span text:style-name="T725">s inf</text:span><text:span text:style-name="T726">o</text:span><text:span text:style-name="T727">rm</text:span><text:span text:style-name="T728">a</text:span><text:span text:style-name="T729">vi</text:span><text:span text:style-name="T730">m</text:span><text:span text:style-name="T731">o pri</text:span><text:span text:style-name="T732">e</text:span><text:span text:style-name="T733">mones.</text:span></text:p>
      <text:p text:style-name="P734"><text:span text:style-name="T735">12</text:span><text:span text:style-name="T736">.<text:s/></text:span><text:span text:style-name="T737">J</text:span><text:span text:style-name="T738">e</text:span><text:span text:style-name="T739">i</text:span><text:span text:style-name="T740">g</text:span><text:span text:style-name="T741">u savivaldybės<text:s/></text:span><text:span text:style-name="T742">r</text:span><text:span text:style-name="T743">ink</text:span><text:span text:style-name="T744">i</text:span><text:span text:style-name="T745">mų ko</text:span><text:span text:style-name="T746">m</text:span><text:span text:style-name="T747">is</text:span><text:span text:style-name="T748">i</text:span><text:span text:style-name="T749">jos p</text:span><text:span text:style-name="T750">i</text:span><text:span text:style-name="T751">r</text:span><text:span text:style-name="T752">m</text:span><text:span text:style-name="T753">in</text:span><text:span text:style-name="T754">i</text:span><text:span text:style-name="T755">nk</text:span><text:span text:style-name="T756">a</text:span><text:span text:style-name="T757">s i</text:span><text:span text:style-name="T758">š</text:span><text:span text:style-name="T759">rinktos</text:span><text:span text:style-name="T760"><text:s/></text:span><text:span text:style-name="T761">n</text:span><text:span text:style-name="T762">a</text:span><text:span text:style-name="T763">ujos</text:span><text:span text:style-name="T764"><text:s/></text:span><text:span text:style-name="T765">ta</text:span><text:span text:style-name="T766">r</text:span><text:span text:style-name="T767">y</text:span><text:span text:style-name="T768">bos</text:span><text:span text:style-name="T769"><text:s/></text:span><text:span text:style-name="T770">pirmojo posė</text:span><text:span text:style-name="T771">dž</text:span><text:span text:style-name="T772">io nesuš</text:span><text:span text:style-name="T773">a</text:span><text:span text:style-name="T774">ukia iki</text:span><text:span text:style-name="T775"><text:s/></text:span><text:span text:style-name="T776">9 punkte nusta</text:span><text:span text:style-name="T777">t</text:span><text:span text:style-name="T778">y</text:span><text:span text:style-name="T779">to<text:s/></text:span><text:span text:style-name="T780">t</text:span><text:span text:style-name="T781">e</text:span><text:span text:style-name="T782">rm</text:span><text:span text:style-name="T783">i</text:span><text:span text:style-name="T784">no p</text:span><text:span text:style-name="T785">a</text:span><text:span text:style-name="T786">b</text:span><text:span text:style-name="T787">a</text:span><text:span text:style-name="T788">i</text:span><text:span text:style-name="T789">g</text:span><text:span text:style-name="T790">os, išrinktos</text:span><text:span text:style-name="T791"><text:s/></text:span><text:span text:style-name="T792">n</text:span><text:span text:style-name="T793">a</text:span><text:span text:style-name="T794">ujos</text:span><text:span text:style-name="T795"><text:s/></text:span><text:span text:style-name="T796">ta</text:span><text:span text:style-name="T797">r</text:span><text:span text:style-name="T798">y</text:span><text:span text:style-name="T799">bos<text:s/></text:span><text:span text:style-name="T800">n</text:span><text:span text:style-name="T801">ari</text:span><text:span text:style-name="T802">a</text:span><text:span text:style-name="T803">i r</text:span><text:span text:style-name="T804">e</text:span><text:span text:style-name="T805">n</text:span><text:span text:style-name="T806">k</text:span><text:span text:style-name="T807">a</text:span><text:span text:style-name="T808">si p</text:span><text:span text:style-name="T809">a</text:span><text:span text:style-name="T810">t</text:span><text:span text:style-name="T811">y</text:span><text:span text:style-name="T812">s kitą di</text:span><text:span text:style-name="T813">e</text:span><text:span text:style-name="T814">n</text:span><text:span text:style-name="T815">ą</text:span><text:span text:style-name="T816"><text:s/></text:span><text:span text:style-name="T817">p</text:span><text:span text:style-name="T818">a</text:span><text:span text:style-name="T819">siba</text:span><text:span text:style-name="T820">i</text:span><text:span text:style-name="T821">gus š</text:span><text:span text:style-name="T822">i</text:span><text:span text:style-name="T823">a</text:span><text:span text:style-name="T824">m<text:s/></text:span><text:span text:style-name="T825">t</text:span><text:span text:style-name="T826">e</text:span><text:span text:style-name="T827">rminui.<text:s/></text:span><text:span text:style-name="T828">Š</text:span><text:span text:style-name="T829">iuo a</text:span><text:span text:style-name="T830">t</text:span><text:span text:style-name="T831">v</text:span><text:span text:style-name="T832">e</text:span><text:span text:style-name="T833">ju pos</text:span><text:span text:style-name="T834">ė</text:span><text:span text:style-name="T835">d</text:span><text:span text:style-name="T836">ž</text:span><text:span text:style-name="T837">iui</text:span><text:span text:style-name="T838"><text:s/></text:span><text:span text:style-name="T839">pirminin</text:span><text:span text:style-name="T840">k</text:span><text:span text:style-name="T841">a</text:span><text:span text:style-name="T842">uja meras arba, jeigu jo nėra, –<text:s/></text:span><text:span text:style-name="T843">v</text:span><text:span text:style-name="T844">y</text:span><text:span text:style-name="T845">ri</text:span><text:span text:style-name="T846">a</text:span><text:span text:style-name="T847">usias</text:span><text:span text:style-name="T848"><text:s/></text:span><text:span text:style-name="T849">p</text:span><text:span text:style-name="T850">a</text:span><text:span text:style-name="T851">g</text:span><text:span text:style-name="T852">a</text:span><text:span text:style-name="T853">l<text:s/></text:span><text:span text:style-name="T854">a</text:span><text:span text:style-name="T855">m</text:span><text:span text:style-name="T856">ž</text:span><text:span text:style-name="T857">ių</text:span><text:span text:style-name="T858"><text:s/></text:span><text:span text:style-name="T859">ta</text:span><text:span text:style-name="T860">r</text:span><text:span text:style-name="T861">y</text:span><text:span text:style-name="T862">bos n</text:span><text:span text:style-name="T863">a</text:span><text:span text:style-name="T864">r</text:span><text:span text:style-name="T865">y</text:span><text:span text:style-name="T866">s.<text:s/></text:span></text:p>
      <text:p text:style-name="P867"><text:span text:style-name="T868">13</text:span><text:span text:style-name="T869">.<text:s/></text:span><text:span text:style-name="T870">P</text:span><text:span text:style-name="T871">irmaj</text:span><text:span text:style-name="T872">a</text:span><text:span text:style-name="T873">m<text:s/></text:span><text:span text:style-name="T874">i</text:span><text:span text:style-name="T875">r kiti</text:span><text:span text:style-name="T876">e</text:span><text:span text:style-name="T877">ms<text:s/></text:span><text:span text:style-name="T878">i</text:span><text:span text:style-name="T879">šrinktos</text:span><text:span text:style-name="T880"><text:s/></text:span><text:span text:style-name="T881">n</text:span><text:span text:style-name="T882">a</text:span><text:span text:style-name="T883">ujos</text:span><text:span text:style-name="T884"><text:s/></text:span><text:span text:style-name="T885">ta</text:span><text:span text:style-name="T886">r</text:span><text:span text:style-name="T887">y</text:span><text:span text:style-name="T888">bos<text:s/></text:span><text:span text:style-name="T889">p</text:span><text:span text:style-name="T890">osėdžiams, iki prisieks tarybos nariai,</text:span><text:span text:style-name="T891"><text:s/></text:span><text:span text:style-name="T892">pirmininkauja</text:span><text:span text:style-name="T893"><text:s/></text:span><text:span text:style-name="T894">R</text:span><text:span text:style-name="T895">e</text:span><text:span text:style-name="T896">g</text:span><text:span text:style-name="T897">lam</text:span><text:span text:style-name="T898">e</text:span><text:span text:style-name="T899">n</text:span><text:span text:style-name="T900">t</text:span><text:span text:style-name="T901">o</text:span><text:span text:style-name="T902"><text:s/></text:span><text:span text:style-name="T903">10 ir 12 punktuose</text:span><text:span text:style-name="T904"><text:s/></text:span><text:span text:style-name="T905">nust</text:span><text:span text:style-name="T906">a</text:span><text:span text:style-name="T907">t</text:span><text:span text:style-name="T908">y</text:span><text:span text:style-name="T909">ti</text:span><text:span text:style-name="T910"><text:s/></text:span><text:span text:style-name="T911">a</text:span><text:span text:style-name="T912">sme</text:span><text:span text:style-name="T913">n</text:span><text:span text:style-name="T914">y</text:span><text:span text:style-name="T915">s. Po tarybos narių (mero) priesaikos priėmimo posėdžiui pirmininkauja meras arba, jeigu jo nėra, – vyriausias pagal amžių tarybos narys“; <text:s/></text:span></text:p>
      <text:p text:style-name="P916"><text:span text:style-name="T917">1.6</text:span><text:span text:style-name="T918">. išdėstyti 14.3 ir 14.4 punktus taip:</text:span></text:p>
      <text:p text:style-name="P919"><text:span text:style-name="T920">„</text:span><text:span text:style-name="T921">14.3</text:span><text:span text:style-name="T922">. p</text:span><text:span text:style-name="T923">r</text:span><text:span text:style-name="T924">i</text:span><text:span text:style-name="T925">i</text:span><text:span text:style-name="T926">mam</text:span><text:span text:style-name="T927">a</text:span><text:span text:style-name="T928">s spr</text:span><text:span text:style-name="T929">e</text:span><text:span text:style-name="T930">nd</text:span><text:span text:style-name="T931">i</text:span><text:span text:style-name="T932">mas d</text:span><text:span text:style-name="T933">ė</text:span><text:span text:style-name="T934">l savival</text:span><text:span text:style-name="T935">d</text:span><text:span text:style-name="T936">y</text:span><text:span text:style-name="T937">b</text:span><text:span text:style-name="T938">ė</text:span><text:span text:style-name="T939">s a</text:span><text:span text:style-name="T940">d</text:span><text:span text:style-name="T941">m</text:span><text:span text:style-name="T942">i</text:span><text:span text:style-name="T943">nis</text:span><text:span text:style-name="T944">t</text:span><text:span text:style-name="T945">r</text:span><text:span text:style-name="T946">a</text:span><text:span text:style-name="T947">c</text:span><text:span text:style-name="T948">i</text:span><text:span text:style-name="T949">j</text:span><text:span text:style-name="T950">os dir</text:span><text:span text:style-name="T951">e</text:span><text:span text:style-name="T952">ktori</text:span><text:span text:style-name="T953">a</text:span><text:span text:style-name="T954">us (di</text:span><text:span text:style-name="T955">re</text:span><text:span text:style-name="T956">ktori</text:span><text:span text:style-name="T957">a</text:span><text:span text:style-name="T958">us p</text:span><text:span text:style-name="T959">a</text:span><text:span text:style-name="T960">v</text:span><text:span text:style-name="T961">a</text:span><text:span text:style-name="T962">duoto</text:span><text:span text:style-name="T963">j</text:span><text:span text:style-name="T964">o)</text:span><text:span text:style-name="T965"><text:s/>a</text:span><text:span text:style-name="T966">t</text:span><text:span text:style-name="T967">l</text:span><text:span text:style-name="T968">e</text:span><text:span text:style-name="T969">id</text:span><text:span text:style-name="T970">i</text:span><text:span text:style-name="T971">mo<text:s/></text:span><text:span text:style-name="T972">i</text:span><text:span text:style-name="T973">š pa</text:span><text:span text:style-name="T974">re</text:span><text:span text:style-name="T975">i</text:span><text:span text:style-name="T976">g</text:span><text:span text:style-name="T977">ų, n</text:span><text:span text:style-name="T978">e</text:span><text:span text:style-name="T979">s<text:s/></text:span><text:span text:style-name="T980">b</text:span><text:span text:style-name="T981">a</text:span><text:span text:style-name="T982">igėsi jo įgalio</text:span><text:span text:style-name="T983">j</text:span><text:span text:style-name="T984">i</text:span><text:span text:style-name="T985">m</text:span><text:span text:style-name="T986">ų laik</text:span><text:span text:style-name="T987">a</text:span><text:span text:style-name="T988">s, ir p</text:span><text:span text:style-name="T989">a</text:span><text:span text:style-name="T990">v</text:span><text:span text:style-name="T991">e</text:span><text:span text:style-name="T992">di</text:span><text:span text:style-name="T993">m</text:span><text:span text:style-name="T994">o sa</text:span><text:span text:style-name="T995">v</text:span><text:span text:style-name="T996">ival</text:span><text:span text:style-name="T997">d</text:span><text:span text:style-name="T998">y</text:span><text:span text:style-name="T999">b</text:span><text:span text:style-name="T1000">ė</text:span><text:span text:style-name="T1001">s<text:s/></text:span><text:span text:style-name="T1002">a</text:span><text:span text:style-name="T1003">dm</text:span><text:span text:style-name="T1004">i</text:span><text:span text:style-name="T1005">nis</text:span><text:span text:style-name="T1006">t</text:span><text:span text:style-name="T1007">r</text:span><text:span text:style-name="T1008">a</text:span><text:span text:style-name="T1009">c</text:span><text:span text:style-name="T1010">i</text:span><text:span text:style-name="T1011">j</text:span><text:span text:style-name="T1012">os dir</text:span><text:span text:style-name="T1013">e</text:span><text:span text:style-name="T1014">ktoriui, saviv</text:span><text:span text:style-name="T1015">a</text:span><text:span text:style-name="T1016">l</text:span><text:span text:style-name="T1017">d</text:span><text:span text:style-name="T1018">y</text:span><text:span text:style-name="T1019">b</text:span><text:span text:style-name="T1020">ė</text:span><text:span text:style-name="T1021">s</text:span><text:span text:style-name="T1022"><text:s/></text:span><text:span text:style-name="T1023">a</text:span><text:span text:style-name="T1024">d</text:span><text:span text:style-name="T1025">m</text:span><text:span text:style-name="T1026">i</text:span><text:span text:style-name="T1027">nis</text:span><text:span text:style-name="T1028">t</text:span><text:span text:style-name="T1029">r</text:span><text:span text:style-name="T1030">a</text:span><text:span text:style-name="T1031">c</text:span><text:span text:style-name="T1032">i</text:span><text:span text:style-name="T1033">j</text:span><text:span text:style-name="T1034">os dir</text:span><text:span text:style-name="T1035">e</text:span><text:span text:style-name="T1036">ktori</text:span><text:span text:style-name="T1037">a</text:span><text:span text:style-name="T1038">us<text:s/></text:span><text:span text:style-name="T1039">p</text:span><text:span text:style-name="T1040">a</text:span><text:span text:style-name="T1041">v</text:span><text:span text:style-name="T1042">a</text:span><text:span text:style-name="T1043">duoto</text:span><text:span text:style-name="T1044">j</text:span><text:span text:style-name="T1045">ui ar</text:span><text:span text:style-name="T1046"><text:s/></text:span><text:span text:style-name="T1047">ki</text:span><text:span text:style-name="T1048">t</text:span><text:span text:style-name="T1049">a</text:span><text:span text:style-name="T1050">m s</text:span><text:span text:style-name="T1051">a</text:span><text:span text:style-name="T1052">vival</text:span><text:span text:style-name="T1053">d</text:span><text:span text:style-name="T1054">y</text:span><text:span text:style-name="T1055">b</text:span><text:span text:style-name="T1056">ė</text:span><text:span text:style-name="T1057">s administr</text:span><text:span text:style-name="T1058">a</text:span><text:span text:style-name="T1059">c</text:span><text:span text:style-name="T1060">i</text:span><text:span text:style-name="T1061">j</text:span><text:span text:style-name="T1062">os v</text:span><text:span text:style-name="T1063">a</text:span><text:span text:style-name="T1064">ls</text:span><text:span text:style-name="T1065">t</text:span><text:span text:style-name="T1066">y</text:span><text:span text:style-name="T1067">b</text:span><text:span text:style-name="T1068">ė</text:span><text:span text:style-name="T1069">s ta</text:span><text:span text:style-name="T1070">r</text:span><text:span text:style-name="T1071">n</text:span><text:span text:style-name="T1072">a</text:span><text:span text:style-name="T1073">uto</text:span><text:span text:style-name="T1074">j</text:span><text:span text:style-name="T1075">ui eiti</text:span><text:span text:style-name="T1076"><text:s/></text:span><text:span text:style-name="T1077">saviv</text:span><text:span text:style-name="T1078">a</text:span><text:span text:style-name="T1079">l</text:span><text:span text:style-name="T1080">d</text:span><text:span text:style-name="T1081">y</text:span><text:span text:style-name="T1082">b</text:span><text:span text:style-name="T1083">ė</text:span><text:span text:style-name="T1084">s</text:span><text:span text:style-name="T1085"><text:s/></text:span><text:span text:style-name="T1086">a</text:span><text:span text:style-name="T1087">dm</text:span><text:span text:style-name="T1088">i</text:span><text:span text:style-name="T1089">nis</text:span><text:span text:style-name="T1090">t</text:span><text:span text:style-name="T1091">r</text:span><text:span text:style-name="T1092">a</text:span><text:span text:style-name="T1093">c</text:span><text:span text:style-name="T1094">i</text:span><text:span text:style-name="T1095">j</text:span><text:span text:style-name="T1096">os dir</text:span><text:span text:style-name="T1097">e</text:span><text:span text:style-name="T1098">ktori</text:span><text:span text:style-name="T1099">a</text:span><text:span text:style-name="T1100">us p</text:span><text:span text:style-name="T1101">a</text:span><text:span text:style-name="T1102">r</text:span><text:span text:style-name="T1103">e</text:span><text:span text:style-name="T1104">i</text:span><text:span text:style-name="T1105">g</text:span><text:span text:style-name="T1106">a</text:span><text:span text:style-name="T1107">s arba mero siūlymu dėl pavedimo savivaldybės administracijos valstybės tarnautojui eiti savivaldybės administracijos direktoriaus pareigas, kol bus per Lietuvos Respublikos vietos savivaldos įstatymo 11 straipsnio 6 dalyje nurodytą terminą p</text:span><text:span text:style-name="T1108">a</text:span><text:span text:style-name="T1109">skirt</text:span><text:span text:style-name="T1110">a</text:span><text:span text:style-name="T1111">s saviv</text:span><text:span text:style-name="T1112">a</text:span><text:span text:style-name="T1113">l</text:span><text:span text:style-name="T1114">d</text:span><text:span text:style-name="T1115">y</text:span><text:span text:style-name="T1116">b</text:span><text:span text:style-name="T1117">ė</text:span><text:span text:style-name="T1118">s administr</text:span><text:span text:style-name="T1119">ac</text:span><text:span text:style-name="T1120">i</text:span><text:span text:style-name="T1121">j</text:span><text:span text:style-name="T1122">os dir</text:span><text:span text:style-name="T1123">e</text:span><text:span text:style-name="T1124">ktorius (dir</text:span><text:span text:style-name="T1125">e</text:span><text:span text:style-name="T1126">k</text:span><text:span text:style-name="T1127">t</text:span><text:span text:style-name="T1128">o</text:span><text:span text:style-name="T1129">r</text:span><text:span text:style-name="T1130">iaus p</text:span><text:span text:style-name="T1131">a</text:span><text:span text:style-name="T1132">v</text:span><text:span text:style-name="T1133">a</text:span><text:span text:style-name="T1134">duoto</text:span><text:span text:style-name="T1135">j</text:span><text:span text:style-name="T1136">a</text:span><text:span text:style-name="T1137">s) n</text:span><text:span text:style-name="T1138">a</text:span><text:span text:style-name="T1139">ujai k</text:span><text:span text:style-name="T1140">a</text:span><text:span text:style-name="T1141">d</text:span><text:span text:style-name="T1142">e</text:span><text:span text:style-name="T1143">n</text:span><text:span text:style-name="T1144">c</text:span><text:span text:style-name="T1145">i</text:span><text:span text:style-name="T1146">j</text:span><text:span text:style-name="T1147">a</text:span><text:span text:style-name="T1148">i</text:span><text:span text:style-name="T1149">;</text:span><text:span text:style-name="T1150"><text:s/></text:span></text:p>
      <text:p text:style-name="P1151"><text:span text:style-name="T1152">14.4</text:span><text:span text:style-name="T1153">. g</text:span><text:span text:style-name="T1154">a</text:span><text:span text:style-name="T1155">li</text:span><text:span text:style-name="T1156"><text:s/></text:span><text:span text:style-name="T1157">būti</text:span><text:span text:style-name="T1158"><text:s/></text:span><text:span text:style-name="T1159">skiriam</text:span><text:span text:style-name="T1160">a</text:span><text:span text:style-name="T1161">s me</text:span><text:span text:style-name="T1162">r</text:span><text:span text:style-name="T1163">o p</text:span><text:span text:style-name="T1164">a</text:span><text:span text:style-name="T1165">v</text:span><text:span text:style-name="T1166">a</text:span><text:span text:style-name="T1167">duoto</text:span><text:span text:style-name="T1168">j</text:span><text:span text:style-name="T1169">a</text:span><text:span text:style-name="T1170">s</text:span><text:span text:style-name="T1171"><text:s/></text:span><text:span text:style-name="T1172">ir s</text:span><text:span text:style-name="T1173">a</text:span><text:span text:style-name="T1174">vival</text:span><text:span text:style-name="T1175">d</text:span><text:span text:style-name="T1176">y</text:span><text:span text:style-name="T1177">b</text:span><text:span text:style-name="T1178">ė</text:span><text:span text:style-name="T1179">s<text:s/></text:span><text:span text:style-name="T1180">a</text:span><text:span text:style-name="T1181">dm</text:span><text:span text:style-name="T1182">i</text:span><text:span text:style-name="T1183">nis</text:span><text:span text:style-name="T1184">t</text:span><text:span text:style-name="T1185">r</text:span><text:span text:style-name="T1186">a</text:span><text:span text:style-name="T1187">c</text:span><text:span text:style-name="T1188">i</text:span><text:span text:style-name="T1189">j</text:span><text:span text:style-name="T1190">os dir</text:span><text:span text:style-name="T1191">e</text:span><text:span text:style-name="T1192">ktorius.<text:s/></text:span><text:span text:style-name="T1193">J</text:span><text:span text:style-name="T1194">e</text:span><text:span text:style-name="T1195">i</text:span><text:span text:style-name="T1196">g</text:span><text:span text:style-name="T1197">u p</text:span><text:span text:style-name="T1198">e</text:span><text:span text:style-name="T1199">r pi</text:span><text:span text:style-name="T1200">r</text:span><text:span text:style-name="T1201">mąjį pos</text:span><text:span text:style-name="T1202">ė</text:span><text:span text:style-name="T1203">dį<text:s/></text:span><text:span text:style-name="T1204">m</text:span><text:span text:style-name="T1205">e</text:span><text:span text:style-name="T1206">r</text:span><text:span text:style-name="T1207">a</text:span><text:span text:style-name="T1208">s neprisiekė,</text:span><text:span text:style-name="T1209"><text:s/></text:span><text:span text:style-name="T1210">me</text:span><text:span text:style-name="T1211">r</text:span><text:span text:style-name="T1212">o p</text:span><text:span text:style-name="T1213">a</text:span><text:span text:style-name="T1214">v</text:span><text:span text:style-name="T1215">a</text:span><text:span text:style-name="T1216">duoto</text:span><text:span text:style-name="T1217">j</text:span><text:span text:style-name="T1218">a</text:span><text:span text:style-name="T1219">s ir s</text:span><text:span text:style-name="T1220">a</text:span><text:span text:style-name="T1221">vival</text:span><text:span text:style-name="T1222">d</text:span><text:span text:style-name="T1223">y</text:span><text:span text:style-name="T1224">b</text:span><text:span text:style-name="T1225">ė</text:span><text:span text:style-name="T1226">s administr</text:span><text:span text:style-name="T1227">a</text:span><text:span text:style-name="T1228">c</text:span><text:span text:style-name="T1229">i</text:span><text:span text:style-name="T1230">j</text:span><text:span text:style-name="T1231">os dir</text:span><text:span text:style-name="T1232">e</text:span><text:span text:style-name="T1233">ktorius neg</text:span><text:span text:style-name="T1234">a</text:span><text:span text:style-name="T1235">li</text:span><text:span text:style-name="T1236"><text:s/></text:span><text:span text:style-name="T1237">būti</text:span><text:span text:style-name="T1238"><text:s/></text:span><text:span text:style-name="T1239">skiri</text:span><text:span text:style-name="T1240">a</text:span><text:span text:style-name="T1241">m</text:span><text:span text:style-name="T1242">i</text:span><text:span text:style-name="T1243">, ir</text:span><text:span text:style-name="T1244"><text:s/></text:span><text:span text:style-name="T1245">ta</text:span><text:span text:style-name="T1246">r</text:span><text:span text:style-name="T1247">y</text:span><text:span text:style-name="T1248">ba</text:span><text:span text:style-name="T1249"><text:s/></text:span><text:span text:style-name="T1250">p</text:span><text:span text:style-name="T1251">riima sp</text:span><text:span text:style-name="T1252">re</text:span><text:span text:style-name="T1253">ndi</text:span><text:span text:style-name="T1254">m</text:span><text:span text:style-name="T1255">ą</text:span><text:span text:style-name="T1256"><text:s/></text:span><text:span text:style-name="T1257">d</text:span><text:span text:style-name="T1258">ė</text:span><text:span text:style-name="T1259">l k</text:span><text:span text:style-name="T1260">i</text:span><text:span text:style-name="T1261">to posė</text:span><text:span text:style-name="T1262">dž</text:span><text:span text:style-name="T1263">io datos. J</text:span><text:span text:style-name="T1264">i</text:span><text:span text:style-name="T1265">s turi<text:s/></text:span><text:span text:style-name="T1266">į</text:span><text:span text:style-name="T1267">v</text:span><text:span text:style-name="T1268">y</text:span><text:span text:style-name="T1269">k</text:span><text:span text:style-name="T1270">ti</text:span><text:span text:style-name="T1271"><text:s/></text:span><text:span text:style-name="T1272">ne</text:span><text:span text:style-name="T1273"><text:s/></text:span><text:span text:style-name="T1274">v</text:span><text:span text:style-name="T1275">ė</text:span><text:span text:style-name="T1276">l</text:span><text:span text:style-name="T1277">i</text:span><text:span text:style-name="T1278">a</text:span><text:span text:style-name="T1279">u<text:s/></text:span><text:span text:style-name="T1280">k</text:span><text:span text:style-name="T1281">a</text:span><text:span text:style-name="T1282">ip per</text:span><text:span text:style-name="T1283"><text:s/></text:span><text:span text:style-name="T1284">5</text:span><text:span text:style-name="T1285"><text:s/></text:span><text:span text:style-name="T1286">k</text:span><text:span text:style-name="T1287">a</text:span><text:span text:style-name="T1288">lendo</text:span><text:span text:style-name="T1289">r</text:span><text:span text:style-name="T1290">ines die</text:span><text:span text:style-name="T1291">n</text:span><text:span text:style-name="T1292">a</text:span><text:span text:style-name="T1293">s po pirmojo posėd</text:span><text:span text:style-name="T1294">ž</text:span><text:span text:style-name="T1295">io,</text:span><text:span text:style-name="T1296"><text:s/></text:span><text:span text:style-name="T1297">j</text:span><text:span text:style-name="T1298">a</text:span><text:span text:style-name="T1299">m taip p</text:span><text:span text:style-name="T1300">a</text:span><text:span text:style-name="T1301">t p</text:span><text:span text:style-name="T1302">i</text:span><text:span text:style-name="T1303">rminink</text:span><text:span text:style-name="T1304">a</text:span><text:span text:style-name="T1305">uja savivaldybės<text:s/></text:span><text:span text:style-name="T1306">r</text:span><text:span text:style-name="T1307">ink</text:span><text:span text:style-name="T1308">i</text:span><text:span text:style-name="T1309">mų ko</text:span><text:span text:style-name="T1310">m</text:span><text:span text:style-name="T1311">is</text:span><text:span text:style-name="T1312">i</text:span><text:span text:style-name="T1313">j</text:span><text:span text:style-name="T1314">os pirminink</text:span><text:span text:style-name="T1315">a</text:span><text:span text:style-name="T1316">s</text:span><text:span text:style-name="T1317"><text:s/></text:span><text:span text:style-name="T1318">arba jo įgaliotas savivaldybės rinkimų komisijos narys. Jeigu ir šiame posėdyje meras neprisiekė arba prisiekė, bet dėl laikinojo nedarbingumo ar kitų pateisinamų priežasčių laikinai negali eiti savo pareigų, šio Reglamento 223 punkto nustatyta tvarka skiriamas tarybos narys laikinai eiti mero pareigas“;</text:span><text:span text:style-name="T1319"><text:s/></text:span></text:p>
      <text:p text:style-name="P1320"><text:span text:style-name="T1321">1.7</text:span><text:span text:style-name="T1322">. išdėstyti 16 ir 17 punktus taip:</text:span></text:p>
      <text:p text:style-name="P1323"><text:span text:style-name="T1324">„</text:span><text:span text:style-name="T1325">16</text:span><text:span text:style-name="T1326">.<text:s/></text:span><text:span text:style-name="T1327">P</text:span><text:span text:style-name="T1328">osėdį p</text:span><text:span text:style-name="T1329">ra</text:span><text:span text:style-name="T1330">d</text:span><text:span text:style-name="T1331">e</text:span><text:span text:style-name="T1332">da</text:span><text:span text:style-name="T1333"><text:s/></text:span><text:span text:style-name="T1334">savivaldybės<text:s/></text:span><text:span text:style-name="T1335">r</text:span><text:span text:style-name="T1336">ink</text:span><text:span text:style-name="T1337">i</text:span><text:span text:style-name="T1338">mų ko</text:span><text:span text:style-name="T1339">m</text:span><text:span text:style-name="T1340">is</text:span><text:span text:style-name="T1341">i</text:span><text:span text:style-name="T1342">jos<text:s/></text:span><text:span text:style-name="T1343">p</text:span><text:span text:style-name="T1344">irmininkas</text:span><text:span text:style-name="T1345"><text:s/></text:span><text:span text:style-name="T1346">arba jo įgaliotas savivaldybės rinkimų komisijos narys.</text:span><text:span text:style-name="T1347"><text:s/></text:span><text:span text:style-name="T1348">J</text:span><text:span text:style-name="T1349">is<text:s/></text:span><text:span text:style-name="T1350">s</text:span><text:span text:style-name="T1351">k</text:span><text:span text:style-name="T1352">e</text:span><text:span text:style-name="T1353">lb</text:span><text:span text:style-name="T1354">i</text:span><text:span text:style-name="T1355">a</text:span><text:span text:style-name="T1356"><text:s/></text:span><text:span text:style-name="T1357">išrink</text:span><text:span text:style-name="T1358">t</text:span><text:span text:style-name="T1359">ų</text:span><text:span text:style-name="T1360"><text:s/></text:span><text:span text:style-name="T1361">n</text:span><text:span text:style-name="T1362">a</text:span><text:span text:style-name="T1363">ujos</text:span><text:span text:style-name="T1364"><text:s/></text:span><text:span text:style-name="T1365">t</text:span><text:span text:style-name="T1366">a</text:span><text:span text:style-name="T1367">r</text:span><text:span text:style-name="T1368">y</text:span><text:span text:style-name="T1369">bos n</text:span><text:span text:style-name="T1370">a</text:span><text:span text:style-name="T1371">rių<text:s/></text:span><text:span text:style-name="T1372">r</text:span><text:span text:style-name="T1373">e</text:span><text:span text:style-name="T1374">g</text:span><text:span text:style-name="T1375">is</text:span><text:span text:style-name="T1376">t</text:span><text:span text:style-name="T1377">ra</text:span><text:span text:style-name="T1378">c</text:span><text:span text:style-name="T1379">i</text:span><text:span text:style-name="T1380">j</text:span><text:span text:style-name="T1381">ą</text:span><text:span text:style-name="T1382">.<text:s/></text:span><text:span text:style-name="T1383">P</text:span><text:span text:style-name="T1384">osėdis</text:span><text:span text:style-name="T1385"><text:s/></text:span><text:span text:style-name="T1386">tęsi</text:span><text:span text:style-name="T1387">a</text:span><text:span text:style-name="T1388">mas, jei</text:span><text:span text:style-name="T1389">g</text:span><text:span text:style-name="T1390">u u</text:span><text:span text:style-name="T1391">ž</text:span><text:span text:style-name="T1392">sir</text:span><text:span text:style-name="T1393">e</text:span><text:span text:style-name="T1394">g</text:span><text:span text:style-name="T1395">is</text:span><text:span text:style-name="T1396">t</text:span><text:span text:style-name="T1397">r</text:span><text:span text:style-name="T1398">a</text:span><text:span text:style-name="T1399">vo</text:span><text:span text:style-name="T1400"><text:s/></text:span><text:span text:style-name="T1401">d</text:span><text:span text:style-name="T1402">a</text:span><text:span text:style-name="T1403">u</text:span><text:span text:style-name="T1404">g</text:span><text:span text:style-name="T1405">i</text:span><text:span text:style-name="T1406">a</text:span><text:span text:style-name="T1407">u k</text:span><text:span text:style-name="T1408">a</text:span><text:span text:style-name="T1409">ip pusė</text:span><text:span text:style-name="T1410"><text:s/></text:span><text:span text:style-name="T1411">išrink</text:span><text:span text:style-name="T1412">t</text:span><text:span text:style-name="T1413">ų<text:s/></text:span><text:span text:style-name="T1414">t</text:span><text:span text:style-name="T1415">a</text:span><text:span text:style-name="T1416">r</text:span><text:span text:style-name="T1417">y</text:span><text:span text:style-name="T1418">bos<text:s/></text:span><text:span text:style-name="T1419">n</text:span><text:span text:style-name="T1420">a</text:span><text:span text:style-name="T1421">rių.<text:s/></text:span><text:span text:style-name="T1422">J</text:span><text:span text:style-name="T1423">e</text:span><text:span text:style-name="T1424">i</text:span><text:span text:style-name="T1425">g</text:span><text:span text:style-name="T1426">u n</text:span><text:span text:style-name="T1427">e</text:span><text:span text:style-name="T1428">d</text:span><text:span text:style-name="T1429">a</text:span><text:span text:style-name="T1430">l</text:span><text:span text:style-name="T1431">y</text:span><text:span text:style-name="T1432">v</text:span><text:span text:style-name="T1433">a</text:span><text:span text:style-name="T1434">uja<text:s/></text:span><text:span text:style-name="T1435">d</text:span><text:span text:style-name="T1436">a</text:span><text:span text:style-name="T1437">u</text:span><text:span text:style-name="T1438">g</text:span><text:span text:style-name="T1439">i</text:span><text:span text:style-name="T1440">a</text:span><text:span text:style-name="T1441">u k</text:span><text:span text:style-name="T1442">a</text:span><text:span text:style-name="T1443">ip pusė išrink</text:span><text:span text:style-name="T1444">t</text:span><text:span text:style-name="T1445">ų<text:s/></text:span><text:span text:style-name="T1446">t</text:span><text:span text:style-name="T1447">a</text:span><text:span text:style-name="T1448">r</text:span><text:span text:style-name="T1449">y</text:span><text:span text:style-name="T1450">bos n</text:span><text:span text:style-name="T1451">a</text:span><text:span text:style-name="T1452">rių,</text:span><text:span text:style-name="T1453"><text:s/></text:span><text:span text:style-name="T1454">savivaldybės</text:span><text:span text:style-name="T1455"><text:s/></text:span><text:span text:style-name="T1456">r</text:span><text:span text:style-name="T1457">ink</text:span><text:span text:style-name="T1458">i</text:span><text:span text:style-name="T1459">mų ko</text:span><text:span text:style-name="T1460">m</text:span><text:span text:style-name="T1461">is</text:span><text:span text:style-name="T1462">i</text:span><text:span text:style-name="T1463">j</text:span><text:span text:style-name="T1464">os pirminink</text:span><text:span text:style-name="T1465">a</text:span><text:span text:style-name="T1466">s</text:span><text:span text:style-name="T1467"><text:s/></text:span><text:span text:style-name="T1468">arba jo įgaliotas savivaldybės rinkimų komisijos narys p</text:span><text:span text:style-name="T1469">a</text:span><text:span text:style-name="T1470">s</text:span><text:span text:style-name="T1471">k</text:span><text:span text:style-name="T1472">e</text:span><text:span text:style-name="T1473">lb</text:span><text:span text:style-name="T1474">i</text:span><text:span text:style-name="T1475">a</text:span><text:span text:style-name="T1476"><text:s/></text:span><text:span text:style-name="T1477">ki</text:span><text:span text:style-name="T1478">t</text:span><text:span text:style-name="T1479">o pos</text:span><text:span text:style-name="T1480">ė</text:span><text:span text:style-name="T1481">d</text:span><text:span text:style-name="T1482">ž</text:span><text:span text:style-name="T1483">io</text:span><text:span text:style-name="T1484"><text:s/></text:span><text:span text:style-name="T1485">dat</text:span><text:span text:style-name="T1486">ą</text:span><text:span text:style-name="T1487">. Kitas pos</text:span><text:span text:style-name="T1488">ė</text:span><text:span text:style-name="T1489">dis</text:span><text:span text:style-name="T1490"><text:s/></text:span><text:span text:style-name="T1491">turi būti su</text:span><text:span text:style-name="T1492">š</text:span><text:span text:style-name="T1493">a</text:span><text:span text:style-name="T1494">uktas ne</text:span><text:span text:style-name="T1495"><text:s/></text:span><text:span text:style-name="T1496">v</text:span><text:span text:style-name="T1497">ė</text:span><text:span text:style-name="T1498">l</text:span><text:span text:style-name="T1499">i</text:span><text:span text:style-name="T1500">a</text:span><text:span text:style-name="T1501">u k</text:span><text:span text:style-name="T1502">a</text:span><text:span text:style-name="T1503">ip per</text:span><text:span text:style-name="T1504"><text:s/></text:span><text:span text:style-name="T1505">5 k</text:span><text:span text:style-name="T1506">a</text:span><text:span text:style-name="T1507">lendo</text:span><text:span text:style-name="T1508">r</text:span><text:span text:style-name="T1509">ines die</text:span><text:span text:style-name="T1510">n</text:span><text:span text:style-name="T1511">a</text:span><text:span text:style-name="T1512">s po pirmojo<text:s/></text:span><text:span text:style-name="T1513">posėd</text:span><text:span text:style-name="T1514">ž</text:span><text:span text:style-name="T1515">io.<text:s/></text:span></text:p>
      <text:p text:style-name="P1516"><text:span text:style-name="T1517">17</text:span><text:span text:style-name="T1518">.<text:s/></text:span><text:span text:style-name="T1519">P</text:span><text:span text:style-name="T1520">irmininkauj</text:span><text:span text:style-name="T1521">a</text:span><text:span text:style-name="T1522">nt savivaldybės<text:s/></text:span><text:span text:style-name="T1523">r</text:span><text:span text:style-name="T1524">ink</text:span><text:span text:style-name="T1525">i</text:span><text:span text:style-name="T1526">mų ko</text:span><text:span text:style-name="T1527">m</text:span><text:span text:style-name="T1528">is</text:span><text:span text:style-name="T1529">i</text:span><text:span text:style-name="T1530">jos</text:span><text:span text:style-name="T1531"><text:s/></text:span><text:span text:style-name="T1532">pirmininkui</text:span><text:span text:style-name="T1533"><text:s/></text:span><text:span text:style-name="T1534">(</text:span><text:span text:style-name="T1535">v</text:span><text:span text:style-name="T1536">y</text:span><text:span text:style-name="T1537">ri</text:span><text:span text:style-name="T1538">a</text:span><text:span text:style-name="T1539">usiam</text:span><text:span text:style-name="T1540"><text:s/></text:span><text:span text:style-name="T1541">p</text:span><text:span text:style-name="T1542">a</text:span><text:span text:style-name="T1543">g</text:span><text:span text:style-name="T1544">a</text:span><text:span text:style-name="T1545">l<text:s/></text:span><text:span text:style-name="T1546">am</text:span><text:span text:style-name="T1547">ž</text:span><text:span text:style-name="T1548">ių ta</text:span><text:span text:style-name="T1549">r</text:span><text:span text:style-name="T1550">y</text:span><text:span text:style-name="T1551">bos<text:s/></text:span><text:span text:style-name="T1552">n</text:span><text:span text:style-name="T1553">a</text:span><text:span text:style-name="T1554">riui) t</text:span><text:span text:style-name="T1555">a</text:span><text:span text:style-name="T1556">r</text:span><text:span text:style-name="T1557">y</text:span><text:span text:style-name="T1558">bos<text:s/></text:span><text:span text:style-name="T1559">n</text:span><text:span text:style-name="T1560">a</text:span><text:span text:style-name="T1561">ri</text:span><text:span text:style-name="T1562">a</text:span><text:span text:style-name="T1563">i patvirtina</text:span><text:span text:style-name="T1564"><text:s/></text:span><text:span text:style-name="T1565">pos</text:span><text:span text:style-name="T1566">ė</text:span><text:span text:style-name="T1567">d</text:span><text:span text:style-name="T1568">ž</text:span><text:span text:style-name="T1569">io</text:span><text:span text:style-name="T1570"><text:s/></text:span><text:span text:style-name="T1571">da</text:span><text:span text:style-name="T1572">r</text:span><text:span text:style-name="T1573">botva</text:span><text:span text:style-name="T1574">r</text:span><text:span text:style-name="T1575">k</text:span><text:span text:style-name="T1576">ę“</text:span><text:span text:style-name="T1577">;</text:span></text:p>
      <text:p text:style-name="P1578"><text:span text:style-name="T1579">1.8</text:span><text:span text:style-name="T1580">. išdėstyti 20 ir 21 punktus taip:</text:span></text:p>
      <text:p text:style-name="P1581"><text:span text:style-name="T1582">„</text:span><text:span text:style-name="T1583">20</text:span><text:span text:style-name="T1584">. Posėdžio p</text:span><text:span text:style-name="T1585">i</text:span><text:span text:style-name="T1586">rmi</text:span><text:span text:style-name="T1587">n</text:span><text:span text:style-name="T1588">inkas supažind</text:span><text:span text:style-name="T1589">i</text:span><text:span text:style-name="T1590">na</text:span><text:span text:style-name="T1591"><text:s/></text:span><text:span text:style-name="T1592">t</text:span><text:span text:style-name="T1593">a</text:span><text:span text:style-name="T1594">r</text:span><text:span text:style-name="T1595">y</text:span><text:span text:style-name="T1596">bos n</text:span><text:span text:style-name="T1597">a</text:span><text:span text:style-name="T1598">r</text:span><text:span text:style-name="T1599">i</text:span><text:span text:style-name="T1600">us su<text:s/></text:span><text:span text:style-name="T1601">m</text:span><text:span text:style-name="T1602">e</text:span><text:span text:style-name="T1603">ro</text:span><text:span text:style-name="T1604"><text:s/>pavaduotojo</text:span><text:span text:style-name="T1605"><text:s/>skyrimo pr</text:span><text:span text:style-name="T1606">oc</text:span><text:span text:style-name="T1607">e</text:span><text:span text:style-name="T1608">dūra</text:span><text:span text:style-name="T1609"><text:s/></text:span><text:span text:style-name="T1610">ir p</text:span><text:span text:style-name="T1611">a</text:span><text:span text:style-name="T1612">teikia<text:s/></text:span><text:span text:style-name="T1613">ta</text:span><text:span text:style-name="T1614">r</text:span><text:span text:style-name="T1615">y</text:span><text:span text:style-name="T1616">b</text:span><text:span text:style-name="T1617">a</text:span><text:span text:style-name="T1618">i<text:s/></text:span><text:span text:style-name="T1619">t</text:span><text:span text:style-name="T1620">v</text:span><text:span text:style-name="T1621">irtin</text:span><text:span text:style-name="T1622">t</text:span><text:span text:style-name="T1623">i s</text:span><text:span text:style-name="T1624">l</text:span><text:span text:style-name="T1625">a</text:span><text:span text:style-name="T1626">pto bals</text:span><text:span text:style-name="T1627">a</text:span><text:span text:style-name="T1628">vi</text:span><text:span text:style-name="T1629">m</text:span><text:span text:style-name="T1630">o biu</text:span><text:span text:style-name="T1631">l</text:span><text:span text:style-name="T1632">e</text:span><text:span text:style-name="T1633">tenio p</text:span><text:span text:style-name="T1634">a</text:span><text:span text:style-name="T1635">v</text:span><text:span text:style-name="T1636">y</text:span><text:span text:style-name="T1637">z</text:span><text:span text:style-name="T1638">dį.</text:span><text:span text:style-name="T1639"><text:s/></text:span></text:p>
      <text:p text:style-name="P1640"><text:span text:style-name="T1641">21</text:span><text:span text:style-name="T1642">. T</text:span><text:span text:style-name="T1643">a</text:span><text:span text:style-name="T1644">r</text:span><text:span text:style-name="T1645">y</text:span><text:span text:style-name="T1646">bos p</text:span><text:span text:style-name="T1647">a</text:span><text:span text:style-name="T1648">tv</text:span><text:span text:style-name="T1649">i</text:span><text:span text:style-name="T1650">rtinto p</text:span><text:span text:style-name="T1651">a</text:span><text:span text:style-name="T1652">v</text:span><text:span text:style-name="T1653">y</text:span><text:span text:style-name="T1654">z</text:span><text:span text:style-name="T1655">d</text:span><text:span text:style-name="T1656">ž</text:span><text:span text:style-name="T1657">io</text:span><text:span text:style-name="T1658"><text:s/></text:span><text:span text:style-name="T1659">s</text:span><text:span text:style-name="T1660">l</text:span><text:span text:style-name="T1661">a</text:span><text:span text:style-name="T1662">pto bals</text:span><text:span text:style-name="T1663">a</text:span><text:span text:style-name="T1664">vi</text:span><text:span text:style-name="T1665">m</text:span><text:span text:style-name="T1666">o biu</text:span><text:span text:style-name="T1667">l</text:span><text:span text:style-name="T1668">e</text:span><text:span text:style-name="T1669">tenius b</text:span><text:span text:style-name="T1670">a</text:span><text:span text:style-name="T1671">lsų<text:s/></text:span><text:span text:style-name="T1672">s</text:span><text:span text:style-name="T1673">k</text:span><text:span text:style-name="T1674">a</text:span><text:span text:style-name="T1675">iči</text:span><text:span text:style-name="T1676">a</text:span><text:span text:style-name="T1677">vi</text:span><text:span text:style-name="T1678">m</text:span><text:span text:style-name="T1679">o kom</text:span><text:span text:style-name="T1680">i</text:span><text:span text:style-name="T1681">si</text:span><text:span text:style-name="T1682">j</text:span><text:span text:style-name="T1683">a<text:s/></text:span><text:span text:style-name="T1684">a</text:span><text:span text:style-name="T1685">ntspauduoja</text:span><text:span text:style-name="T1686"><text:s/></text:span><text:span text:style-name="T1687">tarybos</text:span><text:span text:style-name="T1688"><text:s/></text:span><text:span text:style-name="T1689">ant</text:span><text:span text:style-name="T1690">s</text:span><text:span text:style-name="T1691">p</text:span><text:span text:style-name="T1692">a</text:span><text:span text:style-name="T1693">udu“;</text:span></text:p>
      <text:p text:style-name="P1694"><text:span text:style-name="T1695">1.9</text:span><text:span text:style-name="T1696">. išdėstyti 23 punktą taip:</text:span></text:p>
      <text:p text:style-name="P1697"><text:span text:style-name="T1698">„</text:span><text:span text:style-name="T1699">23</text:span><text:span text:style-name="T1700">. Me</text:span><text:span text:style-name="T1701">r</text:span><text:span text:style-name="T1702">o p</text:span><text:span text:style-name="T1703">a</text:span><text:span text:style-name="T1704">v</text:span><text:span text:style-name="T1705">a</text:span><text:span text:style-name="T1706">duoto</text:span><text:span text:style-name="T1707">j</text:span><text:span text:style-name="T1708">a</text:span><text:span text:style-name="T1709">s ir</text:span><text:span text:style-name="T1710"><text:s/></text:span><text:span text:style-name="T1711">saviv</text:span><text:span text:style-name="T1712">a</text:span><text:span text:style-name="T1713">l</text:span><text:span text:style-name="T1714">d</text:span><text:span text:style-name="T1715">y</text:span><text:span text:style-name="T1716">b</text:span><text:span text:style-name="T1717">ė</text:span><text:span text:style-name="T1718">s administr</text:span><text:span text:style-name="T1719">a</text:span><text:span text:style-name="T1720">c</text:span><text:span text:style-name="T1721">i</text:span><text:span text:style-name="T1722">j</text:span><text:span text:style-name="T1723">os dir</text:span><text:span text:style-name="T1724">e</text:span><text:span text:style-name="T1725">ktorius turi būti<text:s/></text:span><text:span text:style-name="T1726">p</text:span><text:span text:style-name="T1727">a</text:span><text:span text:style-name="T1728">skirt</text:span><text:span text:style-name="T1729">i</text:span><text:span text:style-name="T1730">, saviv</text:span><text:span text:style-name="T1731">a</text:span><text:span text:style-name="T1732">l</text:span><text:span text:style-name="T1733">d</text:span><text:span text:style-name="T1734">y</text:span><text:span text:style-name="T1735">b</text:span><text:span text:style-name="T1736">ė</text:span><text:span text:style-name="T1737">s t</text:span><text:span text:style-name="T1738">a</text:span><text:span text:style-name="T1739">r</text:span><text:span text:style-name="T1740">y</text:span><text:span text:style-name="T1741">b</text:span><text:span text:style-name="T1742">o</text:span><text:span text:style-name="T1743">s kol</text:span><text:span text:style-name="T1744">e</text:span><text:span text:style-name="T1745">g</text:span><text:span text:style-name="T1746">i</text:span><text:span text:style-name="T1747">j</text:span><text:span text:style-name="T1748">a s</text:span><text:span text:style-name="T1749">u</text:span><text:span text:style-name="T1750">d</text:span><text:span text:style-name="T1751">a</text:span><text:span text:style-name="T1752">r</text:span><text:span text:style-name="T1753">y</text:span><text:span text:style-name="T1754">t</text:span><text:span text:style-name="T1755">a, jei nuspr</text:span><text:span text:style-name="T1756">e</text:span><text:span text:style-name="T1757">nd</text:span><text:span text:style-name="T1758">ž</text:span><text:span text:style-name="T1759">ia</text:span><text:span text:style-name="T1760">m</text:span><text:span text:style-name="T1761">a</text:span><text:span text:style-name="T1762"><text:s/></text:span><text:span text:style-name="T1763">ją sud</text:span><text:span text:style-name="T1764">a</text:span><text:span text:style-name="T1765">r</text:span><text:span text:style-name="T1766">y</text:span><text:span text:style-name="T1767">t</text:span><text:span text:style-name="T1768">i</text:span><text:span text:style-name="T1769">,</text:span><text:span text:style-name="T1770"><text:s/></text:span><text:span text:style-name="T1771"><text:s/>p</text:span><text:span text:style-name="T1772">e</text:span><text:span text:style-name="T1773">r du mėn</text:span><text:span text:style-name="T1774">e</text:span><text:span text:style-name="T1775">sius</text:span><text:span text:style-name="T1776"><text:s/></text:span><text:span text:style-name="T1777">nuo pirmojo išrink</text:span><text:span text:style-name="T1778">t</text:span><text:span text:style-name="T1779">os</text:span><text:span text:style-name="T1780"><text:s/></text:span><text:span text:style-name="T1781">n</text:span><text:span text:style-name="T1782">a</text:span><text:span text:style-name="T1783">ujos</text:span><text:span text:style-name="T1784"><text:s/></text:span><text:span text:style-name="T1785">t</text:span><text:span text:style-name="T1786">a</text:span><text:span text:style-name="T1787">r</text:span><text:span text:style-name="T1788">y</text:span><text:span text:style-name="T1789">bos po</text:span><text:span text:style-name="T1790">s</text:span><text:span text:style-name="T1791">ė</text:span><text:span text:style-name="T1792">d</text:span><text:span text:style-name="T1793">ž</text:span><text:span text:style-name="T1794">io</text:span><text:span text:style-name="T1795"><text:s/></text:span><text:span text:style-name="T1796">su</text:span><text:span text:style-name="T1797">š</text:span><text:span text:style-name="T1798">a</text:span><text:span text:style-name="T1799">uki</text:span><text:span text:style-name="T1800">m</text:span><text:span text:style-name="T1801">o“;</text:span></text:p>
      <text:p text:style-name="P1802"><text:span text:style-name="T1803">1.10</text:span><text:span text:style-name="T1804">. išdėstyti 25, 26 ir 27 punktus taip:</text:span></text:p>
      <text:p text:style-name="P1805"><text:span text:style-name="T1806">„</text:span><text:span text:style-name="T1807">25</text:span><text:span text:style-name="T1808">. Me</text:span><text:span text:style-name="T1809">r</text:span><text:span text:style-name="T1810">o p</text:span><text:span text:style-name="T1811">a</text:span><text:span text:style-name="T1812">v</text:span><text:span text:style-name="T1813">a</text:span><text:span text:style-name="T1814">duoto</text:span><text:span text:style-name="T1815">j</text:span><text:span text:style-name="T1816">o s</text:span><text:span text:style-name="T1817">k</text:span><text:span text:style-name="T1818">y</text:span><text:span text:style-name="T1819">r</text:span><text:span text:style-name="T1820">i</text:span><text:span text:style-name="T1821">mo pro</text:span><text:span text:style-name="T1822">ce</text:span><text:span text:style-name="T1823">dū</text:span><text:span text:style-name="T1824">r</text:span><text:span text:style-name="T1825">a<text:s/></text:span><text:span text:style-name="T1826">v</text:span><text:span text:style-name="T1827">y</text:span><text:span text:style-name="T1828">kdoma l</text:span><text:span text:style-name="T1829">a</text:span><text:span text:style-name="T1830">i</text:span><text:span text:style-name="T1831">k</text:span><text:span text:style-name="T1832">a</text:span><text:span text:style-name="T1833">nt</text:span><text:span text:style-name="T1834">i</text:span><text:span text:style-name="T1835">s<text:s/></text:span><text:span text:style-name="T1836">šių r</text:span><text:span text:style-name="T1837">e</text:span><text:span text:style-name="T1838">ik</text:span><text:span text:style-name="T1839">a</text:span><text:span text:style-name="T1840">lavimų:</text:span></text:p>
      <text:p text:style-name="P1841"><text:span text:style-name="T1842">25.1</text:span><text:span text:style-name="T1843">. Kandidatą iš tarybos narių į mero pavaduotojo pareigas tarybos įgaliojimų laikui siūlo meras.<text:s/></text:span></text:p>
      <text:p text:style-name="P1844"><text:span text:style-name="T1845">25.2</text:span><text:span text:style-name="T1846">. Posėd</text:span><text:span text:style-name="T1847">ž</text:span><text:span text:style-name="T1848">io</text:span><text:span text:style-name="T1849"><text:s/></text:span><text:span text:style-name="T1850">p</text:span><text:span text:style-name="T1851">i</text:span><text:span text:style-name="T1852">rmini</text:span><text:span text:style-name="T1853">n</text:span><text:span text:style-name="T1854">k</text:span><text:span text:style-name="T1855">a</text:span><text:span text:style-name="T1856">s p</text:span><text:span text:style-name="T1857">a</text:span><text:span text:style-name="T1858">klausia,<text:s/></text:span><text:span text:style-name="T1859">a</text:span><text:span text:style-name="T1860">r kandidatas</text:span><text:span text:style-name="T1861"><text:s/></text:span><text:span text:style-name="T1862">sutinka<text:s/></text:span><text:span text:style-name="T1863">b</text:span><text:span text:style-name="T1864">a</text:span><text:span text:style-name="T1865">lo</text:span><text:span text:style-name="T1866">t</text:span><text:span text:style-name="T1867">iruotis.<text:s/></text:span></text:p>
      <text:p text:style-name="P1868"><text:span text:style-name="T1869">25.3</text:span><text:span text:style-name="T1870">. Sutikęs balotiruotis kandidatas prisistato tarybai, atsako į tarybos narių klausimus.</text:span></text:p>
      <text:p text:style-name="P1871"><text:span text:style-name="T1872">25.4</text:span><text:span text:style-name="T1873">. Prisistatymui skiriama iki 15 minučių, klausimams ir atsakymams – iki 15 minučių.</text:span></text:p>
      <text:p text:style-name="P1874"><text:span text:style-name="T1875">25.5</text:span><text:span text:style-name="T1876">. Po prisistatymo ir klausimų kandidatui suteikiamas 5 minučių baigiamasis žodis.</text:span></text:p>
      <text:p text:style-name="P1877"><text:span text:style-name="T1878">25.6</text:span><text:span text:style-name="T1879">. Slaptas balsavimas vyksta šia tvarka:</text:span></text:p>
      <text:p text:style-name="P1880"><text:span text:style-name="T1881">25.6.1</text:span><text:span text:style-name="T1882">. Už slapto balsavimo organizavimą yra atsakinga Reglamento 19 punkte nurodyta tarybos išrinkta balsų skaičiavimo komisija.<text:s/></text:span><text:span text:style-name="T1883">J</text:span><text:span text:style-name="T1884">i antsp</text:span><text:span text:style-name="T1885">a</text:span><text:span text:style-name="T1886">uduo</text:span><text:span text:style-name="T1887">j</text:span><text:span text:style-name="T1888">a</text:span><text:span text:style-name="T1889"><text:s/></text:span><text:span text:style-name="T1890">b</text:span><text:span text:style-name="T1891">a</text:span><text:span text:style-name="T1892">lsavi</text:span><text:span text:style-name="T1893">m</text:span><text:span text:style-name="T1894">o biu</text:span><text:span text:style-name="T1895">l</text:span><text:span text:style-name="T1896">e</text:span><text:span text:style-name="T1897">tenius, išdalija</text:span><text:span text:style-name="T1898"><text:s/></text:span><text:span text:style-name="T1899">ju</text:span><text:span text:style-name="T1900">o</text:span><text:span text:style-name="T1901">s<text:s/></text:span><text:span text:style-name="T1902">t</text:span><text:span text:style-name="T1903">a</text:span><text:span text:style-name="T1904">r</text:span><text:span text:style-name="T1905">y</text:span><text:span text:style-name="T1906">bos<text:s/></text:span><text:span text:style-name="T1907">n</text:span><text:span text:style-name="T1908">a</text:span><text:span text:style-name="T1909">ri</text:span><text:span text:style-name="T1910">a</text:span><text:span text:style-name="T1911">ms, ku</text:span><text:span text:style-name="T1912">r</text:span><text:span text:style-name="T1913">ie</text:span><text:span text:style-name="T1914"><text:s/></text:span><text:span text:style-name="T1915">p</text:span><text:span text:style-name="T1916">a</text:span><text:span text:style-name="T1917">sir</text:span><text:span text:style-name="T1918">a</text:span><text:span text:style-name="T1919">šo b</text:span><text:span text:style-name="T1920">a</text:span><text:span text:style-name="T1921">lsa</text:span><text:span text:style-name="T1922">v</text:span><text:span text:style-name="T1923">i</text:span><text:span text:style-name="T1924">m</text:span><text:span text:style-name="T1925">o biu</text:span><text:span text:style-name="T1926">l</text:span><text:span text:style-name="T1927">e</text:span><text:span text:style-name="T1928">tenių išd</text:span><text:span text:style-name="T1929">a</text:span><text:span text:style-name="T1930">vi</text:span><text:span text:style-name="T1931">m</text:span><text:span text:style-name="T1932">o są</text:span><text:span text:style-name="T1933">ra</text:span><text:span text:style-name="T1934">š</text:span><text:span text:style-name="T1935">e</text:span><text:span text:style-name="T1936">.</text:span></text:p>
      <text:p text:style-name="P1937"><text:span text:style-name="T1938">25.6.2</text:span><text:span text:style-name="T1939">. Biuletenis turi turėti antraštę, kurioje aiškiai nurodyta, dėl ko balsuojama.</text:span></text:p>
      <text:p text:style-name="P1940"><text:span text:style-name="T1941">25.6.3</text:span><text:span text:style-name="T1942">. Ki</text:span><text:span text:style-name="T1943">e</text:span><text:span text:style-name="T1944">kvien</text:span><text:span text:style-name="T1945">a</text:span><text:span text:style-name="T1946">s ta</text:span><text:span text:style-name="T1947">r</text:span><text:span text:style-name="T1948">y</text:span><text:span text:style-name="T1949">bos</text:span><text:span text:style-name="T1950"><text:s/></text:span><text:span text:style-name="T1951">n</text:span><text:span text:style-name="T1952">a</text:span><text:span text:style-name="T1953">r</text:span><text:span text:style-name="T1954">y</text:span><text:span text:style-name="T1955">s biu</text:span><text:span text:style-name="T1956">l</text:span><text:span text:style-name="T1957">e</text:span><text:span text:style-name="T1958">te</text:span><text:span text:style-name="T1959">n</text:span><text:span text:style-name="T1960">y</text:span><text:span text:style-name="T1961">je<text:s/></text:span><text:span text:style-name="T1962">p</text:span><text:span text:style-name="T1963">až</text:span><text:span text:style-name="T1964">y</text:span><text:span text:style-name="T1965">mi</text:span><text:span text:style-name="T1966"><text:s/>„</text:span><text:span text:style-name="T1967">u</text:span><text:span text:style-name="T1968">ž</text:span><text:span text:style-name="T1969">“</text:span><text:span text:style-name="T1970"><text:s/></text:span><text:span text:style-name="T1971">a</text:span><text:span text:style-name="T1972">rba</text:span><text:span text:style-name="T1973"><text:s/></text:span><text:span text:style-name="T1974">„</text:span><text:span text:style-name="T1975">p</text:span><text:span text:style-name="T1976">r</text:span><text:span text:style-name="T1977">ieš</text:span><text:span text:style-name="T1978">“</text:span><text:span text:style-name="T1979">.</text:span></text:p>
      <text:p text:style-name="P1980"><text:span text:style-name="T1981">25.6.4</text:span><text:span text:style-name="T1982">. Užpi</text:span><text:span text:style-name="T1983">l</text:span><text:span text:style-name="T1984">d</text:span><text:span text:style-name="T1985">y</text:span><text:span text:style-name="T1986">tus balsav</text:span><text:span text:style-name="T1987">i</text:span><text:span text:style-name="T1988">mo b</text:span><text:span text:style-name="T1989">i</text:span><text:span text:style-name="T1990">ulet</text:span><text:span text:style-name="T1991">e</text:span><text:span text:style-name="T1992">nius<text:s/></text:span><text:span text:style-name="T1993">t</text:span><text:span text:style-name="T1994">a</text:span><text:span text:style-name="T1995">r</text:span><text:span text:style-name="T1996">y</text:span><text:span text:style-name="T1997">bos<text:s/></text:span><text:span text:style-name="T1998">n</text:span><text:span text:style-name="T1999">a</text:span><text:span text:style-name="T2000">ri</text:span><text:span text:style-name="T2001">a</text:span><text:span text:style-name="T2002">i su</text:span><text:span text:style-name="T2003">m</text:span><text:span text:style-name="T2004">e</text:span><text:span text:style-name="T2005">ta į b</text:span><text:span text:style-name="T2006">a</text:span><text:span text:style-name="T2007">lsa</text:span><text:span text:style-name="T2008">d</text:span><text:span text:style-name="T2009">ėžę</text:span><text:span text:style-name="T2010">.<text:s/></text:span><text:span text:style-name="T2011">P</text:span><text:span text:style-name="T2012">a</text:span><text:span text:style-name="T2013">sibai</text:span><text:span text:style-name="T2014">g</text:span><text:span text:style-name="T2015">us b</text:span><text:span text:style-name="T2016">a</text:span><text:span text:style-name="T2017">lsuo</text:span><text:span text:style-name="T2018">t</text:span><text:span text:style-name="T2019">i sk</text:span><text:span text:style-name="T2020">i</text:span><text:span text:style-name="T2021">rt</text:span><text:span text:style-name="T2022">a</text:span><text:span text:style-name="T2023">m<text:s/></text:span><text:span text:style-name="T2024">l</text:span><text:span text:style-name="T2025">a</text:span><text:span text:style-name="T2026">iku</text:span><text:span text:style-name="T2027">i</text:span><text:span text:style-name="T2028">,<text:s/></text:span><text:span text:style-name="T2029">b</text:span><text:span text:style-name="T2030">a</text:span><text:span text:style-name="T2031">lsų<text:s/></text:span><text:span text:style-name="T2032">s</text:span><text:span text:style-name="T2033">k</text:span><text:span text:style-name="T2034">a</text:span><text:span text:style-name="T2035">iči</text:span><text:span text:style-name="T2036">a</text:span><text:span text:style-name="T2037">vi</text:span><text:span text:style-name="T2038">m</text:span><text:span text:style-name="T2039">o kom</text:span><text:span text:style-name="T2040">i</text:span><text:span text:style-name="T2041">si</text:span><text:span text:style-name="T2042">j</text:span><text:span text:style-name="T2043">a</text:span><text:span text:style-name="T2044"><text:s/></text:span><text:span text:style-name="T2045">iš</text:span><text:span text:style-name="T2046">i</text:span><text:span text:style-name="T2047">ma b</text:span><text:span text:style-name="T2048">a</text:span><text:span text:style-name="T2049">lsavimo biu</text:span><text:span text:style-name="T2050">l</text:span><text:span text:style-name="T2051">e</text:span><text:span text:style-name="T2052">tenius iš bals</text:span><text:span text:style-name="T2053">a</text:span><text:span text:style-name="T2054">d</text:span><text:span text:style-name="T2055">ėžė</text:span><text:span text:style-name="T2056">s ir suskai</text:span><text:span text:style-name="T2057">č</text:span><text:span text:style-name="T2058">iuo</text:span><text:span text:style-name="T2059">j</text:span><text:span text:style-name="T2060">a</text:span><text:span text:style-name="T2061"><text:s/></text:span><text:span text:style-name="T2062">b</text:span><text:span text:style-name="T2063">a</text:span><text:span text:style-name="T2064">lsu</text:span><text:span text:style-name="T2065">s</text:span><text:span text:style-name="T2066">, u</text:span><text:span text:style-name="T2067">ž</text:span><text:span text:style-name="T2068">pi</text:span><text:span text:style-name="T2069">l</text:span><text:span text:style-name="T2070">do</text:span><text:span text:style-name="T2071"><text:s/></text:span><text:span text:style-name="T2072">b</text:span><text:span text:style-name="T2073">a</text:span><text:span text:style-name="T2074">lsavimo pr</text:span><text:span text:style-name="T2075">o</text:span><text:span text:style-name="T2076">toko</text:span><text:span text:style-name="T2077">l</text:span><text:span text:style-name="T2078">ą</text:span><text:span text:style-name="T2079">.</text:span></text:p>
      <text:p text:style-name="P2080"><text:span text:style-name="T2081">25.6.5</text:span><text:span text:style-name="T2082">. N</text:span><text:span text:style-name="T2083">e</text:span><text:span text:style-name="T2084">g</text:span><text:span text:style-name="T2085">a</text:span><text:span text:style-name="T2086">l</text:span><text:span text:style-name="T2087">i</text:span><text:span text:style-name="T2088">ojan</text:span><text:span text:style-name="T2089">č</text:span><text:span text:style-name="T2090">iais p</text:span><text:span text:style-name="T2091">r</text:span><text:span text:style-name="T2092">ipa</text:span><text:span text:style-name="T2093">ž</text:span><text:span text:style-name="T2094">įs</text:span><text:span text:style-name="T2095">t</text:span><text:span text:style-name="T2096">a</text:span><text:span text:style-name="T2097">mi</text:span><text:span text:style-name="T2098"><text:s/></text:span><text:span text:style-name="T2099">n</text:span><text:span text:style-name="T2100">e</text:span><text:span text:style-name="T2101">p</text:span><text:span text:style-name="T2102">a</text:span><text:span text:style-name="T2103">tv</text:span><text:span text:style-name="T2104">i</text:span><text:span text:style-name="T2105">rtinto<text:s/></text:span><text:span text:style-name="T2106">p</text:span><text:span text:style-name="T2107">a</text:span><text:span text:style-name="T2108">v</text:span><text:span text:style-name="T2109">y</text:span><text:span text:style-name="T2110">z</text:span><text:span text:style-name="T2111">d</text:span><text:span text:style-name="T2112">ž</text:span><text:span text:style-name="T2113">io</text:span><text:span text:style-name="T2114"><text:s/></text:span><text:span text:style-name="T2115">b</text:span><text:span text:style-name="T2116">i</text:span><text:span text:style-name="T2117">ulet</text:span><text:span text:style-name="T2118">e</text:span><text:span text:style-name="T2119">niai, taip pat <text:s/>biu</text:span><text:span text:style-name="T2120">l</text:span><text:span text:style-name="T2121">e</text:span><text:span text:style-name="T2122">teni</text:span><text:span text:style-name="T2123">a</text:span><text:span text:style-name="T2124">i,<text:s/></text:span><text:span text:style-name="T2125">j</text:span><text:span text:style-name="T2126">e</text:span><text:span text:style-name="T2127">i nep</text:span><text:span text:style-name="T2128">až</text:span><text:span text:style-name="T2129">y</text:span><text:span text:style-name="T2130">m</text:span><text:span text:style-name="T2131">ė</text:span><text:span text:style-name="T2132">tas n</text:span><text:span text:style-name="T2133">e</text:span><text:span text:style-name="T2134">i v</text:span><text:span text:style-name="T2135">i</text:span><text:span text:style-name="T2136">e</text:span><text:span text:style-name="T2137">n</text:span><text:span text:style-name="T2138">a</text:span><text:span text:style-name="T2139">s va</text:span><text:span text:style-name="T2140">r</text:span><text:span text:style-name="T2141">i</text:span><text:span text:style-name="T2142">a</text:span><text:span text:style-name="T2143">ntas<text:s/></text:span><text:span text:style-name="T2144">a</text:span><text:span text:style-name="T2145">rba</text:span><text:span text:style-name="T2146"><text:s/></text:span><text:span text:style-name="T2147">p</text:span><text:span text:style-name="T2148">až</text:span><text:span text:style-name="T2149">y</text:span><text:span text:style-name="T2150">m</text:span><text:span text:style-name="T2151">ė</text:span><text:span text:style-name="T2152">ti</text:span><text:span text:style-name="T2153"><text:s/></text:span><text:span text:style-name="T2154">a</text:span><text:span text:style-name="T2155">bu.<text:s/></text:span><text:span text:style-name="T2156">P</text:span><text:span text:style-name="T2157">a</text:span><text:span text:style-name="T2158">pi</text:span><text:span text:style-name="T2159">l</text:span><text:span text:style-name="T2160">domai įr</text:span><text:span text:style-name="T2161">a</text:span><text:span text:style-name="T2162">š</text:span><text:span text:style-name="T2163">y</text:span><text:span text:style-name="T2164">tos<text:s/></text:span><text:span text:style-name="T2165">p</text:span><text:span text:style-name="T2166">a</text:span><text:span text:style-name="T2167">v</text:span><text:span text:style-name="T2168">a</text:span><text:span text:style-name="T2169">r</text:span><text:span text:style-name="T2170">d</text:span><text:span text:style-name="T2171">ė</text:span><text:span text:style-name="T2172">s nesk</text:span><text:span text:style-name="T2173">a</text:span><text:span text:style-name="T2174">i</text:span><text:span text:style-name="T2175">č</text:span><text:span text:style-name="T2176">iuo</text:span><text:span text:style-name="T2177">j</text:span><text:span text:style-name="T2178">a</text:span><text:span text:style-name="T2179">mos.<text:s/></text:span><text:span text:style-name="T2180">P</text:span><text:span text:style-name="T2181">osėdžio</text:span><text:span text:style-name="T2182"><text:s/></text:span><text:span text:style-name="T2183">p</text:span><text:span text:style-name="T2184">i</text:span><text:span text:style-name="T2185">rminink</text:span><text:span text:style-name="T2186">a</text:span><text:span text:style-name="T2187">s supažind</text:span><text:span text:style-name="T2188">i</text:span><text:span text:style-name="T2189">na</text:span><text:span text:style-name="T2190"><text:s/></text:span><text:span text:style-name="T2191">ta</text:span><text:span text:style-name="T2192">r</text:span><text:span text:style-name="T2193">y</text:span><text:span text:style-name="T2194">bos n</text:span><text:span text:style-name="T2195">a</text:span><text:span text:style-name="T2196">r</text:span><text:span text:style-name="T2197">i</text:span><text:span text:style-name="T2198">us, kokie</text:span><text:span text:style-name="T2199"><text:s/></text:span><text:span text:style-name="T2200">b</text:span><text:span text:style-name="T2201">a</text:span><text:span text:style-name="T2202">lsavimo biu</text:span><text:span text:style-name="T2203">l</text:span><text:span text:style-name="T2204">e</text:span><text:span text:style-name="T2205">teni</text:span><text:span text:style-name="T2206">a</text:span><text:span text:style-name="T2207">i bus laikomi</text:span><text:span text:style-name="T2208"><text:s/></text:span><text:span text:style-name="T2209">n</text:span><text:span text:style-name="T2210">e</text:span><text:span text:style-name="T2211">g</text:span><text:span text:style-name="T2212">a</text:span><text:span text:style-name="T2213">l</text:span><text:span text:style-name="T2214">i</text:span><text:span text:style-name="T2215">ojan</text:span><text:span text:style-name="T2216">č</text:span><text:span text:style-name="T2217">iais.</text:span></text:p>
      <text:p text:style-name="P2218"><text:span text:style-name="T2219">25.6.6</text:span><text:span text:style-name="T2220">. Laikoma, kad mero pavaduotojas paskirtas, jeigu už jo kandidatūrą balsavo visų savivaldybės tarybos narių dauguma.<text:s/></text:span></text:p>
      <text:p text:style-name="P2221"><text:span text:style-name="T2222">25.6.7</text:span><text:span text:style-name="T2223">. Balsavimo metu siūlomam kandidatui surinkus daugiau kaip pusę visų tarybos narių balsų, jis laikomas paskirtu ir posėdžio pirmininkas teikia tarybai tvirtinti mero pavaduotojo skyrimo rezultatus.<text:s/></text:span></text:p>
      <text:p text:style-name="P2224"><text:span text:style-name="T2225">26</text:span><text:span text:style-name="T2226">.<text:s/></text:span><text:span text:style-name="T2227">J</text:span><text:span text:style-name="T2228">e</text:span><text:span text:style-name="T2229">i</text:span><text:span text:style-name="T2230">g</text:span><text:span text:style-name="T2231">u už</text:span><text:span text:style-name="T2232"><text:s/></text:span><text:span text:style-name="T2233">me</text:span><text:span text:style-name="T2234">r</text:span><text:span text:style-name="T2235">o p</text:span><text:span text:style-name="T2236">a</text:span><text:span text:style-name="T2237">siū</text:span><text:span text:style-name="T2238">l</text:span><text:span text:style-name="T2239">y</text:span><text:span text:style-name="T2240">t</text:span><text:span text:style-name="T2241">ą</text:span><text:span text:style-name="T2242"><text:s/></text:span><text:span text:style-name="T2243">k</text:span><text:span text:style-name="T2244">a</text:span><text:span text:style-name="T2245">ndidatą</text:span><text:span text:style-name="T2246"><text:s/></text:span><text:span text:style-name="T2247">n</text:span><text:span text:style-name="T2248">e</text:span><text:span text:style-name="T2249">b</text:span><text:span text:style-name="T2250">a</text:span><text:span text:style-name="T2251">lsuo</text:span><text:span text:style-name="T2252">j</text:span><text:span text:style-name="T2253">a</text:span><text:span text:style-name="T2254"><text:s/></text:span><text:span text:style-name="T2255">visų<text:s/></text:span><text:span text:style-name="T2256">t</text:span><text:span text:style-name="T2257">a</text:span><text:span text:style-name="T2258">r</text:span><text:span text:style-name="T2259">y</text:span><text:span text:style-name="T2260">bos<text:s/></text:span><text:span text:style-name="T2261">n</text:span><text:span text:style-name="T2262">a</text:span><text:span text:style-name="T2263">rių d</text:span><text:span text:style-name="T2264">a</text:span><text:span text:style-name="T2265">u</text:span><text:span text:style-name="T2266">g</text:span><text:span text:style-name="T2267">u</text:span><text:span text:style-name="T2268">ma, m</text:span><text:span text:style-name="T2269">e</text:span><text:span text:style-name="T2270">r</text:span><text:span text:style-name="T2271">a</text:span><text:span text:style-name="T2272">s tą<text:s/></text:span><text:span text:style-name="T2273">p</text:span><text:span text:style-name="T2274">a</text:span><text:span text:style-name="T2275">tį k</text:span><text:span text:style-name="T2276">a</text:span><text:span text:style-name="T2277">ndidatą</text:span><text:span text:style-name="T2278"><text:s/></text:span><text:span text:style-name="T2279">g</text:span><text:span text:style-name="T2280">a</text:span><text:span text:style-name="T2281">li</text:span><text:span text:style-name="T2282"><text:s/></text:span><text:span text:style-name="T2283">siū</text:span><text:span text:style-name="T2284">l</text:span><text:span text:style-name="T2285">y</text:span><text:span text:style-name="T2286">ti</text:span><text:span text:style-name="T2287"><text:s/></text:span><text:span text:style-name="T2288">d</text:span><text:span text:style-name="T2289">a</text:span><text:span text:style-name="T2290">r</text:span><text:span text:style-name="T2291"><text:s/></text:span><text:span text:style-name="T2292">vieną</text:span><text:span text:style-name="T2293"><text:s/></text:span><text:span text:style-name="T2294">k</text:span><text:span text:style-name="T2295">a</text:span><text:span text:style-name="T2296">rtą</text:span><text:span text:style-name="T2297"><text:s/></text:span><text:span text:style-name="T2298">ki</text:span><text:span text:style-name="T2299">t</text:span><text:span text:style-name="T2300">a</text:span><text:span text:style-name="T2301">m</text:span><text:span text:style-name="T2302">e</text:span><text:span text:style-name="T2303"><text:s/></text:span><text:span text:style-name="T2304">ta</text:span><text:span text:style-name="T2305">r</text:span><text:span text:style-name="T2306">y</text:span><text:span text:style-name="T2307">b</text:span><text:span text:style-name="T2308">o</text:span><text:span text:style-name="T2309">s posė</text:span><text:span text:style-name="T2310">d</text:span><text:span text:style-name="T2311">y</text:span><text:span text:style-name="T2312">je.<text:s/></text:span><text:span text:style-name="T2313">J</text:span><text:span text:style-name="T2314">is<text:s/></text:span><text:span text:style-name="T2315">t</text:span><text:span text:style-name="T2316">u</text:span><text:span text:style-name="T2317">r</text:span><text:span text:style-name="T2318">i</text:span><text:span text:style-name="T2319"><text:s/></text:span><text:span text:style-name="T2320">į</text:span><text:span text:style-name="T2321">v</text:span><text:span text:style-name="T2322">y</text:span><text:span text:style-name="T2323">kti</text:span><text:span text:style-name="T2324"><text:s/></text:span><text:span text:style-name="T2325">ne</text:span><text:span text:style-name="T2326"><text:s/></text:span><text:span text:style-name="T2327">v</text:span><text:span text:style-name="T2328">ė</text:span><text:span text:style-name="T2329">l</text:span><text:span text:style-name="T2330">i</text:span><text:span text:style-name="T2331">a</text:span><text:span text:style-name="T2332">u k</text:span><text:span text:style-name="T2333">a</text:span><text:span text:style-name="T2334">ip per</text:span><text:span text:style-name="T2335"><text:s/></text:span><text:span text:style-name="T2336">5<text:s/></text:span><text:span text:style-name="T2337">k</text:span><text:span text:style-name="T2338">a</text:span><text:span text:style-name="T2339">lendo</text:span><text:span text:style-name="T2340">r</text:span><text:span text:style-name="T2341">i</text:span><text:span text:style-name="T2342">n</text:span><text:span text:style-name="T2343">e</text:span><text:span text:style-name="T2344">s di</text:span><text:span text:style-name="T2345">e</text:span><text:span text:style-name="T2346">n</text:span><text:span text:style-name="T2347">a</text:span><text:span text:style-name="T2348">s po šio<text:s/></text:span><text:span text:style-name="T2349">posėd</text:span><text:span text:style-name="T2350">ž</text:span><text:span text:style-name="T2351">io.<text:s/></text:span><text:span text:style-name="T2352">J</text:span><text:span text:style-name="T2353">e</text:span><text:span text:style-name="T2354">i</text:span><text:span text:style-name="T2355">g</text:span><text:span text:style-name="T2356">u ir<text:s/></text:span><text:span text:style-name="T2357">a</text:span><text:span text:style-name="T2358">ntrą</text:span><text:span text:style-name="T2359"><text:s/></text:span><text:span text:style-name="T2360">k</text:span><text:span text:style-name="T2361">a</text:span><text:span text:style-name="T2362">rtą</text:span><text:span text:style-name="T2363"><text:s/></text:span><text:span text:style-name="T2364">p</text:span><text:span text:style-name="T2365">a</text:span><text:span text:style-name="T2366">siū</text:span><text:span text:style-name="T2367">l</text:span><text:span text:style-name="T2368">y</text:span><text:span text:style-name="T2369">tai k</text:span><text:span text:style-name="T2370">a</text:span><text:span text:style-name="T2371">ndidatū</text:span><text:span text:style-name="T2372">ra</text:span><text:span text:style-name="T2373">i<text:s/></text:span><text:span text:style-name="T2374">t</text:span><text:span text:style-name="T2375">a</text:span><text:span text:style-name="T2376">r</text:span><text:span text:style-name="T2377">y</text:span><text:span text:style-name="T2378">b</text:span><text:span text:style-name="T2379">a</text:span><text:span text:style-name="T2380"><text:s/></text:span><text:span text:style-name="T2381">n</text:span><text:span text:style-name="T2382">e</text:span><text:span text:style-name="T2383">p</text:span><text:span text:style-name="T2384">r</text:span><text:span text:style-name="T2385">i</text:span><text:span text:style-name="T2386">ta</text:span><text:span text:style-name="T2387">r</text:span><text:span text:style-name="T2388">ia,</text:span><text:span text:style-name="T2389"><text:s/></text:span><text:span text:style-name="T2390">me</text:span><text:span text:style-name="T2391">r</text:span><text:span text:style-name="T2392">a</text:span><text:span text:style-name="T2393">s turi siū</text:span><text:span text:style-name="T2394">l</text:span><text:span text:style-name="T2395">y</text:span><text:span text:style-name="T2396">ti</text:span><text:span text:style-name="T2397"><text:s/></text:span><text:span text:style-name="T2398">ki</text:span><text:span text:style-name="T2399">t</text:span><text:span text:style-name="T2400">ą</text:span><text:span text:style-name="T2401"><text:s/></text:span><text:span text:style-name="T2402">k</text:span><text:span text:style-name="T2403">a</text:span><text:span text:style-name="T2404">ndidat</text:span><text:span text:style-name="T2405">ą</text:span><text:span text:style-name="T2406">. Mero pavaduotojas turi būti paskirtas per Lietuvos Respublikos vietos savivaldos įstatymo 11 straipsnio 6 dalyje nurodytą terminą.<text:s/></text:span></text:p>
      <text:p text:style-name="P2407"><text:span text:style-name="T2408">27</text:span><text:span text:style-name="T2409">. T</text:span><text:span text:style-name="T2410">a</text:span><text:span text:style-name="T2411">r</text:span><text:span text:style-name="T2412">y</text:span><text:span text:style-name="T2413">ba</text:span><text:span text:style-name="T2414"><text:s/>mero siūlymu<text:s/></text:span><text:span text:style-name="T2415">g</text:span><text:span text:style-name="T2416">a</text:span><text:span text:style-name="T2417">li</text:span><text:span text:style-name="T2418"><text:s/></text:span><text:span text:style-name="T2419">nuspr</text:span><text:span text:style-name="T2420">ę</text:span><text:span text:style-name="T2421">st</text:span><text:span text:style-name="T2422">i</text:span><text:span text:style-name="T2423">, k</text:span><text:span text:style-name="T2424">a</text:span><text:span text:style-name="T2425">d me</text:span><text:span text:style-name="T2426">r</text:span><text:span text:style-name="T2427">o p</text:span><text:span text:style-name="T2428">a</text:span><text:span text:style-name="T2429">v</text:span><text:span text:style-name="T2430">a</text:span><text:span text:style-name="T2431">duoto</text:span><text:span text:style-name="T2432">j</text:span><text:span text:style-name="T2433">a</text:span><text:span text:style-name="T2434">s</text:span><text:span text:style-name="T2435"><text:s/></text:span><text:span text:style-name="T2436">p</text:span><text:span text:style-name="T2437">a</text:span><text:span text:style-name="T2438">r</text:span><text:span text:style-name="T2439">e</text:span><text:span text:style-name="T2440">i</text:span><text:span text:style-name="T2441">g</text:span><text:span text:style-name="T2442">a</text:span><text:span text:style-name="T2443">s</text:span><text:span text:style-name="T2444"><text:s/></text:span><text:span text:style-name="T2445">a</text:span><text:span text:style-name="T2446">t</text:span><text:span text:style-name="T2447">l</text:span><text:span text:style-name="T2448">iks v</text:span><text:span text:style-name="T2449">i</text:span><text:span text:style-name="T2450">suom</text:span><text:span text:style-name="T2451">e</text:span><text:span text:style-name="T2452">nin</text:span><text:span text:style-name="T2453">i</text:span><text:span text:style-name="T2454">a</text:span><text:span text:style-name="T2455">is pag</text:span><text:span text:style-name="T2456">r</text:span><text:span text:style-name="T2457">indais“;</text:span></text:p>
      <text:p text:style-name="P2458"><text:span text:style-name="T2459">1.11</text:span><text:span text:style-name="T2460">. išdėstyti 30 punktą taip:</text:span></text:p>
      <text:p text:style-name="P2461"><text:span text:style-name="T2462">„</text:span><text:span text:style-name="T2463">30</text:span><text:span text:style-name="T2464">.<text:s/></text:span><text:span text:style-name="T2465">S</text:span><text:span text:style-name="T2466">a</text:span><text:span text:style-name="T2467">vival</text:span><text:span text:style-name="T2468">d</text:span><text:span text:style-name="T2469">y</text:span><text:span text:style-name="T2470">b</text:span><text:span text:style-name="T2471">ė</text:span><text:span text:style-name="T2472">s</text:span><text:span text:style-name="T2473"><text:s/></text:span><text:span text:style-name="T2474">a</text:span><text:span text:style-name="T2475">dm</text:span><text:span text:style-name="T2476">i</text:span><text:span text:style-name="T2477">nis</text:span><text:span text:style-name="T2478">t</text:span><text:span text:style-name="T2479">r</text:span><text:span text:style-name="T2480">a</text:span><text:span text:style-name="T2481">c</text:span><text:span text:style-name="T2482">i</text:span><text:span text:style-name="T2483">j</text:span><text:span text:style-name="T2484">os dir</text:span><text:span text:style-name="T2485">e</text:span><text:span text:style-name="T2486">ktorius</text:span><text:span text:style-name="T2487"><text:s/></text:span><text:span text:style-name="T2488">skiriam</text:span><text:span text:style-name="T2489">a</text:span><text:span text:style-name="T2490">s me</text:span><text:span text:style-name="T2491">r</text:span><text:span text:style-name="T2492">o teiki</text:span><text:span text:style-name="T2493">m</text:span><text:span text:style-name="T2494">u, o s</text:span><text:span text:style-name="T2495">a</text:span><text:span text:style-name="T2496">vival</text:span><text:span text:style-name="T2497">d</text:span><text:span text:style-name="T2498">y</text:span><text:span text:style-name="T2499">b</text:span><text:span text:style-name="T2500">ė</text:span><text:span text:style-name="T2501">s<text:s/></text:span><text:span text:style-name="T2502">a</text:span><text:span text:style-name="T2503">dm</text:span><text:span text:style-name="T2504">i</text:span><text:span text:style-name="T2505">nis</text:span><text:span text:style-name="T2506">t</text:span><text:span text:style-name="T2507">r</text:span><text:span text:style-name="T2508">a</text:span><text:span text:style-name="T2509">c</text:span><text:span text:style-name="T2510">i</text:span><text:span text:style-name="T2511">j</text:span><text:span text:style-name="T2512">os dir</text:span><text:span text:style-name="T2513">e</text:span><text:span text:style-name="T2514">ktori</text:span><text:span text:style-name="T2515">a</text:span><text:span text:style-name="T2516">us p</text:span><text:span text:style-name="T2517">a</text:span><text:span text:style-name="T2518">v</text:span><text:span text:style-name="T2519">a</text:span><text:span text:style-name="T2520">duoto</text:span><text:span text:style-name="T2521">j</text:span><text:span text:style-name="T2522">a</text:span><text:span text:style-name="T2523">s</text:span><text:span text:style-name="T2524"><text:s/></text:span><text:span text:style-name="T2525">– s</text:span><text:span text:style-name="T2526">a</text:span><text:span text:style-name="T2527">vi</text:span><text:span text:style-name="T2528">v</text:span><text:span text:style-name="T2529">a</text:span><text:span text:style-name="T2530">l</text:span><text:span text:style-name="T2531">d</text:span><text:span text:style-name="T2532">y</text:span><text:span text:style-name="T2533">b</text:span><text:span text:style-name="T2534">ė</text:span><text:span text:style-name="T2535">s administr</text:span><text:span text:style-name="T2536">ac</text:span><text:span text:style-name="T2537">i</text:span><text:span text:style-name="T2538">j</text:span><text:span text:style-name="T2539">os<text:s/></text:span><text:span text:style-name="T2540">d</text:span><text:span text:style-name="T2541">ir</text:span><text:span text:style-name="T2542">e</text:span><text:span text:style-name="T2543">ktori</text:span><text:span text:style-name="T2544">a</text:span><text:span text:style-name="T2545">us s</text:span><text:span text:style-name="T2546">i</text:span><text:span text:style-name="T2547">ū</text:span><text:span text:style-name="T2548">l</text:span><text:span text:style-name="T2549">y</text:span><text:span text:style-name="T2550">mu,<text:s/></text:span><text:span text:style-name="T2551">m</text:span><text:span text:style-name="T2552">e</text:span><text:span text:style-name="T2553">ro teiki</text:span><text:span text:style-name="T2554">m</text:span><text:span text:style-name="T2555">u, ta</text:span><text:span text:style-name="T2556">r</text:span><text:span text:style-name="T2557">y</text:span><text:span text:style-name="T2558">bos sp</text:span><text:span text:style-name="T2559">r</text:span><text:span text:style-name="T2560">e</text:span><text:span text:style-name="T2561">ndi</text:span><text:span text:style-name="T2562">m</text:span><text:span text:style-name="T2563">u sl</text:span><text:span text:style-name="T2564">a</text:span><text:span text:style-name="T2565">ptu bals</text:span><text:span text:style-name="T2566">a</text:span><text:span text:style-name="T2567">vi</text:span><text:span text:style-name="T2568">m</text:span><text:span text:style-name="T2569">u ta</text:span><text:span text:style-name="T2570">r</text:span><text:span text:style-name="T2571">y</text:span><text:span text:style-name="T2572">bos į</text:span><text:span text:style-name="T2573">g</text:span><text:span text:style-name="T2574">a</text:span><text:span text:style-name="T2575">l</text:span><text:span text:style-name="T2576">i</text:span><text:span text:style-name="T2577">oj</text:span><text:span text:style-name="T2578">i</text:span><text:span text:style-name="T2579">mų<text:s/></text:span><text:span text:style-name="T2580">l</text:span><text:span text:style-name="T2581">a</text:span><text:span text:style-name="T2582">ikui</text:span><text:span text:style-name="T2583"><text:s/></text:span><text:span text:style-name="T2584">pol</text:span><text:span text:style-name="T2585">i</text:span><text:span text:style-name="T2586">t</text:span><text:span text:style-name="T2587">i</text:span><text:span text:style-name="T2588">nio (</text:span><text:span text:style-name="T2589">a</text:span><text:span text:style-name="T2590">smeninio) p</text:span><text:span text:style-name="T2591">a</text:span><text:span text:style-name="T2592">si</text:span><text:span text:style-name="T2593">t</text:span><text:span text:style-name="T2594">ikėji</text:span><text:span text:style-name="T2595">m</text:span><text:span text:style-name="T2596">o p</text:span><text:span text:style-name="T2597">a</text:span><text:span text:style-name="T2598">g</text:span><text:span text:style-name="T2599">rindu.<text:s/></text:span><text:span text:style-name="T2600">S</text:span><text:span text:style-name="T2601">avival</text:span><text:span text:style-name="T2602">d</text:span><text:span text:style-name="T2603">y</text:span><text:span text:style-name="T2604">b</text:span><text:span text:style-name="T2605">ė</text:span><text:span text:style-name="T2606">s administr</text:span><text:span text:style-name="T2607">ac</text:span><text:span text:style-name="T2608">i</text:span><text:span text:style-name="T2609">jos d</text:span><text:span text:style-name="T2610">i</text:span><text:span text:style-name="T2611">r</text:span><text:span text:style-name="T2612">e</text:span><text:span text:style-name="T2613">ktori</text:span><text:span text:style-name="T2614">a</text:span><text:span text:style-name="T2615">us ar</text:span><text:span text:style-name="T2616"><text:s/></text:span><text:span text:style-name="T2617">jo pa</text:span><text:span text:style-name="T2618">v</text:span><text:span text:style-name="T2619">a</text:span><text:span text:style-name="T2620">duoto</text:span><text:span text:style-name="T2621">j</text:span><text:span text:style-name="T2622">o s</text:span><text:span text:style-name="T2623">k</text:span><text:span text:style-name="T2624">y</text:span><text:span text:style-name="T2625">rimo p</text:span><text:span text:style-name="T2626">r</text:span><text:span text:style-name="T2627">o</text:span><text:span text:style-name="T2628">ce</text:span><text:span text:style-name="T2629">dū</text:span><text:span text:style-name="T2630">r</text:span><text:span text:style-name="T2631">a</text:span><text:span text:style-name="T2632"><text:s/></text:span><text:span text:style-name="T2633">v</text:span><text:span text:style-name="T2634">y</text:span><text:span text:style-name="T2635">kdoma l</text:span><text:span text:style-name="T2636">a</text:span><text:span text:style-name="T2637">ik</text:span><text:span text:style-name="T2638">a</text:span><text:span text:style-name="T2639">nt</text:span><text:span text:style-name="T2640">i</text:span><text:span text:style-name="T2641">s me</text:span><text:span text:style-name="T2642">r</text:span><text:span text:style-name="T2643">o pavaduotojo rinkimų pr</text:span><text:span text:style-name="T2644">oce</text:span><text:span text:style-name="T2645">d</text:span><text:span text:style-name="T2646">ū</text:span><text:span text:style-name="T2647">r</text:span><text:span text:style-name="T2648">os r</text:span><text:span text:style-name="T2649">e</text:span><text:span text:style-name="T2650">ikal</text:span><text:span text:style-name="T2651">a</text:span><text:span text:style-name="T2652">vi</text:span><text:span text:style-name="T2653">m</text:span><text:span text:style-name="T2654">ų“;</text:span></text:p>
      <text:p text:style-name="P2655"><text:span text:style-name="T2656">1.12</text:span><text:span text:style-name="T2657">. išdėstyti 34–36 punktus taip:</text:span></text:p>
      <text:p text:style-name="P2658"><text:span text:style-name="T2659">„</text:span><text:span text:style-name="T2660">34</text:span><text:span text:style-name="T2661">. T</text:span><text:span text:style-name="T2662">a</text:span><text:span text:style-name="T2663">r</text:span><text:span text:style-name="T2664">y</text:span><text:span text:style-name="T2665">bos posėd</text:span><text:span text:style-name="T2666">ž</text:span><text:span text:style-name="T2667">ius,</text:span><text:span text:style-name="T2668"><text:s/></text:span><text:span text:style-name="T2669">i</text:span><text:span text:style-name="T2670">šs</text:span><text:span text:style-name="T2671">k</text:span><text:span text:style-name="T2672">y</text:span><text:span text:style-name="T2673">rus pi</text:span><text:span text:style-name="T2674">r</text:span><text:span text:style-name="T2675">mąjį, pri</text:span><text:span text:style-name="T2676">r</text:span><text:span text:style-name="T2677">e</text:span><text:span text:style-name="T2678">ikus, b</text:span><text:span text:style-name="T2679">e</text:span><text:span text:style-name="T2680">t ne<text:s/></text:span><text:span text:style-name="T2681">r</text:span><text:span text:style-name="T2682">e</text:span><text:span text:style-name="T2683">č</text:span><text:span text:style-name="T2684">iau k</text:span><text:span text:style-name="T2685">a</text:span><text:span text:style-name="T2686">ip kas 3</text:span><text:span text:style-name="T2687"><text:s/></text:span><text:span text:style-name="T2688">mėn</text:span><text:span text:style-name="T2689">e</text:span><text:span text:style-name="T2690">siai (p</text:span><text:span text:style-name="T2691">a</text:span><text:span text:style-name="T2692">p</text:span><text:span text:style-name="T2693">ra</text:span><text:span text:style-name="T2694">stai<text:s/></text:span><text:span text:style-name="T2695">p</text:span><text:span text:style-name="T2696">a</text:span><text:span text:style-name="T2697">skutinį</text:span><text:span text:style-name="T2698"><text:s/></text:span><text:span text:style-name="T2699">mėn</text:span><text:span text:style-name="T2700">e</text:span><text:span text:style-name="T2701">sio ketvirt</text:span><text:span text:style-name="T2702">a</text:span><text:span text:style-name="T2703">dienį,</text:span><text:span text:style-name="T2704"><text:s/></text:span><text:span text:style-name="T2705">t</text:span><text:span text:style-name="T2706">r</text:span><text:span text:style-name="T2707">y</text:span><text:span text:style-name="T2708">l</text:span><text:span text:style-name="T2709">i</text:span><text:span text:style-name="T2710">k</text:span><text:span text:style-name="T2711">t</text:span><text:span text:style-name="T2712">ą</text:span><text:span text:style-name="T2713"><text:s/></text:span><text:span text:style-name="T2714">v</text:span><text:span text:style-name="T2715">a</text:span><text:span text:style-name="T2716">land</text:span><text:span text:style-name="T2717">ą</text:span><text:span text:style-name="T2718">), š</text:span><text:span text:style-name="T2719">a</text:span><text:span text:style-name="T2720">ukia m</text:span><text:span text:style-name="T2721">e</text:span><text:span text:style-name="T2722">r</text:span><text:span text:style-name="T2723">a</text:span><text:span text:style-name="T2724">s,</text:span><text:span text:style-name="T2725"><text:s/></text:span><text:span text:style-name="T2726">o k</text:span><text:span text:style-name="T2727">a</text:span><text:span text:style-name="T2728">i<text:s/></text:span><text:span text:style-name="T2729">j</text:span><text:span text:style-name="T2730">o n</text:span><text:span text:style-name="T2731">ė</text:span><text:span text:style-name="T2732">r</text:span><text:span text:style-name="T2733">a</text:span><text:span text:style-name="T2734">,</text:span><text:span text:style-name="T2735"><text:s/></text:span><text:span text:style-name="T2736">– m</text:span><text:span text:style-name="T2737">e</text:span><text:span text:style-name="T2738">ro p</text:span><text:span text:style-name="T2739">a</text:span><text:span text:style-name="T2740">v</text:span><text:span text:style-name="T2741">a</text:span><text:span text:style-name="T2742">duoto</text:span><text:span text:style-name="T2743">j</text:span><text:span text:style-name="T2744">a</text:span><text:span text:style-name="T2745">s, o kai šio nėra, – laikinai mero pareigas einantis tarybos narys.<text:s/></text:span></text:p>
      <text:p text:style-name="P2746"><text:span text:style-name="T2747">35</text:span><text:span text:style-name="T2748">. Me</text:span><text:span text:style-name="T2749">ra</text:span><text:span text:style-name="T2750">s, o k</text:span><text:span text:style-name="T2751">a</text:span><text:span text:style-name="T2752">i<text:s/></text:span><text:span text:style-name="T2753">j</text:span><text:span text:style-name="T2754">o n</text:span><text:span text:style-name="T2755">ė</text:span><text:span text:style-name="T2756">r</text:span><text:span text:style-name="T2757">a</text:span><text:span text:style-name="T2758">,</text:span><text:span text:style-name="T2759"><text:s/></text:span><text:span text:style-name="T2760">– me</text:span><text:span text:style-name="T2761">r</text:span><text:span text:style-name="T2762">o p</text:span><text:span text:style-name="T2763">a</text:span><text:span text:style-name="T2764">v</text:span><text:span text:style-name="T2765">a</text:span><text:span text:style-name="T2766">duoto</text:span><text:span text:style-name="T2767">j</text:span><text:span text:style-name="T2768">a</text:span><text:span text:style-name="T2769">s,</text:span><text:span text:style-name="T2770"><text:s/>o kai šio nėra, – laikinai mero pareigas einantis tarybos narys, p</text:span><text:span text:style-name="T2771">r</text:span><text:span text:style-name="T2772">i</text:span><text:span text:style-name="T2773">v</text:span><text:span text:style-name="T2774">a</text:span><text:span text:style-name="T2775">lo su</text:span><text:span text:style-name="T2776">š</text:span><text:span text:style-name="T2777">a</text:span><text:span text:style-name="T2778">ukti</text:span><text:span text:style-name="T2779"><text:s/>tarybos<text:s/></text:span><text:span text:style-name="T2780">pos</text:span><text:span text:style-name="T2781">ė</text:span><text:span text:style-name="T2782">dį,<text:s/></text:span><text:span text:style-name="T2783">j</text:span><text:span text:style-name="T2784">e</text:span><text:span text:style-name="T2785">igu<text:s/></text:span><text:span text:style-name="T2786">t</text:span><text:span text:style-name="T2787">o r</text:span><text:span text:style-name="T2788">a</text:span><text:span text:style-name="T2789">štu r</text:span><text:span text:style-name="T2790">e</text:span><text:span text:style-name="T2791">ikal</text:span><text:span text:style-name="T2792">a</text:span><text:span text:style-name="T2793">uja<text:s/></text:span><text:span text:style-name="T2794">n</text:span><text:span text:style-name="T2795">e</text:span><text:span text:style-name="T2796"><text:s/></text:span><text:span text:style-name="T2797">ma</text:span><text:span text:style-name="T2798">ž</text:span><text:span text:style-name="T2799">iau</text:span><text:span text:style-name="T2800"><text:s/></text:span><text:span text:style-name="T2801">k</text:span><text:span text:style-name="T2802">a</text:span><text:span text:style-name="T2803">i</text:span><text:span text:style-name="T2804">p 1/3<text:s/></text:span><text:span text:style-name="T2805">i</text:span><text:span text:style-name="T2806">šrinktų<text:s/></text:span><text:span text:style-name="T2807">t</text:span><text:span text:style-name="T2808">a</text:span><text:span text:style-name="T2809">r</text:span><text:span text:style-name="T2810">y</text:span><text:span text:style-name="T2811">bos</text:span><text:span text:style-name="T2812"><text:s/></text:span><text:span text:style-name="T2813">n</text:span><text:span text:style-name="T2814">a</text:span><text:span text:style-name="T2815">r</text:span><text:span text:style-name="T2816">i</text:span><text:span text:style-name="T2817">ų</text:span><text:span text:style-name="T2818">, nuro</text:span><text:span text:style-name="T2819">d</text:span><text:span text:style-name="T2820">y</text:span><text:span text:style-name="T2821">d</text:span><text:span text:style-name="T2822">a</text:span><text:span text:style-name="T2823">mi</text:span><text:span text:style-name="T2824"><text:s/></text:span><text:span text:style-name="T2825">ta</text:span><text:span text:style-name="T2826">r</text:span><text:span text:style-name="T2827">y</text:span><text:span text:style-name="T2828">bos posėd</text:span><text:span text:style-name="T2829">ž</text:span><text:span text:style-name="T2830">io</text:span><text:span text:style-name="T2831"><text:s/></text:span><text:span text:style-name="T2832">su</text:span><text:span text:style-name="T2833">š</text:span><text:span text:style-name="T2834">a</text:span><text:span text:style-name="T2835">uki</text:span><text:span text:style-name="T2836">m</text:span><text:span text:style-name="T2837">o mo</text:span><text:span text:style-name="T2838">t</text:span><text:span text:style-name="T2839">y</text:span><text:span text:style-name="T2840">vus, suš</text:span><text:span text:style-name="T2841">a</text:span><text:span text:style-name="T2842">uki</text:span><text:span text:style-name="T2843">m</text:span><text:span text:style-name="T2844">o d</text:span><text:span text:style-name="T2845">a</text:span><text:span text:style-name="T2846">t</text:span><text:span text:style-name="T2847">ą</text:span><text:span text:style-name="T2848">, p</text:span><text:span text:style-name="T2849">a</text:span><text:span text:style-name="T2850">teikd</text:span><text:span text:style-name="T2851">a</text:span><text:span text:style-name="T2852">mi</text:span><text:span text:style-name="T2853"><text:s/></text:span><text:span text:style-name="T2854">sva</text:span><text:span text:style-name="T2855">r</text:span><text:span text:style-name="T2856">s</text:span><text:span text:style-name="T2857">t</text:span><text:span text:style-name="T2858">y</text:span><text:span text:style-name="T2859">t</text:span><text:span text:style-name="T2860">i</text:span><text:span text:style-name="T2861">nus</text:span><text:span text:style-name="T2862"><text:s/></text:span><text:span text:style-name="T2863">klausimus ir jų sp</text:span><text:span text:style-name="T2864">re</text:span><text:span text:style-name="T2865">ndi</text:span><text:span text:style-name="T2866">m</text:span><text:span text:style-name="T2867">ų pr</text:span><text:span text:style-name="T2868">o</text:span><text:span text:style-name="T2869">jektus, ne</text:span><text:span text:style-name="T2870"><text:s/></text:span><text:span text:style-name="T2871">v</text:span><text:span text:style-name="T2872">ė</text:span><text:span text:style-name="T2873">l</text:span><text:span text:style-name="T2874">i</text:span><text:span text:style-name="T2875">a</text:span><text:span text:style-name="T2876">u k</text:span><text:span text:style-name="T2877">a</text:span><text:span text:style-name="T2878">ip per</text:span><text:span text:style-name="T2879"><text:s/></text:span><text:span text:style-name="T2880">dvi s</text:span><text:span text:style-name="T2881">a</text:span><text:span text:style-name="T2882">v</text:span><text:span text:style-name="T2883">a</text:span><text:span text:style-name="T2884">i</text:span><text:span text:style-name="T2885">t</text:span><text:span text:style-name="T2886">e</text:span><text:span text:style-name="T2887">s nuo</text:span><text:span text:style-name="T2888"><text:s/></text:span><text:span text:style-name="T2889">ta</text:span><text:span text:style-name="T2890">r</text:span><text:span text:style-name="T2891">y</text:span><text:span text:style-name="T2892">bos<text:s/></text:span><text:span text:style-name="T2893">n</text:span><text:span text:style-name="T2894">a</text:span><text:span text:style-name="T2895">rių<text:s/></text:span><text:span text:style-name="T2896">r</text:span><text:span text:style-name="T2897">e</text:span><text:span text:style-name="T2898">ikal</text:span><text:span text:style-name="T2899">a</text:span><text:span text:style-name="T2900">vi</text:span><text:span text:style-name="T2901">m</text:span><text:span text:style-name="T2902">o<text:s/></text:span><text:span text:style-name="T2903">g</text:span><text:span text:style-name="T2904">a</text:span><text:span text:style-name="T2905">vi</text:span><text:span text:style-name="T2906">m</text:span><text:span text:style-name="T2907">o.</text:span><text:span text:style-name="T2908"><text:s/></text:span><text:span text:style-name="T2909">P</text:span><text:span text:style-name="T2910">a</text:span><text:span text:style-name="T2911">r</text:span><text:span text:style-name="T2912">e</text:span><text:span text:style-name="T2913">išk</text:span><text:span text:style-name="T2914">i</text:span><text:span text:style-name="T2915">mą p</text:span><text:span text:style-name="T2916">a</text:span><text:span text:style-name="T2917">sir</text:span><text:span text:style-name="T2918">a</text:span><text:span text:style-name="T2919">šo visi<text:s/></text:span><text:span text:style-name="T2920">t</text:span><text:span text:style-name="T2921">a</text:span><text:span text:style-name="T2922">r</text:span><text:span text:style-name="T2923">y</text:span><text:span text:style-name="T2924">bos<text:s/></text:span><text:span text:style-name="T2925">n</text:span><text:span text:style-name="T2926">a</text:span><text:span text:style-name="T2927">ri</text:span><text:span text:style-name="T2928">a</text:span><text:span text:style-name="T2929">i, in</text:span><text:span text:style-name="T2930">i</text:span><text:span text:style-name="T2931">c</text:span><text:span text:style-name="T2932">i</text:span><text:span text:style-name="T2933">j</text:span><text:span text:style-name="T2934">uojan</text:span><text:span text:style-name="T2935">t</text:span><text:span text:style-name="T2936">y</text:span><text:span text:style-name="T2937">s<text:s/></text:span><text:span text:style-name="T2938">t</text:span><text:span text:style-name="T2939">a</text:span><text:span text:style-name="T2940">r</text:span><text:span text:style-name="T2941">y</text:span><text:span text:style-name="T2942">bos p</text:span><text:span text:style-name="T2943">o</text:span><text:span text:style-name="T2944">s</text:span><text:span text:style-name="T2945">ė</text:span><text:span text:style-name="T2946">d</text:span><text:span text:style-name="T2947">ž</text:span><text:span text:style-name="T2948">io</text:span><text:span text:style-name="T2949"><text:s/></text:span><text:span text:style-name="T2950">su</text:span><text:span text:style-name="T2951">š</text:span><text:span text:style-name="T2952">a</text:span><text:span text:style-name="T2953">uki</text:span><text:span text:style-name="T2954">m</text:span><text:span text:style-name="T2955">ą</text:span><text:span text:style-name="T2956">.</text:span><text:span text:style-name="T2957"><text:s/></text:span></text:p>
      <text:p text:style-name="P2958"><text:span text:style-name="T2959">36</text:span><text:span text:style-name="T2960">.<text:s/></text:span><text:span text:style-name="T2961">J</text:span><text:span text:style-name="T2962">e</text:span><text:span text:style-name="T2963">i</text:span><text:span text:style-name="T2964">g</text:span><text:span text:style-name="T2965">u p</text:span><text:span text:style-name="T2966">e</text:span><text:span text:style-name="T2967">r nust</text:span><text:span text:style-name="T2968">a</text:span><text:span text:style-name="T2969">t</text:span><text:span text:style-name="T2970">y</text:span><text:span text:style-name="T2971">t</text:span><text:span text:style-name="T2972">ą</text:span><text:span text:style-name="T2973"><text:s/></text:span><text:span text:style-name="T2974">l</text:span><text:span text:style-name="T2975">a</text:span><text:span text:style-name="T2976">iką m</text:span><text:span text:style-name="T2977">e</text:span><text:span text:style-name="T2978">r</text:span><text:span text:style-name="T2979">a</text:span><text:span text:style-name="T2980">s, jo pav</text:span><text:span text:style-name="T2981">a</text:span><text:span text:style-name="T2982">duo</text:span><text:span text:style-name="T2983">t</text:span><text:span text:style-name="T2984">ojas arba laikinai mero pareigas einantis tarybos narys tarybos pos</text:span><text:span text:style-name="T2985">ė</text:span><text:span text:style-name="T2986">d</text:span><text:span text:style-name="T2987">ž</text:span><text:span text:style-name="T2988">io</text:span><text:span text:style-name="T2989"><text:s/></text:span><text:span text:style-name="T2990">nesuš</text:span><text:span text:style-name="T2991">a</text:span><text:span text:style-name="T2992">ukia, jį<text:s/></text:span><text:span text:style-name="T2993">g</text:span><text:span text:style-name="T2994">a</text:span><text:span text:style-name="T2995">li</text:span><text:span text:style-name="T2996"><text:s/></text:span><text:span text:style-name="T2997">šau</text:span><text:span text:style-name="T2998">k</text:span><text:span text:style-name="T2999">ti</text:span><text:span text:style-name="T3000"><text:s/></text:span><text:span text:style-name="T3001">ne ma</text:span><text:span text:style-name="T3002">ž</text:span><text:span text:style-name="T3003">iau</text:span><text:span text:style-name="T3004"><text:s/></text:span><text:span text:style-name="T3005">k</text:span><text:span text:style-name="T3006">a</text:span><text:span text:style-name="T3007">ip 1</text:span><text:span text:style-name="T3008">/</text:span><text:span text:style-name="T3009">3 visų</text:span><text:span text:style-name="T3010"><text:s/></text:span><text:span text:style-name="T3011">išr</text:span><text:span text:style-name="T3012">i</text:span><text:span text:style-name="T3013">nktų<text:s/></text:span><text:span text:style-name="T3014">t</text:span><text:span text:style-name="T3015">a</text:span><text:span text:style-name="T3016">r</text:span><text:span text:style-name="T3017">y</text:span><text:span text:style-name="T3018">bos<text:s/></text:span><text:span text:style-name="T3019">n</text:span><text:span text:style-name="T3020">a</text:span><text:span text:style-name="T3021">rių“;</text:span></text:p>
      <text:p text:style-name="P3022"><text:span text:style-name="T3023">1.13</text:span><text:span text:style-name="T3024">. išdėstyti 48 punktą taip:</text:span></text:p>
      <text:p text:style-name="P3025"><text:span text:style-name="T3026">„</text:span><text:span text:style-name="T3027">48</text:span><text:span text:style-name="T3028">.<text:s/></text:span><text:span text:style-name="T3029">P</text:span><text:span text:style-name="T3030">osėdžiui</text:span><text:span text:style-name="T3031"><text:s/></text:span><text:span text:style-name="T3032">pirmi</text:span><text:span text:style-name="T3033">n</text:span><text:span text:style-name="T3034">inkauja</text:span><text:span text:style-name="T3035"><text:s/></text:span><text:span text:style-name="T3036">me</text:span><text:span text:style-name="T3037">ra</text:span><text:span text:style-name="T3038">s, o k</text:span><text:span text:style-name="T3039">a</text:span><text:span text:style-name="T3040">i<text:s/></text:span><text:span text:style-name="T3041">j</text:span><text:span text:style-name="T3042">o n</text:span><text:span text:style-name="T3043">ė</text:span><text:span text:style-name="T3044">ra</text:span><text:span text:style-name="T3045"><text:s/>(</text:span><text:span text:style-name="T3046">n</text:span><text:span text:style-name="T3047">ea</text:span><text:span text:style-name="T3048">t</text:span><text:span text:style-name="T3049">v</text:span><text:span text:style-name="T3050">y</text:span><text:span text:style-name="T3051">ksta į posėdį d</text:span><text:span text:style-name="T3052">ė</text:span><text:span text:style-name="T3053">l<text:s/></text:span><text:span text:style-name="T3054">o</text:span><text:span text:style-name="T3055">bjek</text:span><text:span text:style-name="T3056">t</text:span><text:span text:style-name="T3057">y</text:span><text:span text:style-name="T3058">vių p</text:span><text:span text:style-name="T3059">r</text:span><text:span text:style-name="T3060">ie</text:span><text:span text:style-name="T3061">ž</text:span><text:span text:style-name="T3062">a</text:span><text:span text:style-name="T3063">s</text:span><text:span text:style-name="T3064">č</text:span><text:span text:style-name="T3065">ių</text:span><text:span text:style-name="T3066"><text:s/></text:span><text:span text:style-name="T3067">i</text:span><text:span text:style-name="T3068">r R</text:span><text:span text:style-name="T3069">e</text:span><text:span text:style-name="T3070">g</text:span><text:span text:style-name="T3071">lam</text:span><text:span text:style-name="T3072">e</text:span><text:span text:style-name="T3073">nto</text:span><text:span text:style-name="T3074"><text:s/></text:span><text:span text:style-name="T3075">nust</text:span><text:span text:style-name="T3076">a</text:span><text:span text:style-name="T3077">t</text:span><text:span text:style-name="T3078">y</text:span><text:span text:style-name="T3079">ta tv</text:span><text:span text:style-name="T3080">a</text:span><text:span text:style-name="T3081">rka</text:span><text:span text:style-name="T3082"><text:s/></text:span><text:span text:style-name="T3083">n</text:span><text:span text:style-name="T3084">ė</text:span><text:span text:style-name="T3085">ra</text:span><text:span text:style-name="T3086"><text:s/></text:span><text:span text:style-name="T3087">įf</text:span><text:span text:style-name="T3088">o</text:span><text:span text:style-name="T3089">rmint</text:span><text:span text:style-name="T3090">a</text:span><text:span text:style-name="T3091">s me</text:span><text:span text:style-name="T3092">r</text:span><text:span text:style-name="T3093">o</text:span><text:span text:style-name="T3094"><text:s/></text:span><text:span text:style-name="T3095">p</text:span><text:span text:style-name="T3096">a</text:span><text:span text:style-name="T3097">r</text:span><text:span text:style-name="T3098">e</text:span><text:span text:style-name="T3099">i</text:span><text:span text:style-name="T3100">g</text:span><text:span text:style-name="T3101">ų<text:s/></text:span><text:span text:style-name="T3102">p</text:span><text:span text:style-name="T3103">e</text:span><text:span text:style-name="T3104">r</text:span><text:span text:style-name="T3105">d</text:span><text:span text:style-name="T3106">a</text:span><text:span text:style-name="T3107">vi</text:span><text:span text:style-name="T3108">m</text:span><text:span text:style-name="T3109">a</text:span><text:span text:style-name="T3110">s ar</text:span><text:span text:style-name="T3111"><text:s/></text:span><text:span text:style-name="T3112">p</text:span><text:span text:style-name="T3113">e</text:span><text:span text:style-name="T3114">r</text:span><text:span text:style-name="T3115">ė</text:span><text:span text:style-name="T3116">m</text:span><text:span text:style-name="T3117">i</text:span><text:span text:style-name="T3118">mas</text:span><text:span text:style-name="T3119">)</text:span><text:span text:style-name="T3120">, – me</text:span><text:span text:style-name="T3121">r</text:span><text:span text:style-name="T3122">o p</text:span><text:span text:style-name="T3123">a</text:span><text:span text:style-name="T3124">v</text:span><text:span text:style-name="T3125">a</text:span><text:span text:style-name="T3126">duoto</text:span><text:span text:style-name="T3127">j</text:span><text:span text:style-name="T3128">a</text:span><text:span text:style-name="T3129">s arba laikinai mero pareigas einantis tarybos narys.<text:s/></text:span><text:span text:style-name="T3130">J</text:span><text:span text:style-name="T3131">e</text:span><text:span text:style-name="T3132">i<text:s/></text:span><text:span text:style-name="T3133">m</text:span><text:span text:style-name="T3134">e</text:span><text:span text:style-name="T3135">r</text:span><text:span text:style-name="T3136">a</text:span><text:span text:style-name="T3137">s, me</text:span><text:span text:style-name="T3138">r</text:span><text:span text:style-name="T3139">o<text:s/></text:span><text:span text:style-name="T3140">p</text:span><text:span text:style-name="T3141">a</text:span><text:span text:style-name="T3142">v</text:span><text:span text:style-name="T3143">a</text:span><text:span text:style-name="T3144">duot</text:span><text:span text:style-name="T3145">o</text:span><text:span text:style-name="T3146">jas arba laikinai mero pareigas einantis tarybos narys pos</text:span><text:span text:style-name="T3147">ė</text:span><text:span text:style-name="T3148">d</text:span><text:span text:style-name="T3149">y</text:span><text:span text:style-name="T3150">j</text:span><text:span text:style-name="T3151">e</text:span><text:span text:style-name="T3152"><text:s/></text:span><text:span text:style-name="T3153">n</text:span><text:span text:style-name="T3154">e</text:span><text:span text:style-name="T3155">d</text:span><text:span text:style-name="T3156">a</text:span><text:span text:style-name="T3157">l</text:span><text:span text:style-name="T3158">y</text:span><text:span text:style-name="T3159">v</text:span><text:span text:style-name="T3160">a</text:span><text:span text:style-name="T3161">uj</text:span><text:span text:style-name="T3162">a</text:span><text:span text:style-name="T3163">,</text:span><text:span text:style-name="T3164"><text:s/></text:span><text:span text:style-name="T3165">posė</text:span><text:span text:style-name="T3166">dž</text:span><text:span text:style-name="T3167">iui pirmininkauja</text:span><text:span text:style-name="T3168"><text:s/></text:span><text:span text:style-name="T3169">ir visus po</text:span><text:span text:style-name="T3170">s</text:span><text:span text:style-name="T3171">ė</text:span><text:span text:style-name="T3172">d</text:span><text:span text:style-name="T3173">y</text:span><text:span text:style-name="T3174">je<text:s/></text:span><text:span text:style-name="T3175">p</text:span><text:span text:style-name="T3176">riim</text:span><text:span text:style-name="T3177">t</text:span><text:span text:style-name="T3178">us dokum</text:span><text:span text:style-name="T3179">e</text:span><text:span text:style-name="T3180">ntus p</text:span><text:span text:style-name="T3181">a</text:span><text:span text:style-name="T3182">sir</text:span><text:span text:style-name="T3183">a</text:span><text:span text:style-name="T3184">šo</text:span><text:span text:style-name="T3185"><text:s/></text:span><text:span text:style-name="T3186">ta</text:span><text:span text:style-name="T3187">r</text:span><text:span text:style-name="T3188">y</text:span><text:span text:style-name="T3189">bos p</text:span><text:span text:style-name="T3190">a</text:span><text:span text:style-name="T3191">s</text:span><text:span text:style-name="T3192">k</text:span><text:span text:style-name="T3193">irtas t</text:span><text:span text:style-name="T3194">a</text:span><text:span text:style-name="T3195">r</text:span><text:span text:style-name="T3196">y</text:span><text:span text:style-name="T3197">bos n</text:span><text:span text:style-name="T3198">a</text:span><text:span text:style-name="T3199">r</text:span><text:span text:style-name="T3200">y</text:span><text:span text:style-name="T3201">s</text:span><text:span text:style-name="T3202">.<text:s/></text:span><text:span text:style-name="T3203">K</text:span><text:span text:style-name="T3204">a</text:span><text:span text:style-name="T3205">i sva</text:span><text:span text:style-name="T3206">r</text:span><text:span text:style-name="T3207">sto</text:span><text:span text:style-name="T3208">m</text:span><text:span text:style-name="T3209">i su<text:s/></text:span><text:span text:style-name="T3210">m</text:span><text:span text:style-name="T3211">e</text:span><text:span text:style-name="T3212">ro<text:s/></text:span><text:span text:style-name="T3213">a</text:span><text:span text:style-name="T3214">sme</text:span><text:span text:style-name="T3215">n</text:span><text:span text:style-name="T3216">iu su</text:span><text:span text:style-name="T3217">s</text:span><text:span text:style-name="T3218">i</text:span><text:span text:style-name="T3219">j</text:span><text:span text:style-name="T3220">ę</text:span><text:span text:style-name="T3221"><text:s/></text:span><text:span text:style-name="T3222">klausi</text:span><text:span text:style-name="T3223">m</text:span><text:span text:style-name="T3224">a</text:span><text:span text:style-name="T3225">i, pos</text:span><text:span text:style-name="T3226">ė</text:span><text:span text:style-name="T3227">d</text:span><text:span text:style-name="T3228">ž</text:span><text:span text:style-name="T3229">iui</text:span><text:span text:style-name="T3230"><text:s/></text:span><text:span text:style-name="T3231">pirmi</text:span><text:span text:style-name="T3232">n</text:span><text:span text:style-name="T3233">inkauja</text:span><text:span text:style-name="T3234"><text:s/></text:span><text:span text:style-name="T3235">me</text:span><text:span text:style-name="T3236">r</text:span><text:span text:style-name="T3237">o p</text:span><text:span text:style-name="T3238">a</text:span><text:span text:style-name="T3239">v</text:span><text:span text:style-name="T3240">a</text:span><text:span text:style-name="T3241">duoto</text:span><text:span text:style-name="T3242">j</text:span><text:span text:style-name="T3243">a</text:span><text:span text:style-name="T3244">s, o k</text:span><text:span text:style-name="T3245">a</text:span><text:span text:style-name="T3246">i posė</text:span><text:span text:style-name="T3247">d</text:span><text:span text:style-name="T3248">y</text:span><text:span text:style-name="T3249">je</text:span><text:span text:style-name="T3250"><text:s/></text:span><text:span text:style-name="T3251">n</text:span><text:span text:style-name="T3252">e</text:span><text:span text:style-name="T3253">d</text:span><text:span text:style-name="T3254">a</text:span><text:span text:style-name="T3255">l</text:span><text:span text:style-name="T3256">y</text:span><text:span text:style-name="T3257">v</text:span><text:span text:style-name="T3258">a</text:span><text:span text:style-name="T3259">u</text:span><text:span text:style-name="T3260">j</text:span><text:span text:style-name="T3261">a</text:span><text:span text:style-name="T3262"><text:s/></text:span><text:span text:style-name="T3263">ir</text:span><text:span text:style-name="T3264"><text:s/></text:span><text:span text:style-name="T3265">me</text:span><text:span text:style-name="T3266">r</text:span><text:span text:style-name="T3267">o p</text:span><text:span text:style-name="T3268">a</text:span><text:span text:style-name="T3269">v</text:span><text:span text:style-name="T3270">a</text:span><text:span text:style-name="T3271">duoto</text:span><text:span text:style-name="T3272">j</text:span><text:span text:style-name="T3273">a</text:span><text:span text:style-name="T3274">s,</text:span><text:span text:style-name="T3275"><text:s/></text:span><text:span text:style-name="T3276">– t</text:span><text:span text:style-name="T3277">a</text:span><text:span text:style-name="T3278">r</text:span><text:span text:style-name="T3279">y</text:span><text:span text:style-name="T3280">b</text:span><text:span text:style-name="T3281">os p</text:span><text:span text:style-name="T3282">a</text:span><text:span text:style-name="T3283">skir</text:span><text:span text:style-name="T3284">t</text:span><text:span text:style-name="T3285">a</text:span><text:span text:style-name="T3286">s ta</text:span><text:span text:style-name="T3287">r</text:span><text:span text:style-name="T3288">y</text:span><text:span text:style-name="T3289">bos n</text:span><text:span text:style-name="T3290">ar</text:span><text:span text:style-name="T3291">y</text:span><text:span text:style-name="T3292">s“;<text:s/></text:span></text:p>
      <text:p text:style-name="P3293"><text:span text:style-name="T3294">1.14</text:span><text:span text:style-name="T3295">. išdėstyti 69 punktą taip:</text:span></text:p>
      <text:p text:style-name="P3296"><text:span text:style-name="T3297">„</text:span><text:span text:style-name="T3298">69</text:span><text:span text:style-name="T3299">. T</text:span><text:span text:style-name="T3300">a</text:span><text:span text:style-name="T3301">r</text:span><text:span text:style-name="T3302">y</text:span><text:span text:style-name="T3303">bos spr</text:span><text:span text:style-name="T3304">e</text:span><text:span text:style-name="T3305">ndi</text:span><text:span text:style-name="T3306">m</text:span><text:span text:style-name="T3307">a</text:span><text:span text:style-name="T3308">i<text:s/></text:span><text:span text:style-name="T3309">p</text:span><text:span text:style-name="T3310">riimami<text:s/></text:span><text:span text:style-name="T3311">a</text:span><text:span text:style-name="T3312">tv</text:span><text:span text:style-name="T3313">i</text:span><text:span text:style-name="T3314">ru b</text:span><text:span text:style-name="T3315">a</text:span><text:span text:style-name="T3316">lsavimu, iš</text:span><text:span text:style-name="T3317">s</text:span><text:span text:style-name="T3318">k</text:span><text:span text:style-name="T3319">y</text:span><text:span text:style-name="T3320">rus<text:s/></text:span><text:span text:style-name="T3321">a</text:span><text:span text:style-name="T3322">tvejus,<text:s/></text:span><text:span text:style-name="T3323">k</text:span><text:span text:style-name="T3324">a</text:span><text:span text:style-name="T3325">i skiriam</text:span><text:span text:style-name="T3326">a</text:span><text:span text:style-name="T3327">s me</text:span><text:span text:style-name="T3328">r</text:span><text:span text:style-name="T3329">o p</text:span><text:span text:style-name="T3330">a</text:span><text:span text:style-name="T3331">v</text:span><text:span text:style-name="T3332">a</text:span><text:span text:style-name="T3333">duoto</text:span><text:span text:style-name="T3334">j</text:span><text:span text:style-name="T3335">a</text:span><text:span text:style-name="T3336">s, saviv</text:span><text:span text:style-name="T3337">a</text:span><text:span text:style-name="T3338">l</text:span><text:span text:style-name="T3339">d</text:span><text:span text:style-name="T3340">y</text:span><text:span text:style-name="T3341">b</text:span><text:span text:style-name="T3342">ė</text:span><text:span text:style-name="T3343">s admi</text:span><text:span text:style-name="T3344">n</text:span><text:span text:style-name="T3345">is</text:span><text:span text:style-name="T3346">t</text:span><text:span text:style-name="T3347">r</text:span><text:span text:style-name="T3348">a</text:span><text:span text:style-name="T3349">c</text:span><text:span text:style-name="T3350">i</text:span><text:span text:style-name="T3351">j</text:span><text:span text:style-name="T3352">os dir</text:span><text:span text:style-name="T3353">e</text:span><text:span text:style-name="T3354">ktorius, sa</text:span><text:span text:style-name="T3355">v</text:span><text:span text:style-name="T3356">ival</text:span><text:span text:style-name="T3357">d</text:span><text:span text:style-name="T3358">y</text:span><text:span text:style-name="T3359">b</text:span><text:span text:style-name="T3360">ė</text:span><text:span text:style-name="T3361">s<text:s/></text:span><text:span text:style-name="T3362">a</text:span><text:span text:style-name="T3363">dm</text:span><text:span text:style-name="T3364">i</text:span><text:span text:style-name="T3365">nis</text:span><text:span text:style-name="T3366">t</text:span><text:span text:style-name="T3367">r</text:span><text:span text:style-name="T3368">a</text:span><text:span text:style-name="T3369">c</text:span><text:span text:style-name="T3370">i</text:span><text:span text:style-name="T3371">j</text:span><text:span text:style-name="T3372">os dir</text:span><text:span text:style-name="T3373">e</text:span><text:span text:style-name="T3374">ktori</text:span><text:span text:style-name="T3375">a</text:span><text:span text:style-name="T3376">us p</text:span><text:span text:style-name="T3377">a</text:span><text:span text:style-name="T3378">v</text:span><text:span text:style-name="T3379">a</text:span><text:span text:style-name="T3380">duoto</text:span><text:span text:style-name="T3381">j</text:span><text:span text:style-name="T3382">a</text:span><text:span text:style-name="T3383">s, sprendžiamas nepasitikėjimo m</text:span><text:span text:style-name="T3384">e</text:span><text:span text:style-name="T3385">ro<text:s/></text:span><text:span text:style-name="T3386">p</text:span><text:span text:style-name="T3387">a</text:span><text:span text:style-name="T3388">v</text:span><text:span text:style-name="T3389">a</text:span><text:span text:style-name="T3390">duoto</text:span><text:span text:style-name="T3391">j</text:span><text:span text:style-name="T3392">u, s</text:span><text:span text:style-name="T3393">a</text:span><text:span text:style-name="T3394">vival</text:span><text:span text:style-name="T3395">d</text:span><text:span text:style-name="T3396">y</text:span><text:span text:style-name="T3397">b</text:span><text:span text:style-name="T3398">ė</text:span><text:span text:style-name="T3399">s administr</text:span><text:span text:style-name="T3400">a</text:span><text:span text:style-name="T3401">c</text:span><text:span text:style-name="T3402">i</text:span><text:span text:style-name="T3403">j</text:span><text:span text:style-name="T3404">os dir</text:span><text:span text:style-name="T3405">e</text:span><text:span text:style-name="T3406">ktoriumi ar</text:span><text:span text:style-name="T3407"><text:s/></text:span><text:span text:style-name="T3408">jo pav</text:span><text:span text:style-name="T3409">a</text:span><text:span text:style-name="T3410">duoto</text:span><text:span text:style-name="T3411">j</text:span><text:span text:style-name="T3412">u klausim</text:span><text:span text:style-name="T3413">a</text:span><text:span text:style-name="T3414">s.<text:s/></text:span><text:span text:style-name="T3415">S</text:span><text:span text:style-name="T3416">lapt</text:span><text:span text:style-name="T3417">a</text:span><text:span text:style-name="T3418">s bals</text:span><text:span text:style-name="T3419">a</text:span><text:span text:style-name="T3420">vi</text:span><text:span text:style-name="T3421">m</text:span><text:span text:style-name="T3422">a</text:span><text:span text:style-name="T3423">s galim</text:span><text:span text:style-name="T3424">a</text:span><text:span text:style-name="T3425">s ir tais<text:s/></text:span><text:span text:style-name="T3426">a</text:span><text:span text:style-name="T3427">tvej</text:span><text:span text:style-name="T3428">a</text:span><text:span text:style-name="T3429">is, kai sk</text:span><text:span text:style-name="T3430">i</text:span><text:span text:style-name="T3431">ri</text:span><text:span text:style-name="T3432">a</text:span><text:span text:style-name="T3433">mi</text:span><text:span text:style-name="T3434"><text:s/></text:span><text:span text:style-name="T3435">Kont</text:span><text:span text:style-name="T3436">r</text:span><text:span text:style-name="T3437">olės komiteto p</text:span><text:span text:style-name="T3438">i</text:span><text:span text:style-name="T3439">rminink</text:span><text:span text:style-name="T3440">a</text:span><text:span text:style-name="T3441">s, Kontrol</text:span><text:span text:style-name="T3442">ė</text:span><text:span text:style-name="T3443">s komi</text:span><text:span text:style-name="T3444">t</text:span><text:span text:style-name="T3445">e</text:span><text:span text:style-name="T3446">to p</text:span><text:span text:style-name="T3447">i</text:span><text:span text:style-name="T3448">rmininko p</text:span><text:span text:style-name="T3449">a</text:span><text:span text:style-name="T3450">v</text:span><text:span text:style-name="T3451">a</text:span><text:span text:style-name="T3452">duoto</text:span><text:span text:style-name="T3453">j</text:span><text:span text:style-name="T3454">a</text:span><text:span text:style-name="T3455">s, Adminis</text:span><text:span text:style-name="T3456">t</text:span><text:span text:style-name="T3457">r</text:span><text:span text:style-name="T3458">a</text:span><text:span text:style-name="T3459">c</text:span><text:span text:style-name="T3460">inės komisi</text:span><text:span text:style-name="T3461">j</text:span><text:span text:style-name="T3462">os pirmin</text:span><text:span text:style-name="T3463">i</text:span><text:span text:style-name="T3464">nk</text:span><text:span text:style-name="T3465">a</text:span><text:span text:style-name="T3466">s, Et</text:span><text:span text:style-name="T3467">i</text:span><text:span text:style-name="T3468">kos komis</text:span><text:span text:style-name="T3469">i</text:span><text:span text:style-name="T3470">jos p</text:span><text:span text:style-name="T3471">i</text:span><text:span text:style-name="T3472">rminink</text:span><text:span text:style-name="T3473">a</text:span><text:span text:style-name="T3474">s, spr</text:span><text:span text:style-name="T3475">e</text:span><text:span text:style-name="T3476">nd</text:span><text:span text:style-name="T3477">ž</text:span><text:span text:style-name="T3478">iam</text:span><text:span text:style-name="T3479">a</text:span><text:span text:style-name="T3480">s n</text:span><text:span text:style-name="T3481">e</text:span><text:span text:style-name="T3482">p</text:span><text:span text:style-name="T3483">a</text:span><text:span text:style-name="T3484">si</text:span><text:span text:style-name="T3485">t</text:span><text:span text:style-name="T3486">ikėji</text:span><text:span text:style-name="T3487">m</text:span><text:span text:style-name="T3488">o Kont</text:span><text:span text:style-name="T3489">r</text:span><text:span text:style-name="T3490">olės komiteto pi</text:span><text:span text:style-name="T3491">r</text:span><text:span text:style-name="T3492">m</text:span><text:span text:style-name="T3493">i</text:span><text:span text:style-name="T3494">ninku, K</text:span><text:span text:style-name="T3495">o</text:span><text:span text:style-name="T3496">ntrol</text:span><text:span text:style-name="T3497">ė</text:span><text:span text:style-name="T3498">s komi</text:span><text:span text:style-name="T3499">t</text:span><text:span text:style-name="T3500">e</text:span><text:span text:style-name="T3501">to p</text:span><text:span text:style-name="T3502">i</text:span><text:span text:style-name="T3503">rmini</text:span><text:span text:style-name="T3504">n</text:span><text:span text:style-name="T3505">ko p</text:span><text:span text:style-name="T3506">a</text:span><text:span text:style-name="T3507">v</text:span><text:span text:style-name="T3508">a</text:span><text:span text:style-name="T3509">duoto</text:span><text:span text:style-name="T3510">j</text:span><text:span text:style-name="T3511">u, Admin</text:span><text:span text:style-name="T3512">i</text:span><text:span text:style-name="T3513">str</text:span><text:span text:style-name="T3514">ac</text:span><text:span text:style-name="T3515">inės komisi</text:span><text:span text:style-name="T3516">j</text:span><text:span text:style-name="T3517">os pirmininku, Etikos k</text:span><text:span text:style-name="T3518">o</text:span><text:span text:style-name="T3519">m</text:span><text:span text:style-name="T3520">i</text:span><text:span text:style-name="T3521">si</text:span><text:span text:style-name="T3522">j</text:span><text:span text:style-name="T3523">os pirmi</text:span><text:span text:style-name="T3524">n</text:span><text:span text:style-name="T3525">inku k</text:span><text:span text:style-name="T3526">l</text:span><text:span text:style-name="T3527">a</text:span><text:span text:style-name="T3528">us</text:span><text:span text:style-name="T3529">i</text:span><text:span text:style-name="T3530">mas. Šiuo atv</text:span><text:span text:style-name="T3531">e</text:span><text:span text:style-name="T3532">ju p</text:span><text:span text:style-name="T3533">r</text:span><text:span text:style-name="T3534">o</text:span><text:span text:style-name="T3535">ce</text:span><text:span text:style-name="T3536">dū</text:span><text:span text:style-name="T3537">r</text:span><text:span text:style-name="T3538">a</text:span><text:span text:style-name="T3539"><text:s/></text:span><text:span text:style-name="T3540">v</text:span><text:span text:style-name="T3541">y</text:span><text:span text:style-name="T3542">kdoma l</text:span><text:span text:style-name="T3543">a</text:span><text:span text:style-name="T3544">ik</text:span><text:span text:style-name="T3545">a</text:span><text:span text:style-name="T3546">nt</text:span><text:span text:style-name="T3547">i</text:span><text:span text:style-name="T3548">s me</text:span><text:span text:style-name="T3549">r</text:span><text:span text:style-name="T3550">o pavaduotojo skyrimo pr</text:span><text:span text:style-name="T3551">oce</text:span><text:span text:style-name="T3552">d</text:span><text:span text:style-name="T3553">ū</text:span><text:span text:style-name="T3554">r</text:span><text:span text:style-name="T3555">os r</text:span><text:span text:style-name="T3556">e</text:span><text:span text:style-name="T3557">ikal</text:span><text:span text:style-name="T3558">a</text:span><text:span text:style-name="T3559">vi</text:span><text:span text:style-name="T3560">m</text:span><text:span text:style-name="T3561">ų</text:span><text:span text:style-name="T3562">.<text:s/></text:span><text:span text:style-name="T3563">B</text:span><text:span text:style-name="T3564">a</text:span><text:span text:style-name="T3565">lsuo</text:span><text:span text:style-name="T3566">j</text:span><text:span text:style-name="T3567">a</text:span><text:span text:style-name="T3568"><text:s/></text:span><text:span text:style-name="T3569">t</text:span><text:span text:style-name="T3570">i</text:span><text:span text:style-name="T3571">k pos</text:span><text:span text:style-name="T3572">ė</text:span><text:span text:style-name="T3573">d</text:span><text:span text:style-name="T3574">y</text:span><text:span text:style-name="T3575">je d</text:span><text:span text:style-name="T3576">a</text:span><text:span text:style-name="T3577">l</text:span><text:span text:style-name="T3578">y</text:span><text:span text:style-name="T3579">v</text:span><text:span text:style-name="T3580">a</text:span><text:span text:style-name="T3581">ujan</text:span><text:span text:style-name="T3582">t</text:span><text:span text:style-name="T3583">y</text:span><text:span text:style-name="T3584">s<text:s/></text:span><text:span text:style-name="T3585">t</text:span><text:span text:style-name="T3586">a</text:span><text:span text:style-name="T3587">r</text:span><text:span text:style-name="T3588">y</text:span><text:span text:style-name="T3589">bos n</text:span><text:span text:style-name="T3590">a</text:span><text:span text:style-name="T3591">ri</text:span><text:span text:style-name="T3592">a</text:span><text:span text:style-name="T3593">i</text:span><text:span text:style-name="T3594">“;</text:span></text:p>
      <text:p text:style-name="P3595"><text:span text:style-name="T3596">1.15</text:span><text:span text:style-name="T3597">. išdėstyti 100 punktą taip:</text:span></text:p>
      <text:p text:style-name="P3598"><text:span text:style-name="T3599">„</text:span><text:span text:style-name="T3600">100</text:span><text:span text:style-name="T3601">.<text:s/></text:span><text:span text:style-name="T3602">S</text:span><text:span text:style-name="T3603">p</text:span><text:span text:style-name="T3604">re</text:span><text:span text:style-name="T3605">ndi</text:span><text:span text:style-name="T3606">m</text:span><text:span text:style-name="T3607">ų pr</text:span><text:span text:style-name="T3608">o</text:span><text:span text:style-name="T3609">jek</text:span><text:span text:style-name="T3610">t</text:span><text:span text:style-name="T3611">a</text:span><text:span text:style-name="T3612">i (visos proj</text:span><text:span text:style-name="T3613">e</text:span><text:span text:style-name="T3614">kto r</text:span><text:span text:style-name="T3615">e</text:span><text:span text:style-name="T3616">d</text:span><text:span text:style-name="T3617">a</text:span><text:span text:style-name="T3618">k</text:span><text:span text:style-name="T3619">c</text:span><text:span text:style-name="T3620">i</text:span><text:span text:style-name="T3621">j</text:span><text:span text:style-name="T3622">os)<text:s/></text:span><text:span text:style-name="T3623">r</text:span><text:span text:style-name="T3624">e</text:span><text:span text:style-name="T3625">g</text:span><text:span text:style-name="T3626">is</text:span><text:span text:style-name="T3627">t</text:span><text:span text:style-name="T3628">ruoj</text:span><text:span text:style-name="T3629">a</text:span><text:span text:style-name="T3630">mi</text:span><text:span text:style-name="T3631"><text:s/></text:span><text:span text:style-name="T3632">saviv</text:span><text:span text:style-name="T3633">a</text:span><text:span text:style-name="T3634">l</text:span><text:span text:style-name="T3635">d</text:span><text:span text:style-name="T3636">y</text:span><text:span text:style-name="T3637">b</text:span><text:span text:style-name="T3638">ė</text:span><text:span text:style-name="T3639">s<text:s/></text:span><text:span text:style-name="T3640">a</text:span><text:span text:style-name="T3641">dm</text:span><text:span text:style-name="T3642">i</text:span><text:span text:style-name="T3643">nis</text:span><text:span text:style-name="T3644">t</text:span><text:span text:style-name="T3645">r</text:span><text:span text:style-name="T3646">a</text:span><text:span text:style-name="T3647">c</text:span><text:span text:style-name="T3648">i</text:span><text:span text:style-name="T3649">jos K</text:span><text:span text:style-name="T3650">a</text:span><text:span text:style-name="T3651">n</text:span><text:span text:style-name="T3652">ce</text:span><text:span text:style-name="T3653">l</text:span><text:span text:style-name="T3654">ia</text:span><text:span text:style-name="T3655">rijos s</text:span><text:span text:style-name="T3656">k</text:span><text:span text:style-name="T3657">y</text:span><text:span text:style-name="T3658">riuj</text:span><text:span text:style-name="T3659">e</text:span><text:span text:style-name="T3660">. R</text:span><text:span text:style-name="T3661">e</text:span><text:span text:style-name="T3662">n</text:span><text:span text:style-name="T3663">g</text:span><text:span text:style-name="T3664">ė</text:span><text:span text:style-name="T3665">j</text:span><text:span text:style-name="T3666">a</text:span><text:span text:style-name="T3667">s</text:span><text:span text:style-name="T3668"><text:s/></text:span><text:span text:style-name="T3669">p</text:span><text:span text:style-name="T3670">a</text:span><text:span text:style-name="T3671">pi</text:span><text:span text:style-name="T3672">l</text:span><text:span text:style-name="T3673">domai p</text:span><text:span text:style-name="T3674">a</text:span><text:span text:style-name="T3675">teikia Kanceliarijos skyriaus d</text:span><text:span text:style-name="T3676">a</text:span><text:span text:style-name="T3677">r</text:span><text:span text:style-name="T3678">b</text:span><text:span text:style-name="T3679">uoto</text:span><text:span text:style-name="T3680">j</text:span><text:span text:style-name="T3681">ui spr</text:span><text:span text:style-name="T3682">e</text:span><text:span text:style-name="T3683">ndi</text:span><text:span text:style-name="T3684">m</text:span><text:span text:style-name="T3685">o pr</text:span><text:span text:style-name="T3686">o</text:span><text:span text:style-name="T3687">jekt</text:span><text:span text:style-name="T3688">ą</text:span><text:span text:style-name="T3689">,<text:s/></text:span><text:span text:style-name="T3690">a</text:span><text:span text:style-name="T3691">išk</text:span><text:span text:style-name="T3692">i</text:span><text:span text:style-name="T3693">n</text:span><text:span text:style-name="T3694">a</text:span><text:span text:style-name="T3695">m</text:span><text:span text:style-name="T3696">ą</text:span><text:span text:style-name="T3697">jį</text:span><text:span text:style-name="T3698"><text:s/></text:span><text:span text:style-name="T3699">ra</text:span><text:span text:style-name="T3700">štą ir į</text:span><text:span text:style-name="T3701">ra</text:span><text:span text:style-name="T3702">š</text:span><text:span text:style-name="T3703">ą</text:span><text:span text:style-name="T3704"><text:s/>a</text:span><text:span text:style-name="T3705">pie</text:span><text:span text:style-name="T3706"><text:s/></text:span><text:span text:style-name="T3707">spr</text:span><text:span text:style-name="T3708">e</text:span><text:span text:style-name="T3709">ndi</text:span><text:span text:style-name="T3710">m</text:span><text:span text:style-name="T3711">o pr</text:span><text:span text:style-name="T3712">o</text:span><text:span text:style-name="T3713">jekto<text:s/></text:span><text:span text:style-name="T3714">e</text:span><text:span text:style-name="T3715">smę</text:span><text:span text:style-name="T3716"><text:s/></text:span><text:span text:style-name="T3717">skaitm</text:span><text:span text:style-name="T3718">e</text:span><text:span text:style-name="T3719">ninėje laikmenoj</text:span><text:span text:style-name="T3720">e“</text:span><text:span text:style-name="T3721">;</text:span></text:p>
      <text:p text:style-name="P3722"><text:span text:style-name="T3723">1.16</text:span><text:span text:style-name="T3724">. išdėstyti 112 punktą taip:</text:span></text:p>
      <text:p text:style-name="P3725"><text:span text:style-name="T3726">„</text:span><text:span text:style-name="T3727">112</text:span><text:span text:style-name="T3728">. T</text:span><text:span text:style-name="T3729">a</text:span><text:span text:style-name="T3730">r</text:span><text:span text:style-name="T3731">y</text:span><text:span text:style-name="T3732">bos posėd</text:span><text:span text:style-name="T3733">ž</text:span><text:span text:style-name="T3734">iai</text:span><text:span text:style-name="T3735"><text:s/></text:span><text:span text:style-name="T3736">p</text:span><text:span text:style-name="T3737">r</text:span><text:span text:style-name="T3738">otoko</text:span><text:span text:style-name="T3739">l</text:span><text:span text:style-name="T3740">uojami.<text:s/></text:span><text:span text:style-name="T3741">P</text:span><text:span text:style-name="T3742">osėdžių</text:span><text:span text:style-name="T3743"><text:s/></text:span><text:span text:style-name="T3744">p</text:span><text:span text:style-name="T3745">r</text:span><text:span text:style-name="T3746">otoko</text:span><text:span text:style-name="T3747">l</text:span><text:span text:style-name="T3748">us ir t</text:span><text:span text:style-name="T3749">a</text:span><text:span text:style-name="T3750">r</text:span><text:span text:style-name="T3751">y</text:span><text:span text:style-name="T3752">bos s</text:span><text:span text:style-name="T3753">p</text:span><text:span text:style-name="T3754">r</text:span><text:span text:style-name="T3755">e</text:span><text:span text:style-name="T3756">ndi</text:span><text:span text:style-name="T3757">m</text:span><text:span text:style-name="T3758">us priv</text:span><text:span text:style-name="T3759">a</text:span><text:span text:style-name="T3760">lo p</text:span><text:span text:style-name="T3761">a</text:span><text:span text:style-name="T3762">sir</text:span><text:span text:style-name="T3763">a</text:span><text:span text:style-name="T3764">š</text:span><text:span text:style-name="T3765">y</text:span><text:span text:style-name="T3766">ti</text:span><text:span text:style-name="T3767"><text:s/></text:span><text:span text:style-name="T3768">tam po</text:span><text:span text:style-name="T3769">s</text:span><text:span text:style-name="T3770">ė</text:span><text:span text:style-name="T3771">d</text:span><text:span text:style-name="T3772">ž</text:span><text:span text:style-name="T3773">iui</text:span><text:span text:style-name="T3774"><text:s/></text:span><text:span text:style-name="T3775">pirmininkav</text:span><text:span text:style-name="T3776">ę</text:span><text:span text:style-name="T3777">s me</text:span><text:span text:style-name="T3778">ra</text:span><text:span text:style-name="T3779">s</text:span><text:span text:style-name="T3780"><text:s/></text:span><text:span text:style-name="T3781">a</text:span><text:span text:style-name="T3782">r</text:span><text:span text:style-name="T3783">b</text:span><text:span text:style-name="T3784">a</text:span><text:span text:style-name="T3785"><text:s/></text:span><text:span text:style-name="T3786">jo pav</text:span><text:span text:style-name="T3787">a</text:span><text:span text:style-name="T3788">duoto</text:span><text:span text:style-name="T3789">j</text:span><text:span text:style-name="T3790">a</text:span><text:span text:style-name="T3791">s<text:s/></text:span><text:span text:style-name="T3792">a</text:span><text:span text:style-name="T3793">r kit</text:span><text:span text:style-name="T3794">a</text:span><text:span text:style-name="T3795">s ta</text:span><text:span text:style-name="T3796">r</text:span><text:span text:style-name="T3797">y</text:span><text:span text:style-name="T3798">bos<text:s/></text:span><text:span text:style-name="T3799">n</text:span><text:span text:style-name="T3800">a</text:span><text:span text:style-name="T3801">r</text:span><text:span text:style-name="T3802">y</text:span><text:span text:style-name="T3803">s.<text:s/></text:span><text:span text:style-name="T3804">P</text:span><text:span text:style-name="T3805">osėdž</text:span><text:span text:style-name="T3806">ių p</text:span><text:span text:style-name="T3807">r</text:span><text:span text:style-name="T3808">otoko</text:span><text:span text:style-name="T3809">l</text:span><text:span text:style-name="T3810">us tu</text:span><text:span text:style-name="T3811">r</text:span><text:span text:style-name="T3812">i pasir</text:span><text:span text:style-name="T3813">a</text:span><text:span text:style-name="T3814">š</text:span><text:span text:style-name="T3815">y</text:span><text:span text:style-name="T3816">ti mero paskirtas politinio (asmeninio) pasitikėjimo valstybės tarnautojas arba saviv</text:span><text:span text:style-name="T3817">a</text:span><text:span text:style-name="T3818">l</text:span><text:span text:style-name="T3819">d</text:span><text:span text:style-name="T3820">y</text:span><text:span text:style-name="T3821">b</text:span><text:span text:style-name="T3822">ė</text:span><text:span text:style-name="T3823">s administr</text:span><text:span text:style-name="T3824">a</text:span><text:span text:style-name="T3825">c</text:span><text:span text:style-name="T3826">i</text:span><text:span text:style-name="T3827">j</text:span><text:span text:style-name="T3828">os dir</text:span><text:span text:style-name="T3829">e</text:span><text:span text:style-name="T3830">ktori</text:span><text:span text:style-name="T3831">a</text:span><text:span text:style-name="T3832">us (k</text:span><text:span text:style-name="T3833">a</text:span><text:span text:style-name="T3834">i</text:span><text:span text:style-name="T3835"><text:s/></text:span><text:span text:style-name="T3836">y</text:span><text:span text:style-name="T3837">r</text:span><text:span text:style-name="T3838">a</text:span><text:span text:style-name="T3839"><text:s/></text:span><text:span text:style-name="T3840">g</text:span><text:span text:style-name="T3841">a</text:span><text:span text:style-name="T3842">utas m</text:span><text:span text:style-name="T3843">e</text:span><text:span text:style-name="T3844">ro<text:s/></text:span><text:span text:style-name="T3845">p</text:span><text:span text:style-name="T3846">rita</text:span><text:span text:style-name="T3847">r</text:span><text:span text:style-name="T3848">i</text:span><text:span text:style-name="T3849">m</text:span><text:span text:style-name="T3850">a</text:span><text:span text:style-name="T3851">s) p</text:span><text:span text:style-name="T3852">a</text:span><text:span text:style-name="T3853">skirtas v</text:span><text:span text:style-name="T3854">a</text:span><text:span text:style-name="T3855">ls</text:span><text:span text:style-name="T3856">t</text:span><text:span text:style-name="T3857">y</text:span><text:span text:style-name="T3858">b</text:span><text:span text:style-name="T3859">ė</text:span><text:span text:style-name="T3860">s ta</text:span><text:span text:style-name="T3861">r</text:span><text:span text:style-name="T3862">n</text:span><text:span text:style-name="T3863">a</text:span><text:span text:style-name="T3864">uto</text:span><text:span text:style-name="T3865">j</text:span><text:span text:style-name="T3866">a</text:span><text:span text:style-name="T3867">s a</text:span><text:span text:style-name="T3868">r</text:span><text:span text:style-name="T3869">ba</text:span><text:span text:style-name="T3870"><text:s/></text:span><text:span text:style-name="T3871">d</text:span><text:span text:style-name="T3872">a</text:span><text:span text:style-name="T3873">rbuotojas,</text:span><text:span text:style-name="T3874"><text:s/></text:span><text:span text:style-name="T3875">dirb</text:span><text:span text:style-name="T3876">a</text:span><text:span text:style-name="T3877">nt</text:span><text:span text:style-name="T3878">i</text:span><text:span text:style-name="T3879">s pa</text:span><text:span text:style-name="T3880">ga</text:span><text:span text:style-name="T3881">l da</text:span><text:span text:style-name="T3882">r</text:span><text:span text:style-name="T3883">bo su</text:span><text:span text:style-name="T3884">t</text:span><text:span text:style-name="T3885">a</text:span><text:span text:style-name="T3886">rtį (tol</text:span><text:span text:style-name="T3887">i</text:span><text:span text:style-name="T3888">a</text:span><text:span text:style-name="T3889">u</text:span><text:span text:style-name="T3890"><text:s/></text:span><text:span text:style-name="T3891">– d</text:span><text:span text:style-name="T3892">a</text:span><text:span text:style-name="T3893">rbuotoj</text:span><text:span text:style-name="T3894">a</text:span><text:span text:style-name="T3895">s</text:span><text:span text:style-name="T3896">)</text:span><text:span text:style-name="T3897">.<text:s/></text:span><text:span text:style-name="T3898">S</text:span><text:span text:style-name="T3899">p</text:span><text:span text:style-name="T3900">re</text:span><text:span text:style-name="T3901">ndi</text:span><text:span text:style-name="T3902">m</text:span><text:span text:style-name="T3903">ą</text:span><text:span text:style-name="T3904">, nuo ku</text:span><text:span text:style-name="T3905">r</text:span><text:span text:style-name="T3906">io sva</text:span><text:span text:style-name="T3907">r</text:span><text:span text:style-name="T3908">s</text:span><text:span text:style-name="T3909">t</text:span><text:span text:style-name="T3910">y</text:span><text:span text:style-name="T3911">mo<text:s/></text:span><text:span text:style-name="T3912">i</text:span><text:span text:style-name="T3913">r p</text:span><text:span text:style-name="T3914">r</text:span><text:span text:style-name="T3915">iėmi</text:span><text:span text:style-name="T3916">m</text:span><text:span text:style-name="T3917">o nusiš</text:span><text:span text:style-name="T3918">a</text:span><text:span text:style-name="T3919">l</text:span><text:span text:style-name="T3920">i</text:span><text:span text:style-name="T3921">no po</text:span><text:span text:style-name="T3922">s</text:span><text:span text:style-name="T3923">ė</text:span><text:span text:style-name="T3924">d</text:span><text:span text:style-name="T3925">ž</text:span><text:span text:style-name="T3926">iui</text:span><text:span text:style-name="T3927"><text:s/></text:span><text:span text:style-name="T3928">pirmininkav</text:span><text:span text:style-name="T3929">ę</text:span><text:span text:style-name="T3930">s me</text:span><text:span text:style-name="T3931">ra</text:span><text:span text:style-name="T3932">s a</text:span><text:span text:style-name="T3933">r</text:span><text:span text:style-name="T3934">ba</text:span><text:span text:style-name="T3935"><text:s/></text:span><text:span text:style-name="T3936">jo<text:s/></text:span><text:span text:style-name="T3937">p</text:span><text:span text:style-name="T3938">a</text:span><text:span text:style-name="T3939">v</text:span><text:span text:style-name="T3940">a</text:span><text:span text:style-name="T3941">duo</text:span><text:span text:style-name="T3942">t</text:span><text:span text:style-name="T3943">ojas<text:s/></text:span><text:span text:style-name="T3944">a</text:span><text:span text:style-name="T3945">r kit</text:span><text:span text:style-name="T3946">a</text:span><text:span text:style-name="T3947">s ta</text:span><text:span text:style-name="T3948">r</text:span><text:span text:style-name="T3949">y</text:span><text:span text:style-name="T3950">bos n</text:span><text:span text:style-name="T3951">a</text:span><text:span text:style-name="T3952">r</text:span><text:span text:style-name="T3953">y</text:span><text:span text:style-name="T3954">s, p</text:span><text:span text:style-name="T3955">a</text:span><text:span text:style-name="T3956">sir</text:span><text:span text:style-name="T3957">a</text:span><text:span text:style-name="T3958">šo š</text:span><text:span text:style-name="T3959">i</text:span><text:span text:style-name="T3960">o spr</text:span><text:span text:style-name="T3961">e</text:span><text:span text:style-name="T3962">ndi</text:span><text:span text:style-name="T3963">m</text:span><text:span text:style-name="T3964">o<text:s/></text:span><text:span text:style-name="T3965">p</text:span><text:span text:style-name="T3966">ri</text:span><text:span text:style-name="T3967">ė</text:span><text:span text:style-name="T3968">m</text:span><text:span text:style-name="T3969">i</text:span><text:span text:style-name="T3970">mo<text:s/></text:span><text:span text:style-name="T3971">m</text:span><text:span text:style-name="T3972">e</text:span><text:span text:style-name="T3973">tu pos</text:span><text:span text:style-name="T3974">ė</text:span><text:span text:style-name="T3975">d</text:span><text:span text:style-name="T3976">ž</text:span><text:span text:style-name="T3977">iui</text:span><text:span text:style-name="T3978"><text:s/></text:span><text:span text:style-name="T3979">pirmininkav</text:span><text:span text:style-name="T3980">ę</text:span><text:span text:style-name="T3981">s asmu</text:span><text:span text:style-name="T3982">o“;</text:span></text:p>
      <text:p text:style-name="P3983"><text:span text:style-name="T3984">1.17</text:span><text:span text:style-name="T3985">. išdėstyti 137 punktą taip:</text:span></text:p>
      <text:p text:style-name="P3986"><text:span text:style-name="T3987">„</text:span><text:span text:style-name="T3988">137</text:span><text:span text:style-name="T3989">. Apie</text:span><text:span text:style-name="T3990"><text:s/></text:span><text:span text:style-name="T3991">spr</text:span><text:span text:style-name="T3992">e</text:span><text:span text:style-name="T3993">ndi</text:span><text:span text:style-name="T3994">m</text:span><text:span text:style-name="T3995">o</text:span><text:span text:style-name="T3996"><text:s/></text:span><text:span text:style-name="T3997">į</text:span><text:span text:style-name="T3998">v</text:span><text:span text:style-name="T3999">y</text:span><text:span text:style-name="T4000">k</text:span><text:span text:style-name="T4001">d</text:span><text:span text:style-name="T4002">y</text:span><text:span text:style-name="T4003">mą<text:s/></text:span><text:span text:style-name="T4004">v</text:span><text:span text:style-name="T4005">y</text:span><text:span text:style-name="T4006">k</text:span><text:span text:style-name="T4007">d</text:span><text:span text:style-name="T4008">y</text:span><text:span text:style-name="T4009">to</text:span><text:span text:style-name="T4010">j</text:span><text:span text:style-name="T4011">a</text:span><text:span text:style-name="T4012">s p</text:span><text:span text:style-name="T4013">a</text:span><text:span text:style-name="T4014">r</text:span><text:span text:style-name="T4015">e</text:span><text:span text:style-name="T4016">n</text:span><text:span text:style-name="T4017">g</text:span><text:span text:style-name="T4018">ia in</text:span><text:span text:style-name="T4019">f</text:span><text:span text:style-name="T4020">o</text:span><text:span text:style-name="T4021">rm</text:span><text:span text:style-name="T4022">ac</text:span><text:span text:style-name="T4023">i</text:span><text:span text:style-name="T4024">j</text:span><text:span text:style-name="T4025">ą</text:span><text:span text:style-name="T4026"><text:s/></text:span><text:span text:style-name="T4027">r</text:span><text:span text:style-name="T4028">a</text:span><text:span text:style-name="T4029">štu a</text:span><text:span text:style-name="T4030">r</text:span><text:span text:style-name="T4031">b</text:span><text:span text:style-name="T4032">a</text:span><text:span text:style-name="T4033"><text:s/></text:span><text:span text:style-name="T4034">įr</text:span><text:span text:style-name="T4035">a</text:span><text:span text:style-name="T4036">šo spr</text:span><text:span text:style-name="T4037">e</text:span><text:span text:style-name="T4038">ndi</text:span><text:span text:style-name="T4039">m</text:span><text:span text:style-name="T4040">o p</text:span><text:span text:style-name="T4041">a</text:span><text:span text:style-name="T4042">skutin</text:span><text:span text:style-name="T4043">i</text:span><text:span text:style-name="T4044">a</text:span><text:span text:style-name="T4045">me l</text:span><text:span text:style-name="T4046">a</text:span><text:span text:style-name="T4047">pe</text:span><text:span text:style-name="T4048"><text:s/></text:span><text:span text:style-name="T4049">virš<text:s/></text:span><text:span text:style-name="T4050">a</text:span><text:span text:style-name="T4051">p</text:span><text:span text:style-name="T4052">a</text:span><text:span text:style-name="T4053">t</text:span><text:span text:style-name="T4054">i</text:span><text:span text:style-name="T4055">n</text:span><text:span text:style-name="T4056">ė</text:span><text:span text:style-name="T4057">s pa</text:span><text:span text:style-name="T4058">ra</text:span><text:span text:style-name="T4059">štės,<text:s/></text:span><text:span text:style-name="T4060">k</text:span><text:span text:style-name="T4061">a</text:span><text:span text:style-name="T4062">ip<text:s/></text:span><text:span text:style-name="T4063">i</text:span><text:span text:style-name="T4064">šspr</text:span><text:span text:style-name="T4065">ę</text:span><text:span text:style-name="T4066">stas klausim</text:span><text:span text:style-name="T4067">a</text:span><text:span text:style-name="T4068">s, ka</text:span><text:span text:style-name="T4069">d</text:span><text:span text:style-name="T4070">a</text:span><text:span text:style-name="T4071"><text:s/></text:span><text:span text:style-name="T4072">ir<text:s/></text:span><text:span text:style-name="T4073">k</text:span><text:span text:style-name="T4074">okiu doku</text:span><text:span text:style-name="T4075">m</text:span><text:span text:style-name="T4076">e</text:span><text:span text:style-name="T4077">ntu<text:s/></text:span><text:span text:style-name="T4078">t</text:span><text:span text:style-name="T4079">a</text:span><text:span text:style-name="T4080">i p</text:span><text:span text:style-name="T4081">a</text:span><text:span text:style-name="T4082">d</text:span><text:span text:style-name="T4083">a</text:span><text:span text:style-name="T4084">r</text:span><text:span text:style-name="T4085">y</text:span><text:span text:style-name="T4086">ta,<text:s/></text:span><text:span text:style-name="T4087">p</text:span><text:span text:style-name="T4088">a</text:span><text:span text:style-name="T4089">sir</text:span><text:span text:style-name="T4090">a</text:span><text:span text:style-name="T4091">šo ir nu</text:span><text:span text:style-name="T4092">r</text:span><text:span text:style-name="T4093">o</text:span><text:span text:style-name="T4094">do d</text:span><text:span text:style-name="T4095">a</text:span><text:span text:style-name="T4096">tą.</text:span><text:span text:style-name="T4097"><text:s/>S</text:span><text:span text:style-name="T4098">p</text:span><text:span text:style-name="T4099">re</text:span><text:span text:style-name="T4100">ndi</text:span><text:span text:style-name="T4101">m</text:span><text:span text:style-name="T4102">a</text:span><text:span text:style-name="T4103">s ka</text:span><text:span text:style-name="T4104">r</text:span><text:span text:style-name="T4105">t</text:span><text:span text:style-name="T4106">u su in</text:span><text:span text:style-name="T4107">f</text:span><text:span text:style-name="T4108">o</text:span><text:span text:style-name="T4109">r</text:span><text:span text:style-name="T4110">ma</text:span><text:span text:style-name="T4111">c</text:span><text:span text:style-name="T4112">i</text:span><text:span text:style-name="T4113">j</text:span><text:span text:style-name="T4114">a</text:span><text:span text:style-name="T4115"><text:s/>a</text:span><text:span text:style-name="T4116">pie<text:s/></text:span><text:span text:style-name="T4117">į</text:span><text:span text:style-name="T4118">v</text:span><text:span text:style-name="T4119">y</text:span><text:span text:style-name="T4120">k</text:span><text:span text:style-name="T4121">d</text:span><text:span text:style-name="T4122">y</text:span><text:span text:style-name="T4123">mą</text:span><text:span text:style-name="T4124"><text:s/></text:span><text:span text:style-name="T4125">g</text:span><text:span text:style-name="T4126">r</text:span><text:span text:style-name="T4127">ąž</text:span><text:span text:style-name="T4128">inam</text:span><text:span text:style-name="T4129">a</text:span><text:span text:style-name="T4130">s į Kanceliarijos skyrių“;</text:span></text:p>
      <text:p text:style-name="P4131"><text:span text:style-name="T4132">1.18</text:span><text:span text:style-name="T4133">. išdėstyti 140.4 punktą taip:</text:span></text:p>
      <text:p text:style-name="P4134"><text:span text:style-name="T4135">„</text:span><text:span text:style-name="T4136">140.4</text:span><text:span text:style-name="T4137">. Komi</text:span><text:span text:style-name="T4138">t</text:span><text:span text:style-name="T4139">e</text:span><text:span text:style-name="T4140">tų,<text:s/></text:span><text:span text:style-name="T4141">i</text:span><text:span text:style-name="T4142">šs</text:span><text:span text:style-name="T4143">k</text:span><text:span text:style-name="T4144">y</text:span><text:span text:style-name="T4145">r</text:span><text:span text:style-name="T4146">u</text:span><text:span text:style-name="T4147">s Kontrol</text:span><text:span text:style-name="T4148">ė</text:span><text:span text:style-name="T4149">s komi</text:span><text:span text:style-name="T4150">t</text:span><text:span text:style-name="T4151">e</text:span><text:span text:style-name="T4152">tą, pi</text:span><text:span text:style-name="T4153">r</text:span><text:span text:style-name="T4154">m</text:span><text:span text:style-name="T4155">i</text:span><text:span text:style-name="T4156">ninkus ir jų p</text:span><text:span text:style-name="T4157">a</text:span><text:span text:style-name="T4158">v</text:span><text:span text:style-name="T4159">a</text:span><text:span text:style-name="T4160">duoto</text:span><text:span text:style-name="T4161">j</text:span><text:span text:style-name="T4162">us mero siūlymu skiria komitetai. Tą pačią kandidatūrą meras gali siūlyti du kartus. Kontrol</text:span><text:span text:style-name="T4163">ė</text:span><text:span text:style-name="T4164">s komi</text:span><text:span text:style-name="T4165">t</text:span><text:span text:style-name="T4166">e</text:span><text:span text:style-name="T4167">to p</text:span><text:span text:style-name="T4168">i</text:span><text:span text:style-name="T4169">rmininką</text:span><text:span text:style-name="T4170"><text:s/></text:span><text:span text:style-name="T4171">ta</text:span><text:span text:style-name="T4172">r</text:span><text:span text:style-name="T4173">y</text:span><text:span text:style-name="T4174">b</text:span><text:span text:style-name="T4175">os m</text:span><text:span text:style-name="T4176">až</text:span><text:span text:style-name="T4177">umos<text:s/></text:span><text:span text:style-name="T4178">(</text:span><text:span text:style-name="T4179">opo</text:span><text:span text:style-name="T4180">z</text:span><text:span text:style-name="T4181">icijos) siū</text:span><text:span text:style-name="T4182">l</text:span><text:span text:style-name="T4183">y</text:span><text:span text:style-name="T4184">mu</text:span><text:span text:style-name="T4185"><text:s/></text:span><text:span text:style-name="T4186">(j</text:span><text:span text:style-name="T4187">e</text:span><text:span text:style-name="T4188">i</text:span><text:span text:style-name="T4189">g</text:span><text:span text:style-name="T4190">u ta</text:span><text:span text:style-name="T4191">r</text:span><text:span text:style-name="T4192">y</text:span><text:span text:style-name="T4193">bos<text:s/></text:span><text:span text:style-name="T4194">m</text:span><text:span text:style-name="T4195">až</text:span><text:span text:style-name="T4196">uma<text:s/></text:span><text:span text:style-name="T4197">(</text:span><text:span text:style-name="T4198">opo</text:span><text:span text:style-name="T4199">z</text:span><text:span text:style-name="T4200">icija)</text:span><text:span text:style-name="T4201"><text:s/></text:span><text:span text:style-name="T4202">n</text:span><text:span text:style-name="T4203">e</text:span><text:span text:style-name="T4204">p</text:span><text:span text:style-name="T4205">a</text:span><text:span text:style-name="T4206">siū</text:span><text:span text:style-name="T4207">l</text:span><text:span text:style-name="T4208">o Kont</text:span><text:span text:style-name="T4209">r</text:span><text:span text:style-name="T4210">olės<text:s/></text:span><text:span text:style-name="T4211">k</text:span><text:span text:style-name="T4212">om</text:span><text:span text:style-name="T4213">i</text:span><text:span text:style-name="T4214">teto pirmininko kan</text:span><text:span text:style-name="T4215">d</text:span><text:span text:style-name="T4216">i</text:span><text:span text:style-name="T4217">d</text:span><text:span text:style-name="T4218">a</text:span><text:span text:style-name="T4219">tūros<text:s/></text:span><text:span text:style-name="T4220">a</text:span><text:span text:style-name="T4221">rba</text:span><text:span text:style-name="T4222"><text:s/></text:span><text:span text:style-name="T4223">n</text:span><text:span text:style-name="T4224">ė</text:span><text:span text:style-name="T4225">r</text:span><text:span text:style-name="T4226">a p</text:span><text:span text:style-name="T4227">a</text:span><text:span text:style-name="T4228">skelbta t</text:span><text:span text:style-name="T4229">a</text:span><text:span text:style-name="T4230">r</text:span><text:span text:style-name="T4231">y</text:span><text:span text:style-name="T4232">bos m</text:span><text:span text:style-name="T4233">až</text:span><text:span text:style-name="T4234">uma<text:s/></text:span><text:span text:style-name="T4235">(</text:span><text:span text:style-name="T4236">opo</text:span><text:span text:style-name="T4237">z</text:span><text:span text:style-name="T4238">icija) – me</text:span><text:span text:style-name="T4239">r</text:span><text:span text:style-name="T4240">o siū</text:span><text:span text:style-name="T4241">l</text:span><text:span text:style-name="T4242">y</text:span><text:span text:style-name="T4243">m</text:span><text:span text:style-name="T4244">u), Kont</text:span><text:span text:style-name="T4245">r</text:span><text:span text:style-name="T4246">o</text:span><text:span text:style-name="T4247">l</text:span><text:span text:style-name="T4248">ė</text:span><text:span text:style-name="T4249">s komi</text:span><text:span text:style-name="T4250">t</text:span><text:span text:style-name="T4251">e</text:span><text:span text:style-name="T4252">to p</text:span><text:span text:style-name="T4253">i</text:span><text:span text:style-name="T4254">rmininko p</text:span><text:span text:style-name="T4255">a</text:span><text:span text:style-name="T4256">v</text:span><text:span text:style-name="T4257">a</text:span><text:span text:style-name="T4258">duoto</text:span><text:span text:style-name="T4259">j</text:span><text:span text:style-name="T4260">ą me</text:span><text:span text:style-name="T4261">r</text:span><text:span text:style-name="T4262">o siū</text:span><text:span text:style-name="T4263">l</text:span><text:span text:style-name="T4264">y</text:span><text:span text:style-name="T4265">mu</text:span><text:span text:style-name="T4266"><text:s/></text:span><text:span text:style-name="T4267">skiria t</text:span><text:span text:style-name="T4268">a</text:span><text:span text:style-name="T4269">r</text:span><text:span text:style-name="T4270">y</text:span><text:span text:style-name="T4271">b</text:span><text:span text:style-name="T4272">a</text:span><text:span text:style-name="T4273">. Kont</text:span><text:span text:style-name="T4274">r</text:span><text:span text:style-name="T4275">olės komiteto pirmininka</text:span><text:span text:style-name="T4276">s</text:span><text:span text:style-name="T4277">, Kont</text:span><text:span text:style-name="T4278">r</text:span><text:span text:style-name="T4279">olės komiteto pirmininko p</text:span><text:span text:style-name="T4280">a</text:span><text:span text:style-name="T4281">v</text:span><text:span text:style-name="T4282">a</text:span><text:span text:style-name="T4283">duoto</text:span><text:span text:style-name="T4284">j</text:span><text:span text:style-name="T4285">a</text:span><text:span text:style-name="T4286">s laikomi</text:span><text:span text:style-name="T4287"><text:s/></text:span><text:span text:style-name="T4288">p</text:span><text:span text:style-name="T4289">a</text:span><text:span text:style-name="T4290">s</text:span><text:span text:style-name="T4291">kirt</text:span><text:span text:style-name="T4292">a</text:span><text:span text:style-name="T4293">i</text:span><text:span text:style-name="T4294">s</text:span><text:span text:style-name="T4295">, jei</text:span><text:span text:style-name="T4296">g</text:span><text:span text:style-name="T4297">u už</text:span><text:span text:style-name="T4298"><text:s/></text:span><text:span text:style-name="T4299">tai b</text:span><text:span text:style-name="T4300">a</text:span><text:span text:style-name="T4301">ls</text:span><text:span text:style-name="T4302">u</text:span><text:span text:style-name="T4303">oja ta</text:span><text:span text:style-name="T4304">r</text:span><text:span text:style-name="T4305">y</text:span><text:span text:style-name="T4306">bos n</text:span><text:span text:style-name="T4307">a</text:span><text:span text:style-name="T4308">rių d</text:span><text:span text:style-name="T4309">a</text:span><text:span text:style-name="T4310">u</text:span><text:span text:style-name="T4311">g</text:span><text:span text:style-name="T4312">u</text:span><text:span text:style-name="T4313">m</text:span><text:span text:style-name="T4314">a</text:span><text:span text:style-name="T4315">. Jie turi būti paskirti per Lietuvos Respublikos vietos savivaldos įstatymo 11 straipsnio 6 dalyje nurodytą terminą</text:span><text:span text:style-name="T4316">“</text:span><text:span text:style-name="T4317">;</text:span></text:p>
      <text:p text:style-name="P4318"><text:span text:style-name="T4319">1.19</text:span><text:span text:style-name="T4320">. išdėstyti 186–190 punktus taip:</text:span></text:p>
      <text:p text:style-name="P4321"><text:span text:style-name="T4322">„</text:span><text:span text:style-name="T4323">186</text:span><text:span text:style-name="T4324">. Meras renkamas tiesiogiai savivaldybės tarybos įgaliojimų laikui. Kai šio reglamento nustatytais atvejais ir tvarka mero įgaliojimai nutrūksta prieš terminą, rengiami nauji mero rinkimai. T</text:span><text:span text:style-name="T4325">a</text:span><text:span text:style-name="T4326">r</text:span><text:span text:style-name="T4327">y</text:span><text:span text:style-name="T4328">ba</text:span><text:span text:style-name="T4329"><text:s/></text:span><text:span text:style-name="T4330">s</text:span><text:span text:style-name="T4331">a</text:span><text:span text:style-name="T4332">vo įgalio</text:span><text:span text:style-name="T4333">j</text:span><text:span text:style-name="T4334">i</text:span><text:span text:style-name="T4335">m</text:span><text:span text:style-name="T4336">ų laikui<text:s/></text:span><text:span text:style-name="T4337">i</text:span><text:span text:style-name="T4338">š ta</text:span><text:span text:style-name="T4339">r</text:span><text:span text:style-name="T4340">y</text:span><text:span text:style-name="T4341">bos n</text:span><text:span text:style-name="T4342">a</text:span><text:span text:style-name="T4343">rių</text:span><text:span text:style-name="T4344"><text:s/></text:span><text:span text:style-name="T4345">m</text:span><text:span text:style-name="T4346">e</text:span><text:span text:style-name="T4347">ro siū</text:span><text:span text:style-name="T4348">l</text:span><text:span text:style-name="T4349">y</text:span><text:span text:style-name="T4350">mu skiria me</text:span><text:span text:style-name="T4351">r</text:span><text:span text:style-name="T4352">o p</text:span><text:span text:style-name="T4353">a</text:span><text:span text:style-name="T4354">v</text:span><text:span text:style-name="T4355">a</text:span><text:span text:style-name="T4356">duoto</text:span><text:span text:style-name="T4357">j</text:span><text:span text:style-name="T4358">ą. Me</text:span><text:span text:style-name="T4359">ra</text:span><text:span text:style-name="T4360">s</text:span><text:span text:style-name="T4361"><text:s/></text:span><text:span text:style-name="T4362">y</text:span><text:span text:style-name="T4363">r</text:span><text:span text:style-name="T4364">a</text:span><text:span text:style-name="T4365"><text:s/></text:span><text:span text:style-name="T4366">saviv</text:span><text:span text:style-name="T4367">a</text:span><text:span text:style-name="T4368">l</text:span><text:span text:style-name="T4369">d</text:span><text:span text:style-name="T4370">y</text:span><text:span text:style-name="T4371">b</text:span><text:span text:style-name="T4372">ė</text:span><text:span text:style-name="T4373">s<text:s/></text:span><text:span text:style-name="T4374">v</text:span><text:span text:style-name="T4375">a</text:span><text:span text:style-name="T4376">dov</text:span><text:span text:style-name="T4377">a</text:span><text:span text:style-name="T4378">s. Me</text:span><text:span text:style-name="T4379">r</text:span><text:span text:style-name="T4380">u ir<text:s/></text:span><text:span text:style-name="T4381">m</text:span><text:span text:style-name="T4382">e</text:span><text:span text:style-name="T4383">ro pav</text:span><text:span text:style-name="T4384">a</text:span><text:span text:style-name="T4385">duoto</text:span><text:span text:style-name="T4386">j</text:span><text:span text:style-name="T4387">u<text:s/></text:span><text:span text:style-name="T4388">g</text:span><text:span text:style-name="T4389">a</text:span><text:span text:style-name="T4390">li</text:span><text:span text:style-name="T4391"><text:s/></text:span><text:span text:style-name="T4392">būti</text:span><text:span text:style-name="T4393"><text:s/></text:span><text:span text:style-name="T4394">t</text:span><text:span text:style-name="T4395">i</text:span><text:span text:style-name="T4396">k<text:s/></text:span><text:span text:style-name="T4397">L</text:span><text:span text:style-name="T4398">ietuvos<text:s/></text:span><text:span text:style-name="T4399">R</text:span><text:span text:style-name="T4400">e</text:span><text:span text:style-name="T4401">spublikos pi</text:span><text:span text:style-name="T4402">l</text:span><text:span text:style-name="T4403">ie</text:span><text:span text:style-name="T4404">č</text:span><text:span text:style-name="T4405">iai. Savivaldybės taryba mero siūlymu gali nuspręsti, kad mero pavaduotojas pareigas atlieka<text:s/></text:span><text:soft-page-break/><text:span text:style-name="T4406">visuomeniniais pagrindais. Mero</text:span><text:span text:style-name="T4407"><text:s/></text:span><text:span text:style-name="T4408">pavaduotojas skiriamas slaptu balsavimu. Laikoma, kad mero pavaduotojas paskirtas, jeigu už jo kandidatūrą balsavo visų savivaldybės tarybos narių dauguma.</text:span></text:p>
      <text:p text:style-name="P4409"><text:span text:style-name="T4410">187</text:span><text:span text:style-name="T4411">. Mero pareigas laikinai eina savivaldybės tarybos posėdyje dalyvaujančių tarybos narių balsų dauguma išrinktas savivaldybės tarybos narys, kai:</text:span></text:p>
      <text:p text:style-name="P4412"><text:span text:style-name="T4413">1</text:span><text:span text:style-name="T4414">) meras dėl laikinojo nedarbingumo ar kitų pateisinamų priežasčių laikinai, ne daugiau kaip šimtą dvidešimt kalendorinių dienų, negali eiti savo pareigų ir nėra paskirtas mero pavaduotojas;</text:span></text:p>
      <text:p text:style-name="P4415"><text:span text:style-name="T4416">2</text:span><text:span text:style-name="T4417">) Lietuvos Respublikos savivaldybių tarybų rinkimų įstatymo nustatyta tvarka rinkimai vienmandatėje rinkimų apygardoje pripažįstami negaliojančiais ir skelbiami pakartotiniai rinkimai;</text:span></text:p>
      <text:p text:style-name="P4418"><text:span text:style-name="T4419">3</text:span><text:span text:style-name="T4420">) meras netenka savivaldybės tarybos nario mandato Lietuvos Respublikos vietos savivaldos įstatymo nustatyta tvarka.</text:span></text:p>
      <text:p text:style-name="P4421"><text:span text:style-name="T4422">188</text:span><text:span text:style-name="T4423">.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 In</text:span><text:span text:style-name="T4424">i</text:span><text:span text:style-name="T4425">c</text:span><text:span text:style-name="T4426">i</text:span><text:span text:style-name="T4427">j</text:span><text:span text:style-name="T4428">uoti</text:span><text:span text:style-name="T4429"><text:s/></text:span><text:span text:style-name="T4430">sva</text:span><text:span text:style-name="T4431">r</text:span><text:span text:style-name="T4432">s</text:span><text:span text:style-name="T4433">t</text:span><text:span text:style-name="T4434">y</text:span><text:span text:style-name="T4435">m</text:span><text:span text:style-name="T4436">ą</text:span><text:span text:style-name="T4437"><text:s/></text:span><text:span text:style-name="T4438">šiuo<text:s/></text:span><text:span text:style-name="T4439">a</text:span><text:span text:style-name="T4440">tveju g</text:span><text:span text:style-name="T4441">a</text:span><text:span text:style-name="T4442">li</text:span><text:span text:style-name="T4443"><text:s/></text:span><text:span text:style-name="T4444">f</text:span><text:span text:style-name="T4445">r</text:span><text:span text:style-name="T4446">a</text:span><text:span text:style-name="T4447">k</text:span><text:span text:style-name="T4448">c</text:span><text:span text:style-name="T4449">i</text:span><text:span text:style-name="T4450">j</text:span><text:span text:style-name="T4451">a</text:span><text:span text:style-name="T4452"><text:s/>a</text:span><text:span text:style-name="T4453">r</text:span><text:span text:style-name="T4454">b</text:span><text:span text:style-name="T4455">a</text:span><text:span text:style-name="T4456"><text:s/></text:span><text:span text:style-name="T4457">n</text:span><text:span text:style-name="T4458">e</text:span><text:span text:style-name="T4459"><text:s/></text:span><text:span text:style-name="T4460">ma</text:span><text:span text:style-name="T4461">ž</text:span><text:span text:style-name="T4462">iau</text:span><text:span text:style-name="T4463"><text:s/></text:span><text:span text:style-name="T4464">k</text:span><text:span text:style-name="T4465">a</text:span><text:span text:style-name="T4466">ip 7<text:s/></text:span><text:span text:style-name="T4467">t</text:span><text:span text:style-name="T4468">a</text:span><text:span text:style-name="T4469">r</text:span><text:span text:style-name="T4470">y</text:span><text:span text:style-name="T4471">bos</text:span><text:span text:style-name="T4472"><text:s/></text:span><text:span text:style-name="T4473">n</text:span><text:span text:style-name="T4474">a</text:span><text:span text:style-name="T4475">ri</text:span><text:span text:style-name="T4476">a</text:span><text:span text:style-name="T4477">i, pat</text:span><text:span text:style-name="T4478">e</text:span><text:span text:style-name="T4479">ikę</text:span><text:span text:style-name="T4480"><text:s/></text:span><text:span text:style-name="T4481">r</text:span><text:span text:style-name="T4482">a</text:span><text:span text:style-name="T4483">štą ta</text:span><text:span text:style-name="T4484">r</text:span><text:span text:style-name="T4485">y</text:span><text:span text:style-name="T4486">b</text:span><text:span text:style-name="T4487">a</text:span><text:span text:style-name="T4488">i.</text:span><text:span text:style-name="T4489"><text:s/></text:span><text:span text:style-name="T4490">Info</text:span><text:span text:style-name="T4491">r</text:span><text:span text:style-name="T4492">ma</text:span><text:span text:style-name="T4493">c</text:span><text:span text:style-name="T4494">i</text:span><text:span text:style-name="T4495">j</text:span><text:span text:style-name="T4496">ą</text:span><text:span text:style-name="T4497"><text:s/></text:span><text:span text:style-name="T4498">a</text:span><text:span text:style-name="T4499">pie</text:span><text:span text:style-name="T4500"><text:s/></text:span><text:span text:style-name="T4501">laikiną n</text:span><text:span text:style-name="T4502">e</text:span><text:span text:style-name="T4503">d</text:span><text:span text:style-name="T4504">a</text:span><text:span text:style-name="T4505">rbi</text:span><text:span text:style-name="T4506">n</text:span><text:span text:style-name="T4507">g</text:span><text:span text:style-name="T4508">umą su faktą įrodančiais dokumentais</text:span><text:span text:style-name="T4509"><text:s/></text:span><text:span text:style-name="T4510">f</text:span><text:span text:style-name="T4511">r</text:span><text:span text:style-name="T4512">a</text:span><text:span text:style-name="T4513">k</text:span><text:span text:style-name="T4514">c</text:span><text:span text:style-name="T4515">i</text:span><text:span text:style-name="T4516">j</text:span><text:span text:style-name="T4517">os a</text:span><text:span text:style-name="T4518">r</text:span><text:span text:style-name="T4519">ba</text:span><text:span text:style-name="T4520"><text:s/></text:span><text:span text:style-name="T4521">ne</text:span><text:span text:style-name="T4522"><text:s/></text:span><text:span text:style-name="T4523">m</text:span><text:span text:style-name="T4524">až</text:span><text:span text:style-name="T4525">iau k</text:span><text:span text:style-name="T4526">a</text:span><text:span text:style-name="T4527">ip 7<text:s/></text:span><text:span text:style-name="T4528">t</text:span><text:span text:style-name="T4529">a</text:span><text:span text:style-name="T4530">r</text:span><text:span text:style-name="T4531">y</text:span><text:span text:style-name="T4532">b</text:span><text:span text:style-name="T4533">os n</text:span><text:span text:style-name="T4534">a</text:span><text:span text:style-name="T4535">rių p</text:span><text:span text:style-name="T4536">ra</text:span><text:span text:style-name="T4537">š</text:span><text:span text:style-name="T4538">y</text:span><text:span text:style-name="T4539">mu<text:s/></text:span><text:span text:style-name="T4540">t</text:span><text:span text:style-name="T4541">a</text:span><text:span text:style-name="T4542">r</text:span><text:span text:style-name="T4543">y</text:span><text:span text:style-name="T4544">b</text:span><text:span text:style-name="T4545">a</text:span><text:span text:style-name="T4546">i pri</text:span><text:span text:style-name="T4547">v</text:span><text:span text:style-name="T4548">a</text:span><text:span text:style-name="T4549">lo pat</text:span><text:span text:style-name="T4550">e</text:span><text:span text:style-name="T4551">ik</text:span><text:span text:style-name="T4552">t</text:span><text:span text:style-name="T4553">i savival</text:span><text:span text:style-name="T4554">d</text:span><text:span text:style-name="T4555">y</text:span><text:span text:style-name="T4556">b</text:span><text:span text:style-name="T4557">ė</text:span><text:span text:style-name="T4558">s a</text:span><text:span text:style-name="T4559">d</text:span><text:span text:style-name="T4560">m</text:span><text:span text:style-name="T4561">i</text:span><text:span text:style-name="T4562">nis</text:span><text:span text:style-name="T4563">t</text:span><text:span text:style-name="T4564">r</text:span><text:span text:style-name="T4565">a</text:span><text:span text:style-name="T4566">c</text:span><text:span text:style-name="T4567">i</text:span><text:span text:style-name="T4568">j</text:span><text:span text:style-name="T4569">os dir</text:span><text:span text:style-name="T4570">e</text:span><text:span text:style-name="T4571">ktorius.</text:span></text:p>
      <text:p text:style-name="P4572"><text:span text:style-name="T4573">189</text:span><text:span text:style-name="T4574">. Meras netenka savo įgaliojimų ir savivaldybės tarybos nario mandato, jeigu jis netenka Lietuvos Respublikos pilietybės.</text:span><text:span text:style-name="T4575"><text:s/></text:span></text:p>
      <text:p text:style-name="P4576"><text:span text:style-name="T4577">190</text:span><text:span text:style-name="T4578">.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span text:style-name="T4579"><text:s/></text:span></text:p>
      <text:p text:style-name="P4580"><text:span text:style-name="T4581">1.20</text:span><text:span text:style-name="T4582">. papildyti 190</text:span><text:span text:style-name="T4583">1</text:span><text:span text:style-name="T4584"><text:s/>punktu ir jį išdėstyti taip:</text:span></text:p>
      <text:p text:style-name="P4585"><text:span text:style-name="T4586">„</text:span><text:span text:style-name="T4587">190</text:span><text:span text:style-name="T4588">1</text:span><text:span text:style-name="T4589">. Tarybos narys – meras taip pat gali netekti savo įgaliojimų prieš terminą savivaldybės tarybos sprendimu<text:s/></text:span><text:span text:style-name="T4590">L</text:span><text:span text:style-name="T4591">ietu</text:span><text:span text:style-name="T4592">v</text:span><text:span text:style-name="T4593">os<text:s/></text:span><text:span text:style-name="T4594">R</text:span><text:span text:style-name="T4595">e</text:span><text:span text:style-name="T4596">spublikos</text:span><text:span text:style-name="T4597"><text:s/></text:span><text:span text:style-name="T4598">vietos savivaldos įsta</text:span><text:span text:style-name="T4599">t</text:span><text:span text:style-name="T4600">y</text:span><text:span text:style-name="T4601">mo 25</text:span><text:span text:style-name="T4602">1</text:span><text:span text:style-name="T4603"><text:s/>nustatyta tvarka“;<text:s/></text:span></text:p>
      <text:p text:style-name="P4604"><text:span text:style-name="T4605">1.21</text:span><text:span text:style-name="T4606">. išdėstyti 191–213 punktus taip:<text:s/></text:span></text:p>
      <text:p text:style-name="P4607"><text:span text:style-name="T4608">„</text:span><text:span text:style-name="T4609">191</text:span><text:span text:style-name="T4610">. Mero pavaduotojas prieš terminą netenka savo įgaliojimų savivaldybės tarybos sprendimu, jeigu už tai balsuoja visų savivaldybės tarybos narių dauguma:</text:span></text:p>
      <text:p text:style-name="P4611"><text:span text:style-name="T4612">191.1</text:span><text:span text:style-name="T4613">. Vyriausybės arba Valstybės kontrolės siūlymu už įstatymų ar kitų teisės aktų pažeidimus, dėl kurių padaryta esminės žalos valstybės ar savivaldybės interesams ir nuosavybei;</text:span></text:p>
      <text:p text:style-name="P4614"><text:span text:style-name="T4615">191.2</text:span><text:span text:style-name="T4616">. kai dėl laikinojo nedarbingumo nedirba daugiau kaip šimtą dvidešimt kalendorinių dienų iš eilės arba daugiau kaip šimtą keturiasdešimt dienų per paskutinius dvylika mėnesių; in</text:span><text:span text:style-name="T4617">i</text:span><text:span text:style-name="T4618">c</text:span><text:span text:style-name="T4619">i</text:span><text:span text:style-name="T4620">j</text:span><text:span text:style-name="T4621">uoti</text:span><text:span text:style-name="T4622"><text:s/></text:span><text:span text:style-name="T4623">sva</text:span><text:span text:style-name="T4624">r</text:span><text:span text:style-name="T4625">s</text:span><text:span text:style-name="T4626">t</text:span><text:span text:style-name="T4627">y</text:span><text:span text:style-name="T4628">m</text:span><text:span text:style-name="T4629">ą</text:span><text:span text:style-name="T4630"><text:s/></text:span><text:span text:style-name="T4631">šiuo<text:s/></text:span><text:span text:style-name="T4632">a</text:span><text:span text:style-name="T4633">tveju g</text:span><text:span text:style-name="T4634">a</text:span><text:span text:style-name="T4635">li</text:span><text:span text:style-name="T4636"><text:s/></text:span><text:span text:style-name="T4637">f</text:span><text:span text:style-name="T4638">r</text:span><text:span text:style-name="T4639">a</text:span><text:span text:style-name="T4640">k</text:span><text:span text:style-name="T4641">c</text:span><text:span text:style-name="T4642">i</text:span><text:span text:style-name="T4643">j</text:span><text:span text:style-name="T4644">a</text:span><text:span text:style-name="T4645"><text:s/>a</text:span><text:span text:style-name="T4646">r</text:span><text:span text:style-name="T4647">b</text:span><text:span text:style-name="T4648">a</text:span><text:span text:style-name="T4649"><text:s/></text:span><text:span text:style-name="T4650">n</text:span><text:span text:style-name="T4651">e</text:span><text:span text:style-name="T4652"><text:s/></text:span><text:span text:style-name="T4653">ma</text:span><text:span text:style-name="T4654">ž</text:span><text:span text:style-name="T4655">iau</text:span><text:span text:style-name="T4656"><text:s/></text:span><text:span text:style-name="T4657">k</text:span><text:span text:style-name="T4658">a</text:span><text:span text:style-name="T4659">ip 7<text:s/></text:span><text:span text:style-name="T4660">t</text:span><text:span text:style-name="T4661">a</text:span><text:span text:style-name="T4662">r</text:span><text:span text:style-name="T4663">y</text:span><text:span text:style-name="T4664">bos</text:span><text:span text:style-name="T4665"><text:s/></text:span><text:span text:style-name="T4666">n</text:span><text:span text:style-name="T4667">a</text:span><text:span text:style-name="T4668">ri</text:span><text:span text:style-name="T4669">a</text:span><text:span text:style-name="T4670">i, pat</text:span><text:span text:style-name="T4671">e</text:span><text:span text:style-name="T4672">ikę</text:span><text:span text:style-name="T4673"><text:s/></text:span><text:span text:style-name="T4674">r</text:span><text:span text:style-name="T4675">a</text:span><text:span text:style-name="T4676">štą ta</text:span><text:span text:style-name="T4677">r</text:span><text:span text:style-name="T4678">y</text:span><text:span text:style-name="T4679">b</text:span><text:span text:style-name="T4680">a</text:span><text:span text:style-name="T4681">i;</text:span><text:span text:style-name="T4682"><text:s/></text:span><text:span text:style-name="T4683">info</text:span><text:span text:style-name="T4684">r</text:span><text:span text:style-name="T4685">ma</text:span><text:span text:style-name="T4686">c</text:span><text:span text:style-name="T4687">i</text:span><text:span text:style-name="T4688">j</text:span><text:span text:style-name="T4689">ą</text:span><text:span text:style-name="T4690"><text:s/></text:span><text:span text:style-name="T4691">a</text:span><text:span text:style-name="T4692">pie</text:span><text:span text:style-name="T4693"><text:s/></text:span><text:span text:style-name="T4694">laikiną n</text:span><text:span text:style-name="T4695">e</text:span><text:span text:style-name="T4696">d</text:span><text:span text:style-name="T4697">a</text:span><text:span text:style-name="T4698">rbi</text:span><text:span text:style-name="T4699">n</text:span><text:span text:style-name="T4700">g</text:span><text:span text:style-name="T4701">umą</text:span><text:span text:style-name="T4702"><text:s/></text:span><text:span text:style-name="T4703">f</text:span><text:span text:style-name="T4704">r</text:span><text:span text:style-name="T4705">a</text:span><text:span text:style-name="T4706">k</text:span><text:span text:style-name="T4707">c</text:span><text:span text:style-name="T4708">i</text:span><text:span text:style-name="T4709">j</text:span><text:span text:style-name="T4710">os a</text:span><text:span text:style-name="T4711">r</text:span><text:span text:style-name="T4712">ba</text:span><text:span text:style-name="T4713"><text:s/></text:span><text:span text:style-name="T4714">ne</text:span><text:span text:style-name="T4715"><text:s/></text:span><text:span text:style-name="T4716">m</text:span><text:span text:style-name="T4717">až</text:span><text:span text:style-name="T4718">iau k</text:span><text:span text:style-name="T4719">a</text:span><text:span text:style-name="T4720">ip 7<text:s/></text:span><text:span text:style-name="T4721">t</text:span><text:span text:style-name="T4722">a</text:span><text:span text:style-name="T4723">r</text:span><text:span text:style-name="T4724">y</text:span><text:span text:style-name="T4725">b</text:span><text:span text:style-name="T4726">os n</text:span><text:span text:style-name="T4727">a</text:span><text:span text:style-name="T4728">rių p</text:span><text:span text:style-name="T4729">ra</text:span><text:span text:style-name="T4730">š</text:span><text:span text:style-name="T4731">y</text:span><text:span text:style-name="T4732">mu<text:s/></text:span><text:span text:style-name="T4733">t</text:span><text:span text:style-name="T4734">a</text:span><text:span text:style-name="T4735">r</text:span><text:span text:style-name="T4736">y</text:span><text:span text:style-name="T4737">b</text:span><text:span text:style-name="T4738">a</text:span><text:span text:style-name="T4739">i pri</text:span><text:span text:style-name="T4740">v</text:span><text:span text:style-name="T4741">a</text:span><text:span text:style-name="T4742">lo pat</text:span><text:span text:style-name="T4743">e</text:span><text:span text:style-name="T4744">ik</text:span><text:span text:style-name="T4745">t</text:span><text:span text:style-name="T4746">i savival</text:span><text:span text:style-name="T4747">d</text:span><text:span text:style-name="T4748">y</text:span><text:span text:style-name="T4749">b</text:span><text:span text:style-name="T4750">ė</text:span><text:span text:style-name="T4751">s a</text:span><text:span text:style-name="T4752">d</text:span><text:span text:style-name="T4753">m</text:span><text:span text:style-name="T4754">i</text:span><text:span text:style-name="T4755">nis</text:span><text:span text:style-name="T4756">t</text:span><text:span text:style-name="T4757">r</text:span><text:span text:style-name="T4758">a</text:span><text:span text:style-name="T4759">c</text:span><text:span text:style-name="T4760">i</text:span><text:span text:style-name="T4761">j</text:span><text:span text:style-name="T4762">os dir</text:span><text:span text:style-name="T4763">e</text:span><text:span text:style-name="T4764">ktorius, prid</text:span><text:span text:style-name="T4765">ė</text:span><text:span text:style-name="T4766">d</text:span><text:span text:style-name="T4767">a</text:span><text:span text:style-name="T4768">mas<text:s/></text:span><text:span text:style-name="T4769">f</text:span><text:span text:style-name="T4770">a</text:span><text:span text:style-name="T4771">ktą įrod</text:span><text:span text:style-name="T4772">a</text:span><text:span text:style-name="T4773">n</text:span><text:span text:style-name="T4774">č</text:span><text:span text:style-name="T4775">ius dokumentus;<text:s/></text:span></text:p>
      <text:p text:style-name="P4776"><text:span text:style-name="T4777">191.3</text:span><text:span text:style-name="T4778">. kai pateikia atsistatydinimo prašymą.</text:span><text:span text:style-name="T4779"><text:s/></text:span></text:p>
      <text:p text:style-name="P4780"><text:span text:style-name="T4781">192</text:span><text:span text:style-name="T4782">. Mero</text:span><text:span text:style-name="T4783"><text:s/></text:span><text:span text:style-name="T4784">pavaduotojas netenka savo įgaliojimų prieš terminą, jeigu ne mažiau kaip 1/3 visų savivaldybės tarybos narių motyvuotai</text:span><text:span text:style-name="T4785"><text:s/></text:span><text:span text:style-name="T4786">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span text:style-name="T4787"><text:s/></text:span></text:p>
      <text:p text:style-name="P4788"><text:span text:style-name="T4789">193</text:span><text:span text:style-name="T4790">. Mero pavaduotojas mero teikimu prieš terminą netenka savo įgaliojimų, jeigu už sprendimą atleisti mero pavaduotoją balsuoja visų savivaldybės tarybos narių dauguma.</text:span><text:span text:style-name="T4791"><text:s/></text:span></text:p>
      <text:p text:style-name="P4792"><text:span text:style-name="T4793">194</text:span><text:span text:style-name="T4794">. Mero pavaduotojo įgaliojimai nutrūksta, jeigu jis netenka Lietuvos Respublikos pilietybės arba savivaldybės tarybos nario mandato.</text:span><text:span text:style-name="T4795"><text:s/></text:span></text:p>
      <text:p text:style-name="P4796"><text:span text:style-name="T4797">195</text:span><text:span text:style-name="T4798">. T</text:span><text:span text:style-name="T4799">a</text:span><text:span text:style-name="T4800">r</text:span><text:span text:style-name="T4801">y</text:span><text:span text:style-name="T4802">b</text:span><text:span text:style-name="T4803">a</text:span><text:span text:style-name="T4804">,</text:span><text:span text:style-name="T4805"><text:s/></text:span><text:span text:style-name="T4806">g</text:span><text:span text:style-name="T4807">a</text:span><text:span text:style-name="T4808">vusi p</text:span><text:span text:style-name="T4809">a</text:span><text:span text:style-name="T4810">siū</text:span><text:span text:style-name="T4811">l</text:span><text:span text:style-name="T4812">y</text:span><text:span text:style-name="T4813">mą,<text:s/></text:span><text:span text:style-name="T4814">r</text:span><text:span text:style-name="T4815">a</text:span><text:span text:style-name="T4816">štą<text:s/></text:span><text:span text:style-name="T4817">a</text:span><text:span text:style-name="T4818">r<text:s/></text:span><text:span text:style-name="T4819">p</text:span><text:span text:style-name="T4820">r</text:span><text:span text:style-name="T4821">a</text:span><text:span text:style-name="T4822">š</text:span><text:span text:style-name="T4823">y</text:span><text:span text:style-name="T4824">mą</text:span><text:span text:style-name="T4825"><text:s/></text:span><text:span text:style-name="T4826">p</text:span><text:span text:style-name="T4827">a</text:span><text:span text:style-name="T4828">g</text:span><text:span text:style-name="T4829">a</text:span><text:span text:style-name="T4830">l š</text:span><text:span text:style-name="T4831">i</text:span><text:span text:style-name="T4832">o Re</text:span><text:span text:style-name="T4833">g</text:span><text:span text:style-name="T4834">l</text:span><text:span text:style-name="T4835">a</text:span><text:span text:style-name="T4836">mento</text:span><text:span text:style-name="T4837"><text:s/></text:span><text:span text:style-name="T4838">191 punktą<text:s/></text:span><text:span text:style-name="T4839">a</text:span><text:span text:style-name="T4840">rba r</text:span><text:span text:style-name="T4841">a</text:span><text:span text:style-name="T4842">št</text:span><text:span text:style-name="T4843">i</text:span><text:span text:style-name="T4844">šką<text:s/></text:span><text:span text:style-name="T4845">pa</text:span><text:span text:style-name="T4846">r</text:span><text:span text:style-name="T4847">e</text:span><text:span text:style-name="T4848">išk</text:span><text:span text:style-name="T4849">i</text:span><text:span text:style-name="T4850">mą d</text:span><text:span text:style-name="T4851">ė</text:span><text:span text:style-name="T4852">l nep</text:span><text:span text:style-name="T4853">a</text:span><text:span text:style-name="T4854">si</text:span><text:span text:style-name="T4855">t</text:span><text:span text:style-name="T4856">ikėji</text:span><text:span text:style-name="T4857">m</text:span><text:span text:style-name="T4858">o m</text:span><text:span text:style-name="T4859">e</text:span><text:span text:style-name="T4860">ro p</text:span><text:span text:style-name="T4861">a</text:span><text:span text:style-name="T4862">v</text:span><text:span text:style-name="T4863">a</text:span><text:span text:style-name="T4864">duoto</text:span><text:span text:style-name="T4865">j</text:span><text:span text:style-name="T4866">u p</text:span><text:span text:style-name="T4867">a</text:span><text:span text:style-name="T4868">g</text:span><text:span text:style-name="T4869">a</text:span><text:span text:style-name="T4870">l</text:span><text:span text:style-name="T4871"><text:s/></text:span><text:span text:style-name="T4872">192</text:span><text:span text:style-name="T4873"><text:s/></text:span><text:span text:style-name="T4874">punktą, p</text:span><text:span text:style-name="T4875">r</text:span><text:span text:style-name="T4876">ivalo šį klausimą</text:span><text:span text:style-name="T4877"><text:s/></text:span><text:span text:style-name="T4878">sva</text:span><text:span text:style-name="T4879">r</text:span><text:span text:style-name="T4880">s</text:span><text:span text:style-name="T4881">t</text:span><text:span text:style-name="T4882">y</text:span><text:span text:style-name="T4883">ti</text:span><text:span text:style-name="T4884"><text:s/>a</text:span><text:span text:style-name="T4885">rtim</text:span><text:span text:style-name="T4886">i</text:span><text:span text:style-name="T4887">a</text:span><text:span text:style-name="T4888">usiame</text:span><text:span text:style-name="T4889"><text:s/></text:span><text:span text:style-name="T4890">pos</text:span><text:span text:style-name="T4891">ė</text:span><text:span text:style-name="T4892">d</text:span><text:span text:style-name="T4893">y</text:span><text:span text:style-name="T4894">j</text:span><text:span text:style-name="T4895">e</text:span><text:span text:style-name="T4896">.</text:span><text:span text:style-name="T4897"><text:s/></text:span></text:p>
      <text:p text:style-name="P4898"><text:span text:style-name="T4899">196</text:span><text:span text:style-name="T4900">. N</text:span><text:span text:style-name="T4901">e</text:span><text:span text:style-name="T4902">p</text:span><text:span text:style-name="T4903">a</text:span><text:span text:style-name="T4904">si</text:span><text:span text:style-name="T4905">t</text:span><text:span text:style-name="T4906">ikėji</text:span><text:span text:style-name="T4907">m</text:span><text:span text:style-name="T4908">o me</text:span><text:span text:style-name="T4909">r</text:span><text:span text:style-name="T4910">o pavaduotoju klausim</text:span><text:span text:style-name="T4911">a</text:span><text:span text:style-name="T4912">s sva</text:span><text:span text:style-name="T4913">r</text:span><text:span text:style-name="T4914">sto</text:span><text:span text:style-name="T4915">m</text:span><text:span text:style-name="T4916">a</text:span><text:span text:style-name="T4917">s posė</text:span><text:span text:style-name="T4918">dž</text:span><text:span text:style-name="T4919">io pr</text:span><text:span text:style-name="T4920">a</text:span><text:span text:style-name="T4921">d</text:span><text:span text:style-name="T4922">ž</text:span><text:span text:style-name="T4923">io</text:span><text:span text:style-name="T4924">j</text:span><text:span text:style-name="T4925">e</text:span><text:span text:style-name="T4926">.</text:span><text:span text:style-name="T4927"><text:s/></text:span><text:span text:style-name="T4928">P</text:span><text:span text:style-name="T4929">osė</text:span><text:span text:style-name="T4930">dž</text:span><text:span text:style-name="T4931">iui pirmininkauja</text:span><text:span text:style-name="T4932"><text:s/>meras arba kitas posėdyje išrinktas<text:s/></text:span><text:span text:style-name="T4933">ta</text:span><text:span text:style-name="T4934">r</text:span><text:span text:style-name="T4935">y</text:span><text:span text:style-name="T4936">bos narys.<text:s/></text:span></text:p>
      <text:p text:style-name="P4937"><text:span text:style-name="T4938">197</text:span><text:span text:style-name="T4939">.<text:s/></text:span><text:span text:style-name="T4940">P</text:span><text:span text:style-name="T4941">irmi</text:span><text:span text:style-name="T4942">a</text:span><text:span text:style-name="T4943">usia</text:span><text:span text:style-name="T4944"><text:s/></text:span><text:span text:style-name="T4945">ta</text:span><text:span text:style-name="T4946">r</text:span><text:span text:style-name="T4947">y</text:span><text:span text:style-name="T4948">b</text:span><text:span text:style-name="T4949">a</text:span><text:span text:style-name="T4950"><text:s/></text:span><text:span text:style-name="T4951">s</text:span><text:span text:style-name="T4952">u</text:span><text:span text:style-name="T4953">p</text:span><text:span text:style-name="T4954">až</text:span><text:span text:style-name="T4955">ind</text:span><text:span text:style-name="T4956">i</text:span><text:span text:style-name="T4957">n</text:span><text:span text:style-name="T4958">a</text:span><text:span text:style-name="T4959">ma<text:s/></text:span><text:span text:style-name="T4960">(</text:span><text:span text:style-name="T4961">iki</text:span><text:span text:style-name="T4962"><text:s/></text:span><text:span text:style-name="T4963">10 m</text:span><text:span text:style-name="T4964">i</text:span><text:span text:style-name="T4965">n</text:span><text:span text:style-name="T4966">u</text:span><text:span text:style-name="T4967">č</text:span><text:span text:style-name="T4968">ių) su p</text:span><text:span text:style-name="T4969">a</text:span><text:span text:style-name="T4970">siū</text:span><text:span text:style-name="T4971">l</text:span><text:span text:style-name="T4972">y</text:span><text:span text:style-name="T4973">mu,<text:s/></text:span><text:span text:style-name="T4974">ra</text:span><text:span text:style-name="T4975">štu ar</text:span><text:span text:style-name="T4976"><text:s/></text:span><text:span text:style-name="T4977">pr</text:span><text:span text:style-name="T4978">a</text:span><text:span text:style-name="T4979">š</text:span><text:span text:style-name="T4980">y</text:span><text:span text:style-name="T4981">mu<text:s/></text:span><text:span text:style-name="T4982">d</text:span><text:span text:style-name="T4983">ė</text:span><text:span text:style-name="T4984">l n</text:span><text:span text:style-name="T4985">e</text:span><text:span text:style-name="T4986">p</text:span><text:span text:style-name="T4987">a</text:span><text:span text:style-name="T4988">si</text:span><text:span text:style-name="T4989">t</text:span><text:span text:style-name="T4990">ikėji</text:span><text:span text:style-name="T4991">m</text:span><text:span text:style-name="T4992">o me</text:span><text:span text:style-name="T4993">r</text:span><text:span text:style-name="T4994">o pavaduotoju, ku</text:span><text:span text:style-name="T4995">r</text:span><text:span text:style-name="T4996">į pat</text:span><text:span text:style-name="T4997">e</text:span><text:span text:style-name="T4998">ik</text:span><text:span text:style-name="T4999">i</text:span><text:span text:style-name="T5000">a</text:span><text:span text:style-name="T5001"><text:s/></text:span><text:span text:style-name="T5002">jo<text:s/></text:span><text:span text:style-name="T5003">i</text:span><text:span text:style-name="T5004">nici</text:span><text:span text:style-name="T5005">a</text:span><text:span text:style-name="T5006">tori</text:span><text:span text:style-name="T5007">a</text:span><text:span text:style-name="T5008">i.</text:span></text:p>
      <text:p text:style-name="P5009"><text:span text:style-name="T5010">198</text:span><text:span text:style-name="T5011">. V</text:span><text:span text:style-name="T5012">ė</text:span><text:span text:style-name="T5013">l</text:span><text:span text:style-name="T5014">i</text:span><text:span text:style-name="T5015">a</text:span><text:span text:style-name="T5016">u me</text:span><text:span text:style-name="T5017">ro pavaduotojas</text:span><text:span text:style-name="T5018"><text:s/></text:span><text:span text:style-name="T5019">p</text:span><text:span text:style-name="T5020">a</text:span><text:span text:style-name="T5021">tei</text:span><text:span text:style-name="T5022">k</text:span><text:span text:style-name="T5023">ia<text:s/></text:span><text:span text:style-name="T5024">a</text:span><text:span text:style-name="T5025">r</text:span><text:span text:style-name="T5026">g</text:span><text:span text:style-name="T5027">umentuotą<text:s/></text:span><text:span text:style-name="T5028">a</text:span><text:span text:style-name="T5029">t</text:span><text:span text:style-name="T5030">s</text:span><text:span text:style-name="T5031">a</text:span><text:span text:style-name="T5032">k</text:span><text:span text:style-name="T5033">y</text:span><text:span text:style-name="T5034">m</text:span><text:span text:style-name="T5035">ą</text:span><text:span text:style-name="T5036"><text:s/></text:span><text:span text:style-name="T5037">d</text:span><text:span text:style-name="T5038">ė</text:span><text:span text:style-name="T5039">l pa</text:span><text:span text:style-name="T5040">r</text:span><text:span text:style-name="T5041">e</text:span><text:span text:style-name="T5042">ikš</text:span><text:span text:style-name="T5043">t</text:span><text:span text:style-name="T5044">o n</text:span><text:span text:style-name="T5045">e</text:span><text:span text:style-name="T5046">p</text:span><text:span text:style-name="T5047">a</text:span><text:span text:style-name="T5048">si</text:span><text:span text:style-name="T5049">t</text:span><text:span text:style-name="T5050">ik</text:span><text:span text:style-name="T5051">ė</text:span><text:span text:style-name="T5052">j</text:span><text:span text:style-name="T5053">i</text:span><text:span text:style-name="T5054">mo</text:span><text:span text:style-name="T5055"><text:s/></text:span><text:span text:style-name="T5056">(iki 30 m</text:span><text:span text:style-name="T5057">i</text:span><text:span text:style-name="T5058">nu</text:span><text:span text:style-name="T5059">č</text:span><text:span text:style-name="T5060">ių).</text:span></text:p>
      <text:p text:style-name="P5061"><text:span text:style-name="T5062">199</text:span><text:span text:style-name="T5063">. Me</text:span><text:span text:style-name="T5064">ro pavaduotojas</text:span><text:span text:style-name="T5065"><text:s/></text:span><text:span text:style-name="T5066">a</text:span><text:span text:style-name="T5067">tsako į<text:s/></text:span><text:span text:style-name="T5068">ta</text:span><text:span text:style-name="T5069">r</text:span><text:span text:style-name="T5070">y</text:span><text:span text:style-name="T5071">b</text:span><text:span text:style-name="T5072">os<text:s/></text:span><text:span text:style-name="T5073">n</text:span><text:span text:style-name="T5074">a</text:span><text:span text:style-name="T5075">rių klausimus<text:s/></text:span><text:span text:style-name="T5076">(</text:span><text:span text:style-name="T5077">iki</text:span><text:span text:style-name="T5078"><text:s/></text:span><text:span text:style-name="T5079">30 m</text:span><text:span text:style-name="T5080">i</text:span><text:span text:style-name="T5081">nu</text:span><text:span text:style-name="T5082">č</text:span><text:span text:style-name="T5083">ių).</text:span></text:p>
      <text:p text:style-name="P5084"><text:span text:style-name="T5085">200</text:span><text:span text:style-name="T5086">.<text:s/></text:span><text:span text:style-name="T5087">P</text:span><text:span text:style-name="T5088">osėdžio</text:span><text:span text:style-name="T5089"><text:s/></text:span><text:span text:style-name="T5090">p</text:span><text:span text:style-name="T5091">i</text:span><text:span text:style-name="T5092">rminin</text:span><text:span text:style-name="T5093">k</text:span><text:span text:style-name="T5094">a</text:span><text:span text:style-name="T5095">s<text:s/></text:span><text:span text:style-name="T5096">s</text:span><text:span text:style-name="T5097">k</text:span><text:span text:style-name="T5098">e</text:span><text:span text:style-name="T5099">lb</text:span><text:span text:style-name="T5100">i</text:span><text:span text:style-name="T5101">a</text:span><text:span text:style-name="T5102"><text:s/></text:span><text:span text:style-name="T5103">diskusi</text:span><text:span text:style-name="T5104">j</text:span><text:span text:style-name="T5105">ą</text:span><text:span text:style-name="T5106">, kurioje žodis p</text:span><text:span text:style-name="T5107">a</text:span><text:span text:style-name="T5108">p</text:span><text:span text:style-name="T5109">ra</text:span><text:span text:style-name="T5110">stai su</text:span><text:span text:style-name="T5111">t</text:span><text:span text:style-name="T5112">e</text:span><text:span text:style-name="T5113">ik</text:span><text:span text:style-name="T5114">i</text:span><text:span text:style-name="T5115">a</text:span><text:span text:style-name="T5116">mas p</text:span><text:span text:style-name="T5117">ae</text:span><text:span text:style-name="T5118">i</text:span><text:span text:style-name="T5119">l</text:span><text:span text:style-name="T5120">iui</text:span></text:p>
      <text:p text:style-name="P5121"><text:span text:style-name="T5122">p</text:span><text:span text:style-name="T5123">r</text:span><text:span text:style-name="T5124">i</text:span><text:span text:style-name="T5125">t</text:span><text:span text:style-name="T5126">a</text:span><text:span text:style-name="T5127">ri</text:span><text:span text:style-name="T5128">a</text:span><text:span text:style-name="T5129">nt</text:span><text:span text:style-name="T5130">i</text:span><text:span text:style-name="T5131">e</text:span><text:span text:style-name="T5132">ms<text:s/></text:span><text:span text:style-name="T5133">i</text:span><text:span text:style-name="T5134">r n</text:span><text:span text:style-name="T5135">e</text:span><text:span text:style-name="T5136">p</text:span><text:span text:style-name="T5137">r</text:span><text:span text:style-name="T5138">i</text:span><text:span text:style-name="T5139">t</text:span><text:span text:style-name="T5140">a</text:span><text:span text:style-name="T5141">r</text:span><text:span text:style-name="T5142">i</text:span><text:span text:style-name="T5143">a</text:span><text:span text:style-name="T5144">nt</text:span><text:span text:style-name="T5145">i</text:span><text:span text:style-name="T5146">e</text:span><text:span text:style-name="T5147">ms</text:span><text:span text:style-name="T5148"><text:s/></text:span><text:span text:style-name="T5149">n</text:span><text:span text:style-name="T5150">e</text:span><text:span text:style-name="T5151">p</text:span><text:span text:style-name="T5152">a</text:span><text:span text:style-name="T5153">si</text:span><text:span text:style-name="T5154">t</text:span><text:span text:style-name="T5155">ikėji</text:span><text:span text:style-name="T5156">m</text:span><text:span text:style-name="T5157">ui<text:s/></text:span><text:span text:style-name="T5158">ta</text:span><text:span text:style-name="T5159">r</text:span><text:span text:style-name="T5160">y</text:span><text:span text:style-name="T5161">bos n</text:span><text:span text:style-name="T5162">a</text:span><text:span text:style-name="T5163">ri</text:span><text:span text:style-name="T5164">a</text:span><text:span text:style-name="T5165">ms.</text:span></text:p>
      <text:p text:style-name="P5166"><text:span text:style-name="T5167">201</text:span><text:span text:style-name="T5168">. Me</text:span><text:span text:style-name="T5169">ro pavaduotojas</text:span><text:span text:style-name="T5170"><text:s/>ir</text:span><text:span text:style-name="T5171"><text:s/></text:span><text:span text:style-name="T5172">n</text:span><text:span text:style-name="T5173">e</text:span><text:span text:style-name="T5174">p</text:span><text:span text:style-name="T5175">a</text:span><text:span text:style-name="T5176">si</text:span><text:span text:style-name="T5177">t</text:span><text:span text:style-name="T5178">ikėji</text:span><text:span text:style-name="T5179">m</text:span><text:span text:style-name="T5180">ą</text:span><text:span text:style-name="T5181"><text:s/></text:span><text:span text:style-name="T5182">p</text:span><text:span text:style-name="T5183">a</text:span><text:span text:style-name="T5184">r</text:span><text:span text:style-name="T5185">e</text:span><text:span text:style-name="T5186">iškę</text:span><text:span text:style-name="T5187"><text:s/></text:span><text:span text:style-name="T5188">a</text:span><text:span text:style-name="T5189">ts</text:span><text:span text:style-name="T5190">t</text:span><text:span text:style-name="T5191">ov</text:span><text:span text:style-name="T5192">a</text:span><text:span text:style-name="T5193">i<text:s/></text:span><text:span text:style-name="T5194">t</text:span><text:span text:style-name="T5195">a</text:span><text:span text:style-name="T5196">ria</text:span><text:span text:style-name="T5197"><text:s/></text:span><text:span text:style-name="T5198">b</text:span><text:span text:style-name="T5199">a</text:span><text:span text:style-name="T5200">i</text:span><text:span text:style-name="T5201">g</text:span><text:span text:style-name="T5202">ia</text:span><text:span text:style-name="T5203">m</text:span><text:span text:style-name="T5204">ą</text:span><text:span text:style-name="T5205">jį</text:span><text:span text:style-name="T5206"><text:s/>ž</text:span><text:span text:style-name="T5207">odį.<text:s/></text:span></text:p>
      <text:p text:style-name="P5208"><text:span text:style-name="T5209">202</text:span><text:span text:style-name="T5210">.<text:s/></text:span><text:span text:style-name="T5211">P</text:span><text:span text:style-name="T5212">o šių p</text:span><text:span text:style-name="T5213">a</text:span><text:span text:style-name="T5214">si</text:span><text:span text:style-name="T5215">s</text:span><text:span text:style-name="T5216">a</text:span><text:span text:style-name="T5217">k</text:span><text:span text:style-name="T5218">y</text:span><text:span text:style-name="T5219">mų<text:s/></text:span><text:span text:style-name="T5220">p</text:span><text:span text:style-name="T5221">osėdžio</text:span><text:span text:style-name="T5222"><text:s/></text:span><text:span text:style-name="T5223">p</text:span><text:span text:style-name="T5224">i</text:span><text:span text:style-name="T5225">rminink</text:span><text:span text:style-name="T5226">a</text:span><text:span text:style-name="T5227">s ske</text:span><text:span text:style-name="T5228">l</text:span><text:span text:style-name="T5229">bia</text:span><text:span text:style-name="T5230"><text:s/></text:span><text:span text:style-name="T5231">slaptą</text:span><text:span text:style-name="T5232"><text:s/></text:span><text:span text:style-name="T5233">b</text:span><text:span text:style-name="T5234">a</text:span><text:span text:style-name="T5235">lsavim</text:span><text:span text:style-name="T5236">ą</text:span><text:span text:style-name="T5237">.</text:span></text:p>
      <text:p text:style-name="P5238"><text:span text:style-name="T5239">203</text:span><text:span text:style-name="T5240">.<text:s/></text:span><text:span text:style-name="T5241">J</text:span><text:span text:style-name="T5242">e</text:span><text:span text:style-name="T5243">i</text:span><text:span text:style-name="T5244">g</text:span><text:span text:style-name="T5245">u ne</text:span><text:span text:style-name="T5246"><text:s/></text:span><text:span text:style-name="T5247">ma</text:span><text:span text:style-name="T5248">ž</text:span><text:span text:style-name="T5249">iau</text:span><text:span text:style-name="T5250"><text:s/></text:span><text:span text:style-name="T5251">k</text:span><text:span text:style-name="T5252">a</text:span><text:span text:style-name="T5253">ip 1</text:span><text:span text:style-name="T5254">/</text:span><text:span text:style-name="T5255">2 visų ta</text:span><text:span text:style-name="T5256">r</text:span><text:span text:style-name="T5257">y</text:span><text:span text:style-name="T5258">bos n</text:span><text:span text:style-name="T5259">a</text:span><text:span text:style-name="T5260">rių b</text:span><text:span text:style-name="T5261">a</text:span><text:span text:style-name="T5262">lsuo</text:span><text:span text:style-name="T5263">j</text:span><text:span text:style-name="T5264">a</text:span><text:span text:style-name="T5265"><text:s/></text:span><text:span text:style-name="T5266">už</text:span><text:span text:style-name="T5267"><text:s/></text:span><text:span text:style-name="T5268">n</text:span><text:span text:style-name="T5269">e</text:span><text:span text:style-name="T5270">p</text:span><text:span text:style-name="T5271">a</text:span><text:span text:style-name="T5272">si</text:span><text:span text:style-name="T5273">t</text:span><text:span text:style-name="T5274">ikėji</text:span><text:span text:style-name="T5275">m</text:span><text:span text:style-name="T5276">ą</text:span><text:span text:style-name="T5277"><text:s/></text:span><text:span text:style-name="T5278">me</text:span><text:span text:style-name="T5279">r</text:span><text:span text:style-name="T5280">o pavaduotoju, me</text:span><text:span text:style-name="T5281">ro pavaduotojas</text:span><text:span text:style-name="T5282">, ta</text:span><text:span text:style-name="T5283">r</text:span><text:span text:style-name="T5284">y</text:span><text:span text:style-name="T5285">b</text:span><text:span text:style-name="T5286">a</text:span><text:span text:style-name="T5287">i patvirtinus s</text:span><text:span text:style-name="T5288">l</text:span><text:span text:style-name="T5289">a</text:span><text:span text:style-name="T5290">pto bals</text:span><text:span text:style-name="T5291">a</text:span><text:span text:style-name="T5292">vi</text:span><text:span text:style-name="T5293">m</text:span><text:span text:style-name="T5294">o pr</text:span><text:span text:style-name="T5295">o</text:span><text:span text:style-name="T5296">toko</text:span><text:span text:style-name="T5297">l</text:span><text:span text:style-name="T5298">ą</text:span><text:span text:style-name="T5299"><text:s/>(</text:span><text:span text:style-name="T5300">ku</text:span><text:span text:style-name="T5301">r</text:span><text:span text:style-name="T5302">io pa</text:span><text:span text:style-name="T5303">g</text:span><text:span text:style-name="T5304">rindu įf</text:span><text:span text:style-name="T5305">o</text:span><text:span text:style-name="T5306">rmin</text:span><text:span text:style-name="T5307">a</text:span><text:span text:style-name="T5308">mas</text:span><text:span text:style-name="T5309"><text:s/></text:span><text:span text:style-name="T5310">spr</text:span><text:span text:style-name="T5311">e</text:span><text:span text:style-name="T5312">ndi</text:span><text:span text:style-name="T5313">m</text:span><text:span text:style-name="T5314">a</text:span><text:span text:style-name="T5315">s atl</text:span><text:span text:style-name="T5316">e</text:span><text:span text:style-name="T5317">is</text:span><text:span text:style-name="T5318">t</text:span><text:span text:style-name="T5319">i me</text:span><text:span text:style-name="T5320">ro pavaduotoją</text:span><text:span text:style-name="T5321">),<text:s/></text:span><text:span text:style-name="T5322">n</text:span><text:span text:style-name="T5323">e</text:span><text:span text:style-name="T5324">tenka</text:span><text:span text:style-name="T5325"><text:s/></text:span><text:span text:style-name="T5326">į</text:span><text:span text:style-name="T5327">g</text:span><text:span text:style-name="T5328">a</text:span><text:span text:style-name="T5329">l</text:span><text:span text:style-name="T5330">i</text:span><text:span text:style-name="T5331">oj</text:span><text:span text:style-name="T5332">i</text:span><text:span text:style-name="T5333">m</text:span><text:span text:style-name="T5334">ų</text:span><text:span text:style-name="T5335">.</text:span></text:p>
      <text:p text:style-name="P5336"><text:span text:style-name="T5337">204</text:span><text:span text:style-name="T5338">.<text:s/></text:span><text:span text:style-name="T5339">P</text:span><text:span text:style-name="T5340">osėdžio</text:span><text:span text:style-name="T5341"><text:s/></text:span><text:span text:style-name="T5342">p</text:span><text:span text:style-name="T5343">i</text:span><text:span text:style-name="T5344">rminin</text:span><text:span text:style-name="T5345">k</text:span><text:span text:style-name="T5346">a</text:span><text:span text:style-name="T5347">s</text:span><text:span text:style-name="T5348"><text:s/></text:span><text:span text:style-name="T5349">skelbia n</text:span><text:span text:style-name="T5350">a</text:span><text:span text:style-name="T5351">ujo<text:s/></text:span><text:span text:style-name="T5352">m</text:span><text:span text:style-name="T5353">e</text:span><text:span text:style-name="T5354">ro pavaduotojo</text:span><text:span text:style-name="T5355"><text:s/></text:span><text:span text:style-name="T5356">skyrimo procedūrą. T</text:span><text:span text:style-name="T5357">a</text:span><text:span text:style-name="T5358">r</text:span><text:span text:style-name="T5359">y</text:span><text:span text:style-name="T5360">bos</text:span><text:span text:style-name="T5361"><text:s/></text:span><text:span text:style-name="T5362">sp</text:span><text:span text:style-name="T5363">r</text:span><text:span text:style-name="T5364">e</text:span><text:span text:style-name="T5365">ndi</text:span><text:span text:style-name="T5366">m</text:span><text:span text:style-name="T5367">u</text:span><text:span text:style-name="T5368"><text:s/></text:span><text:span text:style-name="T5369">rinkim</text:span><text:span text:style-name="T5370">a</text:span><text:span text:style-name="T5371">i pag</text:span><text:span text:style-name="T5372">a</text:span><text:span text:style-name="T5373">l šio<text:s/></text:span><text:span text:style-name="T5374">R</text:span><text:span text:style-name="T5375">e</text:span><text:span text:style-name="T5376">g</text:span><text:span text:style-name="T5377">lam</text:span><text:span text:style-name="T5378">e</text:span><text:span text:style-name="T5379">nto 25 punk</text:span><text:span text:style-name="T5380">t</text:span><text:span text:style-name="T5381">ą</text:span><text:span text:style-name="T5382"><text:s/></text:span><text:span text:style-name="T5383">g</text:span><text:span text:style-name="T5384">a</text:span><text:span text:style-name="T5385">li</text:span><text:span text:style-name="T5386"><text:s/></text:span><text:span text:style-name="T5387">v</text:span><text:span text:style-name="T5388">y</text:span><text:span text:style-name="T5389">kti</text:span><text:span text:style-name="T5390"><text:s/></text:span><text:span text:style-name="T5391">tame</text:span><text:span text:style-name="T5392"><text:s/></text:span><text:span text:style-name="T5393">p</text:span><text:span text:style-name="T5394">ač</text:span><text:span text:style-name="T5395">ia</text:span><text:span text:style-name="T5396">m</text:span><text:span text:style-name="T5397">e</text:span><text:span text:style-name="T5398"><text:s/></text:span><text:span text:style-name="T5399">ta</text:span><text:span text:style-name="T5400">r</text:span><text:span text:style-name="T5401">y</text:span><text:span text:style-name="T5402">bos posė</text:span><text:span text:style-name="T5403">d</text:span><text:span text:style-name="T5404">y</text:span><text:span text:style-name="T5405">je</text:span><text:span text:style-name="T5406"><text:s/></text:span><text:span text:style-name="T5407">a</text:span><text:span text:style-name="T5408">rba</text:span><text:span text:style-name="T5409"><text:s/></text:span><text:span text:style-name="T5410">k</text:span><text:span text:style-name="T5411">i</text:span><text:span text:style-name="T5412">t</text:span><text:span text:style-name="T5413">a</text:span><text:span text:style-name="T5414">me t</text:span><text:span text:style-name="T5415">a</text:span><text:span text:style-name="T5416">r</text:span><text:span text:style-name="T5417">y</text:span><text:span text:style-name="T5418">bos posė</text:span><text:span text:style-name="T5419">d</text:span><text:span text:style-name="T5420">y</text:span><text:span text:style-name="T5421">je.</text:span></text:p>
      <text:p text:style-name="P5422"><text:span text:style-name="T5423">205</text:span><text:span text:style-name="T5424">.<text:s/></text:span><text:span text:style-name="T5425">J</text:span><text:span text:style-name="T5426">e</text:span><text:span text:style-name="T5427">i</text:span><text:span text:style-name="T5428">g</text:span><text:span text:style-name="T5429">u p</text:span><text:span text:style-name="T5430">a</text:span><text:span text:style-name="T5431">r</text:span><text:span text:style-name="T5432">e</text:span><text:span text:style-name="T5433">ikš</text:span><text:span text:style-name="T5434">t</text:span><text:span text:style-name="T5435">a</text:span><text:span text:style-name="T5436">m n</text:span><text:span text:style-name="T5437">e</text:span><text:span text:style-name="T5438">p</text:span><text:span text:style-name="T5439">a</text:span><text:span text:style-name="T5440">si</text:span><text:span text:style-name="T5441">t</text:span><text:span text:style-name="T5442">ikėji</text:span><text:span text:style-name="T5443">m</text:span><text:span text:style-name="T5444">ui<text:s/></text:span><text:span text:style-name="T5445">m</text:span><text:span text:style-name="T5446">e</text:span><text:span text:style-name="T5447">ro pavaduotoju n</text:span><text:span text:style-name="T5448">e</text:span><text:span text:style-name="T5449">p</text:span><text:span text:style-name="T5450">r</text:span><text:span text:style-name="T5451">i</text:span><text:span text:style-name="T5452">t</text:span><text:span text:style-name="T5453">a</text:span><text:span text:style-name="T5454">rė</text:span><text:span text:style-name="T5455"><text:s/></text:span><text:span text:style-name="T5456">d</text:span><text:span text:style-name="T5457">a</text:span><text:span text:style-name="T5458">u</text:span><text:span text:style-name="T5459">g</text:span><text:span text:style-name="T5460">i</text:span><text:span text:style-name="T5461">a</text:span><text:span text:style-name="T5462">u k</text:span><text:span text:style-name="T5463">a</text:span><text:span text:style-name="T5464">ip<text:s/></text:span><text:span text:style-name="T5465">p</text:span><text:span text:style-name="T5466">usė<text:s/></text:span><text:span text:style-name="T5467">v</text:span><text:span text:style-name="T5468">i</text:span><text:span text:style-name="T5469">s</text:span><text:span text:style-name="T5470">ų ta</text:span><text:span text:style-name="T5471">r</text:span><text:span text:style-name="T5472">y</text:span><text:span text:style-name="T5473">bos<text:s/></text:span><text:span text:style-name="T5474">n</text:span><text:span text:style-name="T5475">a</text:span><text:span text:style-name="T5476">rių, me</text:span><text:span text:style-name="T5477">r</text:span><text:span text:style-name="T5478">o<text:s/></text:span><text:span text:style-name="T5479">p</text:span><text:span text:style-name="T5480">a</text:span><text:span text:style-name="T5481">v</text:span><text:span text:style-name="T5482">a</text:span><text:span text:style-name="T5483">duoto</text:span><text:span text:style-name="T5484">ja</text:span><text:span text:style-name="T5485">s tęsia d</text:span><text:span text:style-name="T5486">a</text:span><text:span text:style-name="T5487">rb</text:span><text:span text:style-name="T5488">ą</text:span><text:span text:style-name="T5489">.</text:span></text:p>
      <text:p text:style-name="P5490"><text:span text:style-name="T5491">206</text:span><text:span text:style-name="T5492">.<text:s/></text:span><text:span text:style-name="T5493">P</text:span><text:span text:style-name="T5494">a</text:span><text:span text:style-name="T5495">sibai</text:span><text:span text:style-name="T5496">g</text:span><text:span text:style-name="T5497">us t</text:span><text:span text:style-name="T5498">a</text:span><text:span text:style-name="T5499">r</text:span><text:span text:style-name="T5500">y</text:span><text:span text:style-name="T5501">b</text:span><text:span text:style-name="T5502">o</text:span><text:span text:style-name="T5503">s<text:s/></text:span><text:span text:style-name="T5504">į</text:span><text:span text:style-name="T5505">g</text:span><text:span text:style-name="T5506">a</text:span><text:span text:style-name="T5507">l</text:span><text:span text:style-name="T5508">i</text:span><text:span text:style-name="T5509">oj</text:span><text:span text:style-name="T5510">i</text:span><text:span text:style-name="T5511">mams, b</text:span><text:span text:style-name="T5512">a</text:span><text:span text:style-name="T5513">i</text:span><text:span text:style-name="T5514">g</text:span><text:span text:style-name="T5515">iasi ir</text:span><text:span text:style-name="T5516"><text:s/></text:span><text:span text:style-name="T5517">ta</text:span><text:span text:style-name="T5518">r</text:span><text:span text:style-name="T5519">y</text:span><text:span text:style-name="T5520">bos išrinkto<text:s/></text:span><text:span text:style-name="T5521">m</text:span><text:span text:style-name="T5522">e</text:span><text:span text:style-name="T5523">ro ir</text:span><text:span text:style-name="T5524"><text:s/></text:span><text:span text:style-name="T5525">m</text:span><text:span text:style-name="T5526">e</text:span><text:span text:style-name="T5527">ro p</text:span><text:span text:style-name="T5528">a</text:span><text:span text:style-name="T5529">v</text:span><text:span text:style-name="T5530">a</text:span><text:span text:style-name="T5531">duoto</text:span><text:span text:style-name="T5532">j</text:span><text:span text:style-name="T5533">o į</text:span><text:span text:style-name="T5534">g</text:span><text:span text:style-name="T5535">a</text:span><text:span text:style-name="T5536">l</text:span><text:span text:style-name="T5537">i</text:span><text:span text:style-name="T5538">oj</text:span><text:span text:style-name="T5539">i</text:span><text:span text:style-name="T5540">mai.</text:span></text:p>
      <text:p text:style-name="P5541"><text:span text:style-name="T5542">207</text:span><text:span text:style-name="T5543">.<text:s/></text:span><text:span text:style-name="T5544">P</text:span><text:span text:style-name="T5545">a</text:span><text:span text:style-name="T5546">sibai</text:span><text:span text:style-name="T5547">g</text:span><text:span text:style-name="T5548">us k</text:span><text:span text:style-name="T5549">a</text:span><text:span text:style-name="T5550">d</text:span><text:span text:style-name="T5551">e</text:span><text:span text:style-name="T5552">n</text:span><text:span text:style-name="T5553">c</text:span><text:span text:style-name="T5554">i</text:span><text:span text:style-name="T5555">j</text:span><text:span text:style-name="T5556">a</text:span><text:span text:style-name="T5557">i</text:span><text:span text:style-name="T5558"><text:s/></text:span><text:span text:style-name="T5559">me</text:span><text:span text:style-name="T5560">ra</text:span><text:span text:style-name="T5561">s ir</text:span><text:span text:style-name="T5562"><text:s/></text:span><text:span text:style-name="T5563">m</text:span><text:span text:style-name="T5564">e</text:span><text:span text:style-name="T5565">ro p</text:span><text:span text:style-name="T5566">a</text:span><text:span text:style-name="T5567">v</text:span><text:span text:style-name="T5568">a</text:span><text:span text:style-name="T5569">du</text:span><text:span text:style-name="T5570">o</text:span><text:span text:style-name="T5571">to</text:span><text:span text:style-name="T5572">j</text:span><text:span text:style-name="T5573">a</text:span><text:span text:style-name="T5574">s, jei</text:span><text:span text:style-name="T5575">g</text:span><text:span text:style-name="T5576">u n</text:span><text:span text:style-name="T5577">e</text:span><text:span text:style-name="T5578">iš</text:span><text:span text:style-name="T5579">r</text:span><text:span text:style-name="T5580">e</text:span><text:span text:style-name="T5581">nk</text:span><text:span text:style-name="T5582">a</text:span><text:span text:style-name="T5583">mas</text:span><text:span text:style-name="T5584"><text:s/></text:span><text:span text:style-name="T5585">me</text:span><text:span text:style-name="T5586">r</text:span><text:span text:style-name="T5587">u<text:s/></text:span><text:span text:style-name="T5588">a</text:span><text:span text:style-name="T5589">r n</text:span><text:span text:style-name="T5590">e</text:span><text:span text:style-name="T5591">p</text:span><text:span text:style-name="T5592">a</text:span><text:span text:style-name="T5593">skiriam</text:span><text:span text:style-name="T5594">a</text:span><text:span text:style-name="T5595">s m</text:span><text:span text:style-name="T5596">e</text:span><text:span text:style-name="T5597">ro p</text:span><text:span text:style-name="T5598">a</text:span><text:span text:style-name="T5599">v</text:span><text:span text:style-name="T5600">a</text:span><text:span text:style-name="T5601">duoto</text:span><text:span text:style-name="T5602">j</text:span><text:span text:style-name="T5603">u</text:span><text:span text:style-name="T5604"><text:s/></text:span><text:span text:style-name="T5605">a</text:span><text:span text:style-name="T5606">rba</text:span><text:span text:style-name="T5607"><text:s/></text:span><text:span text:style-name="T5608">pri</text:span><text:span text:style-name="T5609">e</text:span><text:span text:style-name="T5610">š t</text:span><text:span text:style-name="T5611">e</text:span><text:span text:style-name="T5612">rminą</text:span><text:span text:style-name="T5613"><text:s/></text:span><text:span text:style-name="T5614">n</text:span><text:span text:style-name="T5615">e</text:span><text:span text:style-name="T5616">tenka</text:span><text:span text:style-name="T5617"><text:s/></text:span><text:span text:style-name="T5618">s</text:span><text:span text:style-name="T5619">a</text:span><text:span text:style-name="T5620">vo įgalio</text:span><text:span text:style-name="T5621">j</text:span><text:span text:style-name="T5622">i</text:span><text:span text:style-name="T5623">m</text:span><text:span text:style-name="T5624">ų</text:span><text:span text:style-name="T5625"><text:s/>(</text:span><text:span text:style-name="T5626">iš</text:span><text:span text:style-name="T5627">s</text:span><text:span text:style-name="T5628">k</text:span><text:span text:style-name="T5629">y</text:span><text:span text:style-name="T5630">rus</text:span><text:span text:style-name="T5631"><text:s/></text:span><text:span text:style-name="T5632">a</text:span><text:span text:style-name="T5633">tvejus, k</text:span><text:span text:style-name="T5634">a</text:span><text:span text:style-name="T5635">i me</text:span><text:span text:style-name="T5636">ra</text:span><text:span text:style-name="T5637">s, me</text:span><text:span text:style-name="T5638">r</text:span><text:span text:style-name="T5639">o<text:s/></text:span><text:span text:style-name="T5640">p</text:span><text:span text:style-name="T5641">a</text:span><text:span text:style-name="T5642">v</text:span><text:span text:style-name="T5643">a</text:span><text:span text:style-name="T5644">duo</text:span><text:span text:style-name="T5645">t</text:span><text:span text:style-name="T5646">oj</text:span><text:span text:style-name="T5647">a</text:span><text:span text:style-name="T5648">s savo į</text:span><text:span text:style-name="T5649">g</text:span><text:span text:style-name="T5650">a</text:span><text:span text:style-name="T5651">l</text:span><text:span text:style-name="T5652">i</text:span><text:span text:style-name="T5653">oj</text:span><text:span text:style-name="T5654">i</text:span><text:span text:style-name="T5655">mų net</text:span><text:span text:style-name="T5656">e</text:span><text:span text:style-name="T5657">nka</text:span><text:span text:style-name="T5658"><text:s/></text:span><text:span text:style-name="T5659">šio<text:s/></text:span><text:span text:style-name="T5660">R</text:span><text:span text:style-name="T5661">e</text:span><text:span text:style-name="T5662">g</text:span><text:span text:style-name="T5663">lam</text:span><text:span text:style-name="T5664">e</text:span><text:span text:style-name="T5665">nto</text:span><text:span text:style-name="T5666"><text:s/></text:span><text:span text:style-name="T5667">191.1 ir 191.3 <text:s/>punktuose nust</text:span><text:span text:style-name="T5668">a</text:span><text:span text:style-name="T5669">t</text:span><text:span text:style-name="T5670">y</text:span><text:span text:style-name="T5671">ta tv</text:span><text:span text:style-name="T5672">a</text:span><text:span text:style-name="T5673">rk</text:span><text:span text:style-name="T5674">a arba netenka savivaldybės tarybos nario įgaliojimų savivaldybės tarybos sprendimu pagal šio Reglamento 190</text:span><text:span text:style-name="T5675">1</text:span><text:span text:style-name="T5676"><text:s/></text:span><text:span text:style-name="T5677">punktą</text:span><text:span text:style-name="T5678">), tu</text:span><text:span text:style-name="T5679">r</text:span><text:span text:style-name="T5680">i<text:s/></text:span><text:span text:style-name="T5681">t</text:span><text:span text:style-name="T5682">e</text:span><text:span text:style-name="T5683">i</text:span><text:span text:style-name="T5684">s</text:span><text:span text:style-name="T5685">ę</text:span><text:span text:style-name="T5686"><text:s/></text:span><text:span text:style-name="T5687">V</text:span><text:span text:style-name="T5688">y</text:span><text:span text:style-name="T5689">ri</text:span><text:span text:style-name="T5690">a</text:span><text:span text:style-name="T5691">u</text:span><text:span text:style-name="T5692">s</text:span><text:span text:style-name="T5693">y</text:span><text:span text:style-name="T5694">b</text:span><text:span text:style-name="T5695">ė</text:span><text:span text:style-name="T5696">s nus</text:span><text:span text:style-name="T5697">t</text:span><text:span text:style-name="T5698">a</text:span><text:span text:style-name="T5699">t</text:span><text:span text:style-name="T5700">y</text:span><text:span text:style-name="T5701">ta<text:s/></text:span><text:span text:style-name="T5702">t</text:span><text:span text:style-name="T5703">v</text:span><text:span text:style-name="T5704">a</text:span><text:span text:style-name="T5705">rka<text:s/></text:span><text:span text:style-name="T5706">g</text:span><text:span text:style-name="T5707">rį</text:span><text:span text:style-name="T5708">ž</text:span><text:span text:style-name="T5709">ti</text:span><text:span text:style-name="T5710"><text:s/></text:span><text:span text:style-name="T5711">į<text:s/></text:span><text:span text:style-name="T5712">i</text:span><text:span text:style-name="T5713">ki<text:s/></text:span><text:span text:style-name="T5714">i</text:span><text:span text:style-name="T5715">šrinki</text:span><text:span text:style-name="T5716">m</text:span><text:span text:style-name="T5717">o ta</text:span><text:span text:style-name="T5718">r</text:span><text:span text:style-name="T5719">y</text:span><text:span text:style-name="T5720">bos<text:s/></text:span><text:span text:style-name="T5721">n</text:span><text:span text:style-name="T5722">a</text:span><text:span text:style-name="T5723">ri</text:span><text:span text:style-name="T5724">a</text:span><text:span text:style-name="T5725">is ei</text:span><text:span text:style-name="T5726">t</text:span><text:span text:style-name="T5727">a</text:span><text:span text:style-name="T5728">s p</text:span><text:span text:style-name="T5729">a</text:span><text:span text:style-name="T5730">r</text:span><text:span text:style-name="T5731">e</text:span><text:span text:style-name="T5732">i</text:span><text:span text:style-name="T5733">g</text:span><text:span text:style-name="T5734">a</text:span><text:span text:style-name="T5735">s, o<text:s/></text:span><text:span text:style-name="T5736">k</text:span><text:span text:style-name="T5737">a</text:span><text:span text:style-name="T5738">i<text:s/></text:span><text:span text:style-name="T5739">t</text:span><text:span text:style-name="T5740">okios<text:s/></text:span><text:span text:style-name="T5741">g</text:span><text:span text:style-name="T5742">a</text:span><text:span text:style-name="T5743">l</text:span><text:span text:style-name="T5744">i</text:span><text:span text:style-name="T5745">m</text:span><text:span text:style-name="T5746">y</text:span><text:span text:style-name="T5747">b</text:span><text:span text:style-name="T5748">ė</text:span><text:span text:style-name="T5749">s n</text:span><text:span text:style-name="T5750">ė</text:span><text:span text:style-name="T5751">r</text:span><text:span text:style-name="T5752">a</text:span><text:span text:style-name="T5753">,</text:span><text:span text:style-name="T5754"><text:s/></text:span><text:span text:style-name="T5755">– į k</text:span><text:span text:style-name="T5756">i</text:span><text:span text:style-name="T5757">tas tos pa</text:span><text:span text:style-name="T5758">č</text:span><text:span text:style-name="T5759">ios ar</text:span><text:span text:style-name="T5760"><text:s/>že</text:span><text:span text:style-name="T5761">mesn</text:span><text:span text:style-name="T5762">ė</text:span><text:span text:style-name="T5763">s<text:s/></text:span><text:span text:style-name="T5764">k</text:span><text:span text:style-name="T5765">a</text:span><text:span text:style-name="T5766">t</text:span><text:span text:style-name="T5767">e</text:span><text:span text:style-name="T5768">gorij</text:span><text:span text:style-name="T5769">a</text:span><text:span text:style-name="T5770">s pa</text:span><text:span text:style-name="T5771">re</text:span><text:span text:style-name="T5772">i</text:span><text:span text:style-name="T5773">g</text:span><text:span text:style-name="T5774">a</text:span><text:span text:style-name="T5775">s,<text:s/></text:span><text:span text:style-name="T5776">j</text:span><text:span text:style-name="T5777">e</text:span><text:span text:style-name="T5778">i</text:span><text:span text:style-name="T5779">g</text:span><text:span text:style-name="T5780">u<text:s/></text:span><text:span text:style-name="T5781">e</text:span><text:span text:style-name="T5782">i</text:span><text:span text:style-name="T5783">t</text:span><text:span text:style-name="T5784">os p</text:span><text:span text:style-name="T5785">a</text:span><text:span text:style-name="T5786">r</text:span><text:span text:style-name="T5787">e</text:span><text:span text:style-name="T5788">i</text:span><text:span text:style-name="T5789">g</text:span><text:span text:style-name="T5790">os p</text:span><text:span text:style-name="T5791">a</text:span><text:span text:style-name="T5792">g</text:span><text:span text:style-name="T5793">a</text:span><text:span text:style-name="T5794">l<text:s/></text:span><text:span text:style-name="T5795">t</text:span><text:span text:style-name="T5796">e</text:span><text:span text:style-name="T5797">i</text:span><text:span text:style-name="T5798">s</text:span><text:span text:style-name="T5799">ė</text:span><text:span text:style-name="T5800">s aktus p</text:span><text:span text:style-name="T5801">r</text:span><text:span text:style-name="T5802">isk</text:span><text:span text:style-name="T5803">i</text:span><text:span text:style-name="T5804">ri</text:span><text:span text:style-name="T5805">a</text:span><text:span text:style-name="T5806">mos v</text:span><text:span text:style-name="T5807">a</text:span><text:span text:style-name="T5808">ls</text:span><text:span text:style-name="T5809">t</text:span><text:span text:style-name="T5810">y</text:span><text:span text:style-name="T5811">b</text:span><text:span text:style-name="T5812">ė</text:span><text:span text:style-name="T5813">s t</text:span><text:span text:style-name="T5814">a</text:span><text:span text:style-name="T5815">rn</text:span><text:span text:style-name="T5816">a</text:span><text:span text:style-name="T5817">uto</text:span><text:span text:style-name="T5818">j</text:span><text:span text:style-name="T5819">ų (išs</text:span><text:span text:style-name="T5820">k</text:span><text:span text:style-name="T5821">y</text:span><text:span text:style-name="T5822">rus</text:span><text:span text:style-name="T5823"><text:s/></text:span><text:span text:style-name="T5824">pol</text:span><text:span text:style-name="T5825">i</text:span><text:span text:style-name="T5826">t</text:span><text:span text:style-name="T5827">i</text:span><text:span text:style-name="T5828">nio</text:span><text:span text:style-name="T5829"><text:s/></text:span><text:span text:style-name="T5830">(</text:span><text:span text:style-name="T5831">a</text:span><text:span text:style-name="T5832">smeninio) p</text:span><text:span text:style-name="T5833">a</text:span><text:span text:style-name="T5834">si</text:span><text:span text:style-name="T5835">t</text:span><text:span text:style-name="T5836">ikėji</text:span><text:span text:style-name="T5837">m</text:span><text:span text:style-name="T5838">o v</text:span><text:span text:style-name="T5839">a</text:span><text:span text:style-name="T5840">ls</text:span><text:span text:style-name="T5841">t</text:span><text:span text:style-name="T5842">y</text:span><text:span text:style-name="T5843">b</text:span><text:span text:style-name="T5844">ė</text:span><text:span text:style-name="T5845">s ta</text:span><text:span text:style-name="T5846">r</text:span><text:span text:style-name="T5847">n</text:span><text:span text:style-name="T5848">a</text:span><text:span text:style-name="T5849">uto</text:span><text:span text:style-name="T5850">j</text:span><text:span text:style-name="T5851">o p</text:span><text:span text:style-name="T5852">a</text:span><text:span text:style-name="T5853">r</text:span><text:span text:style-name="T5854">e</text:span><text:span text:style-name="T5855">i</text:span><text:span text:style-name="T5856">g</text:span><text:span text:style-name="T5857">a</text:span><text:span text:style-name="T5858">s</text:span><text:span text:style-name="T5859">)<text:s/></text:span><text:span text:style-name="T5860">p</text:span><text:span text:style-name="T5861">a</text:span><text:span text:style-name="T5862">r</text:span><text:span text:style-name="T5863">e</text:span><text:span text:style-name="T5864">i</text:span><text:span text:style-name="T5865">g</text:span><text:span text:style-name="T5866">o</text:span><text:span text:style-name="T5867">ms</text:span><text:span text:style-name="T5868"><text:s/></text:span><text:span text:style-name="T5869">a</text:span><text:span text:style-name="T5870">rba</text:span><text:span text:style-name="T5871"><text:s/></text:span><text:span text:style-name="T5872">j</text:span><text:span text:style-name="T5873">i</text:span><text:span text:style-name="T5874">e</text:span><text:span text:style-name="T5875"><text:s/>ė</text:span><text:span text:style-name="T5876">jo</text:span><text:span text:style-name="T5877"><text:s/></text:span><text:span text:style-name="T5878">šias p</text:span><text:span text:style-name="T5879">a</text:span><text:span text:style-name="T5880">r</text:span><text:span text:style-name="T5881">e</text:span><text:span text:style-name="T5882">i</text:span><text:span text:style-name="T5883">g</text:span><text:span text:style-name="T5884">a</text:span><text:span text:style-name="T5885">s</text:span><text:span text:style-name="T5886"><text:s/></text:span><text:span text:style-name="T5887">s</text:span><text:span text:style-name="T5888">a</text:span><text:span text:style-name="T5889">vival</text:span><text:span text:style-name="T5890">d</text:span><text:span text:style-name="T5891">y</text:span><text:span text:style-name="T5892">b</text:span><text:span text:style-name="T5893">ė</text:span><text:span text:style-name="T5894">s<text:s/></text:span><text:span text:style-name="T5895">a</text:span><text:span text:style-name="T5896">r v</text:span><text:span text:style-name="T5897">a</text:span><text:span text:style-name="T5898">ls</text:span><text:span text:style-name="T5899">t</text:span><text:span text:style-name="T5900">y</text:span><text:span text:style-name="T5901">b</text:span><text:span text:style-name="T5902">ė</text:span><text:span text:style-name="T5903">s biud</text:span><text:span text:style-name="T5904">ž</text:span><text:span text:style-name="T5905">e</text:span><text:span text:style-name="T5906">t</text:span><text:span text:style-name="T5907">i</text:span><text:span text:style-name="T5908">n</text:span><text:span text:style-name="T5909">ė</text:span><text:span text:style-name="T5910">je</text:span><text:span text:style-name="T5911"><text:s/></text:span><text:span text:style-name="T5912">a</text:span><text:span text:style-name="T5913">r</text:span><text:span text:style-name="T5914"><text:s/></text:span><text:span text:style-name="T5915">viešojoje</text:span><text:span text:style-name="T5916"><text:s/></text:span><text:span text:style-name="T5917">įs</text:span><text:span text:style-name="T5918">t</text:span><text:span text:style-name="T5919">a</text:span><text:span text:style-name="T5920">i</text:span><text:span text:style-name="T5921">g</text:span><text:span text:style-name="T5922">oje<text:s/></text:span><text:span text:style-name="T5923">a</text:span><text:span text:style-name="T5924">rba</text:span><text:span text:style-name="T5925"><text:s/></text:span><text:span text:style-name="T5926">s</text:span><text:span text:style-name="T5927">a</text:span><text:span text:style-name="T5928">vival</text:span><text:span text:style-name="T5929">d</text:span><text:span text:style-name="T5930">y</text:span><text:span text:style-name="T5931">b</text:span><text:span text:style-name="T5932">ė</text:span><text:span text:style-name="T5933">s kontroliuoj</text:span><text:span text:style-name="T5934">a</text:span><text:span text:style-name="T5935">mo</text:span><text:span text:style-name="T5936">j</text:span><text:span text:style-name="T5937">e</text:span><text:span text:style-name="T5938"><text:s/></text:span><text:span text:style-name="T5939">į</text:span><text:span text:style-name="T5940">m</text:span><text:span text:style-name="T5941">on</text:span><text:span text:style-name="T5942">ė</text:span><text:span text:style-name="T5943">j</text:span><text:span text:style-name="T5944">e</text:span><text:span text:style-name="T5945">, o k</text:span><text:span text:style-name="T5946">a</text:span><text:span text:style-name="T5947">i tok</text:span><text:span text:style-name="T5948">i</text:span><text:span text:style-name="T5949">os<text:s/></text:span><text:span text:style-name="T5950">g</text:span><text:span text:style-name="T5951">a</text:span><text:span text:style-name="T5952">l</text:span><text:span text:style-name="T5953">i</text:span><text:span text:style-name="T5954">m</text:span><text:span text:style-name="T5955">y</text:span><text:span text:style-name="T5956">b</text:span><text:span text:style-name="T5957">ė</text:span><text:span text:style-name="T5958">s nė</text:span><text:span text:style-name="T5959">r</text:span><text:span text:style-name="T5960">a</text:span><text:span text:style-name="T5961">,</text:span><text:span text:style-name="T5962"><text:s/></text:span><text:span text:style-name="T5963">–</text:span><text:span text:style-name="T5964"><text:s/></text:span><text:span text:style-name="T5965">į k</text:span><text:span text:style-name="T5966">i</text:span><text:span text:style-name="T5967">tas p</text:span><text:span text:style-name="T5968">a</text:span><text:span text:style-name="T5969">r</text:span><text:span text:style-name="T5970">e</text:span><text:span text:style-name="T5971">i</text:span><text:span text:style-name="T5972">g</text:span><text:span text:style-name="T5973">a</text:span><text:span text:style-name="T5974">s saviv</text:span><text:span text:style-name="T5975">a</text:span><text:span text:style-name="T5976">l</text:span><text:span text:style-name="T5977">d</text:span><text:span text:style-name="T5978">y</text:span><text:span text:style-name="T5979">b</text:span><text:span text:style-name="T5980">ė</text:span><text:span text:style-name="T5981">s ar</text:span><text:span text:style-name="T5982"><text:s/></text:span><text:span text:style-name="T5983">v</text:span><text:span text:style-name="T5984">a</text:span><text:span text:style-name="T5985">ls</text:span><text:span text:style-name="T5986">t</text:span><text:span text:style-name="T5987">y</text:span><text:span text:style-name="T5988">b</text:span><text:span text:style-name="T5989">ė</text:span><text:span text:style-name="T5990">s biud</text:span><text:span text:style-name="T5991">ž</text:span><text:span text:style-name="T5992">e</text:span><text:span text:style-name="T5993">t</text:span><text:span text:style-name="T5994">i</text:span><text:span text:style-name="T5995">n</text:span><text:span text:style-name="T5996">ė</text:span><text:span text:style-name="T5997">je</text:span><text:span text:style-name="T5998"><text:s/></text:span><text:span text:style-name="T5999">a</text:span><text:span text:style-name="T6000">r vi</text:span><text:span text:style-name="T6001">e</text:span><text:span text:style-name="T6002">šojo</text:span><text:span text:style-name="T6003">j</text:span><text:span text:style-name="T6004">e</text:span><text:span text:style-name="T6005"><text:s/></text:span><text:span text:style-name="T6006">įs</text:span><text:span text:style-name="T6007">t</text:span><text:span text:style-name="T6008">a</text:span><text:span text:style-name="T6009">i</text:span><text:span text:style-name="T6010">g</text:span><text:span text:style-name="T6011">oje<text:s/></text:span><text:span text:style-name="T6012">a</text:span><text:span text:style-name="T6013">rba</text:span><text:span text:style-name="T6014"><text:s/></text:span><text:span text:style-name="T6015">savi</text:span><text:span text:style-name="T6016">v</text:span><text:span text:style-name="T6017">a</text:span><text:span text:style-name="T6018">l</text:span><text:span text:style-name="T6019">d</text:span><text:span text:style-name="T6020">y</text:span><text:span text:style-name="T6021">b</text:span><text:span text:style-name="T6022">ė</text:span><text:span text:style-name="T6023">s kontr</text:span><text:span text:style-name="T6024">o</text:span><text:span text:style-name="T6025">l</text:span><text:span text:style-name="T6026">i</text:span><text:span text:style-name="T6027">uojamoje įmonėj</text:span><text:span text:style-name="T6028">e</text:span><text:span text:style-name="T6029">.</text:span><text:span text:style-name="T6030"><text:s/></text:span><text:span text:style-name="T6031">J</text:span><text:span text:style-name="T6032">e</text:span><text:span text:style-name="T6033">i</text:span><text:span text:style-name="T6034">g</text:span><text:span text:style-name="T6035">u šie<text:s/></text:span><text:span text:style-name="T6036">a</text:span><text:span text:style-name="T6037">sme</text:span><text:span text:style-name="T6038">n</text:span><text:span text:style-name="T6039">y</text:span><text:span text:style-name="T6040">s iki</text:span><text:span text:style-name="T6041"><text:s/></text:span><text:span text:style-name="T6042">išrink</text:span><text:span text:style-name="T6043">i</text:span><text:span text:style-name="T6044">mo<text:s/></text:span><text:span text:style-name="T6045">t</text:span><text:span text:style-name="T6046">a</text:span><text:span text:style-name="T6047">r</text:span><text:span text:style-name="T6048">y</text:span><text:span text:style-name="T6049">bos<text:s/></text:span><text:span text:style-name="T6050">n</text:span><text:span text:style-name="T6051">a</text:span><text:span text:style-name="T6052">ri</text:span><text:span text:style-name="T6053">a</text:span><text:span text:style-name="T6054">is<text:s/></text:span><text:span text:style-name="T6055">t</text:span><text:span text:style-name="T6056">okių p</text:span><text:span text:style-name="T6057">a</text:span><text:span text:style-name="T6058">r</text:span><text:span text:style-name="T6059">e</text:span><text:span text:style-name="T6060">i</text:span><text:span text:style-name="T6061">g</text:span><text:span text:style-name="T6062">ų n</text:span><text:span text:style-name="T6063">ė</text:span><text:span text:style-name="T6064">jo</text:span><text:span text:style-name="T6065"><text:s/>a</text:span><text:span text:style-name="T6066">rba<text:s/></text:span><text:span text:style-name="T6067">a</text:span><text:span text:style-name="T6068">ts</text:span><text:span text:style-name="T6069">i</text:span><text:span text:style-name="T6070">s</text:span><text:span text:style-name="T6071">a</text:span><text:span text:style-name="T6072">kė</text:span><text:span text:style-name="T6073"><text:s/></text:span><text:span text:style-name="T6074">p</text:span><text:span text:style-name="T6075">a</text:span><text:span text:style-name="T6076">siū</text:span><text:span text:style-name="T6077">l</text:span><text:span text:style-name="T6078">y</text:span><text:span text:style-name="T6079">tų k</text:span><text:span text:style-name="T6080">i</text:span><text:span text:style-name="T6081">tų ž</text:span><text:span text:style-name="T6082">e</text:span><text:span text:style-name="T6083">mesn</text:span><text:span text:style-name="T6084">ė</text:span><text:span text:style-name="T6085">s kat</text:span><text:span text:style-name="T6086">e</text:span><text:span text:style-name="T6087">g</text:span><text:span text:style-name="T6088">o</text:span><text:span text:style-name="T6089">rijos pa</text:span><text:span text:style-name="T6090">re</text:span><text:span text:style-name="T6091">i</text:span><text:span text:style-name="T6092">g</text:span><text:span text:style-name="T6093">ų,<text:s/></text:span><text:span text:style-name="T6094">p</text:span><text:span text:style-name="T6095">a</text:span><text:span text:style-name="T6096">g</text:span><text:span text:style-name="T6097">a</text:span><text:span text:style-name="T6098">l<text:s/></text:span><text:span text:style-name="T6099">t</text:span><text:span text:style-name="T6100">e</text:span><text:span text:style-name="T6101">isės</text:span><text:span text:style-name="T6102"><text:s/></text:span><text:span text:style-name="T6103">a</text:span><text:span text:style-name="T6104">ktus p</text:span><text:span text:style-name="T6105">r</text:span><text:span text:style-name="T6106">isk</text:span><text:span text:style-name="T6107">i</text:span><text:span text:style-name="T6108">ri</text:span><text:span text:style-name="T6109">a</text:span><text:span text:style-name="T6110">mų vals</text:span><text:span text:style-name="T6111">t</text:span><text:span text:style-name="T6112">y</text:span><text:span text:style-name="T6113">b</text:span><text:span text:style-name="T6114">ė</text:span><text:span text:style-name="T6115">s t</text:span><text:span text:style-name="T6116">a</text:span><text:span text:style-name="T6117">r</text:span><text:span text:style-name="T6118">n</text:span><text:span text:style-name="T6119">a</text:span><text:span text:style-name="T6120">uto</text:span><text:span text:style-name="T6121">j</text:span><text:span text:style-name="T6122">ų (išs</text:span><text:span text:style-name="T6123">k</text:span><text:span text:style-name="T6124">y</text:span><text:span text:style-name="T6125">rus poli</text:span><text:span text:style-name="T6126">t</text:span><text:span text:style-name="T6127">in</text:span><text:span text:style-name="T6128">i</text:span><text:span text:style-name="T6129">o (</text:span><text:span text:style-name="T6130">a</text:span><text:span text:style-name="T6131">smeninio)</text:span><text:span text:style-name="T6132"><text:s/></text:span><text:span text:style-name="T6133">p</text:span><text:span text:style-name="T6134">a</text:span><text:span text:style-name="T6135">si</text:span><text:span text:style-name="T6136">t</text:span><text:span text:style-name="T6137">ikėji</text:span><text:span text:style-name="T6138">m</text:span><text:span text:style-name="T6139">o<text:s/></text:span><text:span text:style-name="T6140">v</text:span><text:span text:style-name="T6141">a</text:span><text:span text:style-name="T6142">ls</text:span><text:span text:style-name="T6143">t</text:span><text:span text:style-name="T6144">y</text:span><text:span text:style-name="T6145">b</text:span><text:span text:style-name="T6146">ė</text:span><text:span text:style-name="T6147">s t</text:span><text:span text:style-name="T6148">a</text:span><text:span text:style-name="T6149">rn</text:span><text:span text:style-name="T6150">a</text:span><text:span text:style-name="T6151">uto</text:span><text:span text:style-name="T6152">j</text:span><text:span text:style-name="T6153">o p</text:span><text:span text:style-name="T6154">a</text:span><text:span text:style-name="T6155">r</text:span><text:span text:style-name="T6156">e</text:span><text:span text:style-name="T6157">i</text:span><text:span text:style-name="T6158">g</text:span><text:span text:style-name="T6159">a</text:span><text:span text:style-name="T6160">s)<text:s/></text:span><text:span text:style-name="T6161">p</text:span><text:span text:style-name="T6162">a</text:span><text:span text:style-name="T6163">r</text:span><text:span text:style-name="T6164">e</text:span><text:span text:style-name="T6165">i</text:span><text:span text:style-name="T6166">g</text:span><text:span text:style-name="T6167">oms,<text:s/></text:span><text:span text:style-name="T6168">a</text:span><text:span text:style-name="T6169">r</text:span><text:span text:style-name="T6170">b</text:span><text:span text:style-name="T6171">a</text:span><text:span text:style-name="T6172"><text:s/></text:span><text:span text:style-name="T6173">ki</text:span><text:span text:style-name="T6174">t</text:span><text:span text:style-name="T6175">ų p</text:span><text:span text:style-name="T6176">a</text:span><text:span text:style-name="T6177">r</text:span><text:span text:style-name="T6178">e</text:span><text:span text:style-name="T6179">i</text:span><text:span text:style-name="T6180">g</text:span><text:span text:style-name="T6181">ų sa</text:span><text:span text:style-name="T6182">v</text:span><text:span text:style-name="T6183">ival</text:span><text:span text:style-name="T6184">d</text:span><text:span text:style-name="T6185">y</text:span><text:span text:style-name="T6186">b</text:span><text:span text:style-name="T6187">ė</text:span><text:span text:style-name="T6188">s ar</text:span><text:span text:style-name="T6189"><text:s/></text:span><text:span text:style-name="T6190">v</text:span><text:span text:style-name="T6191">a</text:span><text:span text:style-name="T6192">ls</text:span><text:span text:style-name="T6193">t</text:span><text:span text:style-name="T6194">y</text:span><text:span text:style-name="T6195">b</text:span><text:span text:style-name="T6196">ė</text:span><text:span text:style-name="T6197">s biud</text:span><text:span text:style-name="T6198">ž</text:span><text:span text:style-name="T6199">e</text:span><text:span text:style-name="T6200">t</text:span><text:span text:style-name="T6201">i</text:span><text:span text:style-name="T6202">n</text:span><text:span text:style-name="T6203">ė</text:span><text:span text:style-name="T6204">je</text:span><text:span text:style-name="T6205"><text:s/></text:span><text:span text:style-name="T6206">a</text:span><text:span text:style-name="T6207">r vi</text:span><text:span text:style-name="T6208">e</text:span><text:span text:style-name="T6209">šojo</text:span><text:span text:style-name="T6210">j</text:span><text:span text:style-name="T6211">e</text:span><text:span text:style-name="T6212"><text:s/></text:span><text:span text:style-name="T6213">įs</text:span><text:span text:style-name="T6214">t</text:span><text:span text:style-name="T6215">a</text:span><text:span text:style-name="T6216">i</text:span><text:span text:style-name="T6217">g</text:span><text:span text:style-name="T6218">oje<text:s/></text:span><text:span text:style-name="T6219">a</text:span><text:span text:style-name="T6220">rba</text:span><text:span text:style-name="T6221"><text:s/></text:span><text:span text:style-name="T6222">savi</text:span><text:span text:style-name="T6223">v</text:span><text:span text:style-name="T6224">a</text:span><text:span text:style-name="T6225">l</text:span><text:span text:style-name="T6226">d</text:span><text:span text:style-name="T6227">y</text:span><text:span text:style-name="T6228">b</text:span><text:span text:style-name="T6229">ė</text:span><text:span text:style-name="T6230">s kontr</text:span><text:span text:style-name="T6231">o</text:span><text:span text:style-name="T6232">l</text:span><text:span text:style-name="T6233">i</text:span><text:span text:style-name="T6234">uojamoje įmonėj</text:span><text:span text:style-name="T6235">e</text:span><text:span text:style-name="T6236">, j</text:span><text:span text:style-name="T6237">i</text:span><text:span text:style-name="T6238">e</text:span><text:span text:style-name="T6239">ms<text:s/></text:span><text:span text:style-name="T6240">i</text:span><text:span text:style-name="T6241">šmok</text:span><text:span text:style-name="T6242">a</text:span><text:span text:style-name="T6243">ma 3 m</text:span><text:span text:style-name="T6244">ė</text:span><text:span text:style-name="T6245">n</text:span><text:span text:style-name="T6246">e</text:span><text:span text:style-name="T6247">sių<text:s/></text:span><text:span text:style-name="T6248">j</text:span><text:span text:style-name="T6249">ų vidu</text:span><text:span text:style-name="T6250">t</text:span><text:span text:style-name="T6251">in</text:span><text:span text:style-name="T6252">i</text:span><text:span text:style-name="T6253">o d</text:span><text:span text:style-name="T6254">a</text:span><text:span text:style-name="T6255">rbo u</text:span><text:span text:style-name="T6256">ž</text:span><text:span text:style-name="T6257">mokes</text:span><text:span text:style-name="T6258">č</text:span><text:span text:style-name="T6259">io</text:span><text:span text:style-name="T6260"><text:s/></text:span><text:span text:style-name="T6261">d</text:span><text:span text:style-name="T6262">y</text:span><text:span text:style-name="T6263">d</text:span><text:span text:style-name="T6264">ž</text:span><text:span text:style-name="T6265">io</text:span><text:span text:style-name="T6266"><text:s/></text:span><text:span text:style-name="T6267">i</text:span><text:span text:style-name="T6268">šm</text:span><text:span text:style-name="T6269">o</text:span><text:span text:style-name="T6270">k</text:span><text:span text:style-name="T6271">a</text:span><text:span text:style-name="T6272">.<text:s/></text:span><text:span text:style-name="T6273">J</text:span><text:span text:style-name="T6274">i<text:s/></text:span><text:span text:style-name="T6275">i</text:span><text:span text:style-name="T6276">šmok</text:span><text:span text:style-name="T6277">a</text:span><text:span text:style-name="T6278">ma p</text:span><text:span text:style-name="T6279">e</text:span><text:span text:style-name="T6280">r 3 m</text:span><text:span text:style-name="T6281">ė</text:span><text:span text:style-name="T6282">n</text:span><text:span text:style-name="T6283">e</text:span><text:span text:style-name="T6284">sius</text:span><text:span text:style-name="T6285"><text:s/></text:span><text:span text:style-name="T6286">l</text:span><text:span text:style-name="T6287">y</text:span><text:span text:style-name="T6288">gio</text:span><text:span text:style-name="T6289">m</text:span><text:span text:style-name="T6290">is dalim</text:span><text:span text:style-name="T6291">i</text:span><text:span text:style-name="T6292">s kas m</text:span><text:span text:style-name="T6293">ė</text:span><text:span text:style-name="T6294">n</text:span><text:span text:style-name="T6295">e</text:span><text:span text:style-name="T6296">sį.<text:s/></text:span><text:span text:style-name="T6297">J</text:span><text:span text:style-name="T6298">e</text:span><text:span text:style-name="T6299">i</text:span><text:span text:style-name="T6300">g</text:span><text:span text:style-name="T6301">u<text:s/></text:span><text:span text:style-name="T6302">a</text:span><text:span text:style-name="T6303">smuo p</text:span><text:span text:style-name="T6304">ra</text:span><text:span text:style-name="T6305">d</text:span><text:span text:style-name="T6306">e</text:span><text:span text:style-name="T6307">da</text:span><text:span text:style-name="T6308"><text:s/></text:span><text:span text:style-name="T6309">e</text:span><text:span text:style-name="T6310">i</text:span><text:span text:style-name="T6311">t</text:span><text:span text:style-name="T6312">i pa</text:span><text:span text:style-name="T6313">re</text:span><text:span text:style-name="T6314">i</text:span><text:span text:style-name="T6315">g</text:span><text:span text:style-name="T6316">a</text:span><text:span text:style-name="T6317">s<text:s/></text:span><text:span text:style-name="T6318">v</text:span><text:span text:style-name="T6319">a</text:span><text:span text:style-name="T6320">l</text:span><text:span text:style-name="T6321">st</text:span><text:span text:style-name="T6322">y</text:span><text:span text:style-name="T6323">b</text:span><text:span text:style-name="T6324">ė</text:span><text:span text:style-name="T6325">s t</text:span><text:span text:style-name="T6326">a</text:span><text:span text:style-name="T6327">r</text:span><text:span text:style-name="T6328">n</text:span><text:span text:style-name="T6329">y</text:span><text:span text:style-name="T6330">boje<text:s/></text:span><text:span text:style-name="T6331">a</text:span><text:span text:style-name="T6332">nksč</text:span><text:span text:style-name="T6333">i</text:span><text:span text:style-name="T6334">a</text:span><text:span text:style-name="T6335">u</text:span><text:span text:style-name="T6336"><text:s/></text:span><text:span text:style-name="T6337">n</text:span><text:span text:style-name="T6338">e</text:span><text:span text:style-name="T6339">g</text:span><text:span text:style-name="T6340">u po 3<text:s/></text:span><text:span text:style-name="T6341">m</text:span><text:span text:style-name="T6342">ė</text:span><text:span text:style-name="T6343">n</text:span><text:span text:style-name="T6344">e</text:span><text:span text:style-name="T6345">sių,<text:s/></text:span><text:span text:style-name="T6346">l</text:span><text:span text:style-name="T6347">ikusi</text:span><text:span text:style-name="T6348"><text:s/></text:span><text:span text:style-name="T6349">n</text:span><text:span text:style-name="T6350">e</text:span><text:span text:style-name="T6351">iš</text:span><text:span text:style-name="T6352">m</text:span><text:span text:style-name="T6353">ok</text:span><text:span text:style-name="T6354">ė</text:span><text:span text:style-name="T6355">ta išmokos d</text:span><text:span text:style-name="T6356">a</text:span><text:span text:style-name="T6357">l</text:span><text:span text:style-name="T6358">i</text:span><text:span text:style-name="T6359">s nemok</text:span><text:span text:style-name="T6360">a</text:span><text:span text:style-name="T6361">ma.<text:s/></text:span><text:span text:style-name="T6362">J</text:span><text:span text:style-name="T6363">e</text:span><text:span text:style-name="T6364">i</text:span><text:span text:style-name="T6365">g</text:span><text:span text:style-name="T6366">u šie</text:span><text:span text:style-name="T6367"><text:s/>a</text:span><text:span text:style-name="T6368">sme</text:span><text:span text:style-name="T6369">n</text:span><text:span text:style-name="T6370">y</text:span><text:span text:style-name="T6371">s me</text:span><text:span text:style-name="T6372">r</text:span><text:span text:style-name="T6373">o ir<text:s/></text:span><text:span text:style-name="T6374">m</text:span><text:span text:style-name="T6375">e</text:span><text:span text:style-name="T6376">ro</text:span><text:span text:style-name="T6377"><text:s/></text:span><text:span text:style-name="T6378">p</text:span><text:span text:style-name="T6379">a</text:span><text:span text:style-name="T6380">v</text:span><text:span text:style-name="T6381">a</text:span><text:span text:style-name="T6382">duoto</text:span><text:span text:style-name="T6383">j</text:span><text:span text:style-name="T6384">o p</text:span><text:span text:style-name="T6385">a</text:span><text:span text:style-name="T6386">r</text:span><text:span text:style-name="T6387">e</text:span><text:span text:style-name="T6388">i</text:span><text:span text:style-name="T6389">g</text:span><text:span text:style-name="T6390">a</text:span><text:span text:style-name="T6391">s ėjo</text:span><text:span text:style-name="T6392"><text:s/></text:span><text:span text:style-name="T6393">ma</text:span><text:span text:style-name="T6394">ž</text:span><text:span text:style-name="T6395">iau</text:span><text:span text:style-name="T6396"><text:s/></text:span><text:span text:style-name="T6397">k</text:span><text:span text:style-name="T6398">a</text:span><text:span text:style-name="T6399">ip</text:span><text:span text:style-name="T6400"><text:s/></text:span><text:span text:style-name="T6401">vienus metus iki kad</text:span><text:span text:style-name="T6402">e</text:span><text:span text:style-name="T6403">n</text:span><text:span text:style-name="T6404">c</text:span><text:span text:style-name="T6405">i</text:span><text:span text:style-name="T6406">j</text:span><text:span text:style-name="T6407">os<text:s/></text:span><text:span text:style-name="T6408">p</text:span><text:span text:style-name="T6409">a</text:span><text:span text:style-name="T6410">b</text:span><text:span text:style-name="T6411">a</text:span><text:span text:style-name="T6412">i</text:span><text:span text:style-name="T6413">g</text:span><text:span text:style-name="T6414">os, jiems išmok</text:span><text:span text:style-name="T6415">a</text:span><text:span text:style-name="T6416">ma 1</text:span><text:span text:style-name="T6417"><text:s/></text:span><text:span text:style-name="T6418">mėn</text:span><text:span text:style-name="T6419">e</text:span><text:span text:style-name="T6420">sio<text:s/></text:span><text:span text:style-name="T6421">j</text:span><text:span text:style-name="T6422">ų vidu</text:span><text:span text:style-name="T6423">t</text:span><text:span text:style-name="T6424">in</text:span><text:span text:style-name="T6425">i</text:span><text:span text:style-name="T6426">o d</text:span><text:span text:style-name="T6427">a</text:span><text:span text:style-name="T6428">rbo<text:s/></text:span><text:span text:style-name="T6429">už</text:span><text:span text:style-name="T6430">mokes</text:span><text:span text:style-name="T6431">č</text:span><text:span text:style-name="T6432">io<text:s/></text:span><text:span text:style-name="T6433">d</text:span><text:span text:style-name="T6434">y</text:span><text:span text:style-name="T6435">d</text:span><text:span text:style-name="T6436">ž</text:span><text:span text:style-name="T6437">io iš</text:span><text:span text:style-name="T6438">m</text:span><text:span text:style-name="T6439">ok</text:span><text:span text:style-name="T6440">a</text:span><text:span text:style-name="T6441">. Nut</text:span><text:span text:style-name="T6442">r</text:span><text:span text:style-name="T6443">ūkus m</text:span><text:span text:style-name="T6444">e</text:span><text:span text:style-name="T6445">ro,</text:span><text:span text:style-name="T6446"><text:s/></text:span><text:span text:style-name="T6447">me</text:span><text:span text:style-name="T6448">r</text:span><text:span text:style-name="T6449">o p</text:span><text:span text:style-name="T6450">a</text:span><text:span text:style-name="T6451">v</text:span><text:span text:style-name="T6452">a</text:span><text:span text:style-name="T6453">duoto</text:span><text:span text:style-name="T6454">j</text:span><text:span text:style-name="T6455">o<text:s/></text:span><text:span text:style-name="T6456">į</text:span><text:span text:style-name="T6457">g</text:span><text:span text:style-name="T6458">a</text:span><text:span text:style-name="T6459">l</text:span><text:span text:style-name="T6460">i</text:span><text:span text:style-name="T6461">oj</text:span><text:span text:style-name="T6462">i</text:span><text:span text:style-name="T6463">mams pri</text:span><text:span text:style-name="T6464">e</text:span><text:span text:style-name="T6465">š te</text:span><text:span text:style-name="T6466">r</text:span><text:span text:style-name="T6467">m</text:span><text:span text:style-name="T6468">i</text:span><text:span text:style-name="T6469">n</text:span><text:span text:style-name="T6470">ą</text:span><text:span text:style-name="T6471">, ji</text:span><text:span text:style-name="T6472">e</text:span><text:span text:style-name="T6473">ms<text:s/></text:span><text:span text:style-name="T6474">i</text:span><text:span text:style-name="T6475">šmok</text:span><text:span text:style-name="T6476">a</text:span><text:span text:style-name="T6477">ma 2 m</text:span><text:span text:style-name="T6478">ė</text:span><text:span text:style-name="T6479">n</text:span><text:span text:style-name="T6480">e</text:span><text:span text:style-name="T6481">sių<text:s/></text:span><text:span text:style-name="T6482">j</text:span><text:span text:style-name="T6483">ų vidu</text:span><text:span text:style-name="T6484">t</text:span><text:span text:style-name="T6485">in</text:span><text:span text:style-name="T6486">i</text:span><text:span text:style-name="T6487">o d</text:span><text:span text:style-name="T6488">a</text:span><text:span text:style-name="T6489">rbo<text:s/></text:span><text:span text:style-name="T6490">už</text:span><text:span text:style-name="T6491">mokes</text:span><text:span text:style-name="T6492">č</text:span><text:span text:style-name="T6493">io<text:s/></text:span><text:span text:style-name="T6494">d</text:span><text:span text:style-name="T6495">y</text:span><text:span text:style-name="T6496">d</text:span><text:span text:style-name="T6497">ž</text:span><text:span text:style-name="T6498">io</text:span><text:span text:style-name="T6499"><text:s/></text:span><text:span text:style-name="T6500">i</text:span><text:span text:style-name="T6501">šmok</text:span><text:span text:style-name="T6502">a</text:span><text:span text:style-name="T6503">.</text:span></text:p>
      <text:p text:style-name="P6504"><text:span text:style-name="T6505">208</text:span><text:span text:style-name="T6506">. Me</text:span><text:span text:style-name="T6507">r</text:span><text:span text:style-name="T6508">o ir m</text:span><text:span text:style-name="T6509">e</text:span><text:span text:style-name="T6510">ro<text:s/></text:span><text:span text:style-name="T6511">p</text:span><text:span text:style-name="T6512">a</text:span><text:span text:style-name="T6513">v</text:span><text:span text:style-name="T6514">a</text:span><text:span text:style-name="T6515">d</text:span><text:span text:style-name="T6516">uoto</text:span><text:span text:style-name="T6517">j</text:span><text:span text:style-name="T6518">o d</text:span><text:span text:style-name="T6519">a</text:span><text:span text:style-name="T6520">rbo<text:s/></text:span><text:span text:style-name="T6521">už</text:span><text:span text:style-name="T6522">mokestį<text:s/></text:span><text:span text:style-name="T6523">p</text:span><text:span text:style-name="T6524">a</text:span><text:span text:style-name="T6525">g</text:span><text:span text:style-name="T6526">a</text:span><text:span text:style-name="T6527">l<text:s/></text:span><text:span text:style-name="T6528">į</text:span><text:span text:style-name="T6529">sta</text:span><text:span text:style-name="T6530">t</text:span><text:span text:style-name="T6531">y</text:span><text:span text:style-name="T6532">mų nusta</text:span><text:span text:style-name="T6533">t</text:span><text:span text:style-name="T6534">y</text:span><text:span text:style-name="T6535">tus</text:span><text:span text:style-name="T6536"><text:s/></text:span><text:span text:style-name="T6537">ko</text:span><text:span text:style-name="T6538">e</text:span><text:span text:style-name="T6539">fi</text:span><text:span text:style-name="T6540">c</text:span><text:span text:style-name="T6541">ientus</text:span></text:p>
      <text:p text:style-name="P6542"><text:span text:style-name="T6543">tv</text:span><text:span text:style-name="T6544">i</text:span><text:span text:style-name="T6545">rtina</text:span><text:span text:style-name="T6546"><text:s/></text:span><text:span text:style-name="T6547">ta</text:span><text:span text:style-name="T6548">r</text:span><text:span text:style-name="T6549">y</text:span><text:span text:style-name="T6550">b</text:span><text:span text:style-name="T6551">a</text:span><text:span text:style-name="T6552">.</text:span></text:p>
      <text:p text:style-name="P6553"><text:span text:style-name="T6554">209</text:span><text:span text:style-name="T6555">. Me</text:span><text:span text:style-name="T6556">ra</text:span><text:span text:style-name="T6557">s ir m</text:span><text:span text:style-name="T6558">e</text:span><text:span text:style-name="T6559">ro p</text:span><text:span text:style-name="T6560">a</text:span><text:span text:style-name="T6561">v</text:span><text:span text:style-name="T6562">a</text:span><text:span text:style-name="T6563">duoto</text:span><text:span text:style-name="T6564">j</text:span><text:span text:style-name="T6565">a</text:span><text:span text:style-name="T6566">s ne</text:span><text:span text:style-name="T6567">ga</text:span><text:span text:style-name="T6568">li</text:span><text:span text:style-name="T6569"><text:s/></text:span><text:span text:style-name="T6570">dirbti ki</text:span><text:span text:style-name="T6571">t</text:span><text:span text:style-name="T6572">ose inst</text:span><text:span text:style-name="T6573">i</text:span><text:span text:style-name="T6574">tucijos</text:span><text:span text:style-name="T6575">e</text:span><text:span text:style-name="T6576">, įs</text:span><text:span text:style-name="T6577">t</text:span><text:span text:style-name="T6578">a</text:span><text:span text:style-name="T6579">i</text:span><text:span text:style-name="T6580">g</text:span><text:span text:style-name="T6581">ose, įmon</text:span><text:span text:style-name="T6582">ė</text:span><text:span text:style-name="T6583">se</text:span><text:span text:style-name="T6584"><text:s/></text:span><text:span text:style-name="T6585">ir o</text:span><text:span text:style-name="T6586">r</text:span><text:span text:style-name="T6587">g</text:span><text:span text:style-name="T6588">a</text:span><text:span text:style-name="T6589">ni</text:span><text:span text:style-name="T6590">z</text:span><text:span text:style-name="T6591">ac</text:span><text:span text:style-name="T6592">i</text:span><text:span text:style-name="T6593">j</text:span><text:span text:style-name="T6594">ose ir</text:span><text:span text:style-name="T6595"><text:s/></text:span><text:span text:style-name="T6596">g</text:span><text:span text:style-name="T6597">a</text:span><text:span text:style-name="T6598">uti</text:span><text:span text:style-name="T6599"><text:s/></text:span><text:span text:style-name="T6600">ki</text:span><text:span text:style-name="T6601">t</text:span><text:span text:style-name="T6602">o<text:s/></text:span><text:span text:style-name="T6603">a</text:span><text:span text:style-name="T6604">t</text:span><text:span text:style-name="T6605">l</text:span><text:span text:style-name="T6606">y</text:span><text:span text:style-name="T6607">gin</text:span><text:span text:style-name="T6608">i</text:span><text:span text:style-name="T6609">mo,<text:s/></text:span><text:span text:style-name="T6610">i</text:span><text:span text:style-name="T6611">šs</text:span><text:span text:style-name="T6612">k</text:span><text:span text:style-name="T6613">y</text:span><text:span text:style-name="T6614">rus</text:span><text:span text:style-name="T6615"><text:s/></text:span><text:span text:style-name="T6616">a</text:span><text:span text:style-name="T6617">t</text:span><text:span text:style-name="T6618">l</text:span><text:span text:style-name="T6619">y</text:span><text:span text:style-name="T6620">gin</text:span><text:span text:style-name="T6621">i</text:span><text:span text:style-name="T6622">mą už</text:span><text:span text:style-name="T6623"><text:s/></text:span><text:span text:style-name="T6624">moksl</text:span><text:span text:style-name="T6625">i</text:span><text:span text:style-name="T6626">n</text:span><text:span text:style-name="T6627">ę</text:span><text:span text:style-name="T6628">, p</text:span><text:span text:style-name="T6629">e</text:span><text:span text:style-name="T6630">d</text:span><text:span text:style-name="T6631">a</text:span><text:span text:style-name="T6632">g</text:span><text:span text:style-name="T6633">o</text:span><text:span text:style-name="T6634">g</text:span><text:span text:style-name="T6635">i</text:span><text:span text:style-name="T6636">n</text:span><text:span text:style-name="T6637">ę</text:span><text:span text:style-name="T6638"><text:s/>a</text:span><text:span text:style-name="T6639">r k</text:span><text:span text:style-name="T6640">ū</text:span><text:span text:style-name="T6641">r</text:span><text:span text:style-name="T6642">y</text:span><text:span text:style-name="T6643">binę v</text:span><text:span text:style-name="T6644">e</text:span><text:span text:style-name="T6645">ik</text:span><text:span text:style-name="T6646">l</text:span><text:span text:style-name="T6647">ą</text:span><text:span text:style-name="T6648">.<text:s/></text:span><text:span text:style-name="T6649">Š</text:span><text:span text:style-name="T6650">i nuostata</text:span><text:span text:style-name="T6651"><text:s/></text:span><text:span text:style-name="T6652">n</text:span><text:span text:style-name="T6653">e</text:span><text:span text:style-name="T6654">taikoma, j</text:span><text:span text:style-name="T6655">e</text:span><text:span text:style-name="T6656">i</text:span><text:span text:style-name="T6657">g</text:span><text:span text:style-name="T6658">u m</text:span><text:span text:style-name="T6659">e</text:span><text:span text:style-name="T6660">ro p</text:span><text:span text:style-name="T6661">a</text:span><text:span text:style-name="T6662">v</text:span><text:span text:style-name="T6663">a</text:span><text:span text:style-name="T6664">du</text:span><text:span text:style-name="T6665">o</text:span><text:span text:style-name="T6666">to</text:span><text:span text:style-name="T6667">j</text:span><text:span text:style-name="T6668">a</text:span><text:span text:style-name="T6669">s pa</text:span><text:span text:style-name="T6670">re</text:span><text:span text:style-name="T6671">i</text:span><text:span text:style-name="T6672">g</text:span><text:span text:style-name="T6673">a</text:span><text:span text:style-name="T6674">s atli</text:span><text:span text:style-name="T6675">e</text:span><text:span text:style-name="T6676">k</text:span><text:span text:style-name="T6677">a</text:span><text:span text:style-name="T6678"><text:s/></text:span><text:span text:style-name="T6679">visuomeniniais p</text:span><text:span text:style-name="T6680">a</text:span><text:span text:style-name="T6681">g</text:span><text:span text:style-name="T6682">r</text:span><text:span text:style-name="T6683">indais.</text:span></text:p>
      <text:p text:style-name="P6684"><text:span text:style-name="T6685">210</text:span><text:span text:style-name="T6686">. Me</text:span><text:span text:style-name="T6687">r</text:span><text:span text:style-name="T6688">ui,<text:s/></text:span><text:span text:style-name="T6689">m</text:span><text:span text:style-name="T6690">e</text:span><text:span text:style-name="T6691">ro p</text:span><text:span text:style-name="T6692">a</text:span><text:span text:style-name="T6693">v</text:span><text:span text:style-name="T6694">a</text:span><text:span text:style-name="T6695">d</text:span><text:span text:style-name="T6696">u</text:span><text:span text:style-name="T6697">oto</text:span><text:span text:style-name="T6698">j</text:span><text:span text:style-name="T6699">ui</text:span><text:span text:style-name="T6700"><text:s/></text:span><text:span text:style-name="T6701">n</text:span><text:span text:style-name="T6702">e</text:span><text:span text:style-name="T6703">taikomos</text:span><text:span text:style-name="T6704"><text:s/></text:span><text:span text:style-name="T6705">L</text:span><text:span text:style-name="T6706">ietuvos<text:s/></text:span><text:span text:style-name="T6707">R</text:span><text:span text:style-name="T6708">e</text:span><text:span text:style-name="T6709">spublikos d</text:span><text:span text:style-name="T6710">a</text:span><text:span text:style-name="T6711">rbo<text:s/></text:span><text:span text:style-name="T6712">k</text:span><text:span text:style-name="T6713">od</text:span><text:span text:style-name="T6714">e</text:span><text:span text:style-name="T6715">kso nuos</text:span><text:span text:style-name="T6716">t</text:span><text:span text:style-name="T6717">a</text:span><text:span text:style-name="T6718">tos, iš</text:span><text:span text:style-name="T6719">s</text:span><text:span text:style-name="T6720">k</text:span><text:span text:style-name="T6721">y</text:span><text:span text:style-name="T6722">rus nuost</text:span><text:span text:style-name="T6723">a</text:span><text:span text:style-name="T6724">tas,<text:s/></text:span><text:span text:style-name="T6725">re</text:span><text:span text:style-name="T6726">g</text:span><text:span text:style-name="T6727">l</text:span><text:span text:style-name="T6728">a</text:span><text:span text:style-name="T6729">mentuojan</text:span><text:span text:style-name="T6730">č</text:span><text:span text:style-name="T6731">ias</text:span><text:span text:style-name="T6732"><text:s/></text:span><text:span text:style-name="T6733">d</text:span><text:span text:style-name="T6734">a</text:span><text:span text:style-name="T6735">rbo ir</text:span><text:span text:style-name="T6736"><text:s/></text:span><text:span text:style-name="T6737">p</text:span><text:span text:style-name="T6738">oi</text:span><text:span text:style-name="T6739">l</text:span><text:span text:style-name="T6740">sio<text:s/></text:span><text:span text:style-name="T6741">l</text:span><text:span text:style-name="T6742">a</text:span><text:span text:style-name="T6743">iką,<text:s/></text:span><text:span text:style-name="T6744">a</text:span><text:span text:style-name="T6745">tos</text:span><text:span text:style-name="T6746">t</text:span><text:span text:style-name="T6747">o</text:span><text:span text:style-name="T6748">g</text:span><text:span text:style-name="T6749">a</text:span><text:span text:style-name="T6750">s, n</text:span><text:span text:style-name="T6751">u</text:span><text:span text:style-name="T6752">ro</text:span><text:span text:style-name="T6753">d</text:span><text:span text:style-name="T6754">y</text:span><text:span text:style-name="T6755">tas<text:s/></text:span><text:span text:style-name="T6756">R</text:span><text:span text:style-name="T6757">e</text:span><text:span text:style-name="T6758">g</text:span><text:span text:style-name="T6759">lam</text:span><text:span text:style-name="T6760">e</text:span><text:span text:style-name="T6761">nto 211 punkt</text:span><text:span text:style-name="T6762">e</text:span><text:span text:style-name="T6763">, mat</text:span><text:span text:style-name="T6764">e</text:span><text:span text:style-name="T6765">ri</text:span><text:span text:style-name="T6766">a</text:span><text:span text:style-name="T6767">l</text:span><text:span text:style-name="T6768">i</text:span><text:span text:style-name="T6769">nę</text:span><text:span text:style-name="T6770"><text:s/>a</text:span><text:span text:style-name="T6771">tsa</text:span><text:span text:style-name="T6772">k</text:span><text:span text:style-name="T6773">o</text:span><text:span text:style-name="T6774">m</text:span><text:span text:style-name="T6775">y</text:span><text:span text:style-name="T6776">b</text:span><text:span text:style-name="T6777">ę</text:span><text:span text:style-name="T6778">,<text:s/></text:span><text:span text:style-name="T6779">d</text:span><text:span text:style-name="T6780">a</text:span><text:span text:style-name="T6781">rbuotojų sa</text:span><text:span text:style-name="T6782">u</text:span><text:span text:style-name="T6783">g</text:span><text:span text:style-name="T6784">ą</text:span><text:span text:style-name="T6785"><text:s/></text:span><text:span text:style-name="T6786">ir sv</text:span><text:span text:style-name="T6787">e</text:span><text:span text:style-name="T6788">ikat</text:span><text:span text:style-name="T6789">ą</text:span><text:span text:style-name="T6790">.</text:span></text:p>
      <text:p text:style-name="P6791"><text:span text:style-name="T6792">211</text:span><text:span text:style-name="T6793">. Me</text:span><text:span text:style-name="T6794">ra</text:span><text:span text:style-name="T6795">s atost</text:span><text:span text:style-name="T6796">o</text:span><text:span text:style-name="T6797">g</text:span><text:span text:style-name="T6798">ų iše</text:span><text:span text:style-name="T6799">i</text:span><text:span text:style-name="T6800">na</text:span><text:span text:style-name="T6801"><text:s/></text:span><text:span text:style-name="T6802">iš</text:span><text:span text:style-name="T6803">l</text:span><text:span text:style-name="T6804">e</text:span><text:span text:style-name="T6805">isdam</text:span><text:span text:style-name="T6806">a</text:span><text:span text:style-name="T6807">s potv</text:span><text:span text:style-name="T6808">a</text:span><text:span text:style-name="T6809">rkį,</text:span><text:span text:style-name="T6810"><text:s/></text:span><text:span text:style-name="T6811">me</text:span><text:span text:style-name="T6812">r</text:span><text:span text:style-name="T6813">o p</text:span><text:span text:style-name="T6814">a</text:span><text:span text:style-name="T6815">v</text:span><text:span text:style-name="T6816">a</text:span><text:span text:style-name="T6817">duoto</text:span><text:span text:style-name="T6818">j</text:span><text:span text:style-name="T6819">ui atost</text:span><text:span text:style-name="T6820">o</text:span><text:span text:style-name="T6821">g</text:span><text:span text:style-name="T6822">os su</text:span><text:span text:style-name="T6823">t</text:span><text:span text:style-name="T6824">e</text:span><text:span text:style-name="T6825">ik</text:span><text:span text:style-name="T6826">i</text:span><text:span text:style-name="T6827">a</text:span><text:span text:style-name="T6828">mos me</text:span><text:span text:style-name="T6829">r</text:span><text:span text:style-name="T6830">o potva</text:span><text:span text:style-name="T6831">r</text:span><text:span text:style-name="T6832">kiu p</text:span><text:span text:style-name="T6833">a</text:span><text:span text:style-name="T6834">g</text:span><text:span text:style-name="T6835">a</text:span><text:span text:style-name="T6836">l r</text:span><text:span text:style-name="T6837">a</text:span><text:span text:style-name="T6838">š</text:span><text:span text:style-name="T6839">t</text:span><text:span text:style-name="T6840">i</text:span><text:span text:style-name="T6841">šką<text:s/></text:span><text:span text:style-name="T6842">p</text:span><text:span text:style-name="T6843">r</text:span><text:span text:style-name="T6844">a</text:span><text:span text:style-name="T6845">š</text:span><text:span text:style-name="T6846">y</text:span><text:span text:style-name="T6847">m</text:span><text:span text:style-name="T6848">ą</text:span><text:span text:style-name="T6849">.</text:span></text:p>
      <text:soft-page-break/>
      <text:p text:style-name="P6850"><text:span text:style-name="T6851">Me</text:span><text:span text:style-name="T6852">ra</text:span><text:span text:style-name="T6853">s ir m</text:span><text:span text:style-name="T6854">e</text:span><text:span text:style-name="T6855">ro</text:span><text:span text:style-name="T6856"><text:s/></text:span><text:span text:style-name="T6857">p</text:span><text:span text:style-name="T6858">a</text:span><text:span text:style-name="T6859">v</text:span><text:span text:style-name="T6860">a</text:span><text:span text:style-name="T6861">duot</text:span><text:span text:style-name="T6862">o</text:span><text:span text:style-name="T6863">jas turi teisę</text:span><text:span text:style-name="T6864"><text:s/></text:span><text:span text:style-name="T6865">į 28 kal</text:span><text:span text:style-name="T6866">e</text:span><text:span text:style-name="T6867">nd</text:span><text:span text:style-name="T6868">o</text:span><text:span text:style-name="T6869">rinių di</text:span><text:span text:style-name="T6870">e</text:span><text:span text:style-name="T6871">nų trukm</text:span><text:span text:style-name="T6872">ė</text:span><text:span text:style-name="T6873">s kasm</text:span><text:span text:style-name="T6874">e</text:span><text:span text:style-name="T6875">t</text:span><text:span text:style-name="T6876">i</text:span><text:span text:style-name="T6877">n</text:span><text:span text:style-name="T6878">e</text:span><text:span text:style-name="T6879">s m</text:span><text:span text:style-name="T6880">i</text:span><text:span text:style-name="T6881">ni</text:span><text:span text:style-name="T6882">m</text:span><text:span text:style-name="T6883">a</text:span><text:span text:style-name="T6884">l</text:span><text:span text:style-name="T6885">i</text:span><text:span text:style-name="T6886">ą</text:span><text:span text:style-name="T6887">sias<text:s/></text:span><text:span text:style-name="T6888">a</text:span><text:span text:style-name="T6889">tos</text:span><text:span text:style-name="T6890">t</text:span><text:span text:style-name="T6891">o</text:span><text:span text:style-name="T6892">g</text:span><text:span text:style-name="T6893">a</text:span><text:span text:style-name="T6894">s.</text:span><text:span text:style-name="T6895"><text:s/></text:span><text:span text:style-name="T6896">V</text:span><text:span text:style-name="T6897">a</text:span><text:span text:style-name="T6898">dov</text:span><text:span text:style-name="T6899">a</text:span><text:span text:style-name="T6900">ujantis</text:span><text:span text:style-name="T6901"><text:s/></text:span><text:span text:style-name="T6902">L</text:span><text:span text:style-name="T6903">ietuvos</text:span><text:span text:style-name="T6904"><text:s/></text:span><text:span text:style-name="T6905">R</text:span><text:span text:style-name="T6906">e</text:span><text:span text:style-name="T6907">spublikos d</text:span><text:span text:style-name="T6908">a</text:span><text:span text:style-name="T6909">rbo<text:s/></text:span><text:span text:style-name="T6910">k</text:span><text:span text:style-name="T6911">od</text:span><text:span text:style-name="T6912">e</text:span><text:span text:style-name="T6913">k</text:span><text:span text:style-name="T6914">so nuos</text:span><text:span text:style-name="T6915">t</text:span><text:span text:style-name="T6916">a</text:span><text:span text:style-name="T6917">to</text:span><text:span text:style-name="T6918">m</text:span><text:span text:style-name="T6919">is,<text:s/></text:span><text:span text:style-name="T6920">m</text:span><text:span text:style-name="T6921">e</text:span><text:span text:style-name="T6922">rui ir me</text:span><text:span text:style-name="T6923">r</text:span><text:span text:style-name="T6924">o p</text:span><text:span text:style-name="T6925">a</text:span><text:span text:style-name="T6926">v</text:span><text:span text:style-name="T6927">a</text:span><text:span text:style-name="T6928">duoto</text:span><text:span text:style-name="T6929">j</text:span><text:span text:style-name="T6930">ui</text:span><text:span text:style-name="T6931"><text:s/></text:span><text:span text:style-name="T6932">g</text:span><text:span text:style-name="T6933">a</text:span><text:span text:style-name="T6934">li</text:span><text:span text:style-name="T6935"><text:s/></text:span><text:span text:style-name="T6936">b</text:span><text:span text:style-name="T6937">ūti</text:span><text:span text:style-name="T6938"><text:s/></text:span><text:span text:style-name="T6939">sut</text:span><text:span text:style-name="T6940">e</text:span><text:span text:style-name="T6941">ik</text:span><text:span text:style-name="T6942">i</text:span><text:span text:style-name="T6943">a</text:span><text:span text:style-name="T6944">mos<text:s/></text:span><text:span text:style-name="T6945">š</text:span><text:span text:style-name="T6946">ios<text:s/></text:span><text:span text:style-name="T6947">t</text:span><text:span text:style-name="T6948">i</text:span><text:span text:style-name="T6949">k</text:span><text:span text:style-name="T6950">sl</text:span><text:span text:style-name="T6951">i</text:span><text:span text:style-name="T6952">n</text:span><text:span text:style-name="T6953">ė</text:span><text:span text:style-name="T6954">s atosto</text:span><text:span text:style-name="T6955">g</text:span><text:span text:style-name="T6956">os: nėštu</text:span><text:span text:style-name="T6957">m</text:span><text:span text:style-name="T6958">o ir</text:span><text:span text:style-name="T6959"><text:s/></text:span><text:span text:style-name="T6960">g</text:span><text:span text:style-name="T6961">i</text:span><text:span text:style-name="T6962">m</text:span><text:span text:style-name="T6963">d</text:span><text:span text:style-name="T6964">y</text:span><text:span text:style-name="T6965">m</text:span><text:span text:style-name="T6966">o</text:span><text:span text:style-name="T6967">,<text:s/></text:span><text:span text:style-name="T6968">t</text:span><text:span text:style-name="T6969">ė</text:span><text:span text:style-name="T6970">v</text:span><text:span text:style-name="T6971">y</text:span><text:span text:style-name="T6972">s</text:span><text:span text:style-name="T6973">t</text:span><text:span text:style-name="T6974">ė</text:span><text:span text:style-name="T6975">s, mo</text:span><text:span text:style-name="T6976">k</text:span><text:span text:style-name="T6977">y</text:span><text:span text:style-name="T6978">mos</text:span><text:span text:style-name="T6979">i</text:span><text:span text:style-name="T6980">, v</text:span><text:span text:style-name="T6981">a</text:span><text:span text:style-name="T6982">ls</text:span><text:span text:style-name="T6983">t</text:span><text:span text:style-name="T6984">y</text:span><text:span text:style-name="T6985">binėms</text:span><text:span text:style-name="T6986"><text:s/></text:span><text:span text:style-name="T6987">a</text:span><text:span text:style-name="T6988">r visuomenin</text:span><text:span text:style-name="T6989">ė</text:span><text:span text:style-name="T6990">ms pa</text:span><text:span text:style-name="T6991">r</text:span><text:span text:style-name="T6992">e</text:span><text:span text:style-name="T6993">i</text:span><text:span text:style-name="T6994">g</text:span><text:span text:style-name="T6995">oms atlik</text:span><text:span text:style-name="T6996">t</text:span><text:span text:style-name="T6997">i, nemok</text:span><text:span text:style-name="T6998">a</text:span><text:span text:style-name="T6999">mos. N</text:span><text:span text:style-name="T7000">e</text:span><text:span text:style-name="T7001">mokamos<text:s/></text:span><text:span text:style-name="T7002">a</text:span><text:span text:style-name="T7003">tos</text:span><text:span text:style-name="T7004">t</text:span><text:span text:style-name="T7005">o</text:span><text:span text:style-name="T7006">g</text:span><text:span text:style-name="T7007">os d</text:span><text:span text:style-name="T7008">ė</text:span><text:span text:style-name="T7009">l da</text:span><text:span text:style-name="T7010">l</text:span><text:span text:style-name="T7011">y</text:span><text:span text:style-name="T7012">v</text:span><text:span text:style-name="T7013">a</text:span><text:span text:style-name="T7014">vi</text:span><text:span text:style-name="T7015">m</text:span><text:span text:style-name="T7016">o<text:s/></text:span><text:span text:style-name="T7017">S</text:span><text:span text:style-name="T7018">e</text:span><text:span text:style-name="T7019">i</text:span><text:span text:style-name="T7020">m</text:span><text:span text:style-name="T7021">o, Respubl</text:span><text:span text:style-name="T7022">i</text:span><text:span text:style-name="T7023">kos<text:s/></text:span><text:span text:style-name="T7024">P</text:span><text:span text:style-name="T7025">r</text:span><text:span text:style-name="T7026">e</text:span><text:span text:style-name="T7027">z</text:span><text:span text:style-name="T7028">idento<text:s/></text:span><text:span text:style-name="T7029">r</text:span><text:span text:style-name="T7030">ink</text:span><text:span text:style-name="T7031">i</text:span><text:span text:style-name="T7032">muos</text:span><text:span text:style-name="T7033">e</text:span><text:span text:style-name="T7034">,<text:s/></text:span><text:span text:style-name="T7035">r</text:span><text:span text:style-name="T7036">ink</text:span><text:span text:style-name="T7037">i</text:span><text:span text:style-name="T7038">muose</text:span><text:span text:style-name="T7039"><text:s/></text:span><text:span text:style-name="T7040">į Europos P</text:span><text:span text:style-name="T7041">a</text:span><text:span text:style-name="T7042">rl</text:span><text:span text:style-name="T7043">a</text:span><text:span text:style-name="T7044">mentą</text:span><text:span text:style-name="T7045"><text:s/></text:span><text:span text:style-name="T7046">a</text:span><text:span text:style-name="T7047">r s</text:span><text:span text:style-name="T7048">a</text:span><text:span text:style-name="T7049">vival</text:span><text:span text:style-name="T7050">d</text:span><text:span text:style-name="T7051">y</text:span><text:span text:style-name="T7052">b</text:span><text:span text:style-name="T7053">ė</text:span><text:span text:style-name="T7054">s ta</text:span><text:span text:style-name="T7055">r</text:span><text:span text:style-name="T7056">y</text:span><text:span text:style-name="T7057">bos rin</text:span><text:span text:style-name="T7058">k</text:span><text:span text:style-name="T7059">i</text:span><text:span text:style-name="T7060">m</text:span><text:span text:style-name="T7061">uose</text:span><text:span text:style-name="T7062"><text:s/></text:span><text:span text:style-name="T7063">suteiki</text:span><text:span text:style-name="T7064">a</text:span><text:span text:style-name="T7065">mos<text:s/></text:span><text:span text:style-name="T7066">į</text:span><text:span text:style-name="T7067">sta</text:span><text:span text:style-name="T7068">t</text:span><text:span text:style-name="T7069">y</text:span><text:span text:style-name="T7070">m</text:span><text:span text:style-name="T7071">ų nust</text:span><text:span text:style-name="T7072">a</text:span><text:span text:style-name="T7073">t</text:span><text:span text:style-name="T7074">y</text:span><text:span text:style-name="T7075">t</text:span><text:span text:style-name="T7076">a</text:span><text:span text:style-name="T7077"><text:s/></text:span><text:span text:style-name="T7078">tva</text:span><text:span text:style-name="T7079">r</text:span><text:span text:style-name="T7080">k</text:span><text:span text:style-name="T7081">a</text:span><text:span text:style-name="T7082">.</text:span></text:p>
      <text:p text:style-name="P7083"><text:span text:style-name="T7084">Atosto</text:span><text:span text:style-name="T7085">g</text:span><text:span text:style-name="T7086">ų metu me</text:span><text:span text:style-name="T7087">r</text:span><text:span text:style-name="T7088">a</text:span><text:span text:style-name="T7089">s ir</text:span><text:span text:style-name="T7090"><text:s/></text:span><text:span text:style-name="T7091">me</text:span><text:span text:style-name="T7092">r</text:span><text:span text:style-name="T7093">o p</text:span><text:span text:style-name="T7094">a</text:span><text:span text:style-name="T7095">v</text:span><text:span text:style-name="T7096">a</text:span><text:span text:style-name="T7097">duoto</text:span><text:span text:style-name="T7098">j</text:span><text:span text:style-name="T7099">a</text:span><text:span text:style-name="T7100">s<text:s/></text:span><text:span text:style-name="T7101">n</text:span><text:span text:style-name="T7102">ea</text:span><text:span text:style-name="T7103">t</text:span><text:span text:style-name="T7104">l</text:span><text:span text:style-name="T7105">ieka</text:span><text:span text:style-name="T7106"><text:s/></text:span><text:span text:style-name="T7107">me</text:span><text:span text:style-name="T7108">r</text:span><text:span text:style-name="T7109">o</text:span><text:span text:style-name="T7110"><text:s/></text:span><text:span text:style-name="T7111">a</text:span><text:span text:style-name="T7112">r m</text:span><text:span text:style-name="T7113">e</text:span><text:span text:style-name="T7114">ro<text:s/></text:span><text:span text:style-name="T7115">p</text:span><text:span text:style-name="T7116">a</text:span><text:span text:style-name="T7117">v</text:span><text:span text:style-name="T7118">a</text:span><text:span text:style-name="T7119">d</text:span><text:span text:style-name="T7120">u</text:span><text:span text:style-name="T7121">oto</text:span><text:span text:style-name="T7122">j</text:span><text:span text:style-name="T7123">o p</text:span><text:span text:style-name="T7124">a</text:span><text:span text:style-name="T7125">r</text:span><text:span text:style-name="T7126">e</text:span><text:span text:style-name="T7127">i</text:span><text:span text:style-name="T7128">g</text:span><text:span text:style-name="T7129">ų, ta</text:span><text:span text:style-name="T7130">č</text:span><text:span text:style-name="T7131">iau</text:span><text:span text:style-name="T7132"><text:s/></text:span><text:span text:style-name="T7133">g</text:span><text:span text:style-name="T7134">a</text:span><text:span text:style-name="T7135">li</text:span><text:span text:style-name="T7136"><text:s/></text:span><text:span text:style-name="T7137">a</text:span><text:span text:style-name="T7138">t</text:span><text:span text:style-name="T7139">l</text:span><text:span text:style-name="T7140">ik</text:span><text:span text:style-name="T7141">t</text:span><text:span text:style-name="T7142">i<text:s/></text:span><text:span text:style-name="T7143">t</text:span><text:span text:style-name="T7144">a</text:span><text:span text:style-name="T7145">r</text:span><text:span text:style-name="T7146">y</text:span><text:span text:style-name="T7147">bos n</text:span><text:span text:style-name="T7148">a</text:span><text:span text:style-name="T7149">rio p</text:span><text:span text:style-name="T7150">a</text:span><text:span text:style-name="T7151">r</text:span><text:span text:style-name="T7152">e</text:span><text:span text:style-name="T7153">iga</text:span><text:span text:style-name="T7154">s</text:span><text:span text:style-name="T7155">.</text:span></text:p>
      <text:p text:style-name="P7156"><text:span text:style-name="T7157">212</text:span><text:span text:style-name="T7158">. Kom</text:span><text:span text:style-name="T7159">a</text:span><text:span text:style-name="T7160">ndiruote l</text:span><text:span text:style-name="T7161">a</text:span><text:span text:style-name="T7162">ik</text:span><text:span text:style-name="T7163">o</text:span><text:span text:style-name="T7164">mas m</text:span><text:span text:style-name="T7165">e</text:span><text:span text:style-name="T7166">ro ir</text:span><text:span text:style-name="T7167"><text:s/></text:span><text:span text:style-name="T7168">me</text:span><text:span text:style-name="T7169">r</text:span><text:span text:style-name="T7170">o<text:s/></text:span><text:span text:style-name="T7171">p</text:span><text:span text:style-name="T7172">a</text:span><text:span text:style-name="T7173">v</text:span><text:span text:style-name="T7174">a</text:span><text:span text:style-name="T7175">d</text:span><text:span text:style-name="T7176">u</text:span><text:span text:style-name="T7177">oto</text:span><text:span text:style-name="T7178">j</text:span><text:span text:style-name="T7179">o iš</text:span><text:span text:style-name="T7180">v</text:span><text:span text:style-name="T7181">y</text:span><text:span text:style-name="T7182">ki</text:span><text:span text:style-name="T7183">m</text:span><text:span text:style-name="T7184">a</text:span><text:span text:style-name="T7185">s iš</text:span><text:span text:style-name="T7186"><text:s/></text:span><text:span text:style-name="T7187">nuola</text:span><text:span text:style-name="T7188">t</text:span><text:span text:style-name="T7189">inės d</text:span><text:span text:style-name="T7190">a</text:span><text:span text:style-name="T7191">rbo<text:s/></text:span><text:span text:style-name="T7192">v</text:span><text:span text:style-name="T7193">ietos į k</text:span><text:span text:style-name="T7194">i</text:span><text:span text:style-name="T7195">tas vietov</text:span><text:span text:style-name="T7196">e</text:span><text:span text:style-name="T7197">s (išs</text:span><text:span text:style-name="T7198">k</text:span><text:span text:style-name="T7199">y</text:span><text:span text:style-name="T7200">rus</text:span><text:span text:style-name="T7201"><text:s/>Š</text:span><text:span text:style-name="T7202">iaulių apsk</text:span><text:span text:style-name="T7203">r</text:span><text:span text:style-name="T7204">i</text:span><text:span text:style-name="T7205">t</text:span><text:span text:style-name="T7206">ies<text:s/></text:span><text:span text:style-name="T7207">r</text:span><text:span text:style-name="T7208">ibas</text:span><text:span text:style-name="T7209">)</text:span><text:span text:style-name="T7210">.<text:s/></text:span><text:span text:style-name="T7211">I</text:span><text:span text:style-name="T7212">š</text:span><text:span text:style-name="T7213">v</text:span><text:span text:style-name="T7214">y</text:span><text:span text:style-name="T7215">ki</text:span><text:span text:style-name="T7216">m</text:span><text:span text:style-name="T7217">a</text:span><text:span text:style-name="T7218">s į komandi</text:span><text:span text:style-name="T7219">r</text:span><text:span text:style-name="T7220">uo</text:span><text:span text:style-name="T7221">t</text:span><text:span text:style-name="T7222">ę</text:span><text:span text:style-name="T7223"><text:s/></text:span><text:span text:style-name="T7224">įfo</text:span><text:span text:style-name="T7225">r</text:span><text:span text:style-name="T7226">m</text:span><text:span text:style-name="T7227">i</text:span><text:span text:style-name="T7228">n</text:span><text:span text:style-name="T7229">a</text:span><text:span text:style-name="T7230">mas m</text:span><text:span text:style-name="T7231">e</text:span><text:span text:style-name="T7232">ro potva</text:span><text:span text:style-name="T7233">r</text:span><text:span text:style-name="T7234">kiu, kuri</text:span><text:span text:style-name="T7235">a</text:span><text:span text:style-name="T7236">me tu</text:span><text:span text:style-name="T7237">r</text:span><text:span text:style-name="T7238">i<text:s/></text:span><text:span text:style-name="T7239">b</text:span><text:span text:style-name="T7240">ūti</text:span><text:span text:style-name="T7241"><text:s/></text:span><text:span text:style-name="T7242">nur</text:span><text:span text:style-name="T7243">o</text:span><text:span text:style-name="T7244">d</text:span><text:span text:style-name="T7245">y</text:span><text:span text:style-name="T7246">ta<text:s/></text:span><text:span text:style-name="T7247">a</text:span><text:span text:style-name="T7248">s</text:span><text:span text:style-name="T7249">m</text:span><text:span text:style-name="T7250">e</text:span><text:span text:style-name="T7251">ns v</text:span><text:span text:style-name="T7252">a</text:span><text:span text:style-name="T7253">r</text:span><text:span text:style-name="T7254">d</text:span><text:span text:style-name="T7255">a</text:span><text:span text:style-name="T7256">s, pa</text:span><text:span text:style-name="T7257">va</text:span><text:span text:style-name="T7258">r</text:span><text:span text:style-name="T7259">d</text:span><text:span text:style-name="T7260">ė</text:span><text:span text:style-name="T7261">, p</text:span><text:span text:style-name="T7262">a</text:span><text:span text:style-name="T7263">r</text:span><text:span text:style-name="T7264">e</text:span><text:span text:style-name="T7265">i</text:span><text:span text:style-name="T7266">g</text:span><text:span text:style-name="T7267">os, k</text:span><text:span text:style-name="T7268">o</text:span><text:span text:style-name="T7269">mandi</text:span><text:span text:style-name="T7270">r</text:span><text:span text:style-name="T7271">uotės tikslas, vietovė</text:span><text:span text:style-name="T7272"><text:s/>(</text:span><text:span text:style-name="T7273">vietov</text:span><text:span text:style-name="T7274">ė</text:span><text:span text:style-name="T7275">s), kom</text:span><text:span text:style-name="T7276">a</text:span><text:span text:style-name="T7277">ndiruotės trukmė</text:span><text:span text:style-name="T7278"><text:s/></text:span><text:span text:style-name="T7279">ir p</text:span><text:span text:style-name="T7280">a</text:span><text:span text:style-name="T7281">g</text:span><text:span text:style-name="T7282">a</text:span><text:span text:style-name="T7283">l</text:span><text:span text:style-name="T7284"><text:s/></text:span><text:span text:style-name="T7285">T</text:span><text:span text:style-name="T7286">a</text:span><text:span text:style-name="T7287">r</text:span><text:span text:style-name="T7288">n</text:span><text:span text:style-name="T7289">y</text:span><text:span text:style-name="T7290">bin</text:span><text:span text:style-name="T7291">i</text:span><text:span text:style-name="T7292">ų komandi</text:span><text:span text:style-name="T7293">r</text:span><text:span text:style-name="T7294">uo</text:span><text:span text:style-name="T7295">č</text:span><text:span text:style-name="T7296">ių<text:s/></text:span><text:span text:style-name="T7297">i</text:span><text:span text:style-name="T7298">šlaidų<text:s/></text:span><text:span text:style-name="T7299">a</text:span><text:span text:style-name="T7300">pmokėji</text:span><text:span text:style-name="T7301">m</text:span><text:span text:style-name="T7302">o biud</text:span><text:span text:style-name="T7303">ž</text:span><text:span text:style-name="T7304">e</text:span><text:span text:style-name="T7305">t</text:span><text:span text:style-name="T7306">i</text:span><text:span text:style-name="T7307">n</text:span><text:span text:style-name="T7308">ė</text:span><text:span text:style-name="T7309">se</text:span><text:span text:style-name="T7310"><text:s/></text:span><text:span text:style-name="T7311">įs</text:span><text:span text:style-name="T7312">t</text:span><text:span text:style-name="T7313">a</text:span><text:span text:style-name="T7314">i</text:span><text:span text:style-name="T7315">g</text:span><text:span text:style-name="T7316">ose t</text:span><text:span text:style-name="T7317">a</text:span><text:span text:style-name="T7318">i</text:span><text:span text:style-name="T7319">s</text:span><text:span text:style-name="T7320">y</text:span><text:span text:style-name="T7321">kles, p</text:span><text:span text:style-name="T7322">a</text:span><text:span text:style-name="T7323">tv</text:span><text:span text:style-name="T7324">i</text:span><text:span text:style-name="T7325">rtint</text:span><text:span text:style-name="T7326">a</text:span><text:span text:style-name="T7327">s</text:span><text:span text:style-name="T7328"><text:s/></text:span><text:span text:style-name="T7329">L</text:span><text:span text:style-name="T7330">iet</text:span><text:span text:style-name="T7331">u</text:span><text:span text:style-name="T7332">vos<text:s/></text:span><text:span text:style-name="T7333">R</text:span><text:span text:style-name="T7334">e</text:span><text:span text:style-name="T7335">spublikos<text:s/></text:span><text:span text:style-name="T7336">V</text:span><text:span text:style-name="T7337">y</text:span><text:span text:style-name="T7338">ri</text:span><text:span text:style-name="T7339">a</text:span><text:span text:style-name="T7340">u</text:span><text:span text:style-name="T7341">s</text:span><text:span text:style-name="T7342">y</text:span><text:span text:style-name="T7343">b</text:span><text:span text:style-name="T7344">ė</text:span><text:span text:style-name="T7345">s 2004 m.<text:s/></text:span><text:span text:style-name="T7346">b</text:span><text:span text:style-name="T7347">a</text:span><text:span text:style-name="T7348">land</text:span><text:span text:style-name="T7349">ž</text:span><text:span text:style-name="T7350">io 29 d. nuta</text:span><text:span text:style-name="T7351">r</text:span><text:span text:style-name="T7352">i</text:span><text:span text:style-name="T7353">m</text:span><text:span text:style-name="T7354">u N</text:span><text:span text:style-name="T7355">r</text:span><text:span text:style-name="T7356">. 526 (2014 m. gruodžio 15 d. nutarimo Nr. 1433 redakcija),</text:span><text:span text:style-name="T7357"><text:s/></text:span><text:span text:style-name="T7358">a</text:span><text:span text:style-name="T7359">pmokamos kom</text:span><text:span text:style-name="T7360">a</text:span><text:span text:style-name="T7361">ndiru</text:span><text:span text:style-name="T7362">o</text:span><text:span text:style-name="T7363">tės iš</text:span><text:span text:style-name="T7364">l</text:span><text:span text:style-name="T7365">a</text:span><text:span text:style-name="T7366">ido</text:span><text:span text:style-name="T7367">s</text:span><text:span text:style-name="T7368">.</text:span></text:p>
      <text:p text:style-name="P7369"><text:span text:style-name="T7370">213</text:span><text:span text:style-name="T7371">. T</text:span><text:span text:style-name="T7372">a</text:span><text:span text:style-name="T7373">r</text:span><text:span text:style-name="T7374">y</text:span><text:span text:style-name="T7375">bos posėd</text:span><text:span text:style-name="T7376">ž</text:span><text:span text:style-name="T7377">iams,</text:span><text:span text:style-name="T7378"><text:s/></text:span><text:span text:style-name="T7379">komi</text:span><text:span text:style-name="T7380">t</text:span><text:span text:style-name="T7381">e</text:span><text:span text:style-name="T7382">tams, m</text:span><text:span text:style-name="T7383">e</text:span><text:span text:style-name="T7384">rui<text:s/></text:span><text:span text:style-name="T7385">a</text:span><text:span text:style-name="T7386">pta</text:span><text:span text:style-name="T7387">r</text:span><text:span text:style-name="T7388">n</text:span><text:span text:style-name="T7389">a</text:span><text:span text:style-name="T7390">ut</text:span><text:span text:style-name="T7391">i</text:span><text:span text:style-name="T7392">, taip p</text:span><text:span text:style-name="T7393">a</text:span><text:span text:style-name="T7394">t<text:s/></text:span><text:span text:style-name="T7395">t</text:span><text:span text:style-name="T7396">a</text:span><text:span text:style-name="T7397">r</text:span><text:span text:style-name="T7398">y</text:span><text:span text:style-name="T7399">bos<text:s/></text:span><text:span text:style-name="T7400">s</text:span><text:span text:style-name="T7401">p</text:span><text:span text:style-name="T7402">r</text:span><text:span text:style-name="T7403">e</text:span><text:span text:style-name="T7404">ndi</text:span><text:span text:style-name="T7405">m</text:span><text:span text:style-name="T7406">ų p</text:span><text:span text:style-name="T7407">r</text:span><text:span text:style-name="T7408">ojekt</text:span><text:span text:style-name="T7409">a</text:span><text:span text:style-name="T7410">ms r</text:span><text:span text:style-name="T7411">e</text:span><text:span text:style-name="T7412">n</text:span><text:span text:style-name="T7413">g</text:span><text:span text:style-name="T7414">t</text:span><text:span text:style-name="T7415">i</text:span><text:span text:style-name="T7416">, n</text:span><text:span text:style-name="T7417">a</text:span><text:span text:style-name="T7418">g</text:span><text:span text:style-name="T7419">ri</text:span><text:span text:style-name="T7420">n</text:span><text:span text:style-name="T7421">ė</text:span><text:span text:style-name="T7422">ti</text:span><text:span text:style-name="T7423"><text:s/></text:span><text:span text:style-name="T7424">ir išvadų d</text:span><text:span text:style-name="T7425">ė</text:span><text:span text:style-name="T7426">l<text:s/></text:span><text:span text:style-name="T7427">t</text:span><text:span text:style-name="T7428">a</text:span><text:span text:style-name="T7429">r</text:span><text:span text:style-name="T7430">y</text:span><text:span text:style-name="T7431">bos<text:s/></text:span><text:span text:style-name="T7432">s</text:span><text:span text:style-name="T7433">p</text:span><text:span text:style-name="T7434">re</text:span><text:span text:style-name="T7435">ndi</text:span><text:span text:style-name="T7436">m</text:span><text:span text:style-name="T7437">ų pr</text:span><text:span text:style-name="T7438">o</text:span><text:span text:style-name="T7439">jekt</text:span><text:span text:style-name="T7440">a</text:span><text:span text:style-name="T7441">ms r</text:span><text:span text:style-name="T7442">e</text:span><text:span text:style-name="T7443">n</text:span><text:span text:style-name="T7444">g</text:span><text:span text:style-name="T7445">ti</text:span><text:span text:style-name="T7446"><text:s/></text:span><text:span text:style-name="T7447">me</text:span><text:span text:style-name="T7448">r</text:span><text:span text:style-name="T7449">o siū</text:span><text:span text:style-name="T7450">l</text:span><text:span text:style-name="T7451">y</text:span><text:span text:style-name="T7452">mu</text:span><text:span text:style-name="T7453"><text:s/></text:span><text:span text:style-name="T7454">g</text:span><text:span text:style-name="T7455">a</text:span><text:span text:style-name="T7456">li būti</text:span><text:span text:style-name="T7457"><text:s/></text:span><text:span text:style-name="T7458">stei</text:span><text:span text:style-name="T7459">g</text:span><text:span text:style-name="T7460">iam</text:span><text:span text:style-name="T7461">a</text:span><text:span text:style-name="T7462">s saviv</text:span><text:span text:style-name="T7463">a</text:span><text:span text:style-name="T7464">l</text:span><text:span text:style-name="T7465">d</text:span><text:span text:style-name="T7466">y</text:span><text:span text:style-name="T7467">b</text:span><text:span text:style-name="T7468">ė</text:span><text:span text:style-name="T7469">s ta</text:span><text:span text:style-name="T7470">r</text:span><text:span text:style-name="T7471">y</text:span><text:span text:style-name="T7472">bos ir mero sek</text:span><text:span text:style-name="T7473">r</text:span><text:span text:style-name="T7474">e</text:span><text:span text:style-name="T7475">tori</text:span><text:span text:style-name="T7476">a</text:span><text:span text:style-name="T7477">tas</text:span><text:span text:style-name="T7478"><text:s/></text:span><text:span text:style-name="T7479">(toliau</text:span><text:span text:style-name="T7480"><text:s/></text:span><text:span text:style-name="T7481">– s</text:span><text:span text:style-name="T7482">e</text:span><text:span text:style-name="T7483">k</text:span><text:span text:style-name="T7484">re</text:span><text:span text:style-name="T7485">tori</text:span><text:span text:style-name="T7486">a</text:span><text:span text:style-name="T7487">t</text:span><text:span text:style-name="T7488">a</text:span><text:span text:style-name="T7489">s). Sekr</text:span><text:span text:style-name="T7490">e</text:span><text:span text:style-name="T7491">tori</text:span><text:span text:style-name="T7492">a</text:span><text:span text:style-name="T7493">to fi</text:span><text:span text:style-name="T7494">n</text:span><text:span text:style-name="T7495">a</text:span><text:span text:style-name="T7496">nsin</text:span><text:span text:style-name="T7497">į</text:span><text:span text:style-name="T7498">, ūkinį</text:span><text:span text:style-name="T7499"><text:s/></text:span><text:span text:style-name="T7500">ir</text:span><text:span text:style-name="T7501"><text:s/></text:span><text:span text:style-name="T7502">mat</text:span><text:span text:style-name="T7503">e</text:span><text:span text:style-name="T7504">ri</text:span><text:span text:style-name="T7505">a</text:span><text:span text:style-name="T7506">l</text:span><text:span text:style-name="T7507">i</text:span><text:span text:style-name="T7508">nį apt</text:span><text:span text:style-name="T7509">a</text:span><text:span text:style-name="T7510">r</text:span><text:span text:style-name="T7511">n</text:span><text:span text:style-name="T7512">a</text:span><text:span text:style-name="T7513">vi</text:span><text:span text:style-name="T7514">m</text:span><text:span text:style-name="T7515">ą</text:span><text:span text:style-name="T7516"><text:s/>a</text:span><text:span text:style-name="T7517">t</text:span><text:span text:style-name="T7518">l</text:span><text:span text:style-name="T7519">ieka</text:span><text:span text:style-name="T7520"><text:s/></text:span><text:span text:style-name="T7521">saviv</text:span><text:span text:style-name="T7522">a</text:span><text:span text:style-name="T7523">l</text:span><text:span text:style-name="T7524">d</text:span><text:span text:style-name="T7525">y</text:span><text:span text:style-name="T7526">b</text:span><text:span text:style-name="T7527">ė</text:span><text:span text:style-name="T7528">s administr</text:span><text:span text:style-name="T7529">ac</text:span><text:span text:style-name="T7530">i</text:span><text:span text:style-name="T7531">j</text:span><text:span text:style-name="T7532">a</text:span><text:span text:style-name="T7533">. T</text:span><text:span text:style-name="T7534">a</text:span><text:span text:style-name="T7535">r</text:span><text:span text:style-name="T7536">y</text:span><text:span text:style-name="T7537">b</text:span><text:span text:style-name="T7538">a</text:span><text:span text:style-name="T7539"><text:s/></text:span><text:span text:style-name="T7540">nust</text:span><text:span text:style-name="T7541">a</text:span><text:span text:style-name="T7542">to</text:span><text:span text:style-name="T7543"><text:s/></text:span><text:span text:style-name="T7544">a</text:span><text:span text:style-name="T7545">tsk</text:span><text:span text:style-name="T7546">i</text:span><text:span text:style-name="T7547">rą s</text:span><text:span text:style-name="T7548">e</text:span><text:span text:style-name="T7549">k</text:span><text:span text:style-name="T7550">re</text:span><text:span text:style-name="T7551">tori</text:span><text:span text:style-name="T7552">a</text:span><text:span text:style-name="T7553">to<text:s/></text:span><text:span text:style-name="T7554">i</text:span><text:span text:style-name="T7555">šlaidų sąm</text:span><text:span text:style-name="T7556">a</text:span><text:span text:style-name="T7557">t</text:span><text:span text:style-name="T7558">ą</text:span><text:span text:style-name="T7559">.<text:s/></text:span><text:span text:style-name="T7560">S</text:span><text:span text:style-name="T7561">e</text:span><text:span text:style-name="T7562">k</text:span><text:span text:style-name="T7563">re</text:span><text:span text:style-name="T7564">tori</text:span><text:span text:style-name="T7565">a</text:span><text:span text:style-name="T7566">t</text:span><text:span text:style-name="T7567">a</text:span><text:span text:style-name="T7568">s gali būti suda</text:span><text:span text:style-name="T7569">r</text:span><text:span text:style-name="T7570">omas iš</text:span><text:span text:style-name="T7571"><text:s/></text:span><text:span text:style-name="T7572">me</text:span><text:span text:style-name="T7573">r</text:span><text:span text:style-name="T7574">o pol</text:span><text:span text:style-name="T7575">i</text:span><text:span text:style-name="T7576">t</text:span><text:span text:style-name="T7577">i</text:span><text:span text:style-name="T7578">nio (</text:span><text:span text:style-name="T7579">a</text:span><text:span text:style-name="T7580">smeninio) p</text:span><text:span text:style-name="T7581">a</text:span><text:span text:style-name="T7582">si</text:span><text:span text:style-name="T7583">t</text:span><text:span text:style-name="T7584">ikėji</text:span><text:span text:style-name="T7585">m</text:span><text:span text:style-name="T7586">o v</text:span><text:span text:style-name="T7587">a</text:span><text:span text:style-name="T7588">ls</text:span><text:span text:style-name="T7589">t</text:span><text:span text:style-name="T7590">y</text:span><text:span text:style-name="T7591">b</text:span><text:span text:style-name="T7592">ė</text:span><text:span text:style-name="T7593">s ta</text:span><text:span text:style-name="T7594">r</text:span><text:span text:style-name="T7595">n</text:span><text:span text:style-name="T7596">a</text:span><text:span text:style-name="T7597">uto</text:span><text:span text:style-name="T7598">j</text:span><text:span text:style-name="T7599">ų, k</text:span><text:span text:style-name="T7600">a</text:span><text:span text:style-name="T7601">rj</text:span><text:span text:style-name="T7602">e</text:span><text:span text:style-name="T7603">ros v</text:span><text:span text:style-name="T7604">a</text:span><text:span text:style-name="T7605">ls</text:span><text:span text:style-name="T7606">t</text:span><text:span text:style-name="T7607">y</text:span><text:span text:style-name="T7608">b</text:span><text:span text:style-name="T7609">ė</text:span><text:span text:style-name="T7610">s ta</text:span><text:span text:style-name="T7611">r</text:span><text:span text:style-name="T7612">n</text:span><text:span text:style-name="T7613">a</text:span><text:span text:style-name="T7614">uto</text:span><text:span text:style-name="T7615">j</text:span><text:span text:style-name="T7616">ų ir d</text:span><text:span text:style-name="T7617">a</text:span><text:span text:style-name="T7618">rbuotojų, dirb</text:span><text:span text:style-name="T7619">a</text:span><text:span text:style-name="T7620">n</text:span><text:span text:style-name="T7621">č</text:span><text:span text:style-name="T7622">ių p</text:span><text:span text:style-name="T7623">a</text:span><text:span text:style-name="T7624">g</text:span><text:span text:style-name="T7625">a</text:span><text:span text:style-name="T7626">l<text:s/></text:span><text:span text:style-name="T7627">d</text:span><text:span text:style-name="T7628">a</text:span><text:span text:style-name="T7629">rbo suta</text:span><text:span text:style-name="T7630">r</text:span><text:span text:style-name="T7631">t</text:span><text:span text:style-name="T7632">i</text:span><text:span text:style-name="T7633">s.<text:s/></text:span><text:span text:style-name="T7634">J</text:span><text:span text:style-name="T7635">e</text:span><text:span text:style-name="T7636">i sek</text:span><text:span text:style-name="T7637">re</text:span><text:span text:style-name="T7638">tori</text:span><text:span text:style-name="T7639">a</text:span><text:span text:style-name="T7640">tas n</text:span><text:span text:style-name="T7641">e</text:span><text:span text:style-name="T7642">suda</text:span><text:span text:style-name="T7643">r</text:span><text:span text:style-name="T7644">omas, s</text:span><text:span text:style-name="T7645">a</text:span><text:span text:style-name="T7646">vo<text:s/></text:span><text:span text:style-name="T7647">į</text:span><text:span text:style-name="T7648">g</text:span><text:span text:style-name="T7649">a</text:span><text:span text:style-name="T7650">l</text:span><text:span text:style-name="T7651">i</text:span><text:span text:style-name="T7652">oj</text:span><text:span text:style-name="T7653">i</text:span><text:span text:style-name="T7654">mų<text:s/></text:span><text:span text:style-name="T7655">l</text:span><text:span text:style-name="T7656">a</text:span><text:span text:style-name="T7657">ikui</text:span><text:span text:style-name="T7658"><text:s/></text:span><text:span text:style-name="T7659">me</text:span><text:span text:style-name="T7660">ra</text:span><text:span text:style-name="T7661">s<text:s/></text:span><text:span text:style-name="T7662">g</text:span><text:span text:style-name="T7663">a</text:span><text:span text:style-name="T7664">li</text:span><text:span text:style-name="T7665"><text:s/></text:span><text:span text:style-name="T7666">tu</text:span><text:span text:style-name="T7667">r</text:span><text:span text:style-name="T7668">ė</text:span><text:span text:style-name="T7669">ti</text:span><text:span text:style-name="T7670"><text:s/></text:span><text:span text:style-name="T7671">pol</text:span><text:span text:style-name="T7672">i</text:span><text:span text:style-name="T7673">t</text:span><text:span text:style-name="T7674">i</text:span><text:span text:style-name="T7675">nio (</text:span><text:span text:style-name="T7676">a</text:span><text:span text:style-name="T7677">smeninio) p</text:span><text:span text:style-name="T7678">a</text:span><text:span text:style-name="T7679">si</text:span><text:span text:style-name="T7680">t</text:span><text:span text:style-name="T7681">i</text:span><text:span text:style-name="T7682">k</text:span><text:span text:style-name="T7683">ė</text:span><text:span text:style-name="T7684">j</text:span><text:span text:style-name="T7685">i</text:span><text:span text:style-name="T7686">mo vals</text:span><text:span text:style-name="T7687">t</text:span><text:span text:style-name="T7688">y</text:span><text:span text:style-name="T7689">b</text:span><text:span text:style-name="T7690">ė</text:span><text:span text:style-name="T7691">s ta</text:span><text:span text:style-name="T7692">r</text:span><text:span text:style-name="T7693">n</text:span><text:span text:style-name="T7694">a</text:span><text:span text:style-name="T7695">uto</text:span><text:span text:style-name="T7696">j</text:span><text:span text:style-name="T7697">ų, kurie</text:span><text:span text:style-name="T7698"><text:s/></text:span><text:span text:style-name="T7699">n</text:span><text:span text:style-name="T7700">e</text:span><text:span text:style-name="T7701">g</text:span><text:span text:style-name="T7702">a</text:span><text:span text:style-name="T7703">li</text:span><text:span text:style-name="T7704"><text:s/></text:span><text:span text:style-name="T7705">būti</text:span><text:span text:style-name="T7706"><text:s/></text:span><text:span text:style-name="T7707">ta</text:span><text:span text:style-name="T7708">r</text:span><text:span text:style-name="T7709">y</text:span><text:span text:style-name="T7710">bos<text:s/></text:span><text:span text:style-name="T7711">n</text:span><text:span text:style-name="T7712">a</text:span><text:span text:style-name="T7713">ri</text:span><text:span text:style-name="T7714">a</text:span><text:span text:style-name="T7715">is“;</text:span></text:p>
      <text:p text:style-name="P7716"><text:span text:style-name="T7717">1.22</text:span><text:span text:style-name="T7718">. išdėstyti 214 punktą taip:</text:span></text:p>
      <text:p text:style-name="P7719"><text:span text:style-name="T7720">„</text:span><text:span text:style-name="T7721">214</text:span><text:span text:style-name="T7722">. Me</text:span><text:span text:style-name="T7723">ra</text:span><text:span text:style-name="T7724">s</text:span><text:span text:style-name="T7725"><text:s/></text:span><text:span text:style-name="T7726">y</text:span><text:span text:style-name="T7727">r</text:span><text:span text:style-name="T7728">a</text:span><text:span text:style-name="T7729"><text:s/>a</text:span><text:span text:style-name="T7730">tskaitingas ta</text:span><text:span text:style-name="T7731">r</text:span><text:span text:style-name="T7732">y</text:span><text:span text:style-name="T7733">b</text:span><text:span text:style-name="T7734">a</text:span><text:span text:style-name="T7735">i<text:s/></text:span><text:span text:style-name="T7736">i</text:span><text:span text:style-name="T7737">r</text:span><text:span text:style-name="T7738"><text:s/></text:span><text:span text:style-name="T7739">s</text:span><text:span text:style-name="T7740">a</text:span><text:span text:style-name="T7741">vi</text:span><text:span text:style-name="T7742">v</text:span><text:span text:style-name="T7743">a</text:span><text:span text:style-name="T7744">l</text:span><text:span text:style-name="T7745">d</text:span><text:span text:style-name="T7746">y</text:span><text:span text:style-name="T7747">b</text:span><text:span text:style-name="T7748">ė</text:span><text:span text:style-name="T7749">s</text:span><text:span text:style-name="T7750"><text:s/></text:span><text:span text:style-name="T7751">b</text:span><text:span text:style-name="T7752">e</text:span><text:span text:style-name="T7753">ndru</text:span><text:span text:style-name="T7754">o</text:span><text:span text:style-name="T7755">men</text:span><text:span text:style-name="T7756">e</text:span><text:span text:style-name="T7757">i už savo ir saviv</text:span><text:span text:style-name="T7758">a</text:span><text:span text:style-name="T7759">l</text:span><text:span text:style-name="T7760">d</text:span><text:span text:style-name="T7761">y</text:span><text:span text:style-name="T7762">b</text:span><text:span text:style-name="T7763">ė</text:span><text:span text:style-name="T7764">s veiklą“;</text:span></text:p>
      <text:p text:style-name="P7765"><text:span text:style-name="T7766">1.23</text:span><text:span text:style-name="T7767">. išdėstyti 215.4–215.9 punktus taip:</text:span></text:p>
      <text:p text:style-name="P7768"><text:span text:style-name="T7769">„</text:span><text:span text:style-name="T7770">215.4</text:span><text:span text:style-name="T7771">. teikia<text:s/></text:span><text:span text:style-name="T7772">t</text:span><text:span text:style-name="T7773">a</text:span><text:span text:style-name="T7774">r</text:span><text:span text:style-name="T7775">y</text:span><text:span text:style-name="T7776">b</text:span><text:span text:style-name="T7777">a</text:span><text:span text:style-name="T7778">i<text:s/></text:span><text:span text:style-name="T7779">me</text:span><text:span text:style-name="T7780">ro</text:span><text:span text:style-name="T7781"><text:s/></text:span><text:span text:style-name="T7782">p</text:span><text:span text:style-name="T7783">a</text:span><text:span text:style-name="T7784">v</text:span><text:span text:style-name="T7785">a</text:span><text:span text:style-name="T7786">duoto</text:span><text:span text:style-name="T7787">j</text:span><text:span text:style-name="T7788">o</text:span><text:span text:style-name="T7789">, s</text:span><text:span text:style-name="T7790">a</text:span><text:span text:style-name="T7791">vival</text:span><text:span text:style-name="T7792">d</text:span><text:span text:style-name="T7793">y</text:span><text:span text:style-name="T7794">b</text:span><text:span text:style-name="T7795">ė</text:span><text:span text:style-name="T7796">s administr</text:span><text:span text:style-name="T7797">ac</text:span><text:span text:style-name="T7798">i</text:span><text:span text:style-name="T7799">j</text:span><text:span text:style-name="T7800">os dir</text:span><text:span text:style-name="T7801">e</text:span><text:span text:style-name="T7802">k</text:span><text:span text:style-name="T7803">t</text:span><text:span text:style-name="T7804">o</text:span><text:span text:style-name="T7805">r</text:span><text:span text:style-name="T7806">iaus, s</text:span><text:span text:style-name="T7807">a</text:span><text:span text:style-name="T7808">vival</text:span><text:span text:style-name="T7809">d</text:span><text:span text:style-name="T7810">y</text:span><text:span text:style-name="T7811">b</text:span><text:span text:style-name="T7812">ė</text:span><text:span text:style-name="T7813">s administr</text:span><text:span text:style-name="T7814">a</text:span><text:span text:style-name="T7815">c</text:span><text:span text:style-name="T7816">i</text:span><text:span text:style-name="T7817">j</text:span><text:span text:style-name="T7818">os dir</text:span><text:span text:style-name="T7819">e</text:span><text:span text:style-name="T7820">ktori</text:span><text:span text:style-name="T7821">a</text:span><text:span text:style-name="T7822">us p</text:span><text:span text:style-name="T7823">a</text:span><text:span text:style-name="T7824">v</text:span><text:span text:style-name="T7825">a</text:span><text:span text:style-name="T7826">du</text:span><text:span text:style-name="T7827">o</text:span><text:span text:style-name="T7828">to</text:span><text:span text:style-name="T7829">j</text:span><text:span text:style-name="T7830">o (s</text:span><text:span text:style-name="T7831">a</text:span><text:span text:style-name="T7832">vival</text:span><text:span text:style-name="T7833">d</text:span><text:span text:style-name="T7834">y</text:span><text:span text:style-name="T7835">b</text:span><text:span text:style-name="T7836">ė</text:span><text:span text:style-name="T7837">s administr</text:span><text:span text:style-name="T7838">ac</text:span><text:span text:style-name="T7839">i</text:span><text:span text:style-name="T7840">j</text:span><text:span text:style-name="T7841">os dir</text:span><text:span text:style-name="T7842">e</text:span><text:span text:style-name="T7843">ktori</text:span><text:span text:style-name="T7844">a</text:span><text:span text:style-name="T7845">us siū</text:span><text:span text:style-name="T7846">l</text:span><text:span text:style-name="T7847">y</text:span><text:span text:style-name="T7848">m</text:span><text:span text:style-name="T7849">u</text:span><text:span text:style-name="T7850">) ir</text:span><text:span text:style-name="T7851"><text:s/></text:span><text:span text:style-name="T7852">ta</text:span><text:span text:style-name="T7853">r</text:span><text:span text:style-name="T7854">y</text:span><text:span text:style-name="T7855">bos sud</text:span><text:span text:style-name="T7856">a</text:span><text:span text:style-name="T7857">r</text:span><text:span text:style-name="T7858">omų</text:span><text:span text:style-name="T7859"><text:s/></text:span><text:span text:style-name="T7860">kom</text:span><text:span text:style-name="T7861">i</text:span><text:span text:style-name="T7862">si</text:span><text:span text:style-name="T7863">j</text:span><text:span text:style-name="T7864">ų <text:s/>pirmi</text:span><text:span text:style-name="T7865">n</text:span><text:span text:style-name="T7866">in</text:span><text:span text:style-name="T7867">k</text:span><text:span text:style-name="T7868">ų k</text:span><text:span text:style-name="T7869">a</text:span><text:span text:style-name="T7870">ndidatū</text:span><text:span text:style-name="T7871">ra</text:span><text:span text:style-name="T7872">s, taip p</text:span><text:span text:style-name="T7873">a</text:span><text:span text:style-name="T7874">t</text:span><text:span text:style-name="T7875"><text:s/></text:span><text:span text:style-name="T7876">g</text:span><text:span text:style-name="T7877">a</text:span><text:span text:style-name="T7878">li</text:span><text:span text:style-name="T7879"><text:s/></text:span><text:span text:style-name="T7880">siū</text:span><text:span text:style-name="T7881">l</text:span><text:span text:style-name="T7882">y</text:span><text:span text:style-name="T7883">ti</text:span><text:span text:style-name="T7884"><text:s/></text:span><text:span text:style-name="T7885">a</text:span><text:span text:style-name="T7886">t</text:span><text:span text:style-name="T7887">l</text:span><text:span text:style-name="T7888">e</text:span><text:span text:style-name="T7889">is</text:span><text:span text:style-name="T7890">t</text:span><text:span text:style-name="T7891">i<text:s/></text:span><text:span text:style-name="T7892">j</text:span><text:span text:style-name="T7893">uos iš p</text:span><text:span text:style-name="T7894">a</text:span><text:span text:style-name="T7895">r</text:span><text:span text:style-name="T7896">e</text:span><text:span text:style-name="T7897">i</text:span><text:span text:style-name="T7898">g</text:span><text:span text:style-name="T7899">ų, si</text:span><text:span text:style-name="T7900">ū</text:span><text:span text:style-name="T7901">l</text:span><text:span text:style-name="T7902">y</text:span><text:span text:style-name="T7903">ti</text:span><text:span text:style-name="T7904"><text:s/></text:span><text:span text:style-name="T7905">skirti nu</text:span><text:span text:style-name="T7906">o</text:span><text:span text:style-name="T7907">b</text:span><text:span text:style-name="T7908">a</text:span><text:span text:style-name="T7909">ud</text:span><text:span text:style-name="T7910">a</text:span><text:span text:style-name="T7911">s saviv</text:span><text:span text:style-name="T7912">a</text:span><text:span text:style-name="T7913">l</text:span><text:span text:style-name="T7914">d</text:span><text:span text:style-name="T7915">y</text:span><text:span text:style-name="T7916">b</text:span><text:span text:style-name="T7917">ė</text:span><text:span text:style-name="T7918">s</text:span><text:span text:style-name="T7919"><text:s/></text:span><text:span text:style-name="T7920">a</text:span><text:span text:style-name="T7921">dm</text:span><text:span text:style-name="T7922">i</text:span><text:span text:style-name="T7923">nis</text:span><text:span text:style-name="T7924">t</text:span><text:span text:style-name="T7925">r</text:span><text:span text:style-name="T7926">a</text:span><text:span text:style-name="T7927">c</text:span><text:span text:style-name="T7928">i</text:span><text:span text:style-name="T7929">j</text:span><text:span text:style-name="T7930">os dir</text:span><text:span text:style-name="T7931">e</text:span><text:span text:style-name="T7932">ktoriui;</text:span></text:p>
      <text:p text:style-name="P7933"><text:span text:style-name="T7934">215.5</text:span><text:span text:style-name="T7935">. nustato mero pavaduotojo veiklos sritis;<text:s/></text:span></text:p>
      <text:p text:style-name="P7936"><text:span text:style-name="T7937">215.6</text:span><text:span text:style-name="T7938">. teikia t</text:span><text:span text:style-name="T7939">a</text:span><text:span text:style-name="T7940">r</text:span><text:span text:style-name="T7941">y</text:span><text:span text:style-name="T7942">b</text:span><text:span text:style-name="T7943">a</text:span><text:span text:style-name="T7944">i s</text:span><text:span text:style-name="T7945">i</text:span><text:span text:style-name="T7946">ū</text:span><text:span text:style-name="T7947">l</text:span><text:span text:style-name="T7948">y</text:span><text:span text:style-name="T7949">mą d</text:span><text:span text:style-name="T7950">ė</text:span><text:span text:style-name="T7951">l<text:s/></text:span><text:span text:style-name="T7952">t</text:span><text:span text:style-name="T7953">a</text:span><text:span text:style-name="T7954">r</text:span><text:span text:style-name="T7955">y</text:span><text:span text:style-name="T7956">bos kol</text:span><text:span text:style-name="T7957">e</text:span><text:span text:style-name="T7958">g</text:span><text:span text:style-name="T7959">i</text:span><text:span text:style-name="T7960">j</text:span><text:span text:style-name="T7961">os suda</text:span><text:span text:style-name="T7962">r</text:span><text:span text:style-name="T7963">y</text:span><text:span text:style-name="T7964">mo;</text:span></text:p>
      <text:p text:style-name="P7965"><text:span text:style-name="T7966">215.7</text:span><text:span text:style-name="T7967">. teikia savivaldybės tarybai siūlymus dėl sekretoriato sudarymo ir jo pareigybių skaičiaus nustatymo arba mero politinio (asmeninio) pasitikėjimo valstybės tarnautojų pareigybių skaičiaus nustatymo (jeigu sekretoriatas nesudaromas);</text:span><text:span text:style-name="T7968"><text:s/></text:span></text:p>
      <text:p text:style-name="P7969"><text:span text:style-name="T7970">215.8</text:span><text:span text:style-name="T7971">. vadovauja sekretoriato darbui (jeigu jis sudaromas), tvirtina sekretoriato nuostatus, Valstybės tarnybos įstatymo ir Darbo kodekso</text:span><text:span text:style-name="T7972"><text:s/></text:span><text:span text:style-name="T7973">nustatyta tvarka skiria į pareigas ir atleidžia iš jų sekretoriato darbuotojus,</text:span><text:span text:style-name="T7974"><text:s/></text:span><text:span text:style-name="T7975">mero politinio (asmeninio) pasitikėjimo valstybės tarnautojus;</text:span><text:span text:style-name="T7976"><text:s/></text:span></text:p>
      <text:p text:style-name="P7977"><text:span text:style-name="T7978">215.9</text:span><text:span text:style-name="T7979">. teikia komitetams, išskyrus Kontrolės komitetą, komitetų pirmininkų ir pavaduotojų kandidatūras“;</text:span></text:p>
      <text:p text:style-name="P7980"><text:span text:style-name="T7981">1.24</text:span><text:span text:style-name="T7982">. papildyti 215.15–215.22 punktais ir juos išdėstyti taip:</text:span></text:p>
      <text:p text:style-name="P7983"><text:span text:style-name="T7984">„</text:span><text:span text:style-name="T7985">215.15</text:span><text:span text:style-name="T7986">. tvirtina gyvenamųjų vietovių ar jų dalių suskirstymą (sugrupavimą) į seniūnaitijas savivaldybės administracijos direktoriaus teikimu;</text:span></text:p>
      <text:p text:style-name="P7987"><text:span text:style-name="T7988">215.16</text:span><text:span text:style-name="T7989"><text:s text:c="2"/>skiria į pareigas ir atleidžia iš jų savivaldybės biudžetinių įstaigų, išskyrus švietimo įstaigas, vadovus, įgyvendina kitas funkcijas, susijusias su šių juridinių asmenų vadovų darbo santykiais, Darbo kodekso ir kitų teisės aktų nustatyta tvarka;<text:s/></text:span></text:p>
      <text:p text:style-name="P7990"><text:span text:style-name="T7991">215.17</text:span><text:span text:style-name="T7992"><text:s/>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text:span></text:p>
      <text:p text:style-name="P7993"><text:span text:style-name="T7994">215.18</text:span><text:span text:style-name="T7995"><text:s/>atkuria savivaldybės valdomo išlikusio nekilnojamojo turto nuosavybės teises religinėms bendrijoms ir bendruomenėms;<text:s/></text:span></text:p>
      <text:p text:style-name="P7996"><text:span text:style-name="T7997">215.19</text:span><text:span text:style-name="T7998"><text:s text:c="2"/>išduoda leidimus naudoti žūklės plotus vandens telkiniuose, tvirtina žuvų išteklių naudojimo, atkūrimo ir apsaugos žuvininkystės vandens telkiniuose priemonių planus teisės aktų nustatyta tvarka;<text:s/></text:span></text:p>
      <text:p text:style-name="P7999"><text:span text:style-name="T8000">215.20</text:span><text:span text:style-name="T8001"><text:s text:c="2"/>keičia pagrindinę žemės naudojimo paskirtį ir būdą teisės aktų nustatytais atvejais ir tvarka;<text:s/></text:span></text:p>
      <text:p text:style-name="P8002"><text:span text:style-name="T8003">215.21</text:span><text:span text:style-name="T8004"><text:s/>suteikia patalpas Seimo nariams pagal Lietuvos Respublikos Seimo statutą;<text:s/></text:span></text:p>
      <text:p text:style-name="P8005"><text:span text:style-name="T8006">215.22</text:span><text:span text:style-name="T8007"><text:s/>skelbia vietos gyventojų apklausą“;</text:span></text:p>
      <text:p text:style-name="P8008"><text:span text:style-name="T8009">1.25</text:span><text:span text:style-name="T8010">. išdėstyti 223 punktą taip:</text:span></text:p>
      <text:p text:style-name="P8011"><text:span text:style-name="T8012">„</text:span><text:span text:style-name="T8013">223</text:span><text:span text:style-name="T8014">. Me</text:span><text:span text:style-name="T8015">r</text:span><text:span text:style-name="T8016">o p</text:span><text:span text:style-name="T8017">a</text:span><text:span text:style-name="T8018">v</text:span><text:span text:style-name="T8019">a</text:span><text:span text:style-name="T8020">duoto</text:span><text:span text:style-name="T8021">j</text:span><text:span text:style-name="T8022">a</text:span><text:span text:style-name="T8023">s</text:span><text:span text:style-name="T8024"><text:s/></text:span><text:span text:style-name="T8025">a</text:span><text:span text:style-name="T8026">t</text:span><text:span text:style-name="T8027">l</text:span><text:span text:style-name="T8028">ieka</text:span><text:span text:style-name="T8029"><text:s/></text:span><text:span text:style-name="T8030">mero nus</text:span><text:span text:style-name="T8031">t</text:span><text:span text:style-name="T8032">a</text:span><text:span text:style-name="T8033">t</text:span><text:span text:style-name="T8034">y</text:span><text:span text:style-name="T8035">tas</text:span><text:span text:style-name="T8036"><text:s/></text:span><text:span text:style-name="T8037">f</text:span><text:span text:style-name="T8038">unk</text:span><text:span text:style-name="T8039">c</text:span><text:span text:style-name="T8040">i</text:span><text:span text:style-name="T8041">j</text:span><text:span text:style-name="T8042">a</text:span><text:span text:style-name="T8043">s ir<text:s/></text:span><text:span text:style-name="T8044">p</text:span><text:span text:style-name="T8045">a</text:span><text:span text:style-name="T8046">v</text:span><text:span text:style-name="T8047">e</text:span><text:span text:style-name="T8048">d</text:span><text:span text:style-name="T8049">i</text:span><text:span text:style-name="T8050">mus.</text:span><text:span text:style-name="T8051"><text:s/></text:span><text:span text:style-name="T8052">T</text:span><text:span text:style-name="T8053">a</text:span><text:span text:style-name="T8054">r</text:span><text:span text:style-name="T8055">y</text:span><text:span text:style-name="T8056">ba me</text:span><text:span text:style-name="T8057">r</text:span><text:span text:style-name="T8058">o p</text:span><text:span text:style-name="T8059">a</text:span><text:span text:style-name="T8060">v</text:span><text:span text:style-name="T8061">a</text:span><text:span text:style-name="T8062">duoto</text:span><text:span text:style-name="T8063">j</text:span><text:span text:style-name="T8064">o fu</text:span><text:span text:style-name="T8065">n</text:span><text:span text:style-name="T8066">k</text:span><text:span text:style-name="T8067">c</text:span><text:span text:style-name="T8068">i</text:span><text:span text:style-name="T8069">j</text:span><text:span text:style-name="T8070">a</text:span><text:span text:style-name="T8071">s nus</text:span><text:span text:style-name="T8072">t</text:span><text:span text:style-name="T8073">a</text:span><text:span text:style-name="T8074">to<text:s/></text:span><text:span text:style-name="T8075">m</text:span><text:span text:style-name="T8076">e</text:span><text:span text:style-name="T8077">ro p</text:span><text:span text:style-name="T8078">a</text:span><text:span text:style-name="T8079">v</text:span><text:span text:style-name="T8080">a</text:span><text:span text:style-name="T8081">du</text:span><text:span text:style-name="T8082">o</text:span><text:span text:style-name="T8083">to</text:span><text:span text:style-name="T8084">j</text:span><text:span text:style-name="T8085">o k</text:span><text:span text:style-name="T8086">a</text:span><text:span text:style-name="T8087">d</text:span><text:span text:style-name="T8088">e</text:span><text:span text:style-name="T8089">n</text:span><text:span text:style-name="T8090">c</text:span><text:span text:style-name="T8091">i</text:span><text:span text:style-name="T8092">j</text:span><text:span text:style-name="T8093">os l</text:span><text:span text:style-name="T8094">a</text:span><text:span text:style-name="T8095">iko</text:span><text:span text:style-name="T8096">t</text:span><text:span text:style-name="T8097">a</text:span><text:span text:style-name="T8098">rpiui ir<text:s/></text:span><text:span text:style-name="T8099">g</text:span><text:span text:style-name="T8100">a</text:span><text:span text:style-name="T8101">li</text:span><text:span text:style-name="T8102"><text:s/></text:span><text:span text:style-name="T8103">jas k</text:span><text:span text:style-name="T8104">e</text:span><text:span text:style-name="T8105">is</text:span><text:span text:style-name="T8106">t</text:span><text:span text:style-name="T8107">i.</text:span><text:span text:style-name="T8108"><text:s/></text:span></text:p>
      <text:p text:style-name="P8109"><text:span text:style-name="T8110">K</text:span><text:span text:style-name="T8111">a</text:span><text:span text:style-name="T8112">i<text:s/></text:span><text:span text:style-name="T8113">m</text:span><text:span text:style-name="T8114">e</text:span><text:span text:style-name="T8115">r</text:span><text:span text:style-name="T8116">a</text:span><text:span text:style-name="T8117">s<text:s/></text:span><text:span text:style-name="T8118">n</text:span><text:span text:style-name="T8119">e</text:span><text:span text:style-name="T8120">g</text:span><text:span text:style-name="T8121">a</text:span><text:span text:style-name="T8122">li</text:span><text:span text:style-name="T8123"><text:s/></text:span><text:span text:style-name="T8124">e</text:span><text:span text:style-name="T8125">i</text:span><text:span text:style-name="T8126">t</text:span><text:span text:style-name="T8127">i sa</text:span><text:span text:style-name="T8128">v</text:span><text:span text:style-name="T8129">o p</text:span><text:span text:style-name="T8130">a</text:span><text:span text:style-name="T8131">r</text:span><text:span text:style-name="T8132">e</text:span><text:span text:style-name="T8133">i</text:span><text:span text:style-name="T8134">g</text:span><text:span text:style-name="T8135">ų, me</text:span><text:span text:style-name="T8136">r</text:span><text:span text:style-name="T8137">o<text:s/></text:span><text:span text:style-name="T8138">p</text:span><text:span text:style-name="T8139">a</text:span><text:span text:style-name="T8140">v</text:span><text:span text:style-name="T8141">a</text:span><text:span text:style-name="T8142">duo</text:span><text:span text:style-name="T8143">t</text:span><text:span text:style-name="T8144">ojas ar laikinai mero pareigas einantis savivaldybės tarybos narys<text:s/></text:span><text:span text:style-name="T8145">a</text:span><text:span text:style-name="T8146">t</text:span><text:span text:style-name="T8147">l</text:span><text:span text:style-name="T8148">ieka</text:span><text:span text:style-name="T8149"><text:s/></text:span><text:span text:style-name="T8150">vi</text:span><text:span text:style-name="T8151">s</text:span><text:span text:style-name="T8152">a</text:span><text:span text:style-name="T8153">s jo<text:s/></text:span><text:span text:style-name="T8154">p</text:span><text:span text:style-name="T8155">a</text:span><text:span text:style-name="T8156">r</text:span><text:span text:style-name="T8157">e</text:span><text:span text:style-name="T8158">i</text:span><text:span text:style-name="T8159">g</text:span><text:span text:style-name="T8160">a</text:span><text:span text:style-name="T8161">s, i</text:span><text:span text:style-name="T8162">š</text:span><text:span text:style-name="T8163">s</text:span><text:span text:style-name="T8164">k</text:span><text:span text:style-name="T8165">y</text:span><text:span text:style-name="T8166">rus R</text:span><text:span text:style-name="T8167">e</text:span><text:span text:style-name="T8168">g</text:span><text:span text:style-name="T8169">lam</text:span><text:span text:style-name="T8170">e</text:span><text:span text:style-name="T8171">nto 21</text:span><text:span text:style-name="T8172">5</text:span><text:span text:style-name="T8173">.4–21</text:span><text:span text:style-name="T8174">5</text:span><text:span text:style-name="T8175">.</text:span><text:span text:style-name="T8176">8 ir 215.15–215.22 punktuose</text:span><text:span text:style-name="T8177"><text:s/></text:span><text:span text:style-name="T8178">numa</text:span><text:span text:style-name="T8179">t</text:span><text:span text:style-name="T8180">y</text:span><text:span text:style-name="T8181">tus<text:s/></text:span><text:span text:style-name="T8182">į</text:span><text:span text:style-name="T8183">g</text:span><text:span text:style-name="T8184">a</text:span><text:span text:style-name="T8185">l</text:span><text:span text:style-name="T8186">i</text:span><text:span text:style-name="T8187">oj</text:span><text:span text:style-name="T8188">i</text:span><text:span text:style-name="T8189">mus. Tokiu atveju šio Reglamento 215.15–215.22 punktuose nustatytus mero įgaliojimus atlieka taryba.<text:s/></text:span></text:p>
      <text:p text:style-name="P8190"><text:span text:style-name="T8191">K</text:span><text:span text:style-name="T8192">a</text:span><text:span text:style-name="T8193">i<text:s/></text:span><text:span text:style-name="T8194">m</text:span><text:span text:style-name="T8195">e</text:span><text:span text:style-name="T8196">r</text:span><text:span text:style-name="T8197">a</text:span><text:span text:style-name="T8198">s ir m</text:span><text:span text:style-name="T8199">e</text:span><text:span text:style-name="T8200">ro p</text:span><text:span text:style-name="T8201">a</text:span><text:span text:style-name="T8202">v</text:span><text:span text:style-name="T8203">a</text:span><text:span text:style-name="T8204">d</text:span><text:span text:style-name="T8205">uoto</text:span><text:span text:style-name="T8206">j</text:span><text:span text:style-name="T8207">a</text:span><text:span text:style-name="T8208">s dėl obje</text:span><text:span text:style-name="T8209">k</text:span><text:span text:style-name="T8210">t</text:span><text:span text:style-name="T8211">y</text:span><text:span text:style-name="T8212">vių p</text:span><text:span text:style-name="T8213">r</text:span><text:span text:style-name="T8214">ie</text:span><text:span text:style-name="T8215">ž</text:span><text:span text:style-name="T8216">a</text:span><text:span text:style-name="T8217">s</text:span><text:span text:style-name="T8218">č</text:span><text:span text:style-name="T8219">ių</text:span><text:span text:style-name="T8220"><text:s/></text:span><text:span text:style-name="T8221">neg</text:span><text:span text:style-name="T8222">a</text:span><text:span text:style-name="T8223">li</text:span><text:span text:style-name="T8224"><text:s/></text:span><text:span text:style-name="T8225">a</text:span><text:span text:style-name="T8226">t</text:span><text:span text:style-name="T8227">l</text:span><text:span text:style-name="T8228">ik</text:span><text:span text:style-name="T8229">t</text:span><text:span text:style-name="T8230">i<text:s/></text:span><text:span text:style-name="T8231">j</text:span><text:span text:style-name="T8232">iems p</text:span><text:span text:style-name="T8233">a</text:span><text:span text:style-name="T8234">v</text:span><text:span text:style-name="T8235">e</text:span><text:span text:style-name="T8236">stų p</text:span><text:span text:style-name="T8237">a</text:span><text:span text:style-name="T8238">r</text:span><text:span text:style-name="T8239">e</text:span><text:span text:style-name="T8240">i</text:span><text:span text:style-name="T8241">g</text:span><text:span text:style-name="T8242">ų (p</text:span><text:span text:style-name="T8243">v</text:span><text:span text:style-name="T8244">z</text:span><text:span text:style-name="T8245">., d</text:span><text:span text:style-name="T8246">ė</text:span><text:span text:style-name="T8247">l<text:s/></text:span><text:span text:style-name="T8248">l</text:span><text:span text:style-name="T8249">i</text:span><text:span text:style-name="T8250">g</text:span><text:span text:style-name="T8251">o</text:span><text:span text:style-name="T8252">s</text:span><text:span text:style-name="T8253">),</text:span><text:span text:style-name="T8254"><text:s/></text:span><text:span text:style-name="T8255">me</text:span><text:span text:style-name="T8256">r</text:span><text:span text:style-name="T8257">o p</text:span><text:span text:style-name="T8258">a</text:span><text:span text:style-name="T8259">r</text:span><text:span text:style-name="T8260">e</text:span><text:span text:style-name="T8261">igas<text:s/></text:span><text:span text:style-name="T8262">a</text:span><text:span text:style-name="T8263">t</text:span><text:span text:style-name="T8264">l</text:span><text:span text:style-name="T8265">ieka tarybos posėdyje dalyvaujančių tarybos narių balsų dauguma išrinktas savivaldybės tarybos narys. M</text:span><text:span text:style-name="T8266">e</text:span><text:span text:style-name="T8267">r</text:span><text:span text:style-name="T8268">o p</text:span><text:span text:style-name="T8269">a</text:span><text:span text:style-name="T8270">r</text:span><text:span text:style-name="T8271">e</text:span><text:span text:style-name="T8272">i</text:span><text:span text:style-name="T8273">g</text:span><text:span text:style-name="T8274">os p</text:span><text:span text:style-name="T8275">e</text:span><text:span text:style-name="T8276">rimamos p</text:span><text:span text:style-name="T8277">o</text:span><text:span text:style-name="T8278">tva</text:span><text:span text:style-name="T8279">r</text:span><text:span text:style-name="T8280">kiu.<text:s/></text:span><text:span text:style-name="T8281">J</text:span><text:span text:style-name="T8282">e</text:span><text:span text:style-name="T8283">i po</text:span><text:span text:style-name="T8284">t</text:span><text:span text:style-name="T8285">v</text:span><text:span text:style-name="T8286">a</text:span><text:span text:style-name="T8287">rkio n</text:span><text:span text:style-name="T8288">e</text:span><text:span text:style-name="T8289">g</text:span><text:span text:style-name="T8290">a</text:span><text:span text:style-name="T8291">li</text:span><text:span text:style-name="T8292"><text:s/></text:span><text:span text:style-name="T8293">p</text:span><text:span text:style-name="T8294">a</text:span><text:span text:style-name="T8295">sir</text:span><text:span text:style-name="T8296">a</text:span><text:span text:style-name="T8297">š</text:span><text:span text:style-name="T8298">y</text:span><text:span text:style-name="T8299">ti</text:span><text:span text:style-name="T8300"><text:s/></text:span><text:span text:style-name="T8301">m</text:span><text:span text:style-name="T8302">e</text:span><text:span text:style-name="T8303">r</text:span><text:span text:style-name="T8304">a</text:span><text:span text:style-name="T8305">s<text:s/></text:span><text:span text:style-name="T8306">a</text:span><text:span text:style-name="T8307">r me</text:span><text:span text:style-name="T8308">r</text:span><text:span text:style-name="T8309">o p</text:span><text:span text:style-name="T8310">a</text:span><text:span text:style-name="T8311">v</text:span><text:span text:style-name="T8312">a</text:span><text:span text:style-name="T8313">duoto</text:span><text:span text:style-name="T8314">j</text:span><text:span text:style-name="T8315">a</text:span><text:span text:style-name="T8316">s, pot</text:span><text:span text:style-name="T8317">v</text:span><text:span text:style-name="T8318">a</text:span><text:span text:style-name="T8319">rkį p</text:span><text:span text:style-name="T8320">a</text:span><text:span text:style-name="T8321">sir</text:span><text:span text:style-name="T8322">a</text:span><text:span text:style-name="T8323">šo<text:s/></text:span><text:span text:style-name="T8324">į</text:span><text:span text:style-name="T8325">g</text:span><text:span text:style-name="T8326">a</text:span><text:span text:style-name="T8327">l</text:span><text:span text:style-name="T8328">i</text:span><text:span text:style-name="T8329">oj</text:span><text:span text:style-name="T8330">i</text:span><text:span text:style-name="T8331">mus p</text:span><text:span text:style-name="T8332">e</text:span><text:span text:style-name="T8333">rima</text:span><text:span text:style-name="T8334">n</text:span><text:span text:style-name="T8335">t</text:span><text:span text:style-name="T8336">i</text:span><text:span text:style-name="T8337">s tarybos narys“;</text:span></text:p>
      <text:p text:style-name="P8338"><text:span text:style-name="T8339">1.26</text:span><text:span text:style-name="T8340">. išdėstyti 225 punktą taip:</text:span></text:p>
      <text:p text:style-name="P8341"><text:span text:style-name="T8342">„</text:span><text:span text:style-name="T8343">225</text:span><text:span text:style-name="T8344">. Savivaldybės tarybos narys yra Savivaldybių tarybų rinkimų įstatymo nustatyta tvarka</text:span><text:span text:style-name="T8345"><text:s/></text:span><text:span text:style-name="T8346">savivaldybės nuolatinių gyventojų išrinktas savivaldybės bendruomenės atstovas. Išrin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8347"><text:span text:style-name="T8348">1.27</text:span><text:span text:style-name="T8349">. išdėstyti 227.1 punktą taip:</text:span></text:p>
      <text:p text:style-name="P8350"><text:span text:style-name="T8351">„</text:span><text:span text:style-name="T8352">227.1</text:span><text:span text:style-name="T8353">. tarybos nario (mero) priesaiką priima savivaldybės rinkimų komisijos pirmininkas arba jo įgaliotas savivaldybės rinkimų komisijos narys“;</text:span></text:p>
      <text:p text:style-name="P8354"><text:span text:style-name="T8355">1.28</text:span><text:span text:style-name="T8356">. išdėstyti 235 punktą taip:</text:span></text:p>
      <text:p text:style-name="P8357"><text:span text:style-name="T8358">„</text:span><text:span text:style-name="T8359">235</text:span><text:span text:style-name="T8360">. Tarybos narys gali netekti savo įgaliojimų prieš terminą savivaldybės tarybos sprendimu<text:s/></text:span><text:span text:style-name="T8361">L</text:span><text:span text:style-name="T8362">ietu</text:span><text:span text:style-name="T8363">v</text:span><text:span text:style-name="T8364">os<text:s/></text:span><text:span text:style-name="T8365">R</text:span><text:span text:style-name="T8366">e</text:span><text:span text:style-name="T8367">spublikos</text:span><text:span text:style-name="T8368"><text:s/></text:span><text:span text:style-name="T8369">vietos savivaldos įsta</text:span><text:span text:style-name="T8370">t</text:span><text:span text:style-name="T8371">y</text:span><text:span text:style-name="T8372">mo nustatyta tvarka“;</text:span></text:p>
      <text:p text:style-name="P8373"><text:span text:style-name="T8374">1.29</text:span><text:span text:style-name="T8375">. išdėstyti 261 punktą taip:</text:span></text:p>
      <text:p text:style-name="P8376"><text:span text:style-name="T8377">„</text:span><text:span text:style-name="T8378">261</text:span><text:span text:style-name="T8379">. Asm</text:span><text:span text:style-name="T8380">e</text:span><text:span text:style-name="T8381">nų p</text:span><text:span text:style-name="T8382">ra</text:span><text:span text:style-name="T8383">š</text:span><text:span text:style-name="T8384">y</text:span><text:span text:style-name="T8385">mai,</text:span><text:span text:style-name="T8386"><text:s/></text:span><text:span text:style-name="T8387">p</text:span><text:span text:style-name="T8388">ra</text:span><text:span text:style-name="T8389">n</text:span><text:span text:style-name="T8390">e</text:span><text:span text:style-name="T8391">ši</text:span><text:span text:style-name="T8392">m</text:span><text:span text:style-name="T8393">a</text:span><text:span text:style-name="T8394">i<text:s/></text:span><text:span text:style-name="T8395">i</text:span><text:span text:style-name="T8396">r skund</text:span><text:span text:style-name="T8397">a</text:span><text:span text:style-name="T8398">i n</text:span><text:span text:style-name="T8399">a</text:span><text:span text:style-name="T8400">g</text:span><text:span text:style-name="T8401">rin</text:span><text:span text:style-name="T8402">ė</text:span><text:span text:style-name="T8403">j</text:span><text:span text:style-name="T8404">a</text:span><text:span text:style-name="T8405">mi</text:span><text:span text:style-name="T8406"><text:s/></text:span><text:span text:style-name="T8407">L</text:span><text:span text:style-name="T8408">ietuvos<text:s/></text:span><text:span text:style-name="T8409">R</text:span><text:span text:style-name="T8410">e</text:span><text:span text:style-name="T8411">s</text:span><text:span text:style-name="T8412">p</text:span><text:span text:style-name="T8413">ubl</text:span><text:span text:style-name="T8414">i</text:span><text:span text:style-name="T8415">kos vi</text:span><text:span text:style-name="T8416">e</text:span><text:span text:style-name="T8417">šo</text:span><text:span text:style-name="T8418">j</text:span><text:span text:style-name="T8419">o<text:s/></text:span><text:span text:style-name="T8420">a</text:span><text:span text:style-name="T8421">dm</text:span><text:span text:style-name="T8422">i</text:span><text:span text:style-name="T8423">nis</text:span><text:span text:style-name="T8424">t</text:span><text:span text:style-name="T8425">r</text:span><text:span text:style-name="T8426">a</text:span><text:span text:style-name="T8427">vi</text:span><text:span text:style-name="T8428">m</text:span><text:span text:style-name="T8429">o įs</text:span><text:span text:style-name="T8430">t</text:span><text:span text:style-name="T8431">a</text:span><text:span text:style-name="T8432">t</text:span><text:span text:style-name="T8433">y</text:span><text:span text:style-name="T8434">mo</text:span><text:span text:style-name="T8435"><text:s/></text:span><text:span text:style-name="T8436">ir ki</text:span><text:span text:style-name="T8437">t</text:span><text:span text:style-name="T8438">ų teis</text:span><text:span text:style-name="T8439">ė</text:span><text:span text:style-name="T8440">s aktų nusta</text:span><text:span text:style-name="T8441">t</text:span><text:span text:style-name="T8442">y</text:span><text:span text:style-name="T8443">ta tva</text:span><text:span text:style-name="T8444">r</text:span><text:span text:style-name="T8445">k</text:span><text:span text:style-name="T8446">a“</text:span><text:span text:style-name="T8447">;</text:span></text:p>
      <text:p text:style-name="P8448"><text:span text:style-name="T8449">1.30</text:span><text:span text:style-name="T8450">. išdėstyti 285 punktą taip:</text:span></text:p>
      <text:p text:style-name="P8451"><text:span text:style-name="T8452">„</text:span><text:span text:style-name="T8453">285</text:span><text:span text:style-name="T8454">. Apkl</text:span><text:span text:style-name="T8455">a</text:span><text:span text:style-name="T8456">usos būdą p</text:span><text:span text:style-name="T8457">a</text:span><text:span text:style-name="T8458">s</text:span><text:span text:style-name="T8459">iū</text:span><text:span text:style-name="T8460">l</text:span><text:span text:style-name="T8461">o<text:s/></text:span><text:span text:style-name="T8462">a</text:span><text:span text:style-name="T8463">pklausos</text:span><text:span text:style-name="T8464"><text:s/></text:span><text:span text:style-name="T8465">in</text:span><text:span text:style-name="T8466">i</text:span><text:span text:style-name="T8467">c</text:span><text:span text:style-name="T8468">iatorius, spr</text:span><text:span text:style-name="T8469">e</text:span><text:span text:style-name="T8470">ndi</text:span><text:span text:style-name="T8471">m</text:span><text:span text:style-name="T8472">ą</text:span><text:span text:style-name="T8473"><text:s/></text:span><text:span text:style-name="T8474">d</text:span><text:span text:style-name="T8475">ė</text:span><text:span text:style-name="T8476">l apkl</text:span><text:span text:style-name="T8477">a</text:span><text:span text:style-name="T8478">u</text:span><text:span text:style-name="T8479">s</text:span><text:span text:style-name="T8480">os būdo prii</text:span><text:span text:style-name="T8481">m</text:span><text:span text:style-name="T8482">a ta</text:span><text:span text:style-name="T8483">r</text:span><text:span text:style-name="T8484">y</text:span><text:span text:style-name="T8485">b</text:span><text:span text:style-name="T8486">a arba jos pavedimu savivaldybės administracijos direktorius</text:span><text:span text:style-name="T8487">, atsižvelgdami į<text:s/></text:span><text:span text:style-name="T8488">v</text:span><text:span text:style-name="T8489">ietos</text:span><text:span text:style-name="T8490"><text:s/></text:span><text:span text:style-name="T8491">s</text:span><text:span text:style-name="T8492">ą</text:span><text:span text:style-name="T8493">l</text:span><text:span text:style-name="T8494">y</text:span><text:span text:style-name="T8495">g</text:span><text:span text:style-name="T8496">a</text:span><text:span text:style-name="T8497">s ir</text:span><text:span text:style-name="T8498"><text:s/></text:span><text:span text:style-name="T8499">a</text:span><text:span text:style-name="T8500">pl</text:span><text:span text:style-name="T8501">i</text:span><text:span text:style-name="T8502">n</text:span><text:span text:style-name="T8503">k</text:span><text:span text:style-name="T8504">y</text:span><text:span text:style-name="T8505">b</text:span><text:span text:style-name="T8506">e</text:span><text:span text:style-name="T8507">s“;</text:span></text:p>
      <text:p text:style-name="P8508"><text:span text:style-name="T8509">1.31</text:span><text:span text:style-name="T8510">. išdėstyti 288 ir 289 punktus taip:</text:span></text:p>
      <text:p text:style-name="P8511"><text:span text:style-name="T8512">„</text:span><text:span text:style-name="T8513">288</text:span><text:span text:style-name="T8514">. Apkl</text:span><text:span text:style-name="T8515">a</text:span><text:span text:style-name="T8516">usos pask</text:span><text:span text:style-name="T8517">e</text:span><text:span text:style-name="T8518">lb</text:span><text:span text:style-name="T8519">i</text:span><text:span text:style-name="T8520">mo<text:s/></text:span><text:span text:style-name="T8521">i</text:span><text:span text:style-name="T8522">nici</text:span><text:span text:style-name="T8523">a</text:span><text:span text:style-name="T8524">t</text:span><text:span text:style-name="T8525">y</text:span><text:span text:style-name="T8526">vos t</text:span><text:span text:style-name="T8527">e</text:span><text:span text:style-name="T8528">isė p</text:span><text:span text:style-name="T8529">r</text:span><text:span text:style-name="T8530">ik</text:span><text:span text:style-name="T8531">l</text:span><text:span text:style-name="T8532">a</text:span><text:span text:style-name="T8533">uso saviv</text:span><text:span text:style-name="T8534">a</text:span><text:span text:style-name="T8535">l</text:span><text:span text:style-name="T8536">d</text:span><text:span text:style-name="T8537">y</text:span><text:span text:style-name="T8538">b</text:span><text:span text:style-name="T8539">ė</text:span><text:span text:style-name="T8540">s</text:span><text:span text:style-name="T8541"><text:s/>g</text:span><text:span text:style-name="T8542">y</text:span><text:span text:style-name="T8543">v</text:span><text:span text:style-name="T8544">e</text:span><text:span text:style-name="T8545">n</text:span><text:span text:style-name="T8546">t</text:span><text:span text:style-name="T8547">ojams, t</text:span><text:span text:style-name="T8548">a</text:span><text:span text:style-name="T8549">r</text:span><text:span text:style-name="T8550">y</text:span><text:span text:style-name="T8551">b</text:span><text:span text:style-name="T8552">a</text:span><text:span text:style-name="T8553">i, merui<text:s/></text:span><text:span text:style-name="T8554">i</text:span><text:span text:style-name="T8555">r s</text:span><text:span text:style-name="T8556">e</text:span><text:span text:style-name="T8557">niūnu</text:span><text:span text:style-name="T8558">i</text:span><text:span text:style-name="T8559">.</text:span></text:p>
      <text:p text:style-name="P8560"><text:span text:style-name="T8561">289</text:span><text:span text:style-name="T8562">.<text:s/></text:span><text:span text:style-name="T8563">G</text:span><text:span text:style-name="T8564">y</text:span><text:span text:style-name="T8565">v</text:span><text:span text:style-name="T8566">e</text:span><text:span text:style-name="T8567">nto</text:span><text:span text:style-name="T8568">j</text:span><text:span text:style-name="T8569">a</text:span><text:span text:style-name="T8570">i apkl</text:span><text:span text:style-name="T8571">a</text:span><text:span text:style-name="T8572">u</text:span><text:span text:style-name="T8573">s</text:span><text:span text:style-name="T8574">os p</text:span><text:span text:style-name="T8575">a</text:span><text:span text:style-name="T8576">skelbimo in</text:span><text:span text:style-name="T8577">i</text:span><text:span text:style-name="T8578">c</text:span><text:span text:style-name="T8579">ia</text:span><text:span text:style-name="T8580">t</text:span><text:span text:style-name="T8581">y</text:span><text:span text:style-name="T8582">v</text:span><text:span text:style-name="T8583">o</text:span><text:span text:style-name="T8584">s teisę į</text:span><text:span text:style-name="T8585">g</text:span><text:span text:style-name="T8586">y</text:span><text:span text:style-name="T8587">v</text:span><text:span text:style-name="T8588">e</text:span><text:span text:style-name="T8589">ndi</text:span><text:span text:style-name="T8590">n</text:span><text:span text:style-name="T8591">a</text:span><text:span text:style-name="T8592"><text:s/></text:span><text:span text:style-name="T8593">L</text:span><text:span text:style-name="T8594">i</text:span><text:span text:style-name="T8595">e</text:span><text:span text:style-name="T8596">tu</text:span><text:span text:style-name="T8597">v</text:span><text:span text:style-name="T8598">os<text:s/></text:span><text:span text:style-name="T8599">R</text:span><text:span text:style-name="T8600">e</text:span><text:span text:style-name="T8601">spublikos vietos saviv</text:span><text:span text:style-name="T8602">a</text:span><text:span text:style-name="T8603">ldos<text:s/></text:span><text:span text:style-name="T8604">į</text:span><text:span text:style-name="T8605">sta</text:span><text:span text:style-name="T8606">t</text:span><text:span text:style-name="T8607">y</text:span><text:span text:style-name="T8608">m</text:span><text:span text:style-name="T8609">o 41 straipsnio<text:s/></text:span><text:span text:style-name="T8610">n</text:span><text:span text:style-name="T8611">usta</text:span><text:span text:style-name="T8612">t</text:span><text:span text:style-name="T8613">y</text:span><text:span text:style-name="T8614">ta tv</text:span><text:span text:style-name="T8615">a</text:span><text:span text:style-name="T8616">rk</text:span><text:span text:style-name="T8617">a“</text:span><text:span text:style-name="T8618">;</text:span></text:p>
      <text:p text:style-name="P8619"><text:span text:style-name="T8620">1.32</text:span><text:span text:style-name="T8621">. išdėstyti 290 ir 291 punktus taip:</text:span></text:p>
      <text:p text:style-name="P8622"><text:span text:style-name="T8623">„</text:span><text:span text:style-name="T8624">290</text:span><text:span text:style-name="T8625">. T</text:span><text:span text:style-name="T8626">a</text:span><text:span text:style-name="T8627">r</text:span><text:span text:style-name="T8628">y</text:span><text:span text:style-name="T8629">ba</text:span><text:span text:style-name="T8630"><text:s/></text:span><text:span text:style-name="T8631">a</text:span><text:span text:style-name="T8632">pklausos p</text:span><text:span text:style-name="T8633">a</text:span><text:span text:style-name="T8634">skelbimo in</text:span><text:span text:style-name="T8635">i</text:span><text:span text:style-name="T8636">c</text:span><text:span text:style-name="T8637">ia</text:span><text:span text:style-name="T8638">t</text:span><text:span text:style-name="T8639">y</text:span><text:span text:style-name="T8640">vos t</text:span><text:span text:style-name="T8641">e</text:span><text:span text:style-name="T8642">isę į</text:span><text:span text:style-name="T8643">g</text:span><text:span text:style-name="T8644">y</text:span><text:span text:style-name="T8645">v</text:span><text:span text:style-name="T8646">e</text:span><text:span text:style-name="T8647">ndina ne</text:span><text:span text:style-name="T8648"><text:s/></text:span><text:span text:style-name="T8649">ma</text:span><text:span text:style-name="T8650">ž</text:span><text:span text:style-name="T8651">iau</text:span><text:span text:style-name="T8652"><text:s/></text:span><text:span text:style-name="T8653">k</text:span><text:span text:style-name="T8654">a</text:span><text:span text:style-name="T8655">ip 1</text:span><text:span text:style-name="T8656">/</text:span><text:span text:style-name="T8657">4 ta</text:span><text:span text:style-name="T8658">r</text:span><text:span text:style-name="T8659">y</text:span><text:span text:style-name="T8660">bos<text:s/></text:span><text:span text:style-name="T8661">n</text:span><text:span text:style-name="T8662">a</text:span><text:span text:style-name="T8663">rių</text:span><text:span text:style-name="T8664"><text:s/></text:span><text:span text:style-name="T8665">g</text:span><text:span text:style-name="T8666">ru</text:span><text:span text:style-name="T8667">p</text:span><text:span text:style-name="T8668">ė</text:span><text:span text:style-name="T8669">s r</text:span><text:span text:style-name="T8670">e</text:span><text:span text:style-name="T8671">i</text:span><text:span text:style-name="T8672">k</text:span><text:span text:style-name="T8673">a</text:span><text:span text:style-name="T8674">lavimu<text:s/></text:span><text:span text:style-name="T8675">t</text:span><text:span text:style-name="T8676">okia tv</text:span><text:span text:style-name="T8677">a</text:span><text:span text:style-name="T8678">rk</text:span><text:span text:style-name="T8679">a</text:span><text:span text:style-name="T8680">:</text:span></text:p>
      <text:p text:style-name="P8681"><text:span text:style-name="T8682">290.1</text:span><text:span text:style-name="T8683">. Ta</text:span><text:span text:style-name="T8684">r</text:span><text:span text:style-name="T8685">y</text:span><text:span text:style-name="T8686">bos n</text:span><text:span text:style-name="T8687">a</text:span><text:span text:style-name="T8688">rių</text:span><text:span text:style-name="T8689"><text:s/></text:span><text:span text:style-name="T8690">g</text:span><text:span text:style-name="T8691">ru</text:span><text:span text:style-name="T8692">p</text:span><text:span text:style-name="T8693">ė</text:span><text:span text:style-name="T8694"><text:s/></text:span><text:span text:style-name="T8695">p</text:span><text:span text:style-name="T8696">a</text:span><text:span text:style-name="T8697">teikia m</text:span><text:span text:style-name="T8698">e</text:span><text:span text:style-name="T8699">rui<text:s/></text:span><text:span text:style-name="T8700">r</text:span><text:span text:style-name="T8701">e</text:span><text:span text:style-name="T8702">ikal</text:span><text:span text:style-name="T8703">a</text:span><text:span text:style-name="T8704">v</text:span><text:span text:style-name="T8705">i</text:span><text:span text:style-name="T8706">mą d</text:span><text:span text:style-name="T8707">ė</text:span><text:span text:style-name="T8708">l<text:s/></text:span><text:span text:style-name="T8709">a</text:span><text:span text:style-name="T8710">pklausos o</text:span><text:span text:style-name="T8711">r</text:span><text:span text:style-name="T8712">g</text:span><text:span text:style-name="T8713">a</text:span><text:span text:style-name="T8714">ni</text:span><text:span text:style-name="T8715">z</text:span><text:span text:style-name="T8716">a</text:span><text:span text:style-name="T8717">vi</text:span><text:span text:style-name="T8718">m</text:span><text:span text:style-name="T8719">o. Reik</text:span><text:span text:style-name="T8720">a</text:span><text:span text:style-name="T8721">lavimas turi būti</text:span><text:span text:style-name="T8722"><text:s/></text:span><text:span text:style-name="T8723">p</text:span><text:span text:style-name="T8724">a</text:span><text:span text:style-name="T8725">sir</text:span><text:span text:style-name="T8726">a</text:span><text:span text:style-name="T8727">š</text:span><text:span text:style-name="T8728">y</text:span><text:span text:style-name="T8729">tas visų<text:s/></text:span><text:span text:style-name="T8730">i</text:span><text:span text:style-name="T8731">nici</text:span><text:span text:style-name="T8732">a</text:span><text:span text:style-name="T8733">t</text:span><text:span text:style-name="T8734">y</text:span><text:span text:style-name="T8735">vi</text:span><text:span text:style-name="T8736">n</text:span><text:span text:style-name="T8737">ė</text:span><text:span text:style-name="T8738">s grup</text:span><text:span text:style-name="T8739">ė</text:span><text:span text:style-name="T8740">s n</text:span><text:span text:style-name="T8741">a</text:span><text:span text:style-name="T8742">rių.</text:span></text:p>
      <text:p text:style-name="P8743"><text:span text:style-name="T8744">290.2</text:span><text:span text:style-name="T8745">.<text:s/></text:span><text:span text:style-name="T8746">Re</text:span><text:span text:style-name="T8747">ikal</text:span><text:span text:style-name="T8748">a</text:span><text:span text:style-name="T8749">vi</text:span><text:span text:style-name="T8750">m</text:span><text:span text:style-name="T8751">e</text:span><text:span text:style-name="T8752"><text:s/></text:span><text:span text:style-name="T8753">turi<text:s/></text:span><text:span text:style-name="T8754">b</text:span><text:span text:style-name="T8755">ūti</text:span><text:span text:style-name="T8756"><text:s/></text:span><text:span text:style-name="T8757">nur</text:span><text:span text:style-name="T8758">o</text:span><text:span text:style-name="T8759">d</text:span><text:span text:style-name="T8760">y</text:span><text:span text:style-name="T8761">tas<text:s/></text:span><text:span text:style-name="T8762">a</text:span><text:span text:style-name="T8763">pk</text:span><text:span text:style-name="T8764">l</text:span><text:span text:style-name="T8765">a</text:span><text:span text:style-name="T8766">usai teiki</text:span><text:span text:style-name="T8767">a</text:span><text:span text:style-name="T8768">mo k</text:span><text:span text:style-name="T8769">l</text:span><text:span text:style-name="T8770">a</text:span><text:span text:style-name="T8771">usi</text:span><text:span text:style-name="T8772">m</text:span><text:span text:style-name="T8773">o tekstas, siūlomas<text:s/></text:span><text:span text:style-name="T8774">a</text:span><text:span text:style-name="T8775">pklausos būd</text:span><text:span text:style-name="T8776">a</text:span><text:span text:style-name="T8777">s, nuro</text:span><text:span text:style-name="T8778">d</text:span><text:span text:style-name="T8779">y</text:span><text:span text:style-name="T8780">t</text:span><text:span text:style-name="T8781">a</text:span><text:span text:style-name="T8782">s<text:s/></text:span><text:span text:style-name="T8783">R</text:span><text:span text:style-name="T8784">e</text:span><text:span text:style-name="T8785">g</text:span><text:span text:style-name="T8786">l</text:span><text:span text:style-name="T8787">a</text:span><text:span text:style-name="T8788">mento 284 punkte ir<text:s/></text:span><text:span text:style-name="T8789">a</text:span><text:span text:style-name="T8790">pklausos te</text:span><text:span text:style-name="T8791">r</text:span><text:span text:style-name="T8792">i</text:span><text:span text:style-name="T8793">t</text:span><text:span text:style-name="T8794">o</text:span><text:span text:style-name="T8795">rija.</text:span></text:p>
      <text:p text:style-name="P8796"><text:span text:style-name="T8797">290.3</text:span><text:span text:style-name="T8798">. Me</text:span><text:span text:style-name="T8799">ra</text:span><text:span text:style-name="T8800">s,</text:span><text:span text:style-name="T8801"><text:s/></text:span><text:span text:style-name="T8802">g</text:span><text:span text:style-name="T8803">a</text:span><text:span text:style-name="T8804">v</text:span><text:span text:style-name="T8805">ę</text:span><text:span text:style-name="T8806">s ta</text:span><text:span text:style-name="T8807">r</text:span><text:span text:style-name="T8808">y</text:span><text:span text:style-name="T8809">b</text:span><text:span text:style-name="T8810">os n</text:span><text:span text:style-name="T8811">a</text:span><text:span text:style-name="T8812">rių ini</text:span><text:span text:style-name="T8813">c</text:span><text:span text:style-name="T8814">ia</text:span><text:span text:style-name="T8815">t</text:span><text:span text:style-name="T8816">y</text:span><text:span text:style-name="T8817">vi</text:span><text:span text:style-name="T8818">n</text:span><text:span text:style-name="T8819">ė</text:span><text:span text:style-name="T8820">s gr</text:span><text:span text:style-name="T8821">u</text:span><text:span text:style-name="T8822">p</text:span><text:span text:style-name="T8823">ė</text:span><text:span text:style-name="T8824">s r</text:span><text:span text:style-name="T8825">e</text:span><text:span text:style-name="T8826">ikal</text:span><text:span text:style-name="T8827">a</text:span><text:span text:style-name="T8828">vi</text:span><text:span text:style-name="T8829">m</text:span><text:span text:style-name="T8830">ą</text:span><text:span text:style-name="T8831">,</text:span><text:span text:style-name="T8832"><text:s/></text:span><text:span text:style-name="T8833">a</text:span><text:span text:style-name="T8834">t</text:span><text:span text:style-name="T8835">i</text:span><text:span text:style-name="T8836">t</text:span><text:span text:style-name="T8837">i</text:span><text:span text:style-name="T8838">nk</text:span><text:span text:style-name="T8839">a</text:span><text:span text:style-name="T8840">ntį</text:span><text:span text:style-name="T8841"><text:s/></text:span><text:span text:style-name="T8842">R</text:span><text:span text:style-name="T8843">e</text:span><text:span text:style-name="T8844">g</text:span><text:span text:style-name="T8845">lam</text:span><text:span text:style-name="T8846">e</text:span><text:span text:style-name="T8847">nto 290.1 ir 290.2 punktuose nust</text:span><text:span text:style-name="T8848">a</text:span><text:span text:style-name="T8849">t</text:span><text:span text:style-name="T8850">y</text:span><text:span text:style-name="T8851">tus r</text:span><text:span text:style-name="T8852">e</text:span><text:span text:style-name="T8853">ika</text:span><text:span text:style-name="T8854">l</text:span><text:span text:style-name="T8855">a</text:span><text:span text:style-name="T8856">vi</text:span><text:span text:style-name="T8857">m</text:span><text:span text:style-name="T8858">us, ne</text:span><text:span text:style-name="T8859"><text:s/></text:span><text:span text:style-name="T8860">v</text:span><text:span text:style-name="T8861">ė</text:span><text:span text:style-name="T8862">l</text:span><text:span text:style-name="T8863">i</text:span><text:span text:style-name="T8864">a</text:span><text:span text:style-name="T8865">u k</text:span><text:span text:style-name="T8866">a</text:span><text:span text:style-name="T8867">ip p</text:span><text:span text:style-name="T8868">e</text:span><text:span text:style-name="T8869">r vieną mėnesį nuo šios grupės<text:s/></text:span><text:soft-page-break/><text:span text:style-name="T8870">r</text:span><text:span text:style-name="T8871">e</text:span><text:span text:style-name="T8872">ikal</text:span><text:span text:style-name="T8873">a</text:span><text:span text:style-name="T8874">vi</text:span><text:span text:style-name="T8875">m</text:span><text:span text:style-name="T8876">o</text:span><text:span text:style-name="T8877"><text:s/></text:span><text:span text:style-name="T8878">g</text:span><text:span text:style-name="T8879">a</text:span><text:span text:style-name="T8880">vi</text:span><text:span text:style-name="T8881">m</text:span><text:span text:style-name="T8882">o die</text:span><text:span text:style-name="T8883">n</text:span><text:span text:style-name="T8884">os paskelbia apklausą.<text:s/></text:span><text:span text:style-name="T8885">J</text:span><text:span text:style-name="T8886">e</text:span><text:span text:style-name="T8887">i pat</text:span><text:span text:style-name="T8888">e</text:span><text:span text:style-name="T8889">ik</text:span><text:span text:style-name="T8890">t</text:span><text:span text:style-name="T8891">a</text:span><text:span text:style-name="T8892">s r</text:span><text:span text:style-name="T8893">e</text:span><text:span text:style-name="T8894">ikal</text:span><text:span text:style-name="T8895">a</text:span><text:span text:style-name="T8896">vi</text:span><text:span text:style-name="T8897">m</text:span><text:span text:style-name="T8898">a</text:span><text:span text:style-name="T8899">s ne</text:span><text:span text:style-name="T8900">a</text:span><text:span text:style-name="T8901">t</text:span><text:span text:style-name="T8902">i</text:span><text:span text:style-name="T8903">t</text:span><text:span text:style-name="T8904">i</text:span><text:span text:style-name="T8905">nka</text:span><text:span text:style-name="T8906"><text:s/></text:span><text:span text:style-name="T8907">nust</text:span><text:span text:style-name="T8908">a</text:span><text:span text:style-name="T8909">t</text:span><text:span text:style-name="T8910">y</text:span><text:span text:style-name="T8911">tų r</text:span><text:span text:style-name="T8912">e</text:span><text:span text:style-name="T8913">i</text:span><text:span text:style-name="T8914">k</text:span><text:span text:style-name="T8915">a</text:span><text:span text:style-name="T8916">lavimų, ne v</text:span><text:span text:style-name="T8917">ė</text:span><text:span text:style-name="T8918">l</text:span><text:span text:style-name="T8919">i</text:span><text:span text:style-name="T8920">a</text:span><text:span text:style-name="T8921">u k</text:span><text:span text:style-name="T8922">a</text:span><text:span text:style-name="T8923">ip per</text:span><text:span text:style-name="T8924"><text:s/></text:span><text:span text:style-name="T8925">3<text:s/></text:span><text:span text:style-name="T8926">d</text:span><text:span text:style-name="T8927">a</text:span><text:span text:style-name="T8928">rbo<text:s/></text:span><text:span text:style-name="T8929">d</text:span><text:span text:style-name="T8930">ien</text:span><text:span text:style-name="T8931">a</text:span><text:span text:style-name="T8932">s</text:span><text:span text:style-name="T8933"><text:s/></text:span><text:span text:style-name="T8934">j</text:span><text:span text:style-name="T8935">i</text:span><text:span text:style-name="T8936">s<text:s/></text:span><text:span text:style-name="T8937">g</text:span><text:span text:style-name="T8938">r</text:span><text:span text:style-name="T8939">ąž</text:span><text:span text:style-name="T8940">inam</text:span><text:span text:style-name="T8941">a</text:span><text:span text:style-name="T8942">s pa</text:span><text:span text:style-name="T8943">r</text:span><text:span text:style-name="T8944">e</text:span><text:span text:style-name="T8945">iškėj</text:span><text:span text:style-name="T8946">a</text:span><text:span text:style-name="T8947">ms, nu</text:span><text:span text:style-name="T8948">r</text:span><text:span text:style-name="T8949">od</text:span><text:span text:style-name="T8950">a</text:span><text:span text:style-name="T8951">nt gr</text:span><text:span text:style-name="T8952">ąž</text:span><text:span text:style-name="T8953">in</text:span><text:span text:style-name="T8954">i</text:span><text:span text:style-name="T8955">mo pri</text:span><text:span text:style-name="T8956">eža</text:span><text:span text:style-name="T8957">st</text:span><text:span text:style-name="T8958">i</text:span><text:span text:style-name="T8959">s. Iniciatyvinė grupė turi teisę į apklausos komisiją deleguoti savo atstovą.</text:span><text:span text:style-name="T8960"><text:s/></text:span></text:p>
      <text:p text:style-name="P8961"><text:span text:style-name="T8962">291</text:span><text:span text:style-name="T8963">. Meras, gavęs gyventojų, tarybos narių grupių ar seniūnų reikalavimą, parengia potvarkį, kuriame turi būti nurodyta apkl</text:span><text:span text:style-name="T8964">a</text:span><text:span text:style-name="T8965">usai t</text:span><text:span text:style-name="T8966">e</text:span><text:span text:style-name="T8967">ik</text:span><text:span text:style-name="T8968">i</text:span><text:span text:style-name="T8969">a</text:span><text:span text:style-name="T8970">mo (teiki</text:span><text:span text:style-name="T8971">a</text:span><text:span text:style-name="T8972">mų) klausimo (kl</text:span><text:span text:style-name="T8973">a</text:span><text:span text:style-name="T8974">usi</text:span><text:span text:style-name="T8975">m</text:span><text:span text:style-name="T8976">ų)</text:span><text:span text:style-name="T8977"><text:s/></text:span><text:span text:style-name="T8978">tekstas,<text:s/></text:span><text:span text:style-name="T8979">a</text:span><text:span text:style-name="T8980">pklausos te</text:span><text:span text:style-name="T8981">r</text:span><text:span text:style-name="T8982">i</text:span><text:span text:style-name="T8983">t</text:span><text:span text:style-name="T8984">o</text:span><text:span text:style-name="T8985">r</text:span><text:span text:style-name="T8986">i</text:span><text:span text:style-name="T8987">j</text:span><text:span text:style-name="T8988">a</text:span><text:span text:style-name="T8989">,<text:s/></text:span><text:span text:style-name="T8990">a</text:span><text:span text:style-name="T8991">pklausos būd</text:span><text:span text:style-name="T8992">a</text:span><text:span text:style-name="T8993">i, apkl</text:span><text:span text:style-name="T8994">a</text:span><text:span text:style-name="T8995">us</text:span><text:span text:style-name="T8996">o</text:span><text:span text:style-name="T8997">s data</text:span><text:span text:style-name="T8998"><text:s/></text:span><text:span text:style-name="T8999">ir vi</text:span><text:span text:style-name="T9000">e</text:span><text:span text:style-name="T9001">ta,<text:s/></text:span><text:span text:style-name="T9002">a</text:span><text:span text:style-name="T9003">pk</text:span><text:span text:style-name="T9004">l</text:span><text:span text:style-name="T9005">a</text:span><text:span text:style-name="T9006">usos kom</text:span><text:span text:style-name="T9007">i</text:span><text:span text:style-name="T9008">si</text:span><text:span text:style-name="T9009">j</text:span><text:span text:style-name="T9010">os sudėtis“;</text:span></text:p>
      <text:p text:style-name="P9011"><text:span text:style-name="T9012">1.33</text:span><text:span text:style-name="T9013">. išdėstyti 294 punktą taip:</text:span></text:p>
      <text:p text:style-name="P9014"><text:span text:style-name="T9015">„</text:span><text:span text:style-name="T9016">294</text:span><text:span text:style-name="T9017">.<text:s/></text:span><text:span text:style-name="T9018">Mero potvarkis<text:s/></text:span><text:span text:style-name="T9019">p</text:span><text:span text:style-name="T9020">a</text:span><text:span text:style-name="T9021">skelbti<text:s/></text:span><text:span text:style-name="T9022">a</text:span><text:span text:style-name="T9023">pklausą</text:span><text:span text:style-name="T9024"><text:s/></text:span><text:span text:style-name="T9025">turi<text:s/></text:span><text:span text:style-name="T9026">b</text:span><text:span text:style-name="T9027">ūti</text:span><text:span text:style-name="T9028"><text:s/></text:span><text:span text:style-name="T9029">p</text:span><text:span text:style-name="T9030">a</text:span><text:span text:style-name="T9031">skelbtas p</text:span><text:span text:style-name="T9032">e</text:span><text:span text:style-name="T9033">r vi</text:span><text:span text:style-name="T9034">e</text:span><text:span text:style-name="T9035">t</text:span><text:span text:style-name="T9036">i</text:span><text:span text:style-name="T9037">n</text:span><text:span text:style-name="T9038">ė</text:span><text:span text:style-name="T9039">s (</text:span><text:span text:style-name="T9040">r</text:span><text:span text:style-name="T9041">e</text:span><text:span text:style-name="T9042">g</text:span><text:span text:style-name="T9043">iono) visuomen</text:span><text:span text:style-name="T9044">ė</text:span><text:span text:style-name="T9045">s info</text:span><text:span text:style-name="T9046">r</text:span><text:span text:style-name="T9047">mavimo pri</text:span><text:span text:style-name="T9048">e</text:span><text:span text:style-name="T9049">mones, s</text:span><text:span text:style-name="T9050">a</text:span><text:span text:style-name="T9051">vival</text:span><text:span text:style-name="T9052">d</text:span><text:span text:style-name="T9053">y</text:span><text:span text:style-name="T9054">b</text:span><text:span text:style-name="T9055">ė</text:span><text:span text:style-name="T9056">s</text:span><text:span text:style-name="T9057"><text:s/></text:span><text:span text:style-name="T9058">in</text:span><text:span text:style-name="T9059">t</text:span><text:span text:style-name="T9060">e</text:span><text:span text:style-name="T9061">rn</text:span><text:span text:style-name="T9062">e</text:span><text:span text:style-name="T9063">to svet</text:span><text:span text:style-name="T9064">a</text:span><text:span text:style-name="T9065">inėje</text:span><text:span text:style-name="T9066"><text:s/>(</text:span><text:span text:style-name="T9067">w</text:span><text:span text:style-name="T9068">w</text:span><text:span text:style-name="T9069">w.joniskis.</text:span><text:span text:style-name="T9070">l</text:span><text:span text:style-name="T9071">t</text:span><text:span text:style-name="T9072">) ir s</text:span><text:span text:style-name="T9073">e</text:span><text:span text:style-name="T9074">niūn</text:span><text:span text:style-name="T9075">i</text:span><text:span text:style-name="T9076">jų, kurių t</text:span><text:span text:style-name="T9077">e</text:span><text:span text:style-name="T9078">ritorijose</text:span><text:span text:style-name="T9079"><text:s/></text:span><text:span text:style-name="T9080">v</text:span><text:span text:style-name="T9081">y</text:span><text:span text:style-name="T9082">ks</text:span><text:span text:style-name="T9083"><text:s/></text:span><text:span text:style-name="T9084">a</text:span><text:span text:style-name="T9085">pklaus</text:span><text:span text:style-name="T9086">a</text:span><text:span text:style-name="T9087">, skelb</text:span><text:span text:style-name="T9088">i</text:span><text:span text:style-name="T9089">mų<text:s/></text:span><text:span text:style-name="T9090">l</text:span><text:span text:style-name="T9091">e</text:span><text:span text:style-name="T9092">ntose“;</text:span></text:p>
      <text:p text:style-name="P9093"><text:span text:style-name="T9094">1.34</text:span><text:span text:style-name="T9095">. išdėstyti 299 punktą taip:</text:span></text:p>
      <text:p text:style-name="P9096"><text:span text:style-name="T9097">„</text:span><text:span text:style-name="T9098">299</text:span><text:span text:style-name="T9099">. T</text:span><text:span text:style-name="T9100">a</text:span><text:span text:style-name="T9101">r</text:span><text:span text:style-name="T9102">y</text:span><text:span text:style-name="T9103">bos spr</text:span><text:span text:style-name="T9104">e</text:span><text:span text:style-name="T9105">ndi</text:span><text:span text:style-name="T9106">m</text:span><text:span text:style-name="T9107">a</text:span><text:span text:style-name="T9108">s dėl<text:s/></text:span><text:span text:style-name="T9109">a</text:span><text:span text:style-name="T9110">pklaus</text:span><text:span text:style-name="T9111">a</text:span><text:span text:style-name="T9112">i pa</text:span><text:span text:style-name="T9113">t</text:span><text:span text:style-name="T9114">e</text:span><text:span text:style-name="T9115">ik</text:span><text:span text:style-name="T9116">t</text:span><text:span text:style-name="T9117">o<text:s/></text:span><text:span text:style-name="T9118">(</text:span><text:span text:style-name="T9119">-</text:span><text:span text:style-name="T9120">ų)</text:span><text:span text:style-name="T9121"><text:s/></text:span><text:span text:style-name="T9122">klausimo (</text:span><text:span text:style-name="T9123">-</text:span><text:span text:style-name="T9124">ų)</text:span><text:span text:style-name="T9125"><text:s/></text:span><text:span text:style-name="T9126">t</text:span><text:span text:style-name="T9127">u</text:span><text:span text:style-name="T9128">r</text:span><text:span text:style-name="T9129">i bū</text:span><text:span text:style-name="T9130">t</text:span><text:span text:style-name="T9131">i pask</text:span><text:span text:style-name="T9132">e</text:span><text:span text:style-name="T9133">lb</text:span><text:span text:style-name="T9134">t</text:span><text:span text:style-name="T9135">a</text:span><text:span text:style-name="T9136">s per vietines (regiono) visuomenės informavimo priemones, savivaldybės interneto svetainėje ir seniūnijų, kurių teritorijose <text:s/>įvyko apklausa, skelbimų lentose“;</text:span></text:p>
      <text:p text:style-name="P9137"><text:span text:style-name="T9138">2</text:span><text:span text:style-name="T9139">. Pripažinti netekusiais galios Joniškio rajono savivaldybės tarybos veiklos reglamento 7.4, 7.14, 7.44, 7.50, 22 ir 293 punktus.<text:s/></text:span></text:p>
      <text:p text:style-name="Normal"/>
      <text:p text:style-name="Normal"/>
      <text:p text:style-name="Normal"/>
      <text:p text:style-name="Normal"><text:span text:style-name="T9140">Savivaldybės meras</text:span><text:span text:style-name="T9141"><text:tab/></text:span><text:span text:style-name="T9142"><text:tab/></text:span><text:span text:style-name="T9143"><text:tab/></text:span><text:span text:style-name="T9144"><text:tab/></text:span><text:span text:style-name="T9145"><text:tab/></text:span><text:span text:style-name="T9146"><text:tab/></text:span><text:span text:style-name="T9147"><text:tab/></text:span><text:span text:style-name="T91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8T13:01:00Z</meta:creation-date>
    <dc:date>2016-11-08T13:01:00Z</dc:date>
    <meta:print-date>2014-03-04T09:11:00Z</meta:print-date>
    <meta:template xlink:href="Normal.dotm" xlink:type="simple"/>
    <meta:editing-cycles>2</meta:editing-cycles>
    <meta:editing-duration>PT0S</meta:editing-duration>
    <meta:document-statistic meta:page-count="9" meta:paragraph-count="336" meta:word-count="4258" meta:character-count="33009" meta:row-count="1038" meta:non-whitespace-character-count="29087"/>
  </office:meta>
</office:document-meta>
</file>