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6.004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letter-spacing="0.0277in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LT" style:font-name-complex="TimesLT" style:font-weight-complex="bold" fo:font-size="10pt" style:font-size-asian="10pt" style:font-size-complex="12pt"/>
    </style:style>
    <style:style style:name="T36" style:parent-style-name="DefaultParagraphFont" style:family="text">
      <style:text-properties style:font-name="TimesLT" style:font-name-complex="TimesLT" style:font-weight-complex="bold" fo:font-size="10pt" style:font-size-asian="10pt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="TimesLT" style:font-name-complex="TimesLT" fo:color="#000000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="TimesLT" style:font-name-complex="TimesLT"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line-height="150%"/>
      <style:text-properties style:font-weight-complex="bold" style:font-size-complex="12pt"/>
    </style:style>
    <style:style style:name="P69" style:parent-style-name="Normal" style:family="paragraph">
      <style:paragraph-properties fo:line-height="150%"/>
      <style:text-properties style:font-weight-complex="bold" style:font-size-complex="12pt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9236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TĖVYNĖS SĄJUNGOS-LIETUVOS KRIKŠČIONIŲ DEMOKRATŲ KANDIDATĖS Į MAŽEIKIŲ RAJONO SAVIVALDYBĖS TARYBOS NARIUS – MERUS LINOS RIMKIENĖS ORGANIZUOTO KONCERTO<text:s/>PRIPAŽINIMO LIETUVOS RESPUBLIKOS SAVIVALDYBIŲ TARYBŲ RINKIMŲ ĮSTATYMO 6 STRAIPSNIO 1 DALIES NUOSTATŲ PAŽEIDIMU</text:p>
      <text:p text:style-name="P17"/>
      <text:p text:style-name="P18">2019 m. kovo 24 d. Nr. Sp-176</text:p>
      <text:p text:style-name="P19">Vilnius</text:p>
      <text:p text:style-name="P20"/>
      <text:p text:style-name="P21"><text:span text:style-name="T22">Lietuvos Respublikos vyriausioji rinkimų komisija, v</text:span><text:span text:style-name="T23">adovaudamasi<text:s/></text:span><text:span text:style-name="T24">Lietuvos Respublikos savivaldybių tarybų</text:span><text:span text:style-name="T25"><text:s/>rinkimų įstatymo 6 straipsnio 1 dalimi,<text:s/></text:span><text:span text:style-name="T26">Vyriausiosios rinkimų komisijos 2017 m. vasario 23 d. sprendimu Nr. Sp-47 „Dėl Rinkėjų galimų papirkimo atvejų tyrimo ir vertinimo tvarkos aprašo ir Metodinių rekomendacijų patvirtinimo“ patvirtinto Rinkėjų galimų p</text:span><text:span text:style-name="T27">apirkimo atvejų tyrimo ir vertinimo tvarkos aprašo 3 punktu ir Metodinėmis rekomendacijomis „Dėl aplinkybių, kurioms esant pradedamas rinkėjų galimų papirkimo atvejų tyrimas“</text:span><text:span text:style-name="T28"><text:s/></text:span><text:span text:style-name="T29">ir atsižvelgdama į Vyriausiosios rinkimų komisijos Politinės reklamos ir papirkim</text:span><text:span text:style-name="T30">ų tyrimo darbo grupės 2019 m. kovo 22 d. išvadą Nr. 3-66 (1.2) „Dėl Tėvynės Sąjungos-Lietuvos krikščionių demokratų kandidatės į Mažeikių rajono savivaldybės tarybos narius – merus Linos Rimkienės organizuoto koncerto pripažinimo Lietuvos Respublikos saviv</text:span><text:span text:style-name="T31">aldybių tarybų rinkimų įstatymo 6 straipsnio 1 dalies nuostatų pažeidimu“ (pridedama),<text:s/></text:span><text:span text:style-name="T32">nusprendžia</text:span><text:span text:style-name="T33">:</text:span></text:p>
      <text:p text:style-name="P34"><text:span text:style-name="T35">1</text:span><text:span text:style-name="T36">.<text:s/></text:span><text:span text:style-name="T37">Pritarti Mažeikių rajono savivaldybės rinkimų komisijos Nr. 26 išvadai ta dalimi, kurioje siūloma pripažinti, kad Lina Rimkienė pažeidė Lietuvos<text:s/></text:span><text:span text:style-name="T38">Respublikos savivaldybių tarybų rinkimų įstatymo 6 straipsnio 1 dalį</text:span><text:span text:style-name="T39">.</text:span></text:p>
      <text:p text:style-name="P40"><text:span text:style-name="T41">2</text:span><text:span text:style-name="T42">. Pavesti<text:s/></text:span><text:span text:style-name="T43">Vyriausiosios rinkimų komisijos Politinių partijų ir politinių kampanijų finansavimo kontrolės skyriui papildyti<text:s/></text:span><text:span text:style-name="T44">Tėvynės sąjungos-Lietuvos krikščionių demokratų Mažeikių r</text:span><text:span text:style-name="T45">ajono rinkimų apygardoje Nr. 26 kandidatų sąrašo</text:span><text:span text:style-name="T46"><text:s/>politinės kampanijos finansavimo ataskaitą 60 eurų išlaidomis už koncerto salės nuomą bei 540 eurų išlaidomis už honorarą dainininkei Juditai Leitaitei. <text:s/></text:span></text:p>
      <text:p text:style-name="P47"><text:span text:style-name="T48">3</text:span><text:span text:style-name="T49">. Pripažinti, kad Lina Rimkienė pažeidė Lietuvo</text:span><text:span text:style-name="T50">s Respublikos savivaldybių tarybų <text:s/>rinkimų įstatymo 47 straipsnio 2 dalį dėl rinkimų agitacijos formų, neatitinkančių sąžiningų ir garbingų rinkimų.</text:span></text:p>
      <text:p text:style-name="P51"><text:span text:style-name="T52">4</text:span><text:span text:style-name="T53">. Taikyti Linai Rimkienei, kaip politinės kampanijos dalyvei, Lietuvos Respublikos administracinių nus</text:span><text:span text:style-name="T54">ižengimų kodekso 85 straipsnio 1 dalyje numatytą administracinę atsakomybę dėl rinkimų agitacijos tvarkos pažeidimų.</text:span></text:p>
      <text:p text:style-name="P55"><text:span text:style-name="T56">5</text:span><text:span text:style-name="T57">. Paskelbti Lietuvos Respublikos vyriausiosios rinkimų komisijos interneto svetainėje apie papirkimo faktą.</text:span></text:p>
      <text:p text:style-name="P58"><text:span text:style-name="T59">6</text:span><text:span text:style-name="T60">. Nepripažinti, kad L</text:span><text:span text:style-name="T61">ina Rimkienė pažeidė<text:s/></text:span><text:span text:style-name="T62">Lietuvos Respublikos politinių kampanijų finansavimo ir finansavimo kontrolės įstatymo 15 straipsnio 1, 2 ir 3 dalių ir 16 straipsnio 2 dalies 1 punkto nuostatų, nenustačius, kad buvo skleista su koncertu susijusi politinė reklama.</text:span></text:p>
      <text:p text:style-name="P63"><text:span text:style-name="T64">7</text:span><text:span text:style-name="T65">. Atsižvelgiant į išvadoje nustatytas aplinkybes, pavesti Vyriausiajai tarnybinės etikos komisijai pagal kompetenciją spręsti klausimą dėl galimo Linos Rimkienės naudojimosi tarnybine padėtimi, organizuojant asmeninį renginį.</text:span></text:p>
      <text:p text:style-name="P66"/>
      <text:p text:style-name="P67">Šis sprendimas gali būti<text:s/>skundžiamas Vilniaus apygardos administraciniam teismui per vieną mėnesį nuo sprendimo priėmimo.</text:p>
      <text:p text:style-name="P68"/>
      <text:p text:style-name="P69"/>
      <text:p text:style-name="P70"/>
      <text:p text:style-name="Normal"><text:span text:style-name="T71">Pirmininkė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6"/>Laura Matjošaitytė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03-25T14:10:00Z</meta:creation-date>
    <dc:date>2019-03-25T14:10:00Z</dc:date>
    <meta:print-date>2017-08-31T11:0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02" meta:character-count="3196" meta:row-count="59" meta:non-whitespace-character-count="2813"/>
  </office:meta>
</office:document-meta>
</file>