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30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1 m. gruodžio <text:s/>10 <text:s/>d. Nr. MV-49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21 m. gruodžio 23 d. 11 val. posėdžio preliminarią darbotvarkę:</text:span></text:p>
      <text:p text:style-name="P18"><text:span text:style-name="T19">1</text:span><text:span text:style-name="T20">.</text:span><text:span text:style-name="T21"><text:tab/>Dėl<text:s/></text:span><text:span text:style-name="T22">Pakruojo „Atžalyno“ gimnazijos teikiam</text:span><text:span text:style-name="T23">ų atlygintinų paslaugų kainų patvirtinimo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Dėl<text:s/></text:span><text:span text:style-name="T30">Pakruojo „Atžalyno“ gimnazijos didžiausio leistino pareigybių skaičiaus nustatymo</text:span><text:span text:style-name="T31">.</text:span></text:p>
      <text:p text:style-name="P32"><text:span text:style-name="T33">3</text:span><text:span text:style-name="T34">.</text:span><text:span text:style-name="T35"><text:tab/>Dėl Pakruojo vaikų lopšelio-darželio „Saulutė“ didžiausio leistino pareigybių skaičiaus nustatymo.</text:span></text:p>
      <text:p text:style-name="P36"><text:span text:style-name="T37">4</text:span><text:span text:style-name="T38">.</text:span><text:span text:style-name="T39"><text:tab/>Dėl Pa</text:span><text:span text:style-name="T40">kruojo vaikų lopšelio-darželio „Vyturėlis“ didžiausio leistino pareigybių skaičiaus nustatymo.</text:span></text:p>
      <text:p text:style-name="P41"><text:span text:style-name="T42">5</text:span><text:span text:style-name="T43">.</text:span><text:span text:style-name="T44"><text:tab/>Dėl Pakruojo r. Linkuvos lopšelio-darželio „Šaltinėlis“ didžiausio leistino pareigybių skaičiaus nustatymo.</text:span></text:p>
      <text:p text:style-name="P45"><text:span text:style-name="T46">6</text:span><text:span text:style-name="T47">.</text:span><text:span text:style-name="T48"><text:tab/>Dėl Pakruojo rajono Žeimelio<text:s/></text:span><text:span text:style-name="T49">darželio-daugiafunkcio centro „Ąžuoliukas“ didžiausio leistino pareigybių skaičiaus nustatymo.</text:span></text:p>
      <text:p text:style-name="P50"><text:span text:style-name="T51">7</text:span><text:span text:style-name="T52">.</text:span><text:span text:style-name="T53"><text:tab/></text:span><text:span text:style-name="T54">Dėl</text:span><text:span text:style-name="T55"><text:s/></text:span><text:span text:style-name="T56">Linkuvos specialiosios mokyklos didžiausio leistino pareigybių skaičiaus nustatymo</text:span><text:span text:style-name="T57">.</text:span></text:p>
      <text:p text:style-name="P58"><text:span text:style-name="T59">8</text:span><text:span text:style-name="T60">.</text:span><text:span text:style-name="T61"><text:tab/>Dėl<text:s/></text:span><text:span text:style-name="T62">Pakruojo r. Linkuvos gimnazijos didžiausio leistino par</text:span><text:span text:style-name="T63">eigybių skaičiaus nustatymo</text:span><text:span text:style-name="T64">.</text:span></text:p>
      <text:p text:style-name="P65"><text:span text:style-name="T66">9</text:span><text:span text:style-name="T67">.</text:span><text:span text:style-name="T68"><text:tab/>Dėl<text:s/></text:span><text:span text:style-name="T69">Pakruojo r. Žeimelio gimnazijos didžiausio leistino pareigybių skaičiaus nustatymo</text:span><text:span text:style-name="T70">.<text:s/></text:span></text:p>
      <text:p text:style-name="P71"><text:span text:style-name="T72">10</text:span><text:span text:style-name="T73">.</text:span><text:span text:style-name="T74"><text:tab/>Dėl</text:span><text:span text:style-name="T75"><text:s/></text:span><text:span text:style-name="T76">Pakruojo „Žemynos“ progimnazijos didžiausio leistino pareigybių skaičiaus nustatymo</text:span><text:span text:style-name="T77">.</text:span></text:p>
      <text:p text:style-name="P78"><text:span text:style-name="T79">11</text:span><text:span text:style-name="T80">.</text:span><text:span text:style-name="T81"><text:tab/></text:span><text:span text:style-name="T82">Dėl<text:s/></text:span><text:span text:style-name="T83">Pakruojo r. Rozalimo<text:s/></text:span><text:span text:style-name="T84">pagrindinės mokyklos didžiausio leistino pareigybių skaičiaus nustatymo</text:span><text:span text:style-name="T85">.</text:span></text:p>
      <text:p text:style-name="P86"><text:span text:style-name="T87">12</text:span><text:span text:style-name="T88">.</text:span><text:span text:style-name="T89"><text:tab/></text:span><text:span text:style-name="T90">Dėl<text:s/></text:span><text:span text:style-name="T91">Pakruojo r. Lygumų pagrindinės mokyklos didžiausio leistino pareigybių skaičiaus nustatymo</text:span><text:span text:style-name="T92">.</text:span></text:p>
      <text:p text:style-name="P93"><text:span text:style-name="T94">13</text:span><text:span text:style-name="T95">.</text:span><text:span text:style-name="T96"><text:tab/></text:span><text:span text:style-name="T97">Dėl Pakruojo r. Pašvitinio pagrindinės mokyklos didžiausio leistino<text:s/></text:span><text:span text:style-name="T98">pareigybių skaičiaus nustatymo.</text:span></text:p>
      <text:p text:style-name="P99"><text:span text:style-name="T100">14</text:span><text:span text:style-name="T101">.</text:span><text:span text:style-name="T102"><text:tab/></text:span><text:span text:style-name="T103">Dėl<text:s/></text:span><text:span text:style-name="T104">Pakruojo rajono savivaldybės tarybos 2019 m. rugsėjo 26 d. sprendimo Nr. T-238 „Dėl mokesčio už vaikų maitinimą ir ugdymo dienų lankomumo apskaitos ikimokyklinėse ugdymo įstaigose, daugiafunkcių centrų ir bendroj</text:span><text:span text:style-name="T105">o ugdymo mokyklų visos dienos ikimokyklinio ugdymo grupėse“ pakeitimo.</text:span></text:p>
      <text:p text:style-name="P106"><text:span text:style-name="T107">15</text:span><text:span text:style-name="T108">.</text:span><text:span text:style-name="T109"><text:tab/></text:span><text:span text:style-name="T110">Dėl<text:s/></text:span><text:span text:style-name="T111">Pakruojo rajono savivaldybės būsto, pagalbinio ūkio paskirties pastato dalies, esančių adresu: (informacija neskelbtina), <text:s/>Pakruojo r. sav., pardavimo.</text:span></text:p>
      <text:p text:style-name="P112"><text:span text:style-name="T113">16</text:span><text:span text:style-name="T114">.</text:span><text:span text:style-name="T115"><text:tab/></text:span><text:span text:style-name="T116">Dėl Pakruojo<text:s/></text:span><text:span text:style-name="T117">rajono savivaldybės būsto, pagalbinio ūkio paskirties pastato dalies, esančių adresu:<text:s/></text:span><text:span text:style-name="T118">(informacija neskelbtina)</text:span><text:span text:style-name="T119">, <text:s/>Pakruojo r. sav., pardavimo.</text:span></text:p>
      <text:p text:style-name="P120"><text:span text:style-name="T121">17</text:span><text:span text:style-name="T122">.</text:span><text:span text:style-name="T123"><text:tab/></text:span><text:span text:style-name="T124">Dėl<text:s/></text:span><text:span text:style-name="T125">Pakruojo rajono savivaldybės turto perdavimo valdyti, naudoti ir disponuoti juo patikėjimo teise Pakr</text:span><text:span text:style-name="T126">uojo rajono Balsių pagrindinei mokyklai.</text:span></text:p>
      <text:p text:style-name="P127"><text:span text:style-name="T128">18</text:span><text:span text:style-name="T129">.</text:span><text:span text:style-name="T130"><text:tab/>Dėl Pakruojo rajono savivaldybės turto, esančio adresu: Šeduvos g. 31A, Meldinių k., Rozalimo sen., Pakruojo r. sav., nuomos.</text:span></text:p>
      <text:p text:style-name="P131"><text:span text:style-name="T132">19</text:span><text:span text:style-name="T133">.</text:span><text:span text:style-name="T134"><text:tab/>Dėl Viešame aukcione parduodamo Pakruojo rajono savivaldybės nekilnojamoj</text:span><text:span text:style-name="T135">o turto ir kitų nekilnojamųjų daiktų sąrašo tvirtinimo periodiškumo.</text:span></text:p>
      <text:p text:style-name="P136"><text:span text:style-name="T137">20</text:span><text:span text:style-name="T138">.</text:span><text:span text:style-name="T139"><text:tab/>Dėl Pakruojo rajono savivaldybės turto perdavimo valdyti, naudoti ir disponuoti juo patikėjimo teise Pakruojo nestacionarių socialinių paslaugų centrui ir Klovainių sutrikusio int</text:span><text:span text:style-name="T140">elekto jaunuolių centrui.</text:span></text:p>
      <text:p text:style-name="P141"><text:span text:style-name="T142">21</text:span><text:span text:style-name="T143">.</text:span><text:span text:style-name="T144"><text:tab/></text:span><text:span text:style-name="T145">Dėl<text:s/></text:span><text:span text:style-name="T146">Teodoro Grotuso 200-ųjų mirties metinių minėjimo plano patvirtinimo.</text:span></text:p>
      <text:p text:style-name="P147"><text:span text:style-name="T148">22</text:span><text:span text:style-name="T149">.</text:span><text:span text:style-name="T150"><text:tab/></text:span><text:span text:style-name="T151">Dėl Pakruojo rajono savivaldybės tarybos 2018 m. rugsėjo 27 d. sprendimo Nr. T-215 „Dėl Mokymo lėšų dalies, tenkančios savivaldybei, apskaiči</text:span><text:span text:style-name="T152">avimo, paskirstymo ir panaudojimo tvarkos aprašo patvirtinimo“ pakeitimo.</text:span></text:p>
      <text:p text:style-name="P153"><text:span text:style-name="T154">23</text:span><text:span text:style-name="T155">.</text:span><text:span text:style-name="T156"><text:tab/></text:span><text:span text:style-name="T157">Dėl Pakruojo rajono savivaldybės tarybos 2021 m. balandžio 29 d. sprendimo Nr. T-148 „Dėl Leidimų atlikti kasinėjimo darbus Pakruojo rajono savivaldybės viešojo naudojimo ter</text:span><text:span text:style-name="T158">itorijoje (gatvėse, vietinės reikšmės keliuose, aikštelėse, žaliuosiuose plotuose), atitverti ją ar jos dalį arba apriboti eismą joje išdavimo tvarkos aprašo patvirtinimo“ pakeitimo.</text:span></text:p>
      <text:p text:style-name="P159"><text:span text:style-name="T160">24</text:span><text:span text:style-name="T161">.</text:span><text:span text:style-name="T162"><text:tab/></text:span><text:span text:style-name="T163">Dėl Pakruojo rajono savivaldybės tarybos 2019 m. kovo 1 d.<text:s/></text:span><text:span text:style-name="T164">sprendimo Nr. T-19 „Dėl Mokinių nemokamo maitinimo savivaldybės ir nevalstybinėse mokyklose tvarkos aprašo patvirtinimo“ pakeitimo.</text:span></text:p>
      <text:p text:style-name="P165"><text:span text:style-name="T166">25</text:span><text:span text:style-name="T167">.</text:span><text:span text:style-name="T168"><text:tab/></text:span><text:span text:style-name="T169">Dėl Pakruojo rajono savivaldybės tarybos 2021 m. vasario 25 d. sprendimo Nr. T-49 „Dėl Daugiabučių gyvenamųjų namų k</text:span><text:span text:style-name="T170">iemų dangų remonto, dalyvaujant fiziniams ir (ar) juridiniams asmenims, organizavimo tvarkos aprašo patvirtinimo“ pakeitimo.</text:span></text:p>
      <text:p text:style-name="P171"><text:span text:style-name="T172">26</text:span><text:span text:style-name="T173">.</text:span><text:span text:style-name="T174"><text:tab/></text:span><text:span text:style-name="T175">Dėl Pakruojo rajono savivaldybės tarybos 2021 m. sausio 28 d. sprendimo Nr. T-9 „Dėl Pakruojo rajono savivaldybės neformali</text:span><text:span text:style-name="T176">ojo vaikų švietimo lėšų skyrimo ir panaudojimo tvarkos aprašo patvirtinimo“ pakeitimo.</text:span></text:p>
      <text:p text:style-name="P177"><text:span text:style-name="T178">27</text:span><text:span text:style-name="T179">.</text:span><text:span text:style-name="T180"><text:tab/></text:span><text:span text:style-name="T181">Dėl Pakruojo rajono savivaldybės tarybos 2021 m. rugpjūčio 26 d. sprendimo Nr. T-232 „Dėl Susisiekimo komunikacijų statybos, rekonstravimo, remonto darbų, dalyva</text:span><text:span text:style-name="T182">ujant fiziniams ir / ar juridiniams asmenims, organizavimo tvarkos aprašo patvirtinimo“ pakeitimo.</text:span></text:p>
      <text:p text:style-name="P183"><text:span text:style-name="T184">28</text:span><text:span text:style-name="T185">.</text:span><text:span text:style-name="T186"><text:tab/></text:span><text:span text:style-name="T187">Dėl Pakruojo rajono savivaldybės tarybos 2020 m. gruodžio 22 d. sprendimo Nr. T-345 „Dėl Pakruojo rajono savivaldybės nevyriausybinių organizacijų pr</text:span><text:span text:style-name="T188">ojektų finansavimo savivaldybės biudžeto lėšomis tvarkos aprašo patvirtinimo“ pakeitimo.</text:span></text:p>
      <text:p text:style-name="P189"><text:span text:style-name="T190">29</text:span><text:span text:style-name="T191">.</text:span><text:span text:style-name="T192"><text:tab/></text:span><text:span text:style-name="T193">Dėl Pakruojo rajono savivaldybės tarybos įsteigtose socialinėse įstaigose teikiamų socialinės globos ir socialinės priežiūros paslaugų kainų 2022 metams patvir</text:span><text:span text:style-name="T194">tinimo.</text:span></text:p>
      <text:p text:style-name="P195"><text:span text:style-name="T196">30</text:span><text:span text:style-name="T197">.</text:span><text:span text:style-name="T198"><text:tab/></text:span><text:span text:style-name="T199">Dėl maršruto Pakruojis–Degučiai–Lygumai–Degučiai–Šiauliai vienkartinio važiavimo bilieto kainos nustatymo.</text:span></text:p>
      <text:p text:style-name="P200"><text:span text:style-name="T201">31</text:span><text:span text:style-name="T202">.</text:span><text:span text:style-name="T203"><text:tab/></text:span><text:span text:style-name="T204">Dėl Uždarosios akcinės bendrovės „Pakruojo šiluma“ 2021 metų faktiškai įvykdytų investicijų suderinimo.</text:span></text:p>
      <text:p text:style-name="P205"><text:span text:style-name="T206">32</text:span><text:span text:style-name="T207">.</text:span><text:span text:style-name="T208"><text:tab/></text:span><text:span text:style-name="T209">Dėl Uždarosio</text:span><text:span text:style-name="T210">s akcinės bendrovės „Pakruojo šiluma“ 2022 metų investicijų plano suderinimo.</text:span></text:p>
      <text:p text:style-name="P211"><text:span text:style-name="T212">33</text:span><text:span text:style-name="T213">.</text:span><text:span text:style-name="T214"><text:tab/></text:span><text:span text:style-name="T215">Dėl Pakruojo sporto klubo „Robusta“ atleidimo nuo 2021 metų valstybinės žemės nuomos mokesčio.</text:span></text:p>
      <text:p text:style-name="P216"><text:span text:style-name="T217">34</text:span><text:span text:style-name="T218">.</text:span><text:span text:style-name="T219"><text:tab/></text:span><text:span text:style-name="T220">Dėl Pakruojo rajono savivaldybės tarybos 2020 m. kovo <text:s/>26 d. sprendimo Nr. T-98 „Dėl <text:s/>ilgalaikės <text:s/>paskolos ėmimo“ pakeitimo.</text:span></text:p>
      <text:p text:style-name="P221"><text:span text:style-name="T222">35</text:span><text:span text:style-name="T223">.</text:span><text:span text:style-name="T224"><text:tab/></text:span><text:span text:style-name="T225">Dėl Pakruojo <text:s/>rajono <text:s/>savivaldybės tarybos 2021 m. vasario 25 <text:s/>d. sprendimo Nr. T-24 „Dėl <text:s/>Pakruojo <text:s/>rajono <text:s/>savivaldybės 2</text:span><text:span text:style-name="T226">021 metų biudžeto patvirtinimo“ <text:s/>pakeitimo.</text:span></text:p>
      <text:p text:style-name="P227"><text:span text:style-name="T228">36</text:span><text:span text:style-name="T229">.</text:span><text:span text:style-name="T230"><text:tab/></text:span><text:span text:style-name="T231">Dėl sutikimo perimti Pakruojo rajono savivaldybės nuosavybėn Nacionalinės švietimo agentūros patikėjimo teise valdomą valstybės turtą.</text:span></text:p>
      <text:p text:style-name="P232"><text:span text:style-name="T233">37</text:span><text:span text:style-name="T234">.</text:span><text:span text:style-name="T235"><text:tab/></text:span><text:span text:style-name="T236">Dėl</text:span><text:span text:style-name="T237"><text:s/></text:span><text:span text:style-name="T238">Pakruojo rajono savivaldybės turto perdavimo valdyti,<text:s/></text:span><text:span text:style-name="T239">naudoti ir disponuoti juo patikėjimo teise Pakruojo rajono savivaldybės administracijos seniūnijoms ir Pakruojo rajono savivaldybės biudžetinėms įstaigoms.</text:span></text:p>
      <text:p text:style-name="P240"><text:span text:style-name="T241">38</text:span><text:span text:style-name="T242">.</text:span><text:span text:style-name="T243"><text:tab/></text:span><text:span text:style-name="T244">Dėl Pakruojo rajono savivaldybės tarybos 2020 m. sausio 30 d. sprendimo Nr. T-10 „Dėl Pakruo</text:span><text:span text:style-name="T245">jo rajono savivaldybės tarybos Kontrolės komiteto veiklos nuostatų patvirtinimo“ pakeitimo.</text:span></text:p>
      <text:p text:style-name="P246"><text:span text:style-name="T247">39</text:span><text:span text:style-name="T248">.</text:span><text:span text:style-name="T249"><text:tab/></text:span><text:span text:style-name="T250">Dėl Pakruojo rajono savivaldybės tarybos 2021 m. rugsėjo 30 d. sprendimo Nr. T-269 „Dėl Prekybos ir (ar) paslaugų teikimo Pakruojo rajono savivaldybės viešo</text:span><text:span text:style-name="T251">siose vietose taisyklių patvirtinimo“ pakeitimo.</text:span></text:p>
      <text:p text:style-name="P252"><text:span text:style-name="T253">40</text:span><text:span text:style-name="T254">.</text:span><text:span text:style-name="T255"><text:tab/></text:span><text:span text:style-name="T256">Dėl Pakruojo rajono savivaldybės tarybos 2021 m. vasario 25 d. sprendimo Nr. T-45 „Dėl Pakruojo rajono savivaldybės biudžetinių įstaigų vadovų darbo apmokėjimo sistemos patvirtinimo“ pakeitimo.</text:span></text:p>
      <text:p text:style-name="P257"><text:span text:style-name="T258">41</text:span><text:span text:style-name="T259">.</text:span><text:span text:style-name="T260"><text:tab/></text:span><text:span text:style-name="T261">Dėl atleidimo nuo vietinės rinkliavos už komunalinių atliekų surinkimą ir tvarkymą.</text:span></text:p>
      <text:p text:style-name="P262"><text:span text:style-name="T263">42</text:span><text:span text:style-name="T264">.</text:span><text:span text:style-name="T265"><text:tab/></text:span><text:span text:style-name="T266">Dėl Pakruojo rajono savivaldybės infrastruktūros plėtros įmokos tarifų patvirtinimo.</text:span></text:p>
      <text:p text:style-name="P267"><text:span text:style-name="T268">43</text:span><text:span text:style-name="T269">.</text:span><text:span text:style-name="T270"><text:tab/></text:span><text:span text:style-name="T271">Dėl Pakruojo rajono savivaldybės infrastruktūros plėtros įmokos mokė</text:span><text:span text:style-name="T272">jimo ir atleidimo nuo jos tvarkos aprašo patvirtinimo.</text:span></text:p>
      <text:p text:style-name="P273"><text:span text:style-name="T274">44</text:span><text:span text:style-name="T275">.</text:span><text:span text:style-name="T276"><text:tab/></text:span><text:span text:style-name="T277">Dėl Pakruojo rajono savivaldybės 2022–2024 metų strateginio veiklos plano patvirtinimo.</text:span></text:p>
      <text:p text:style-name="P278"><text:span text:style-name="T279">45</text:span><text:span text:style-name="T280">.</text:span><text:span text:style-name="T281"><text:tab/></text:span><text:span text:style-name="T282">Dėl Strateginio planavimo Pakruojo rajono savivaldybėje organizavimo tvarkos aprašo patvirtinimo.</text:span></text:p>
      <text:p text:style-name="P283"><text:span text:style-name="T284">46</text:span><text:span text:style-name="T285">.</text:span><text:span text:style-name="T286"><text:tab/></text:span><text:span text:style-name="T287">Dėl Pakruojo rajono savivaldybės „Lyderių laikas 3“ projekto „Sąlygų mokytojų profesiniam augimui sudarymas“ 2022–2024 m. programos ir Mokytojų iniciatyvų skatinimo tvarkos aprašo patvirtinimo.</text:span></text:p>
      <text:p text:style-name="P288"><text:span text:style-name="T289">47</text:span><text:span text:style-name="T290">.</text:span><text:span text:style-name="T291"><text:tab/></text:span><text:span text:style-name="T292">Dėl Pakruojo rajono savivaldybės tarybos 2021</text:span><text:span text:style-name="T293"><text:s/>m. vasario 25 d. sprendimo Nr. T-28 „Dėl Pakruojo rajono savivaldybės aplinkos apsaugos rėmimo specialiosios programos 2021 m. priemonių plano patvirtinimo“ <text:s/>pakeitimo.</text:span></text:p>
      <text:p text:style-name="P294"><text:span text:style-name="T295">48</text:span><text:span text:style-name="T296">.</text:span><text:span text:style-name="T297"><text:tab/></text:span><text:span text:style-name="T298">Dėl Pakruojo rajono savivaldybės želdynų ir želdinių apsaugos, priežiūros ir t</text:span><text:span text:style-name="T299">varkymo komisijos sudarymo ir jos nuostatų patvirtinimo.</text:span></text:p>
      <text:p text:style-name="P300"><text:span text:style-name="T301">49</text:span><text:span text:style-name="T302">.</text:span><text:span text:style-name="T303"><text:tab/></text:span><text:span text:style-name="T304">Dėl Pakruojo rajono savivaldybės želdynų ir želdinių apsaugos taisyklių patvirtinimo.</text:span></text:p>
      <text:p text:style-name="P305">Šis potvarkis gali būti skundžiamas Lietuvos Respublikos administracinių bylų teisenos įstatymo nustatyta<text:s/>tvarka.</text:p>
      <text:p text:style-name="P306"/>
      <text:p text:style-name="P307"><text:span text:style-name="T308">Savivaldybės meras <text:s text:c="102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1-12-13T09:40:00Z</meta:creation-date>
    <dc:date>2021-12-13T09:40:00Z</dc:date>
    <meta:print-date>2020-11-13T07:47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1090" meta:character-count="8122" meta:row-count="244" meta:non-whitespace-character-count="7090"/>
  </office:meta>
</office:document-meta>
</file>