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7875in"/>
        </style:tab-stops>
      </style:paragraph-properties>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TAKSI STOTELIŲ ĮRENGIMO IR NAUDOJIMOSI PAKRUOJO RAJONO SAVIVALDYBĖS TERITORIJOJE TVARKOS APRAŠO PATVIRTINIMO</text:p>
      <text:p text:style-name="P9"/>
      <text:p text:style-name="P10"><text:span text:style-name="T11">2020 m. gegužės 28 d. Nr. T-160</text:span></text:p>
      <text:p text:style-name="P12"><text:span text:style-name="T13">Pakruojis</text:span></text:p>
      <text:p text:style-name="P14"/>
      <text:p text:style-name="P15"/>
      <text:p text:style-name="P16"><text:span text:style-name="T17">Vadovaudamasi Lietuvos Respublikos vietos savivaldos įstatymo 6 straipsnio 32 dalimi, 16 straipsnio 4 dalimi, 18 straipsnio 1 dalimi, Lietuvos Respublikos kelių transporto kodekso 4 straipsnio 3 dalimi, Lietuvos Respublikos susisiekimo ministro 2012 m. sausio 27 d. įsakymu Nr. 3-80 „Dėl Keleivių vežimo už atlygį lengvaisiais automobiliais pagal užsakymą ir lengvaisiais automobiliais taksi taisyklių patvirtinimo“ (Lietuvos Respublikos susisiekimo ministro 2020 m. sausio 2 d. įsakymo Nr. 3-3 redakcija) patvirtintų Keleivių vežimo už atlygį lengvaisiais automobiliais pagal užsakymą ir lengvaisiais automobiliais taksi taisyklių 13 punktu, Pakruojo rajono savivaldybės taryba<text:s/></text:span><text:span text:style-name="T18">nusprendžia:</text:span></text:p>
      <text:p text:style-name="P19"><text:span text:style-name="T20">1</text:span><text:span text:style-name="T21">.</text:span><text:span text:style-name="T22">Patvirtinti Taksi stotelių įrengimo ir naudojimosi Pakruojo rajono savivaldybės teritorijoje tvarkos aprašą (pridedama).</text:span></text:p>
      <text:p text:style-name="P23"><text:span text:style-name="T24">2</text:span><text:span text:style-name="T25">. Pripažinti netekusiu galios Pakruojo rajono savivaldybės tarybos 2012 m. gruodžio 20 d. sprendimą Nr. T-288 „Dėl Naudojimosi taksi stotelėmis Pakruojo rajono savivaldybės teritorijoje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 <text:s text:c="21"/></text:span><text:span text:style-name="T33"><text:tab/></text:span><text:span text:style-name="T34"><text:tab/></text:span><text:span text:style-name="T35"><text:tab/></text:span><text:span text:style-name="T36"><text:tab/><text:s text:c="6"/>Saulius Margis</text:span></text:p>
      <text:p text:style-name="Normal"/>
      <text:soft-page-break/>
      <text:p text:style-name="P37">PATVIRTINTA</text:p>
      <text:p text:style-name="P39">Pakruojo rajono savivaldybės tarybos</text:p>
      <text:p text:style-name="P40">2020 m. gegužės 28 d. sprendimu Nr. T-160</text:p>
      <text:p text:style-name="P41"/>
      <text:p text:style-name="P42"><text:span text:style-name="T43">TAKSI STOTELIŲ ĮRENGIMO IR NAUDOJIMOSI PAKRUOJO RAJONO SAVIVALDYBĖS TERITORIJO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ksi stotelių įrengimo ir naudojimosi Pakruojo rajono savivaldybės teritorijoje tvarkos aprašas (toliau – Aprašas) privalomas vežėjams, taksi vairuotojams (toliau – vairuotojai), taip pat keleiviams, besinaudojantiems taksi paslaugomis</text:span><text:span text:style-name="T54"><text:s/></text:span><text:span text:style-name="T55">Pakruojo rajono savivaldybės teritorijoje.</text:span></text:p>
      <text:p text:style-name="P56"><text:span text:style-name="T57">2</text:span><text:span text:style-name="T58">. Šiame apraše vartojamos sąvokos suprantamos taip, kaip apibrėžta Lietuvos Respublikos kelių transporto kodekse, Kelių eismo taisyklėse, patvirtintose Lietuvos Respublikos Vyriausybės 2002 m. gruodžio 11 d. nutarimu Nr. 1950 „Dėl Kelių eismo taisyklių patvirtinimo“ (Lietuvos Respublikos Vyriausybės 2014 m. spalio 3 d. nutarimo Nr. 1086 redakcija) (su visais aktualiais pakeitimais).</text:span></text:p>
      <text:p text:style-name="P59"/>
      <text:p text:style-name="P60"><text:span text:style-name="T61">II</text:span><text:span text:style-name="T62"><text:s/>SKYRIUS</text:span></text:p>
      <text:p text:style-name="P63"><text:span text:style-name="T64">TAKSI STOTELĖS</text:span></text:p>
      <text:p text:style-name="P65"/>
      <text:p text:style-name="P66"><text:span text:style-name="T67">3</text:span><text:span text:style-name="T68">. Taksi stotelės skirtos lengvųjų automobilių taksi stovėjimo vietai pažymėti. Taksi stotelėse turi būti įrengtas kelio ženklas Nr. 549 „Taksi stotelė“, kuriame gali būti nurodytas stotelės pavadinimas.</text:span></text:p>
      <text:p text:style-name="P69"><text:span text:style-name="T70">4</text:span><text:span text:style-name="T71">.<text:s/></text:span><text:span text:style-name="T72">Taksi stotelėmis turi teisę naudotis visi vežėjai, turintys Lietuvos Respublikos susisiekimo ministerijos nustatyta tvarka išduotą leidimą vežti keleivius lengvuoju automobiliu taksi.</text:span></text:p>
      <text:p text:style-name="P73"><text:span text:style-name="T74">5</text:span><text:span text:style-name="T75">. Lengvasis automobilis taksi gali stovėti ir bet kurioje kitoje vietoje, jeigu to nedraudžia Kelių eismo taisyklės.</text:span></text:p>
      <text:p text:style-name="P76"><text:span text:style-name="T77">6</text:span><text:span text:style-name="T78">. Taksi stotelėse keleiviai į lengvąjį automobilį taksi priimami eilės tvarka. Naudotis be eilės turi teisę asmenys, nukentėję nelaimingų atsitikimų metu, kuriems reikalinga skubi medicinos pagalba, neįgalieji, turintys akivaizdžių sveikatos sutrikimo požymių, asmenys su mažamečiais vaikais ir nėščios moterys.</text:span></text:p>
      <text:p text:style-name="P79"><text:span text:style-name="T80">7</text:span><text:span text:style-name="T81">. Taksi stotelių įrengimą organizuoja Pakruojo rajono savivaldybės administracija, atsižvelgdama į jų poreikį, finansines galimybes, o jas prižiūri Pakruojo rajono savivaldybės administracijos seniūnijos, kurių teritorijoje įrengtos stotelės.</text:span></text:p>
      <text:p text:style-name="P82"/>
      <text:p text:style-name="P83"><text:span text:style-name="T84">III</text:span><text:span text:style-name="T85"><text:s/>SKYRIUS</text:span></text:p>
      <text:p text:style-name="P86"><text:span text:style-name="T87">TAKSI STOTELIŲ ĮRENGIMAS</text:span></text:p>
      <text:p text:style-name="P88"/>
      <text:p text:style-name="P89"><text:span text:style-name="T90">8</text:span><text:span text:style-name="T91">. Vežėjai, pageidaujantys taksi stotelės įrengimo, motyvuotu prašymu kreipiasi į Pakruojo rajono savivaldybės</text:span><text:span text:style-name="T92"><text:s/></text:span><text:span text:style-name="T93">eismo saugumo komisiją.</text:span></text:p>
      <text:p text:style-name="P94"><text:span text:style-name="T95">9</text:span><text:span text:style-name="T96">. Pakruojo rajono savivaldybės eismo saugumo komisija, išnagrinėjusi prašymą, teikia administracijos direktoriui išvadą dėl stotelės įrengimo. Jeigu stotelę pageidaujama įrengti prie valstybinės reikšmės kelio, išvadą dėl stotelės įrengimo teikia Lietuvos automobilių kelių direkcijai prie Susisiekimo ministerijos.</text:span></text:p>
      <text:p text:style-name="P97"><text:span text:style-name="T98">10</text:span><text:span text:style-name="T99">. Pakruojo rajono savivaldybės administracijos direktorius, gavęs Pakruojo rajono savivaldybės</text:span><text:span text:style-name="T100"><text:s/></text:span><text:span text:style-name="T101">eismo saugumo komisijos išvadą, priima sprendimą dėl taksi stotelės įrengimo.</text:span></text:p>
      <text:p text:style-name="P102"><text:span text:style-name="T103">11</text:span><text:span text:style-name="T104">. Priėmęs sprendimą įrengti taksi stotelę, Pakruojo rajono savivaldybės administracijos direktorius įsakymu įpareigoja atitinkamos Pakruojo rajono savivaldybės<text:s/></text:span><text:soft-page-break/><text:span text:style-name="T105">administracijos seniūnijos seniūną pastatyti kelio ženklą Nr. 549 „Taksi stotelė“ savivaldybei priklausančiame vietinės reikšmės kelyje.</text:span></text:p>
      <text:p text:style-name="P106"><text:span text:style-name="T107">12</text:span><text:span text:style-name="T108">. Apie priimtą sprendimą Pakruojo rajono savivaldybės administracija informuoja vežėją.</text:span></text:p>
      <text:p text:style-name="P109"/>
      <text:p text:style-name="P110"><text:span text:style-name="T111">IV</text:span><text:span text:style-name="T112"><text:s/>SKYRIUS</text:span></text:p>
      <text:p text:style-name="P113"><text:span text:style-name="T114">BAIGIAMOSIOS NUOSTATOS</text:span></text:p>
      <text:p text:style-name="P115"/>
      <text:p text:style-name="P116"><text:span text:style-name="T117">13</text:span><text:span text:style-name="T118">. Aprašas yra keičiamas, pripažįstamas netekusiu galios Pakruojo rajono savivaldybės tarybos sprendimu.</text:span></text:p>
      <text:p text:style-name="P119"><text:span text:style-name="T1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6-01T19:32:00Z</meta:creation-date>
    <dc:date>2020-06-01T19:32:00Z</dc:date>
    <meta:print-date>2020-05-15T04:50:00Z</meta:print-date>
    <meta:template xlink:href="Normal.dotm" xlink:type="simple"/>
    <meta:editing-cycles>2</meta:editing-cycles>
    <meta:editing-duration>PT0S</meta:editing-duration>
    <meta:document-statistic meta:page-count="3" meta:paragraph-count="58" meta:word-count="581" meta:character-count="4674" meta:row-count="180" meta:non-whitespace-character-count="4151"/>
  </office:meta>
</office:document-meta>
</file>