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 fo:background-color="#FFFF00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style:vertical-align="baseline" fo:text-indent="0.5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027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0 M. LAPKRIČIO 10 D. ĮSAKYMO NR. V-2572 „DĖL LABORATORINĖS DIAGNOSTIKOS PASLAUGŲ PRIEINAMUMO IR KOKYBĖS RODIKLIŲ IR JŲ STEBĖSENOS TVARKOS APRAŠO PATVIRTINIMO“<text:s/></text:span><text:span text:style-name="T15">PAKEITIMO</text:span></text:p>
      <text:p text:style-name="P16"/>
      <text:p text:style-name="P17">2022 m. sausio 12 d. Nr. V-43</text:p>
      <text:p text:style-name="P18">Vilnius</text:p>
      <text:p text:style-name="P19"/>
      <text:p text:style-name="P20"/>
      <text:p text:style-name="P21"><text:span text:style-name="T22">P a k e i č i u<text:s/></text:span><text:span text:style-name="T23">Lietuvos Respublikos sveikatos apsaugos ministro 2020 m. lapkričio 10 d. įsakymą Nr.</text:span><text:span text:style-name="T24"><text:s/>V-2572 „Dėl Laboratorinės diagnostikos<text:s/></text:span><text:span text:style-name="T25">paslaugų prieinamumo ir kokybės rodiklių ir jų stebėsenos tvarkos aprašo patvirtinimo“</text:span><text:span text:style-name="T26"><text:s/>ir jo 2.2 papunktį išdėstau taip:</text:span></text:p>
      <text:p text:style-name="P27">„2.2.<text:s/><text:span text:style-name="T28">Laboratorinės diagnostikos<text:s/></text:span><text:span text:style-name="T29">paslaugų prieinamumo ir kokybės rodiklių ir jų stebėsenos tvarkos apraše nurodyti d</text:span>uomenų apie pasiektas<text:s/><text:span text:style-name="T30">laboratorinės diagnostikos paslaugų prieinamumo ir kokybės<text:s/></text:span>rodiklių (toliau – rodikliai) reikšmes teikėjai duomenis apie pasiektas rodiklių reikšmes Valstybinei akreditavimo sveikatos priežiūros veiklai tarnybai prie Sveikatos apsaugos ministerijos teikia nuo<text:s/><text:span text:style-name="T31">2023<text:s/></text:span>m. sausio 1 d.“</text:p>
      <text:p text:style-name="P32"/>
      <text:p text:style-name="P33"/>
      <text:p text:style-name="P34"/>
      <text:p text:style-name="P35"><text:span text:style-name="T36">Sveikatos apsaugos ministras</text:span><text:span text:style-name="T37"><text:tab/></text:span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Oksana Loginovič</meta:initial-creator>
    <dc:creator>adlibuser</dc:creator>
    <meta:creation-date>2022-01-12T20:31:00Z</meta:creation-date>
    <dc:date>2022-01-12T20:31:00Z</dc:date>
    <meta:print-date>2020-07-29T13:1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8" meta:character-count="1082" meta:row-count="26" meta:non-whitespace-character-count="964"/>
  </office:meta>
</office:document-meta>
</file>