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size-complex="11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center" fo:text-indent="0.3937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text-position="super 62.5%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ableColumn29" style:family="table-column">
      <style:table-column-properties style:column-width="0.4159in" style:use-optimal-column-width="false"/>
    </style:style>
    <style:style style:name="TableColumn30" style:family="table-column">
      <style:table-column-properties style:column-width="2.7291in" style:use-optimal-column-width="false"/>
    </style:style>
    <style:style style:name="TableColumn31" style:family="table-column">
      <style:table-column-properties style:column-width="3.5423in" style:use-optimal-column-width="false"/>
    </style:style>
    <style:style style:name="Table28" style:family="table">
      <style:table-properties style:width="6.6875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vertical-align="middle" fo:padding-top="0in" fo:padding-left="0in" fo:padding-bottom="0in" fo:padding-right="0in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fo:letter-spacing="-0.0041in" style:letter-kerning="true" style:font-size-complex="12pt"/>
    </style:style>
    <style:style style:name="TableCell36" style:family="table-cell">
      <style:table-cell-properties fo:border="0.0069in solid #000000" style:vertical-align="middle" fo:padding-top="0in" fo:padding-left="0in" fo:padding-bottom="0in" fo:padding-right="0in"/>
    </style:style>
    <style:style style:name="P37" style:parent-style-name="Normal" style:family="paragraph">
      <style:paragraph-properties fo:widows="0" fo:orphans="0" fo:text-align="center"/>
      <style:text-properties fo:letter-spacing="-0.0041in" style:letter-kerning="true" style:font-size-complex="12pt"/>
    </style:style>
    <style:style style:name="TableCell38" style:family="table-cell">
      <style:table-cell-properties fo:border="0.0069in solid #000000" style:vertical-align="middle" fo:padding-top="0in" fo:padding-left="0in" fo:padding-bottom="0in" fo:padding-right="0in"/>
    </style:style>
    <style:style style:name="P39" style:parent-style-name="Normal" style:family="paragraph">
      <style:paragraph-properties fo:widows="0" fo:orphans="0" fo:text-align="center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40" style:family="table-row">
      <style:table-row-properties style:min-row-height="0.4854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Normal" style:family="paragraph">
      <style:paragraph-properties fo:widows="0" fo:orphans="0" fo:text-align="justify" fo:margin-right="0.1215in"/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widows="0" fo:orphans="0" fo:text-indent="0.0951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4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5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6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7" style:parent-style-name="Normal" style:family="paragraph">
      <style:paragraph-properties fo:widows="0" fo:orphans="0" fo:text-indent="0.3104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8" style:parent-style-name="Normal" style:family="paragraph">
      <style:paragraph-properties fo:widows="0" fo:orphans="0" fo:text-align="justify" fo:text-indent="0.0951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59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0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1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2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63" style:parent-style-name="Normal" style:family="paragraph">
      <style:paragraph-properties fo:widows="0" fo:orphans="0" fo:text-indent="0.263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64" style:family="table-row">
      <style:table-row-properties style:min-row-height="0.4854in" style:use-optimal-row-height="false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paragraph-properties fo:widows="0" fo:orphans="0" fo:text-align="center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widows="0" fo:orphans="0" fo:text-align="justify" fo:margin-right="0.1215in">
        <style:tab-stops>
          <style:tab-stop style:type="left" style:position="0.9847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letter-spacing="-0.0041in" style:letter-kerning="true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widows="0" fo:orphans="0" fo:text-indent="0.0951in"/>
      <style:text-properties fo:letter-spacing="-0.0041in" style:letter-kerning="true" style:font-size-complex="12pt"/>
    </style:style>
    <style:style style:name="P73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margin-left="-0.0416in" fo:text-indent="0.334in">
        <style:tab-stops/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widows="0" fo:orphans="0" fo:text-indent="0.2923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margin-left="0.0951in" fo:margin-right="0.0916in">
        <style:tab-stops/>
      </style:paragraph-properties>
      <style:text-properties fo:letter-spacing="-0.0041in" style:letter-kerning="true" style:font-size-complex="12pt"/>
    </style:style>
    <style:style style:name="P83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4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5" style:parent-style-name="Normal" style:family="paragraph">
      <style:paragraph-properties fo:widows="0" fo:orphans="0" fo:margin-left="0.0951in">
        <style:tab-stops/>
      </style:paragraph-properties>
      <style:text-properties fo:letter-spacing="-0.0041in" style:letter-kerning="true" style:font-size-complex="12pt"/>
    </style:style>
    <style:style style:name="P86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7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8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89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0" style:parent-style-name="Normal" style:family="paragraph">
      <style:paragraph-properties fo:widows="0" fo:orphans="0" fo:margin-left="0.2923in">
        <style:tab-stops/>
      </style:paragraph-properties>
      <style:text-properties fo:letter-spacing="-0.0041in" style:letter-kerning="true" style:font-size-complex="12pt"/>
    </style:style>
    <style:style style:name="P91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92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0.2923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</style:tab-stops>
      </style:paragraph-properties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P102" style:parent-style-name="Normal" style:family="paragraph">
      <style:paragraph-properties fo:widows="0" fo:orphans="0" fo:text-align="justify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widows="0" fo:orphans="0" fo:margin-left="0.0951in">
        <style:tab-stops>
          <style:tab-stop style:type="left" style:position="0.1861in"/>
        </style:tab-stops>
      </style:paragraph-properties>
      <style:text-properties fo:letter-spacing="-0.0041in" style:letter-kerning="true" style:font-size-complex="12pt"/>
    </style:style>
    <style:style style:name="P105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6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7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8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09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10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P111" style:parent-style-name="Normal" style:family="paragraph">
      <style:paragraph-properties fo:widows="0" fo:orphans="0" fo:margin-left="0.2923in">
        <style:tab-stops>
          <style:tab-stop style:type="left" style:position="-0.0111in"/>
        </style:tab-stops>
      </style:paragraph-properties>
      <style:text-properties fo:letter-spacing="-0.0041in" style:letter-kerning="true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widows="0" fo:orphans="0" fo:text-align="justify" fo:margin-right="0.1215in">
        <style:tab-stops>
          <style:tab-stop style:type="left" style:position="0.3194in"/>
        </style:tab-stops>
      </style:paragraph-properties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paragraph-properties fo:widows="0" fo:orphans="0" fo:margin-left="0.0951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20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1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2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3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4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5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6" style:parent-style-name="Normal" style:family="paragraph">
      <style:paragraph-properties fo:widows="0" fo:orphans="0" fo:margin-left="0.2923in">
        <style:tab-stops>
          <style:tab-stop style:type="left" style:position="-0.0729in"/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27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128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29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widows="0" fo:orphans="0" fo:text-align="center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widows="0" fo:orphans="0" fo:text-align="justify" fo:margin-right="0.1215in"/>
      <style:text-properties fo:color="#000000" style:font-size-complex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widows="0" fo:orphans="0" fo:text-align="justify" fo:margin-left="0.0951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37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8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39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0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1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2" style:parent-style-name="Normal" style:family="paragraph">
      <style:paragraph-properties fo:widows="0" fo:orphans="0" fo:text-align="justify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3" style:parent-style-name="Normal" style:family="paragraph">
      <style:paragraph-properties fo:widows="0" fo:orphans="0" fo:text-align="justify" fo:margin-left="0.0951in" fo:margin-right="0.0916in" fo:text-indent="0.0055in">
        <style:tab-stops/>
      </style:paragraph-properties>
      <style:text-properties fo:letter-spacing="-0.0041in" style:letter-kerning="true" style:font-size-complex="12pt"/>
    </style:style>
    <style:style style:name="P144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5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6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7" style:parent-style-name="Normal" style:family="paragraph">
      <style:paragraph-properties fo:widows="0" fo:orphans="0" fo:text-align="justify" fo:margin-left="0.0951in" fo:margin-right="0.0916in" fo:text-indent="0.0055in">
        <style:tab-stops>
          <style:tab-stop style:type="left" style:position="0.8895in"/>
        </style:tab-stops>
      </style:paragraph-properties>
      <style:text-properties fo:letter-spacing="-0.0041in" style:letter-kerning="true" style:font-size-complex="12pt"/>
    </style:style>
    <style:style style:name="P148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49" style:parent-style-name="Normal" style:family="paragraph">
      <style:paragraph-properties fo:widows="0" fo:orphans="0" fo:margin-left="0.0951in">
        <style:tab-stops>
          <style:tab-stop style:type="left" style:position="-0.0104in"/>
          <style:tab-stop style:type="left" style:position="0.1861in"/>
          <style:tab-stop style:type="left" style:position="0.2847in"/>
        </style:tab-stops>
      </style:paragraph-properties>
      <style:text-properties fo:letter-spacing="-0.0041in" style:letter-kerning="true" style:font-size-complex="12pt"/>
    </style:style>
    <style:style style:name="P150" style:parent-style-name="Normal" style:family="paragraph">
      <style:paragraph-properties fo:widows="0" fo:orphans="0" fo:margin-left="0.2923in">
        <style:tab-stops>
          <style:tab-stop style:type="left" style:position="-0.2076in"/>
          <style:tab-stop style:type="left" style:position="-0.0111in"/>
          <style:tab-stop style:type="left" style:position="0.0875in"/>
        </style:tab-stops>
      </style:paragraph-properties>
      <style:text-properties fo:letter-spacing="-0.0041in" style:letter-kerning="true" style:font-size-complex="12pt"/>
    </style:style>
    <style:style style:name="P151" style:parent-style-name="Normal" style:family="paragraph">
      <style:paragraph-properties fo:widows="0" fo:orphans="0" fo:margin-left="0.2923in">
        <style:tab-stops>
          <style:tab-stop style:type="left" style:position="0.6923in"/>
        </style:tab-stops>
      </style:paragraph-properties>
      <style:text-properties fo:letter-spacing="-0.0041in" style:letter-kerning="true" style:font-size-complex="12pt"/>
    </style:style>
    <style:style style:name="P15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53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154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P155" style:parent-style-name="Normal" style:family="paragraph">
      <style:paragraph-properties fo:widows="0" fo:orphans="0">
        <style:tab-stops>
          <style:tab-stop style:type="right" style:position="6.3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SVEIKATOS APSAUGOS MINISTRAS</text:span></text:p>
      <text:p text:style-name="P8"/>
      <text:p text:style-name="P9">ĮSAKYMAS</text:p>
      <text:p text:style-name="P10"><text:span text:style-name="T11">DĖL LIETUVOS RESPUBLIKOS SVEIKATOS APSAUGOS MINISTRO 2010 M. GRUODŽIO 27 D. ĮSAKYMO NR. V-1131 „DĖL GREITOSIOS MEDICINOS PAGALBOS PASLAUGŲ TEIKIMO IR JŲ IŠLAIDŲ APMOKĖJIMO TVARKOS APRAŠO PATVIRTINIMO“</text:span><text:span text:style-name="T12"><text:s/>PAKEITIMO</text:span></text:p>
      <text:p text:style-name="P13"/>
      <text:p text:style-name="P14">2021 m. kovo 18 d. Nr. V-566</text:p>
      <text:p text:style-name="P15">Vilnius</text:p>
      <text:p text:style-name="P16"/>
      <text:p text:style-name="P17"><text:span text:style-name="T18">P a k e i č i u <text:s/>Greitosios medicinos pagalbos paslaugų teikimo ir jų išlaidų apmokėjimo tvarkos aprašą, patvirtintą Lietuvos Respublikos sveikatos apsaugos ministro 2010 m. gruodžio 27 d. įsakymu Nr. V-1131 „Dėl Greitosios medicinos pagalbos paslaugų teikimo ir jų išlaidų apmokėjimo tvarkos aprašo patvirtinimo“, ir</text:span><text:span text:style-name="T19"><text:s/></text:span><text:span text:style-name="T20">6</text:span><text:span text:style-name="T21">1</text:span><text:span text:style-name="T22"><text:s/>punktą išdėstau taip:</text:span></text:p>
      <text:p text:style-name="P23"><text:span text:style-name="T24">„</text:span><text:span text:style-name="T25">6</text:span><text:span text:style-name="T26">1</text:span><text:span text:style-name="T27">. GMP įstaigų, su kuriomis teritorinės ligonių kasos sudaro sutartis dėl GMP dispečerinių paslaugų teikimo, aptarnaujamos teritorijo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Eil. Nr.</text:span></text:p>
          </table:table-cell>
          <table:table-cell table:style-name="TableCell36">
            <text:p text:style-name="P37">GMP <text:s/>dispečerinių paslaugas teikianti įstaiga</text:p>
          </table:table-cell>
          <table:table-cell table:style-name="TableCell38">
            <text:p text:style-name="P39">GMP įstaigos aptarnaujama teritorija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<text:span text:style-name="T45">VšĮ<text:s/></text:span><text:span text:style-name="T46">Greitosios medicinos pagalbos stotis</text:span></text:p>
            <text:p text:style-name="P47"/>
          </table:table-cell>
          <table:table-cell table:style-name="TableCell48">
            <text:p text:style-name="P49">Vilniaus apskritis:</text:p>
            <text:p text:style-name="P50">Elektrėnų rajono savivaldybė</text:p>
            <text:p text:style-name="P51">Šalčininkų rajono savivaldybė</text:p>
            <text:p text:style-name="P52">Širvintų rajono savivaldybė</text:p>
            <text:p text:style-name="P53">Švenčionių rajono savivaldybė</text:p>
            <text:p text:style-name="P54">Trakų rajono savivaldybė</text:p>
            <text:p text:style-name="P55">Ukmergės rajono savivaldybė</text:p>
            <text:p text:style-name="P56">Vilniaus miesto savivaldybė</text:p>
            <text:p text:style-name="P57">Vilniaus rajono savivaldybė</text:p>
            <text:p text:style-name="P58">Utenos apskritis (išskyrus Anykščių savivaldybę):</text:p>
            <text:p text:style-name="P59">Ignalinos rajono savivaldybė</text:p>
            <text:p text:style-name="P60">Molėtų rajono savivaldybė</text:p>
            <text:p text:style-name="P61">Utenos rajono savivaldybė</text:p>
            <text:p text:style-name="P62">Visagino miesto savivaldybė</text:p>
            <text:p text:style-name="P63">Zarasų rajono savivaldybė</text:p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P68"><text:span text:style-name="T69">VšĮ Kauno miesto greitosios medicinos pagalbos stotis</text:span><text:span text:style-name="T70"><text:s/></text:span></text:p>
          </table:table-cell>
          <table:table-cell table:style-name="TableCell71">
            <text:p text:style-name="P72">Kauno apskritis:</text:p>
            <text:p text:style-name="P73">Birštono savivaldybė</text:p>
            <text:p text:style-name="P74">Jonavos rajono savivaldybė</text:p>
            <text:p text:style-name="P75">Kaišiadorių rajono savivaldybė</text:p>
            <text:p text:style-name="P76">Kauno miesto savivaldybė</text:p>
            <text:p text:style-name="P77">Kauno rajono savivaldybė</text:p>
            <text:p text:style-name="P78">Kėdainių rajono savivaldybė</text:p>
            <text:p text:style-name="P79">Prienų rajono savivaldybė</text:p>
            <text:p text:style-name="P80"><text:span text:style-name="T81">Raseinių rajono savivaldybė</text:span></text:p>
            <text:p text:style-name="P82">Marijampolės apskritis (išskyrus Kalvarijos, Kazlų Rūdos ir Marijampolės savivaldybes):</text:p>
            <text:p text:style-name="P83">Šakių rajono savivaldybė</text:p>
            <text:p text:style-name="P84">Vilkaviškio rajono savivaldybė</text:p>
            <text:p text:style-name="P85">Alytaus apskritis:</text:p>
            <text:p text:style-name="P86">Alytaus miesto savivaldybė</text:p>
            <text:soft-page-break/>
            <text:p text:style-name="P87">Alytaus rajono savivaldybė</text:p>
            <text:p text:style-name="P88">Druskininkų savivaldybė</text:p>
            <text:p text:style-name="P89">Lazdijų rajono savivaldybė</text:p>
            <text:p text:style-name="P90">Varėnos rajono savivaldybė</text:p>
            <text:p text:style-name="P91">Tauragės apskritis:</text:p>
            <text:p text:style-name="P92">Jurbarko rajono savivaldybė</text:p>
            <text:p text:style-name="P93">Pagėgių savivaldybė</text:p>
            <text:p text:style-name="P94">Šilalės rajono savivaldybė</text:p>
            <text:p text:style-name="P95"><text:span text:style-name="T96">Tauragės rajono savivaldybė</text:span></text:p>
          </table:table-cell>
        </table:table-row>
        <text:soft-page-break/>
        <table:table-row table:style-name="TableRow97">
          <table:table-cell table:style-name="TableCell98">
            <text:p text:style-name="P99">3.</text:p>
          </table:table-cell>
          <table:table-cell table:style-name="TableCell100">
            <text:p text:style-name="P101">VšĮ Klaipėdos greitosios medicinos pagalbos stotis</text:p>
            <text:p text:style-name="P102"/>
          </table:table-cell>
          <table:table-cell table:style-name="TableCell103">
            <text:p text:style-name="P104">Klaipėdos apskritis:<text:s/></text:p>
            <text:p text:style-name="P105">Klaipėdos miesto savivaldybė</text:p>
            <text:p text:style-name="P106">Klaipėdos rajono savivaldybė</text:p>
            <text:p text:style-name="P107">Kretingos rajono savivaldybė</text:p>
            <text:p text:style-name="P108">Neringos savivaldybė</text:p>
            <text:p text:style-name="P109">Palangos miesto savivaldybė</text:p>
            <text:p text:style-name="P110">Šilutės rajono savivaldybė</text:p>
            <text:p text:style-name="P111">Skuodo rajono savivaldybė</text:p>
          </table:table-cell>
        </table:table-row>
        <table:table-row table:style-name="TableRow112">
          <table:table-cell table:style-name="TableCell113">
            <text:p text:style-name="P114">4.</text:p>
          </table:table-cell>
          <table:table-cell table:style-name="TableCell115">
            <text:p text:style-name="P116"><text:span text:style-name="T117">VšĮ Šiaulių greitosios medicinos pagalbos stotis</text:span></text:p>
          </table:table-cell>
          <table:table-cell table:style-name="TableCell118">
            <text:p text:style-name="P119">Šiaulių apskritis:</text:p>
            <text:p text:style-name="P120">Akmenės rajono savivaldybė</text:p>
            <text:p text:style-name="P121">Joniškio rajono savivaldybė</text:p>
            <text:p text:style-name="P122">Kelmės rajono savivaldybė</text:p>
            <text:p text:style-name="P123">Pakruojo rajono savivaldybė</text:p>
            <text:p text:style-name="P124">Radviliškio rajono savivaldybė</text:p>
            <text:p text:style-name="P125">Šiaulių miesto savivaldybė</text:p>
            <text:p text:style-name="P126">Šiaulių rajono savivaldybė</text:p>
            <text:p text:style-name="P127">Telšių apskritis (išskyrus Mažeikių rajono <text:s/>ir Telšių rajono savivaldybes):</text:p>
            <text:p text:style-name="P128">Plungės rajono savivaldybė</text:p>
            <text:p text:style-name="P129">Rietavo savivaldybė</text:p>
          </table:table-cell>
        </table:table-row>
        <table:table-row table:style-name="TableRow130">
          <table:table-cell table:style-name="TableCell131">
            <text:p text:style-name="P132">5.</text:p>
          </table:table-cell>
          <table:table-cell table:style-name="TableCell133">
            <text:p text:style-name="P134">VšĮ Panevėžio miesto greitosios medicinos pagalbos stotis</text:p>
          </table:table-cell>
          <table:table-cell table:style-name="TableCell135">
            <text:p text:style-name="P136">Panevėžio apskritis:</text:p>
            <text:p text:style-name="P137">Biržų rajono savivaldybė</text:p>
            <text:p text:style-name="P138">Kupiškio rajono savivaldybė</text:p>
            <text:p text:style-name="P139">Panevėžio miesto savivaldybė</text:p>
            <text:p text:style-name="P140">Panevėžio rajono savivaldybė</text:p>
            <text:p text:style-name="P141">Pasvalio rajono savivaldybė</text:p>
            <text:p text:style-name="P142">Rokiškio rajono savivaldybė</text:p>
            <text:p text:style-name="P143">Marijampolės apskritis (išskyrus Šakių rajono ir Vilkaviškio rajono savivaldybes):</text:p>
            <text:p text:style-name="P144">Kalvarijos savivaldybė</text:p>
            <text:p text:style-name="P145">Kazlų Rūdos savivaldybė</text:p>
            <text:p text:style-name="P146">Marijampolės savivaldybė</text:p>
            <text:p text:style-name="P147">Utenos apskritis (išskyrus Ignalinos rajono, Molėtų rajono, Utenos rajono, Zarasų rajono ir Visagino miesto savivaldybes):</text:p>
            <text:p text:style-name="P148">Anykščių rajono savivaldybė</text:p>
            <text:p text:style-name="P149">Telšių apskritis (išskyrus Plungės rajono ir Rietavo savivaldybes):</text:p>
            <text:p text:style-name="P150">Mažeikių rajono savivaldybė</text:p>
            <text:p text:style-name="P151">Telšių rajono savivaldybė“</text:p>
          </table:table-cell>
        </table:table-row>
      </table:table>
      <text:p text:style-name="P152"/>
      <text:p text:style-name="P153"/>
      <text:p text:style-name="P154"/>
      <text:p text:style-name="P155"><text:span text:style-name="T156">Sveikatos apsaugos ministras</text:span><text:span text:style-name="T157"><text:tab/><text:s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0833in" fo:margin-bottom="0.197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3-18T20:43:00Z</meta:creation-date>
    <dc:date>2021-03-18T20:43:00Z</dc:date>
    <meta:print-date>2020-08-31T08:17:00Z</meta:print-date>
    <meta:template xlink:href="Normal.dotm" xlink:type="simple"/>
    <meta:editing-cycles>2</meta:editing-cycles>
    <meta:editing-duration>PT0S</meta:editing-duration>
    <meta:document-statistic meta:page-count="2" meta:paragraph-count="105" meta:word-count="411" meta:character-count="3385" meta:row-count="139" meta:non-whitespace-character-count="3079"/>
  </office:meta>
</office:document-meta>
</file>