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ab-stops>
          <style:tab-stop style:type="left" style:position="0in"/>
        </style:tab-stops>
      </style:paragraph-properties>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1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į ir ją išdėstyti taip:</text:span></text:p>
        <text:p text:style-name="P35">„1. Visuotinius susirinkimus<text:s/>šaukia bendrijos pirmininkas arba bendrijos valdyba bendrijos įstatuose nustatyta tvarka. Visuotinis susirinkimas turi būti sušauktas ir tais atvejais, kai to reikalauja revizijos komisija (revizorius) arba daugiau kaip penktadalis bendrijos narių (jeigu bendrija jungia kelis daugiabučius namus, – daugiau<text:span text:style-name="T36"><text:s/></text:span>kaip penktadalis bendrijos narių kiekviename pastate arba daugiau<text:span text:style-name="T37"><text:s/></text:span>kaip penktadalis bendrijos narių bent viename pastate, jeigu visuotinis susirinkimas šaukiamas pasibaigus valdymo organų kadencijai). Jeigu<text:s/>bendrijos valdymo organas<text:s/><text:soft-page-break/>per mėnesį nuo reikalavimo sušaukti visuotinį susirinkimą pateikimo dienos susirinkimo nesušaukia, jį gali sušaukti revizijos komisija (revizorius) arba daugiau kaip penktadalis bendrijos narių (jeigu bendrija jungia kelis daugiabučius namus, – daugiau<text:span text:style-name="T38"><text:s/></text:span>kaip penktadalis bendrijos narių kiekviename pastate arba daugiau<text:span text:style-name="T39"><text:s/></text:span>kaip penktadalis bendrijos narių bent viename pastate, jeigu visuotinis susirinkimas šaukiamas pasibaigus valdymo organų kadencijai).“</text:p>
        <text:p text:style-name="P40"/>
        <text:p text:style-name="P41"><text:span text:style-name="T42">2</text:span><text:span text:style-name="T43"><text:s/>straipsnis.<text:s/></text:span><text:span text:style-name="T44">Įstaty</text:span><text:span text:style-name="T45">mo įsigaliojimas, įgyvendinimas ir taikymas</text:span></text:p>
        <text:p text:style-name="P46">1. Šis įstatymas, išskyrus šio straipsnio 2 dalį, įsigalioja 2023 m. kovo 1 d.</text:p>
        <text:p text:style-name="P47">2. Lietuvos Respublikos Vyriausybė ir (ar) jos įgaliota institucija iki 2023 m. vasario 28 d. priima šio įstatymo įgyvendinamuosius teisės aktus.<text:s/></text:p>
        <text:p text:style-name="P48">3. Iki šio įstatymo įsigaliojimo dienos pradėtos daugiabučių gyvenamųjų namų ir kitos paskirties pastatų savininkų bendrijų visuotinio bendrijos narių ir (ar) visų butų ir kitų patalpų (pastatų) savininkų sprendimų priėmimo procedūros baigiamos pagal iki šio įstatymo įsigaliojimo dienos galiojusį teisinį reguliavimą.</text:p>
        <text:p text:style-name="P49">4. Iki šio įstatymo įsigaliojimo dienos įsteigtos ir veikiančios daugiabučių gyvenamųjų namų ir kitos paskirties pastatų savininkų bendrijos ir kiti juridiniai asmenys, įsteigti ir veikiantys pagal Lietuvos Respublikos daugiabučių gyvenamųjų namų ir kitos paskirties pastatų savininkų<text:s/><text:soft-page-break/>bendrijų įstatymą, per 12 mėnesių nuo šio įstatymo įsigaliojimo dienos savo įstatus suderina su Daugiabučių gyvenamųjų namų ir kitos paskirties pastatų savininkų bendrijų įstatymo reikalavimais.<text:s/></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22:35:00Z</meta:creation-date>
    <dc:date>2023-02-28T22:35:00Z</dc:date>
    <meta:print-date>2022-12-20T11:28:00Z</meta:print-date>
    <meta:template xlink:href="Normal.dotm" xlink:type="simple"/>
    <meta:editing-cycles>2</meta:editing-cycles>
    <meta:editing-duration>PT0S</meta:editing-duration>
    <meta:document-statistic meta:page-count="3" meta:paragraph-count="84" meta:word-count="380" meta:character-count="2465" meta:row-count="197" meta:non-whitespace-character-count="2169"/>
  </office:meta>
</office:document-meta>
</file>