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tyle="italic" style:font-style-asian="italic"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 fo:text-indent="1.7284in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" style:parent-style-name="Normal" style:family="paragraph"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letter-spacing="0.0347in" style:font-size-complex="12pt" style:language-asian="ar" style:country-asian="SA"/>
    </style:style>
    <style:style style:name="P21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2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375in"/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P33" style:parent-style-name="Normal" style:family="paragraph">
      <style:paragraph-properties fo:text-align="justify" fo:margin-right="-0.1965in" fo:text-indent="1.0763in">
        <style:tab-stops>
          <style:tab-stop style:type="left" style:position="6.3986in"/>
        </style:tab-stops>
      </style:paragraph-properties>
      <style:text-properties fo:hyphenate="false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margin-right="-0.075in" fo:text-indent="0.1187in"/>
      <style:text-properties fo:font-size="11pt" style:font-size-asian="11pt" style:font-size-complex="11pt" fo:language="en" fo:country="GB" style:language-asian="ar" style:country-asian="SA" fo:hyphenate="false"/>
    </style:style>
    <style:style style:name="P43" style:parent-style-name="Normal" style:family="paragraph">
      <style:paragraph-properties fo:margin-right="-0.084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<text:span text:style-name="T7">SPRENDIMAS</text:span></text:p>
      <text:p text:style-name="P8"><text:span text:style-name="T9">DĖL BUTO, ESANČIO ADRESU: (informacija neskelbtina), PAKRUOJO M., PAKRUOJO R. SAV., PIRKIMO PAKRUOJO RAJONO SAVIVALDYBĖS NUOSAVYBĖN</text:span></text:p>
      <text:p text:style-name="P10"/>
      <text:p text:style-name="P11">2019 m. rugsėjo 26 d. Nr. T-236</text:p>
      <text:p text:style-name="P12">Pakruojis</text:p>
      <text:p text:style-name="P13"/>
      <text:p text:style-name="P14"><text:span text:style-name="T15">Vadovaudamasi Lietuvos Respublikos vietos savivaldos įstatymo 16 straipsnio 2 dalies 31 punktu, Lietuvos Respublikos paramos būstui įsigyti ar išsinuomoti įstatymo 14 straipsnio 4 dalimi, Lietuvos Respublikos viešųjų pirkimų įstatymo 6 straipsnio 1 punktu,</text:span><text:span text:style-name="T16"><text:s/>Žemės, esamų pastatų ar kitų nekilnojamųjų daiktų įsigijimo arba nuomos ar teisių į šiuos daiktus įsigijimo tvarkos aprašo, patvirtinto Lietuvos Respublikos Vyriausybės 2017 m. gruodžio 13 d. nutarimu Nr. 1036 „Dėl Žemės, esamų pastatų ar kitų nekilnojamų</text:span><text:span text:style-name="T17">jų daiktų įsigijimo arba nuomos ar teisių į šiuos daiktus įsigijimo tvarkos aprašo patvirtinimo“, 67 punktu,<text:s/></text:span><text:span text:style-name="T18">atsižvelgdama į Pakruojo rajono savivaldybės tarybos 2017 m. sausio 26 d. sprendimą Nr. T-23 „Dėl Pakruojo rajono savivaldybės socialinių būstų fon</text:span><text:span text:style-name="T19">do plėtros“, Pakruojo rajono savivaldybės socialinio būsto fondo plėtros komisijos siūlymą (Pakruojo rajono savivaldybės socialinio būsto fondo plėtros komisijos 2019 m. rugsėjo 11 d. protokolas Nr. 6), <text:s/>Pakruojo rajono savivaldybės taryba<text:s/></text:span><text:span text:style-name="T20">nusprendžia:</text:span></text:p>
      <text:p text:style-name="P21"><text:span text:style-name="T22">P</text:span><text:span text:style-name="T23">irkti Pakruojo rajono savivaldybės nuosavybėn socialinio būsto fondo plėtrai dviejų <text:s/>kambarių butą (nekilnojamojo turto registro<text:s/></text:span><text:span text:style-name="T24">(informacija neskelbtina)</text:span><text:span text:style-name="T25">, unikalus Nr.<text:s/></text:span><text:span text:style-name="T26">(informacija neskelbtina)</text:span><text:span text:style-name="T27">, bendras plotas 49,76 kv. m), esantį adresu:<text:s/></text:span><text:span text:style-name="T28">(informacija nes</text:span><text:span text:style-name="T29">kelbtina)</text:span><text:span text:style-name="T30">, Pakruojo m., Pakruojo r. sav., už 17 200,00 Eur (septyniolika tūkstančių du šimtai eurų).<text:s/></text:span></text:p>
      <text:p text:style-name="P31"><text:span text:style-name="T32">Šis sprendimas gali būti skundžiamas Lietuvos Respublikos administracinių bylų teisenos įstatymo nustatyta tvarka.<text:s/></text:span></text:p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6"/>Sauli</text:span><text:span text:style-name="T41">us Margis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312in" fo:margin-left="1.1812in" fo:margin-bottom="0.63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527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olveiga</meta:initial-creator>
    <dc:creator>adlibuser</dc:creator>
    <meta:creation-date>2019-09-30T07:27:00Z</meta:creation-date>
    <dc:date>2019-09-30T07:27:00Z</dc:date>
    <meta:print-date>2019-09-12T11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5" meta:character-count="1776" meta:row-count="12" meta:non-whitespace-character-count="1514"/>
  </office:meta>
</office:document-meta>
</file>